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text-properties fo:color="#FF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style>
    <style:style style:name="ce13"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4pt" style:font-size-asian="14pt" style:font-size-complex="14pt" style:font-family-generic="swiss"/>
    </style:style>
    <style:style style:name="ce14"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_36229__36899__32080_" style:data-style-name="N0">
      <style:table-cell-properties fo:border="2pt solid #000000" style:vertical-align="middle" style:repeat-content="false"/>
      <style:paragraph-properties fo:text-align="center"/>
      <style:text-properties fo:color="#FF0000" style:text-underline-style="solid" style:text-underline-type="single" style:font-family-generic="swiss"/>
    </style:style>
    <style:style style:name="ce17"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8" style:family="table-cell" style:parent-style-name="_19968__33324__32_2" style:data-style-name="N30">
      <style:table-cell-properties fo:border="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ext-properties fo:font-size="20pt" style:font-size-asian="20pt" style:font-size-complex="20pt"/>
    </style:style>
    <style:style style:name="ce2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ext-properties fo:font-size="16pt" style:font-size-asian="16pt" style:font-size-complex="16pt"/>
    </style:style>
    <style:style style:name="ce24"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2pt solid #000000" fo:border-left="thin solid #000000" fo:border-right="thin solid #000000"/>
    </style:style>
    <style:style style:name="ce38" style:family="table-cell" style:parent-style-name="_19968__33324__32_3"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3" style:data-style-name="N3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36229__36899__32080_" style:data-style-name="N0">
      <style:table-cell-properties fo:border-top="2pt solid #000000" fo:border-bottom="2pt solid #000000" fo:border-left="none" fo:border-right="none" style:vertical-align="middle" style:repeat-content="false"/>
      <style:paragraph-properties fo:text-align="center"/>
      <style:text-properties fo:color="#0563C1" style:text-underline-style="solid" style:text-underline-type="single" style:font-family-generic="swiss"/>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2pt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2pt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style>
    <style:style style:name="ce52" style:family="table-cell" style:parent-style-name="Default" style:data-style-name="N30">
      <style:table-cell-properties fo:border-top="none" fo:border-bottom="2pt solid #000000" fo:border-left="none" fo:border-right="none" style:vertical-align="middle" fo:wrap-option="wrap"/>
    </style:style>
    <style:style style:name="ce5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style:vertical-align="middle" fo:background-color="transparent" style:cell-protect="protected"/>
      <style:text-properties fo:font-weight="bold" style:font-weight-asian="bold" style:font-weight-complex="bold" style:font-family-generic="roman"/>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fo:background-color="#F2F2F2"/>
      <style:text-properties fo:font-size="10pt" style:font-size-asian="10pt" style:font-size-complex="10pt"/>
    </style:style>
    <style:style style:name="ce69" style:family="table-cell" style:parent-style-name="Default" style:data-style-name="N0">
      <style:table-cell-properties fo:border-top="none" fo:border-bottom="none" fo:border-left="2pt solid #000000" fo:border-right="2pt solid #000000" style:vertical-align="middle" fo:wrap-option="wrap" fo:background-color="#F2F2F2"/>
      <style:text-properties fo:font-size="10pt" style:font-size-asian="10pt" style:font-size-complex="10pt"/>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fo:background-color="#F2F2F2"/>
      <style:text-properties fo:font-size="10pt" style:font-size-asian="10pt" style:font-size-complex="10pt"/>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72"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7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7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76"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style>
    <style:style style:name="ce77"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3" style:family="table-cell" style:parent-style-name="Default" style:data-style-name="N0">
      <style:table-cell-properties fo:border-top="2pt solid #000000" fo:border-bottom="2pt solid #000000" fo:border-left="thin solid #000000" fo:border-right="none"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2pt solid #000000" fo:border-left="none" fo:border-right="none"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2pt solid #000000" fo:border-left="none" fo:border-right="2pt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8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48">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3" style:family="table-cell" style:parent-style-name="Default" style:data-style-name="N48">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4"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5"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6"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7"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4"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style>
    <style:style style:name="ce181" style:family="table-cell" style:parent-style-name="Default" style:data-style-name="N0">
      <style:table-cell-properties fo:border-top="2pt solid #000000" fo:border-bottom="2pt solid #000000" fo:border-left="thin solid #000000" fo:border-right="2pt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183" style:family="table-cell" style:parent-style-name="Default" style:data-style-name="N0">
      <style:table-cell-properties fo:border="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2pt solid #000000" style:vertical-align="middle" fo:wrap-option="wrap" fo:background-color="#F2F2F2"/>
      <style:text-properties fo:font-size="10pt" style:font-size-asian="10pt" style:font-size-complex="10pt"/>
    </style:style>
    <style:style style:name="ce186" style:family="table-cell" style:parent-style-name="Default" style:data-style-name="N0">
      <style:table-cell-properties fo:border="2pt solid #000000" style:vertical-align="middle" fo:wrap-option="wrap"/>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style>
    <style:style style:name="ce18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8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2"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9.4720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6.79979166666667cm" style:use-optimal-column-width="true"/>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3.04270833333333cm"/>
    </style:style>
    <style:style style:name="co12" style:family="table-column">
      <style:table-column-properties fo:break-before="auto" style:column-width="9.525cm"/>
    </style:style>
    <style:style style:name="co13" style:family="table-column">
      <style:table-column-properties fo:break-before="auto" style:column-width="17.78cm"/>
    </style:style>
    <style:style style:name="co14" style:family="table-column">
      <style:table-column-properties fo:break-before="auto" style:column-width="13.4408333333333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3.6512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8.334375cm"/>
    </style:style>
    <style:style style:name="co19" style:family="table-column">
      <style:table-column-properties fo:break-before="auto" style:column-width="7.83166666666667cm"/>
    </style:style>
    <style:style style:name="co20" style:family="table-column">
      <style:table-column-properties fo:break-before="auto" style:column-width="5.68854166666667cm"/>
    </style:style>
    <style:style style:name="co21" style:family="table-column">
      <style:table-column-properties fo:break-before="auto" style:column-width="4.39208333333333cm" style:use-optimal-column-width="true"/>
    </style:style>
    <style:style style:name="co22" style:family="table-column">
      <style:table-column-properties fo:break-before="auto" style:column-width="3.62479166666667cm"/>
    </style:style>
    <style:style style:name="co23" style:family="table-column">
      <style:table-column-properties fo:break-before="auto" style:column-width="3.571875cm"/>
    </style:style>
    <style:style style:name="co24" style:family="table-column">
      <style:table-column-properties fo:break-before="auto" style:column-width="2.69875cm"/>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3.889375cm" style:use-optimal-column-width="true"/>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3.01625cm"/>
    </style:style>
    <style:style style:name="co29" style:family="table-column">
      <style:table-column-properties fo:break-before="auto" style:column-width="5.76791666666667cm" style:use-optimal-column-width="true"/>
    </style:style>
    <style:style style:name="co30" style:family="table-column">
      <style:table-column-properties fo:break-before="auto" style:column-width="3.06916666666667cm"/>
    </style:style>
    <style:style style:name="co31" style:family="table-column">
      <style:table-column-properties fo:break-before="auto" style:column-width="3.254375cm"/>
    </style:style>
    <style:style style:name="co32" style:family="table-column">
      <style:table-column-properties fo:break-before="auto" style:column-width="4.365625cm" style:use-optimal-column-width="true"/>
    </style:style>
    <style:style style:name="co33" style:family="table-column">
      <style:table-column-properties fo:break-before="auto" style:column-width="3.889375cm"/>
    </style:style>
    <style:style style:name="co34" style:family="table-column">
      <style:table-column-properties fo:break-before="auto" style:column-width="3.413125cm" style:use-optimal-column-width="true"/>
    </style:style>
    <style:style style:name="co35" style:family="table-column">
      <style:table-column-properties fo:break-before="auto" style:column-width="0.820208333333333cm"/>
    </style:style>
    <style:style style:name="co36" style:family="table-column">
      <style:table-column-properties fo:break-before="auto" style:column-width="2.59291666666667cm"/>
    </style:style>
    <style:style style:name="co37" style:family="table-column">
      <style:table-column-properties fo:break-before="auto" style:column-width="1.37583333333333cm"/>
    </style:style>
    <style:style style:name="co38" style:family="table-column">
      <style:table-column-properties fo:break-before="auto" style:column-width="2.32833333333333cm"/>
    </style:style>
    <style:style style:name="co39" style:family="table-column">
      <style:table-column-properties fo:break-before="auto" style:column-width="1.45520833333333cm"/>
    </style:style>
    <style:style style:name="co40" style:family="table-column">
      <style:table-column-properties fo:break-before="auto" style:column-width="5.02708333333333cm"/>
    </style:style>
    <style:style style:name="co41" style:family="table-column">
      <style:table-column-properties fo:break-before="auto" style:column-width="1.71979166666667cm"/>
    </style:style>
    <style:style style:name="co42" style:family="table-column">
      <style:table-column-properties fo:break-before="auto" style:column-width="4.15395833333333cm"/>
    </style:style>
    <style:style style:name="co43" style:family="table-column">
      <style:table-column-properties fo:break-before="auto" style:column-width="0.899583333333333cm"/>
    </style:style>
    <style:style style:name="co44" style:family="table-column">
      <style:table-column-properties fo:break-before="auto" style:column-width="3.46604166666667cm"/>
    </style:style>
    <style:style style:name="co45" style:family="table-column">
      <style:table-column-properties fo:break-before="auto" style:column-width="5.08cm"/>
    </style:style>
    <style:style style:name="co46" style:family="table-column">
      <style:table-column-properties fo:break-before="auto" style:column-width="4.02166666666667cm"/>
    </style:style>
    <style:style style:name="co47" style:family="table-column">
      <style:table-column-properties fo:break-before="auto" style:column-width="5.715cm"/>
    </style:style>
    <style:style style:name="co48" style:family="table-column">
      <style:table-column-properties fo:break-before="auto" style:column-width="1.42875cm"/>
    </style:style>
    <style:style style:name="co49" style:family="table-column">
      <style:table-column-properties fo:break-before="auto" style:column-width="2.43416666666667cm"/>
    </style:style>
    <style:style style:name="co50" style:family="table-column">
      <style:table-column-properties fo:break-before="auto" style:column-width="1.79916666666667cm"/>
    </style:style>
    <style:style style:name="co51" style:family="table-column">
      <style:table-column-properties fo:break-before="auto" style:column-width="2.11666666666667cm"/>
    </style:style>
    <style:style style:name="co52" style:family="table-column">
      <style:table-column-properties fo:break-before="auto" style:column-width="2.96333333333333cm"/>
    </style:style>
    <style:style style:name="co53" style:family="table-column">
      <style:table-column-properties fo:break-before="auto" style:column-width="1.85208333333333cm"/>
    </style:style>
    <style:style style:name="co54" style:family="table-column">
      <style:table-column-properties fo:break-before="auto" style:column-width="3.22791666666667cm"/>
    </style:style>
    <style:style style:name="co55" style:family="table-column">
      <style:table-column-properties fo:break-before="auto" style:column-width="4.63020833333333cm"/>
    </style:style>
    <style:style style:name="co56" style:family="table-column">
      <style:table-column-properties fo:break-before="auto" style:column-width="11.0066666666667cm"/>
    </style:style>
    <style:style style:name="co57" style:family="table-column">
      <style:table-column-properties fo:break-before="auto" style:column-width="8.38729166666667cm"/>
    </style:style>
    <style:style style:name="ro1" style:family="table-row">
      <style:table-row-properties style:row-height="36.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222pt" style:use-optimal-row-height="false" fo:break-before="auto"/>
    </style:style>
    <style:style style:name="ro5" style:family="table-row">
      <style:table-row-properties style:row-height="232.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17.75pt" style:use-optimal-row-height="true" fo:break-before="auto"/>
    </style:style>
    <style:style style:name="ro10" style:family="table-row">
      <style:table-row-properties style:row-height="162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98.2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28.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75.15pt" style:use-optimal-row-height="false" fo:break-before="auto"/>
    </style:style>
    <style:style style:name="ro22" style:family="table-row">
      <style:table-row-properties style:row-height="102.6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9.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5.4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54.9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2.25pt" style:use-optimal-row-height="true" fo:break-before="auto"/>
    </style:style>
    <style:style style:name="ro35" style:family="table-row">
      <style:table-row-properties style:row-height="21pt" style:use-optimal-row-height="false" fo:break-before="auto"/>
    </style:style>
    <style:style style:name="ro36"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false" table:tab-color="#FFFF00"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 基隆&quot;;&quot;█ 台北&quot;;&quot;█ 林口&quot;;&quot;█ 桃園&quot;;&quot;█ 雲林&quot;;&quot;█ 嘉義&quot;;&quot;█ 高雄&quot;)">
          <table:help-message table:display="true"/>
          <table:error-message table:display="true"/>
        </table:content-validation>
        <table:content-validation table:name="val2" table:condition="of:cell-content-is-in-list(&quot;A.█ 教授&quot;;&quot;A.█ 副教授&quot;;&quot;A.█ 助理教授 &quot;;&quot;B.█ 研究員，且█符合□不符合近3年應至少有第一/共同第一/指導/共同指導之 IF≥3分以上或領域排名前25%之論文一篇。&quot;;&quot;B.█ 副研究員，且█符合□不符合近3年應至少有第一/共同第一/指導/共同指導之 IF≥3分以上或領域排名前25%之論文一篇。&quot;;&quot;B.█ 助理研究員，且█符合□不符合近3年應至少有第一/共同第一/指導/共同指導之 IF≥3分以上或領域排名前25%之論文一篇。&quot;)">
          <table:help-message table:display="true"/>
          <table:error-message table:display="true"/>
        </table:content-validation>
        <table:content-validation table:name="val3" table:condition="of:cell-content-is-in-list(&quot;█ 男&quot;;&quot;█ 女&quot;)">
          <table:help-message table:display="true"/>
          <table:error-message table:display="true"/>
        </table:content-validation>
        <table:content-validation table:name="val4" table:condition="of:cell-content-is-in-list(&quot;█ 基隆&quot;;&quot;█ 台北&quot;;&quot;█ 林口&quot;;&quot;█ 桃園&quot;;&quot;█ 雲林&quot;;&quot;█ 嘉義&quot;;&quot;█ 高雄&quot;;&quot;█ 土城&quot;)">
          <table:help-message table:title="院區" table:display="true">
            <text:p>請使用下拉式選單，依醫院合作夥伴現職的所在院區選取。</text:p>
          </table:help-message>
          <table:error-message table:display="true"/>
        </table:content-validation>
        <table:content-validation table:name="val5">
          <table:help-message table:title="填表日期" table:display="true">
            <text:p>請輸入民國年 月 日</text:p>
          </table:help-message>
          <table:error-message table:display="true"/>
        </table:content-validation>
        <table:content-validation table:name="val6">
          <table:help-message table:title="部門" table:display="true">
            <text:p>請依醫院合作夥伴現職單位的部別及科別完整填寫。以斜線分隔</text:p>
          </table:help-message>
          <table:error-message table:display="true"/>
        </table:content-validation>
        <table:content-validation table:name="val7">
          <table:help-message table:title="姓名" table:display="true">
            <text:p>請輸入醫院合作夥伴的姓名</text:p>
          </table:help-message>
          <table:error-message table:display="true"/>
        </table:content-validation>
        <table:content-validation table:name="val8">
          <table:help-message table:title="聘任類別" table:display="true">
            <text:p>新聘：1.第一次與醫院人員合作申請合聘</text:p>
            <text:p><text:s text:c="12"/>2.與不同研究人員第一次申請</text:p>
            <text:p>續聘：1.與同一位研究人員再次申請合聘</text:p>
            <text:p><text:s text:c="12"/>2.合作對象為同一研究人員但不同院區</text:p>
            <text:p><text:s text:c="12"/>3.合作期間雙方中斷後再次申請合聘</text:p>
          </table:help-message>
          <table:error-message table:display="true"/>
        </table:content-validation>
        <table:content-validation table:name="val9">
          <table:help-message table:title="姓名" table:display="true">
            <text:p>請填入合聘申請人姓名</text:p>
          </table:help-message>
          <table:error-message table:display="true"/>
        </table:content-validation>
        <table:content-validation table:name="val10">
          <table:help-message table:title="國籍" table:display="true">
            <text:p>請填入合聘申請人國籍</text:p>
          </table:help-message>
          <table:error-message table:display="true"/>
        </table:content-validation>
        <table:content-validation table:name="val11" table:condition="of:cell-content-is-in-list(&quot;█ 男&quot;;&quot;█ 女&quot;)">
          <table:help-message table:title="性別" table:display="true">
            <text:p>請使用下拉式選單。選擇合聘申請人性別。</text:p>
          </table:help-message>
          <table:error-message table:display="true"/>
        </table:content-validation>
        <table:content-validation table:name="val12">
          <table:help-message table:title="任職機構" table:display="true">
            <text:p>請填入合聘申請人在校聘任單位。</text:p>
            <text:p>包含校名、院名、完整系所名稱，以斜線分隔。</text:p>
          </table:help-message>
          <table:error-message table:display="true"/>
        </table:content-validation>
        <table:content-validation table:name="val13" table:condition="of:cell-content-is-in-list(&quot;A.█ 教授&quot;;&quot;A.█ 副教授&quot;;&quot;A.█ 助理教授 &quot;;&quot;B.█ 研究員，且█符合□不符合近3年應至少有第一/共同第一/指導/共同指導之 IF≥3分以上或領域排名前25%之論文一篇。&quot;;&quot;B.█ 副研究員，且█符合□不符合近3年應至少有第一/共同第一/指導/共同指導之 IF≥3分以上或領域排名前25%之論文一篇。&quot;;&quot;B.█ 助理研究員，且█符合□不符合近3年應至少有第一/共同第一/指導/共同指導之 IF≥3分以上或領域排名前25%之論文一篇。&quot;)">
          <table:help-message table:title="職級" table:display="true">
            <text:p>請使用下拉式選單。選擇現任的職級。</text:p>
          </table:help-message>
          <table:error-message table:display="true"/>
        </table:content-validation>
        <table:content-validation table:name="val14">
          <table:help-message table:title="聘任期間" table:display="true">
            <text:p>1.請依預計合聘時程，填入聘任日期</text:p>
            <text:p>2.聘期以1~3年為原則，聘任結束日統一為12月31日。</text:p>
            <text:p>3.請注意填寫年份。</text:p>
          </table:help-message>
          <table:error-message table:display="true"/>
        </table:content-validation>
        <table:content-validation table:name="val15">
          <table:help-message table:title="參與項目" table:display="true">
            <text:p>請"擇一"選擇適當的參與項目。</text:p>
            <text:p/>
          </table:help-message>
          <table:error-message table:display="true"/>
        </table:content-validation>
        <table:content-validation table:name="val16">
          <table:help-message table:title="檢附文件" table:display="true">
            <text:p>1.個人履歷，合聘計畫書及成效評估指標為必要檢附之文件</text:p>
            <text:p>2.以計畫做為合作項目附上計畫核定清單影本。</text:p>
            <text:p>3.以論文做為合作項目附上論文第一頁。</text:p>
            <text:p>4.以專利做為合作項目附上專利申請書。</text:p>
            <text:p>5.以顧問做為合作項目附上核准文件。</text:p>
            <text:p>※請利用複製最左欄的塗黑記號。</text:p>
          </table:help-message>
          <table:error-message table:display="true"/>
        </table:content-validation>
        <table:content-validation table:name="val17" table:condition="of:cell-content-is-in-list(&quot;近三年內 █是□否 有學術研究倫理懲處&quot;;&quot;近三年內 □是█否 有學術研究倫理懲處&quot;)">
          <table:help-message table:display="true"/>
          <table:error-message table:display="true"/>
        </table:content-validation>
        <table:content-validation table:name="val18" table:condition="of:cell-content-is-in-list(&quot;近三年內 █是□否 有學術研究倫理懲處&quot;;&quot;近三年內 □是█否 有學術研究倫理懲處&quot;)">
          <table:help-message table:title="職級" table:display="true">
            <text:p>請使用下拉式選單。選擇現任的職級。</text:p>
          </table:help-message>
          <table:error-message table:display="true"/>
        </table:content-validation>
        <table:content-validation table:name="val19">
          <table:help-message table:title="合聘計畫內容" table:display="true">
            <text:p>1.請簡述合聘預計之計畫內容。</text:p>
            <text:p>2.若預計申請之合聘期程時間長於目前合作之計畫，請依規章辦法補述預計申請的下個合作計畫名稱、經費來源及計畫期程。</text:p>
            <text:p/>
            <text:p/>
          </table:help-message>
          <table:error-message table:display="true"/>
        </table:content-validation>
        <table:content-validation table:name="val20">
          <table:help-message table:title="填寫日期" table:display="true">
            <text:p>請以民國年填入填寫日期</text:p>
          </table:help-message>
          <table:error-message table:display="true"/>
        </table:content-validation>
        <table:content-validation table:name="val21">
          <table:help-message table:title="雙方於期間內擔任之角色與任務" table:display="true">
            <text:p>請說明雙方在合作時各別擔任之角色與執行之任務</text:p>
          </table:help-message>
          <table:error-message table:display="true"/>
        </table:content-validation>
        <table:content-validation table:name="val22">
          <table:help-message table:title="預期成效說明" table:display="true">
            <text:p>請說明合作預計達成之目標</text:p>
          </table:help-message>
          <table:error-message table:display="true"/>
        </table:content-validation>
        <table:content-validation table:name="val23">
          <table:help-message table:display="true">
            <text:p>1.至少需填寫1件計畫名稱</text:p>
            <text:p>2.若申請合作項目非計畫則預填"將來預計合作執行計畫共__件即可"</text:p>
          </table:help-message>
          <table:error-message table:display="true"/>
        </table:content-validation>
        <table:content-validation table:name="val24">
          <table:help-message table:display="true">
            <text:p>擇一選擇，若選擇此項，需至少發表1篇。</text:p>
          </table:help-message>
          <table:error-message table:display="true"/>
        </table:content-validation>
        <table:content-validation table:name="val25">
          <table:help-message table:display="true">
            <text:p>擇一選擇，若選擇此項，需至少發表2篇。</text:p>
          </table:help-message>
          <table:error-message table:display="true"/>
        </table:content-validation>
        <table:content-validation table:name="val26">
          <table:help-message table:display="true">
            <text:p>擇一選擇，若選擇此項，需至少申請1專利。</text:p>
          </table:help-message>
          <table:error-message table:display="true"/>
        </table:content-validation>
        <table:content-validation table:name="val27">
          <table:help-message table:display="true">
            <text:p>請填寫緊急連絡人電話</text:p>
          </table:help-message>
          <table:error-message table:display="true"/>
        </table:content-validation>
        <table:content-validation table:name="val28" table:condition="of:cell-content-is-in-list(&quot;父母&quot;;&quot;子女&quot;;&quot;配偶&quot;;&quot;兄妹&quot;;&quot;其他&quot;)">
          <table:help-message table:display="true">
            <text:p>請使用下拉式選單</text:p>
          </table:help-message>
          <table:error-message table:display="true"/>
        </table:content-validation>
        <table:content-validation table:name="val29">
          <table:help-message table:display="true">
            <text:p>請填寫緊急聯絡人姓名</text:p>
          </table:help-message>
          <table:error-message table:display="true"/>
        </table:content-validation>
        <table:content-validation table:name="val30">
          <table:help-message table:display="true">
            <text:p>請寫可連絡之電子郵件信箱</text:p>
          </table:help-message>
          <table:error-message table:display="true"/>
        </table:content-validation>
        <table:content-validation table:name="val31">
          <table:help-message table:display="true">
            <text:p>請寫完整連絡電話，格式如範例</text:p>
          </table:help-message>
          <table:error-message table:display="true"/>
        </table:content-validation>
        <table:content-validation table:name="val32" table:condition="of:cell-content-is-in-list(&quot;A&quot;;&quot;B&quot;;&quot;C&quot;)">
          <table:help-message table:display="true">
            <text:p>請使用下拉式選單</text:p>
          </table:help-message>
          <table:error-message table:display="true"/>
        </table:content-validation>
        <table:content-validation table:name="val33">
          <table:help-message table:display="true">
            <text:p>請填寫西元出生年月日，數字請連續不分隔</text:p>
          </table:help-message>
          <table:error-message table:display="true"/>
        </table:content-validation>
        <table:content-validation table:name="val34" table:condition="of:cell-content-is-in-list(&quot;1&quot;;&quot;2&quot;)">
          <table:help-message table:display="true">
            <text:p>請使用下拉式選單選擇</text:p>
          </table:help-message>
          <table:error-message table:display="true"/>
        </table:content-validation>
        <table:content-validation table:name="val35" table:condition="of:cell-content-is-in-list(&quot;N&quot;;&quot;Y&quot;)">
          <table:help-message table:display="true">
            <text:p>請使用下拉式選單選擇</text:p>
          </table:help-message>
          <table:error-message table:display="true"/>
        </table:content-validation>
        <table:content-validation table:name="val36">
          <table:help-message table:display="true">
            <text:p>請填寫申請者姓名</text:p>
          </table:help-message>
          <table:error-message table:display="true"/>
        </table:content-validation>
        <table:content-validation table:name="val37">
          <table:help-message table:display="true">
            <text:p>請填寫合聘申請者身分證</text:p>
          </table:help-message>
          <table:error-message table:display="true"/>
        </table:content-validation>
        <table:content-validation table:name="val38" table:condition="of:cell-content-is-in-list(&quot;20211231&quot;)">
          <table:help-message table:display="true"/>
          <table:error-message table:display="true"/>
        </table:content-validation>
        <table:content-validation table:name="val39" table:condition="of:cell-content-is-in-list(&quot;20190101&quot;)">
          <table:help-message table:display="true"/>
          <table:error-message table:display="true"/>
        </table:content-validation>
        <table:content-validation table:name="val40" table:condition="of:cell-content-is-in-list(&quot;父母&quot;;&quot;子女&quot;;&quot;配偶&quot;;&quot;兄妹&quot;;&quot;其他&quot;)">
          <table:help-message table:display="true"/>
          <table:error-message table:display="true"/>
        </table:content-validation>
        <table:content-validation table:name="val41" table:condition="of:cell-content-is-in-list(&quot;A&quot;;&quot;B&quot;;&quot;C&quot;)">
          <table:help-message table:display="true"/>
          <table:error-message table:display="true"/>
        </table:content-validation>
        <table:content-validation table:name="val42" table:condition="of:cell-content-is-in-list(&quot;1&quot;;&quot;2&quot;)">
          <table:help-message table:display="true"/>
          <table:error-message table:display="true"/>
        </table:content-validation>
        <table:content-validation table:name="val43" table:condition="of:cell-content-is-in-list(&quot;N&quot;;&quot;Y&quot;)">
          <table:help-message table:display="true"/>
          <table:error-message table:display="true"/>
        </table:content-validation>
        <table:content-validation table:name="val44">
          <table:help-message table:display="true">
            <text:p>請依合聘起始日填入年月日數字</text:p>
          </table:help-message>
          <table:error-message table:display="true"/>
        </table:content-validation>
        <table:content-validation table:name="val45">
          <table:help-message table:display="true">
            <text:p>請依合聘結束日填入年月日數字</text:p>
          </table:help-message>
          <table:error-message table:display="true"/>
        </table:content-validation>
      </table:content-validations>
      <table:table table:name="填寫申請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9" table:default-cell-style-name="ce1"/>
        <table:table-row table:style-name="ro1">
          <table:table-cell office:value-type="string" table:number-columns-spanned="15" table:number-rows-spanned="1" table:style-name="ce60">
            <text:p>聯合聘任兩校研究人員 申請表</text:p>
          </table:table-cell>
          <table:covered-table-cell table:number-columns-repeated="14"/>
          <table:table-cell table:number-columns-repeated="16369"/>
        </table:table-row>
        <table:table-row table:style-name="ro2">
          <table:table-cell table:number-columns-repeated="3" table:style-name="ce3"/>
          <table:table-cell office:value-type="string" table:number-columns-spanned="3" table:number-rows-spanned="1" table:style-name="ce180">
            <text:p>本院申請聘任部門及合作人員姓名</text:p>
          </table:table-cell>
          <table:covered-table-cell table:number-columns-repeated="2"/>
          <table:table-cell office:value-type="string" table:number-columns-spanned="9" table:number-rows-spanned="1" table:style-name="ce180">
            <text:p>兩校人員基本資料</text:p>
          </table:table-cell>
          <table:covered-table-cell table:number-columns-repeated="8"/>
          <table:table-cell table:number-columns-repeated="16369"/>
        </table:table-row>
        <table:table-row table:style-name="ro3">
          <table:table-cell table:style-name="ce3"/>
          <table:table-cell office:value-type="string" table:style-name="ce7">
            <text:p>院區</text:p>
          </table:table-cell>
          <table:table-cell office:value-type="string" table:style-name="ce4">
            <text:p>填表日期</text:p>
          </table:table-cell>
          <table:table-cell office:value-type="string" table:style-name="ce4">
            <text:p>部門</text:p>
          </table:table-cell>
          <table:table-cell office:value-type="string" table:style-name="ce4">
            <text:p>姓名</text:p>
          </table:table-cell>
          <table:table-cell office:value-type="string" table:style-name="ce4">
            <text:p>聘任類別</text:p>
          </table:table-cell>
          <table:table-cell office:value-type="string" table:style-name="ce4">
            <text:p>姓名</text:p>
          </table:table-cell>
          <table:table-cell office:value-type="string" table:style-name="ce4">
            <text:p>國籍</text:p>
          </table:table-cell>
          <table:table-cell office:value-type="string" table:style-name="ce4">
            <text:p>性別</text:p>
          </table:table-cell>
          <table:table-cell office:value-type="string" table:style-name="ce4">
            <text:p>任職機構</text:p>
          </table:table-cell>
          <table:table-cell office:value-type="string" table:style-name="ce4">
            <text:p>職級</text:p>
          </table:table-cell>
          <table:table-cell office:value-type="string" table:style-name="ce55">
            <text:p>學術研究倫</text:p>
            <text:p>理懲處情形</text:p>
          </table:table-cell>
          <table:table-cell office:value-type="string" table:style-name="ce4">
            <text:p>聘任期間</text:p>
          </table:table-cell>
          <table:table-cell office:value-type="string" table:style-name="ce4">
            <text:p>合作項目(擇一單選)</text:p>
          </table:table-cell>
          <table:table-cell office:value-type="string" table:style-name="ce4">
            <text:p>檢附文件</text:p>
          </table:table-cell>
          <table:table-cell table:number-columns-repeated="16369"/>
        </table:table-row>
        <table:table-row table:style-name="ro4">
          <table:table-cell office:value-type="string" table:style-name="ce6">
            <text:p>此列為範例<text:s/></text:p>
            <text:p>=&gt;</text:p>
          </table:table-cell>
          <table:table-cell office:value-type="string" table:content-validation-name="val1" table:style-name="ce5">
            <text:p>█ 台北</text:p>
          </table:table-cell>
          <table:table-cell office:value-type="string" table:style-name="ce5">
            <text:p>110年12月23日</text:p>
          </table:table-cell>
          <table:table-cell office:value-type="string" table:style-name="ce5">
            <text:p>某部/某科</text:p>
          </table:table-cell>
          <table:table-cell office:value-type="string" table:style-name="ce5">
            <text:p>某醫師</text:p>
          </table:table-cell>
          <table:table-cell office:value-type="string" table:style-name="ce6">
            <text:p>□新聘</text:p>
            <text:p>█續聘(首次起聘：105年1月1日)</text:p>
            <text:p/>
          </table:table-cell>
          <table:table-cell office:value-type="string" table:style-name="ce5">
            <text:p>長庚人</text:p>
          </table:table-cell>
          <table:table-cell office:value-type="string" table:style-name="ce5">
            <text:p>中華民國</text:p>
          </table:table-cell>
          <table:table-cell office:value-type="string" table:content-validation-name="val3" table:style-name="ce5">
            <text:p>█ 男</text:p>
          </table:table-cell>
          <table:table-cell office:value-type="string" table:style-name="ce5">
            <text:p>長庚大學/研究發展處/研發行政組</text:p>
          </table:table-cell>
          <table:table-cell office:value-type="string" table:content-validation-name="val2" table:style-name="ce6">
            <text:p>A.█ 教授</text:p>
          </table:table-cell>
          <table:table-cell office:value-type="string" table:content-validation-name="val17" table:style-name="ce6">
            <text:p>近三年內 □是█否 有學術研究倫理懲處</text:p>
          </table:table-cell>
          <table:table-cell office:value-type="string" table:style-name="ce6">
            <text:p>自 112 年 1 月 1 日至 114 年 12 月 31 日止</text:p>
            <text:p>共計 3 年 0 月 0 日</text:p>
          </table:table-cell>
          <table:table-cell office:value-type="string" table:style-name="ce6">
            <text:p>█A-1.具有執行中院內/外研究計畫且雙方有共同合作擔任計畫主持人或共同主持人。</text:p>
            <text:p><text:s text:c="4"/>(執行中計畫案號：_______________，醫院人員姓名：_______________)。</text:p>
            <text:p>□A-2.一年內曾有合作院內或院外研究計畫且雙方有共同合作擔任計畫主持人或共同主持人。</text:p>
            <text:p><text:s text:c="4"/>(計畫案號：_______________，醫院人員姓名：_______________)。</text:p>
            <text:p>□B.兩校申請者曾與醫院合作者於申請日前一年內有共同發表論文者。共同發表論文之定義：作者序有本院合作者即可。</text:p>
            <text:p><text:s text:c="4"/>(發表日期：________，論文名稱：_______________________________________)。</text:p>
            <text:p>□C.兩校申請者曾與本院合作者於申請日前一年內有共同申請專利者，其專利申請人應包含本院與兩校之機構名稱，並已取得智財局專利申請號。</text:p>
            <text:p><text:s text:c="4"/>(專利申請號：________，醫院人員姓名：________)。</text:p>
            <text:p>□D.兩校申請者近一年內曾被本院聘任為研究顧問者(檢附聘任顧問核准文件)</text:p>
          </table:table-cell>
          <table:table-cell office:value-type="string" table:style-name="ce6">
            <text:p>█聘任兩校研究人員合聘計畫書及成效評估指標(附件二)</text:p>
            <text:p>█合作項目為第3.(2).A者：計畫核定清單</text:p>
            <text:p>□合作項目為第3.(2).B者：共同發表之論文封面</text:p>
            <text:p>□合作項目為第3.(2).C者：已取得申請號之專利申請書</text:p>
            <text:p>□合作項目為第3.(2).D者：聘任研究顧問核准文件</text:p>
            <text:p>█兩校編制內專任研究人員個人履歷</text:p>
          </table:table-cell>
          <table:table-cell table:number-columns-repeated="16369"/>
        </table:table-row>
        <table:table-row table:style-name="ro5">
          <table:table-cell office:value-type="string" table:style-name="ce31">
            <text:p>█</text:p>
            <text:p>請填寫於此列=&gt;</text:p>
          </table:table-cell>
          <table:table-cell table:content-validation-name="val4" table:style-name="ce32"/>
          <table:table-cell table:content-validation-name="val5" table:style-name="ce51"/>
          <table:table-cell table:content-validation-name="val6" table:style-name="ce37"/>
          <table:table-cell table:content-validation-name="val7" table:style-name="ce37"/>
          <table:table-cell office:value-type="string" table:content-validation-name="val8" table:style-name="ce33">
            <text:p>□新聘</text:p>
            <text:p>□續聘(首次起聘：__年__月__日)</text:p>
          </table:table-cell>
          <table:table-cell table:content-validation-name="val9" table:style-name="ce37"/>
          <table:table-cell table:content-validation-name="val10" table:style-name="ce37"/>
          <table:table-cell table:content-validation-name="val11" table:style-name="ce32"/>
          <table:table-cell table:content-validation-name="val12" table:style-name="ce37"/>
          <table:table-cell table:content-validation-name="val13" table:style-name="ce33"/>
          <table:table-cell table:content-validation-name="val18" table:style-name="ce33"/>
          <table:table-cell table:content-validation-name="val14" table:style-name="ce33"/>
          <table:table-cell office:value-type="string" table:content-validation-name="val15" table:style-name="ce33">
            <text:p>□A-1.具有執行中院內/外研究計畫且雙方有共同合作擔任計畫主持人或共同主持人。</text:p>
            <text:p><text:s text:c="4"/>(執行中計畫案號：_______________，醫院人員姓名：_______________)。</text:p>
            <text:p>□A-2.一年內曾有合作院內或院外研究計畫且雙方有共同合作擔任計畫主持人或共同主持人。</text:p>
            <text:p><text:s text:c="4"/>(計畫案號：_______________，醫院人員姓名：_______________)。</text:p>
            <text:p>□B.兩校申請者曾與醫院合作者於申請日前一年內有共同發表論文者。共同發表論文之定義：作者序有本院合作者即可。</text:p>
            <text:p><text:s text:c="4"/>(發表日期：________，論文名稱：_______________________________________)。</text:p>
            <text:p>□C.兩校申請者曾與本院合作者於申請日前一年內有共同申請專利者，其專利申請人應包含本院與兩校之機構名稱，並已取得智財局專利申請號。</text:p>
            <text:p><text:s text:c="4"/>(專利申請號：________，醫院人員姓名：________)。</text:p>
            <text:p>□D.兩校申請者近一年內曾被本院聘任為研究顧問者(檢附聘任顧問核准文件)</text:p>
          </table:table-cell>
          <table:table-cell office:value-type="string" table:content-validation-name="val16" table:style-name="ce33">
            <text:p>□聘任兩校研究人員合聘計畫書及成效評估指標(附件二)</text:p>
            <text:p>□合作項目為第3.(2).A者：計畫核定清單</text:p>
            <text:p>□合作項目為第3.(2).B者：共同發表之論文封面</text:p>
            <text:p>□合作項目為第3.(2).C者：已取得申請號之專利申請書</text:p>
            <text:p>□合作項目為第3.(2).D者：聘任研究顧問核准文件</text:p>
            <text:p>□兩校編制內專任研究人員個人履歷</text:p>
          </table:table-cell>
          <table:table-cell table:number-columns-repeated="16369" table:style-name="ce34"/>
        </table:table-row>
        <table:table-row table:number-rows-repeated="1048571" table:style-name="ro2">
          <table:table-cell table:number-columns-repeated="16384"/>
        </table:table-row>
      </table:table>
      <table:table table:name="填寫合聘計畫書"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5" table:default-cell-style-name="ce1"/>
        <table:table-row table:style-name="ro6">
          <table:table-cell table:number-columns-spanned="1" table:number-rows-spanned="3" table:style-name="ce187"/>
          <table:table-cell table:number-columns-spanned="1" table:number-rows-spanned="2" table:style-name="ce188"/>
          <table:table-cell office:value-type="string" table:number-columns-spanned="3" table:number-rows-spanned="2" table:style-name="ce189">
            <text:p>聯合聘任兩校人員合聘計劃書</text:p>
          </table:table-cell>
          <table:covered-table-cell table:number-columns-repeated="2"/>
          <table:table-cell table:number-columns-repeated="16379" table:style-name="ce1"/>
        </table:table-row>
        <table:table-row table:style-name="ro7">
          <table:covered-table-cell/>
          <table:covered-table-cell/>
          <table:covered-table-cell/>
          <table:covered-table-cell table:number-columns-repeated="2"/>
          <table:table-cell table:number-columns-repeated="16379" table:style-name="ce1"/>
        </table:table-row>
        <table:table-row table:style-name="ro8">
          <table:covered-table-cell/>
          <table:table-cell office:value-type="string" table:style-name="ce47">
            <text:p>填寫日期</text:p>
          </table:table-cell>
          <table:table-cell office:value-type="string" table:style-name="ce45">
            <text:p>合聘計畫內容</text:p>
          </table:table-cell>
          <table:table-cell office:value-type="string" table:style-name="ce44">
            <text:p>雙方在此合作所擔任之角色及義務</text:p>
          </table:table-cell>
          <table:table-cell office:value-type="string" table:style-name="ce46">
            <text:p>預期成效說明</text:p>
          </table:table-cell>
          <table:table-cell office:value-type="string" table:style-name="ce46">
            <text:p>期中成效指標</text:p>
          </table:table-cell>
          <table:table-cell office:value-type="string" table:number-columns-spanned="3" table:number-rows-spanned="1" table:style-name="ce181">
            <text:p>期末度成效指標<text:span text:style-name="T8">(擇一)</text:span><text:span text:style-name="T9">(請打v即可)</text:span></text:p>
          </table:table-cell>
          <table:covered-table-cell table:number-columns-repeated="2"/>
          <table:table-cell table:number-columns-repeated="16375"/>
        </table:table-row>
        <table:table-row table:style-name="ro9">
          <table:table-cell office:value-type="string" table:style-name="ce50">
            <text:p>請填寫此列=&gt;</text:p>
          </table:table-cell>
          <table:table-cell table:content-validation-name="val20" table:style-name="ce52"/>
          <table:table-cell table:number-columns-spanned="1" table:number-rows-spanned="3" table:content-validation-name="val19" table:style-name="ce185"/>
          <table:table-cell table:number-columns-spanned="1" table:number-rows-spanned="3" table:content-validation-name="val21" table:style-name="ce186"/>
          <table:table-cell table:number-columns-spanned="1" table:number-rows-spanned="3" table:content-validation-name="val22" table:style-name="ce185"/>
          <table:table-cell office:value-type="string" table:style-name="ce49">
            <text:p>執行中計畫<text:span text:style-name="T8">至少1件</text:span></text:p>
            <text:p><text:span text:style-name="T9">(請填寫校內計畫案號，若目前無合作計畫，需註明預計合作申請幾件)</text:span></text:p>
          </table:table-cell>
          <table:table-cell office:value-type="string" table:style-name="ce48">
            <text:p>合聘期間以院校共同名義發表<text:span text:style-name="T8">至少1篇</text:span>IF值為3分以上或領域排名25%之論文</text:p>
            <text:p/>
          </table:table-cell>
          <table:table-cell office:value-type="string" table:style-name="ce48">
            <text:p>合聘期間以院校共同名義發表<text:span text:style-name="T8">至少2篇</text:span>SCI論文</text:p>
            <text:p/>
          </table:table-cell>
          <table:table-cell office:value-type="string" table:style-name="ce48">
            <text:p>合聘期間研究成果申請專利<text:span text:style-name="T8">至少1件</text:span></text:p>
            <text:p/>
          </table:table-cell>
          <table:table-cell table:number-columns-repeated="16375"/>
        </table:table-row>
        <table:table-row table:style-name="ro10">
          <table:table-cell table:number-columns-spanned="2" table:number-rows-spanned="2" table:style-name="ce65"/>
          <table:covered-table-cell/>
          <table:covered-table-cell/>
          <table:covered-table-cell/>
          <table:covered-table-cell/>
          <table:table-cell table:number-columns-spanned="1" table:number-rows-spanned="2" table:content-validation-name="val23" table:style-name="ce182"/>
          <table:table-cell table:number-columns-spanned="1" table:number-rows-spanned="2" table:content-validation-name="val24" table:style-name="ce183"/>
          <table:table-cell table:number-columns-spanned="1" table:number-rows-spanned="2" table:content-validation-name="val25" table:style-name="ce184"/>
          <table:table-cell table:number-columns-spanned="1" table:number-rows-spanned="2" table:content-validation-name="val26" table:style-name="ce183"/>
          <table:table-cell table:number-columns-repeated="16375"/>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1048570" table:style-name="ro2">
          <table:table-cell table:number-columns-repeated="16384"/>
        </table:table-row>
      </table:table>
      <table:table table:name="填寫合聘人員資料表" table:style-name="ta1">
        <table:table-column table:style-name="co24" table:default-cell-style-name="ce12"/>
        <table:table-column table:style-name="co25" table:default-cell-style-name="ce12"/>
        <table:table-column table:style-name="co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16" table:default-cell-style-name="ce12"/>
        <table:table-column table:style-name="co32" table:default-cell-style-name="ce12"/>
        <table:table-column table:style-name="co33" table:default-cell-style-name="ce12"/>
        <table:table-column table:style-name="co25" table:default-cell-style-name="ce12"/>
        <table:table-column table:style-name="co34" table:default-cell-style-name="ce12"/>
        <table:table-column table:style-name="co24" table:number-columns-repeated="16370" table:default-cell-style-name="ce12"/>
        <table:table-row table:style-name="ro12">
          <table:table-cell table:style-name="ce12"/>
          <table:table-cell office:value-type="string" table:number-columns-spanned="13" table:number-rows-spanned="1" table:style-name="ce91">
            <text:p>兩校合聘人員之非受雇人員檔建檔資料表</text:p>
          </table:table-cell>
          <table:covered-table-cell table:number-columns-repeated="12"/>
          <table:table-cell table:number-columns-repeated="16370"/>
        </table:table-row>
        <table:table-row table:style-name="ro13">
          <table:table-cell table:style-name="ce12"/>
          <table:table-cell table:style-name="ce13"/>
          <table:table-cell table:number-columns-repeated="16382" table:style-name="ce12"/>
        </table:table-row>
        <table:table-row table:style-name="ro14">
          <table:table-cell table:style-name="ce12"/>
          <table:table-cell office:value-type="string" table:style-name="ce56">
            <text:p>身分證</text:p>
          </table:table-cell>
          <table:table-cell office:value-type="string" table:style-name="ce56">
            <text:p>姓名</text:p>
          </table:table-cell>
          <table:table-cell office:value-type="string" table:style-name="ce57">
            <text:p>國籍代號</text:p>
          </table:table-cell>
          <table:table-cell office:value-type="string" table:style-name="ce57">
            <text:p>性別代號</text:p>
          </table:table-cell>
          <table:table-cell office:value-type="string" table:style-name="ce57">
            <text:p>生日</text:p>
            <text:p>(YYYYMMDD)</text:p>
          </table:table-cell>
          <table:table-cell office:value-type="string" table:style-name="ce57">
            <text:p>學歷代號</text:p>
          </table:table-cell>
          <table:table-cell office:value-type="string" table:style-name="ce57">
            <text:p>建檔起日</text:p>
            <text:p>(YYYYMMDD)</text:p>
          </table:table-cell>
          <table:table-cell office:value-type="string" table:style-name="ce57">
            <text:p>建檔迄日</text:p>
            <text:p>(YYYYMMDD)</text:p>
          </table:table-cell>
          <table:table-cell office:value-type="string" table:style-name="ce56">
            <text:p>連絡電話</text:p>
          </table:table-cell>
          <table:table-cell office:value-type="string" table:style-name="ce56">
            <text:p>電子郵件</text:p>
          </table:table-cell>
          <table:table-cell office:value-type="string" table:style-name="ce58">
            <text:p>緊急聯絡人</text:p>
            <text:p>姓名</text:p>
          </table:table-cell>
          <table:table-cell office:value-type="string" table:style-name="ce58">
            <text:p>關係</text:p>
          </table:table-cell>
          <table:table-cell office:value-type="string" table:style-name="ce56">
            <text:p>電話</text:p>
          </table:table-cell>
          <table:table-cell table:number-columns-repeated="16370"/>
        </table:table-row>
        <table:table-row table:style-name="ro15">
          <table:table-cell office:value-type="string" table:style-name="ce12">
            <text:p>此格為範例</text:p>
          </table:table-cell>
          <table:table-cell office:value-type="string" table:style-name="ce14">
            <text:p>B123456789</text:p>
          </table:table-cell>
          <table:table-cell office:value-type="string" table:style-name="ce14">
            <text:p>XXX</text:p>
          </table:table-cell>
          <table:table-cell office:value-type="string" table:content-validation-name="val43" table:style-name="ce15">
            <text:p>Y</text:p>
          </table:table-cell>
          <table:table-cell office:value-type="float" office:value="1" table:content-validation-name="val42" table:style-name="ce15">
            <text:p>1</text:p>
          </table:table-cell>
          <table:table-cell office:value-type="float" office:value="19870901" table:style-name="ce15">
            <text:p>19870901</text:p>
          </table:table-cell>
          <table:table-cell office:value-type="string" table:content-validation-name="val41" table:style-name="ce15">
            <text:p>C</text:p>
          </table:table-cell>
          <table:table-cell office:value-type="float" office:value="20190101" table:content-validation-name="val39" table:style-name="ce15">
            <text:p>20190101</text:p>
          </table:table-cell>
          <table:table-cell office:value-type="float" office:value="20211231" table:content-validation-name="val38" table:style-name="ce15">
            <text:p>20211231</text:p>
          </table:table-cell>
          <table:table-cell office:value-type="string" table:style-name="ce14">
            <text:p>03-4567890#1234</text:p>
          </table:table-cell>
          <table:table-cell office:value-type="string" table:style-name="ce16">
            <text:p><text:a xlink:href="mailto:ABC@mail.cgu.edu.tx">ABC@mail.cgu.edu.tx</text:a></text:p>
          </table:table-cell>
          <table:table-cell office:value-type="string" table:style-name="ce14">
            <text:p>XYY</text:p>
          </table:table-cell>
          <table:table-cell office:value-type="string" table:content-validation-name="val40" table:style-name="ce17">
            <text:p>父母</text:p>
          </table:table-cell>
          <table:table-cell office:value-type="string" table:style-name="ce18">
            <text:p>0912345678</text:p>
          </table:table-cell>
          <table:table-cell table:number-columns-repeated="16370"/>
        </table:table-row>
        <table:table-row table:style-name="ro15">
          <table:table-cell office:value-type="string" table:style-name="ce59">
            <text:p>請填寫此格→</text:p>
          </table:table-cell>
          <table:table-cell table:content-validation-name="val37" table:style-name="ce38"/>
          <table:table-cell table:content-validation-name="val36" table:style-name="ce38"/>
          <table:table-cell table:content-validation-name="val35" table:style-name="ce38"/>
          <table:table-cell table:content-validation-name="val34" table:style-name="ce38"/>
          <table:table-cell table:content-validation-name="val33" table:style-name="ce38"/>
          <table:table-cell table:content-validation-name="val32" table:style-name="ce40"/>
          <table:table-cell table:content-validation-name="val44" table:style-name="ce40"/>
          <table:table-cell table:content-validation-name="val45" table:style-name="ce40"/>
          <table:table-cell table:content-validation-name="val31" table:style-name="ce40"/>
          <table:table-cell table:content-validation-name="val30" table:style-name="ce42"/>
          <table:table-cell table:content-validation-name="val29" table:style-name="ce40"/>
          <table:table-cell table:content-validation-name="val28" table:style-name="ce39"/>
          <table:table-cell table:content-validation-name="val27" table:style-name="ce41"/>
          <table:table-cell table:number-columns-repeated="16370"/>
        </table:table-row>
        <table:table-row table:style-name="ro2">
          <table:table-cell table:style-name="ce12"/>
          <table:table-cell table:number-columns-repeated="2" table:style-name="ce19"/>
          <table:table-cell table:content-validation-name="val43" table:style-name="ce19"/>
          <table:table-cell table:content-validation-name="val42" table:style-name="ce19"/>
          <table:table-cell table:style-name="ce19"/>
          <table:table-cell table:content-validation-name="val41" table:style-name="ce19"/>
          <table:table-cell table:content-validation-name="val39" table:style-name="ce19"/>
          <table:table-cell table:content-validation-name="val38" table:style-name="ce19"/>
          <table:table-cell table:number-columns-repeated="3" table:style-name="ce19"/>
          <table:table-cell table:content-validation-name="val40" table:style-name="ce19"/>
          <table:table-cell table:style-name="ce19"/>
          <table:table-cell table:number-columns-repeated="16370"/>
        </table:table-row>
        <table:table-row table:style-name="ro16">
          <table:table-cell office:value-type="string" table:number-columns-spanned="8" table:number-rows-spanned="10" table:style-name="ce92">
            <text:p>備註：1.請務必確認資料和格式正確。</text:p>
            <text:p><text:s text:c="12"/>2.每一欄務必填寫資料。<text:s/></text:p>
            <text:p><text:s text:c="12"/>3.代號說明：(1)國籍：N-本籍、Y-外籍<text:s/></text:p>
            <text:p><text:s text:c="32"/>(2)性別：1-男、2-女<text:s/></text:p>
            <text:p><text:s text:c="32"/>(3)學歷：A-博士、B-碩士、C-學士<text:s/></text:p>
            <text:p><text:s text:c="32"/>(4)建檔起日：請填合聘起聘日</text:p>
            <text:p><text:s text:c="32"/>(5)建檔迄日：請填合聘到期日</text:p>
            <text:p><text:s text:c="32"/>(6)緊急連絡人關係：父母、子女、配偶、兄妹、其他</text:p>
          </table:table-cell>
          <table:covered-table-cell table:number-columns-repeated="7"/>
          <table:table-cell table:content-validation-name="val38" table:style-name="ce19"/>
          <table:table-cell table:number-columns-repeated="3" table:style-name="ce19"/>
          <table:table-cell table:content-validation-name="val40" table:style-name="ce19"/>
          <table:table-cell table:style-name="ce19"/>
          <table:table-cell table:number-columns-repeated="16370"/>
        </table:table-row>
        <table:table-row table:number-rows-repeated="3" table:style-name="ro2">
          <table:covered-table-cell/>
          <table:covered-table-cell table:number-columns-repeated="7"/>
          <table:table-cell table:content-validation-name="val38" table:style-name="ce20"/>
          <table:table-cell table:number-columns-repeated="3" table:style-name="ce20"/>
          <table:table-cell table:content-validation-name="val40" table:style-name="ce20"/>
          <table:table-cell table:style-name="ce20"/>
          <table:table-cell table:number-columns-repeated="16370"/>
        </table:table-row>
        <table:table-row table:number-rows-repeated="6" table:style-name="ro2">
          <table:covered-table-cell/>
          <table:covered-table-cell table:number-columns-repeated="7"/>
          <table:table-cell table:number-columns-repeated="16376" table:style-name="ce12"/>
        </table:table-row>
        <table:table-row table:number-rows-repeated="1048560" table:style-name="ro2">
          <table:table-cell table:number-columns-repeated="16384"/>
        </table:table-row>
      </table:table>
      <table:table table:name="附件一" table:style-name="ta2">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1" table:number-columns-repeated="16376" table:default-cell-style-name="ce9"/>
        <table:table-row table:style-name="ro2">
          <table:table-cell office:value-type="string" table:number-columns-spanned="8" table:number-rows-spanned="2" table:style-name="ce94">
            <text:p>聘任兩校研究人員申請表</text:p>
          </table:table-cell>
          <table:covered-table-cell table:number-columns-repeated="6"/>
          <table:covered-table-cell>
            <draw:frame draw:z-index="1" draw:id="id0" draw:style-name="a5" draw:name="文字方塊 1" svg:x="0.16667in" svg:y="0in" svg:width="0.96875in" svg:height="0.27604in">
              <draw:text-box>
                <text:p text:style-name="a4" text:class-names="" text:cond-style-name=""><text:span text:style-name="a0" text:class-names="">【</text:span><text:span text:style-name="a1" text:class-names="">附件一</text:span><text:span text:style-name="a2" text:class-names="">】</text:span><text:span text:style-name="a3" text:class-names=""/></text:p>
              </draw:text-box>
              <svg:title/>
              <svg:desc/>
            </draw:frame>
          </table:covered-table-cell>
          <table:table-cell table:number-columns-repeated="16376"/>
        </table:table-row>
        <table:table-row table:style-name="ro2">
          <table:covered-table-cell/>
          <table:covered-table-cell table:number-columns-repeated="7"/>
          <table:table-cell table:number-columns-repeated="16376"/>
        </table:table-row>
        <table:table-row table:style-name="ro2">
          <table:table-cell office:value-type="string" office:string-value="院區：" table:formula="of:=&quot;院區：&quot;&amp;[填寫申請表.B5]" table:number-columns-spanned="2" table:number-rows-spanned="1" table:style-name="ce95">
            <text:p>院區：</text:p>
          </table:table-cell>
          <table:covered-table-cell/>
          <table:table-cell table:number-columns-repeated="3" table:style-name="ce9"/>
          <table:table-cell office:value-type="string" office:string-value="填表日期：" table:formula="of:=&quot;填表日期：&quot;&amp;[填寫申請表.C5]" table:number-columns-spanned="3" table:number-rows-spanned="1" table:style-name="ce96">
            <text:p>填表日期：</text:p>
          </table:table-cell>
          <table:covered-table-cell table:number-columns-repeated="2"/>
          <table:table-cell table:number-columns-repeated="16376"/>
        </table:table-row>
        <table:table-row table:style-name="ro17">
          <table:table-cell office:value-type="string" table:number-columns-spanned="2" table:number-rows-spanned="2" table:style-name="ce193">
            <text:p>醫院申請部門及合聘人員姓名</text:p>
          </table:table-cell>
          <table:covered-table-cell/>
          <table:table-cell office:value-type="string" table:style-name="ce10">
            <text:p>部門</text:p>
          </table:table-cell>
          <table:table-cell office:value-type="float" office:value="0" table:formula="of:=[填寫申請表.D5]" table:style-name="ce27">
            <text:p>0</text:p>
          </table:table-cell>
          <table:table-cell office:value-type="string" table:number-columns-spanned="1" table:number-rows-spanned="2" table:style-name="ce194">
            <text:p>聘任類別</text:p>
          </table:table-cell>
          <table:table-cell office:value-type="string" office:string-value="□新聘&#10;□續聘(首次起聘：__年__月__日)" table:formula="of:=[填寫申請表.F5]" table:number-columns-spanned="3" table:number-rows-spanned="2" table:style-name="ce192">
            <text:p>□新聘</text:p>
            <text:p>□續聘(首次起聘：__年__月__日)</text:p>
          </table:table-cell>
          <table:covered-table-cell table:number-columns-repeated="2"/>
          <table:table-cell table:number-columns-repeated="16376"/>
        </table:table-row>
        <table:table-row table:style-name="ro17">
          <table:covered-table-cell/>
          <table:covered-table-cell/>
          <table:table-cell office:value-type="string" table:style-name="ce10">
            <text:p>姓名</text:p>
          </table:table-cell>
          <table:table-cell office:value-type="float" office:value="0" table:formula="of:=[填寫申請表.E5]" table:style-name="ce27">
            <text:p>0</text:p>
          </table:table-cell>
          <table:covered-table-cell/>
          <table:covered-table-cell/>
          <table:covered-table-cell table:number-columns-repeated="2"/>
          <table:table-cell table:number-columns-repeated="16376"/>
        </table:table-row>
        <table:table-row table:style-name="ro18">
          <table:table-cell office:value-type="string" table:number-columns-spanned="1" table:number-rows-spanned="8" table:style-name="ce194">
            <text:p>兩校研究人員基本資料</text:p>
          </table:table-cell>
          <table:table-cell office:value-type="string" table:style-name="ce11">
            <text:p>姓名</text:p>
          </table:table-cell>
          <table:table-cell office:value-type="float" office:value="0" table:formula="of:=[填寫申請表.G5]" table:number-columns-spanned="2" table:number-rows-spanned="1" table:style-name="ce195">
            <text:p>0</text:p>
          </table:table-cell>
          <table:covered-table-cell/>
          <table:table-cell office:value-type="string" table:style-name="ce10">
            <text:p>國籍</text:p>
          </table:table-cell>
          <table:table-cell office:value-type="float" office:value="0" table:formula="of:=[填寫申請表.H5]" table:style-name="ce26">
            <text:p>0</text:p>
          </table:table-cell>
          <table:table-cell office:value-type="string" table:style-name="ce10">
            <text:p>性別</text:p>
          </table:table-cell>
          <table:table-cell office:value-type="float" office:value="0" table:formula="of:=[填寫申請表.I5]" table:style-name="ce26">
            <text:p>0</text:p>
          </table:table-cell>
          <table:table-cell table:number-columns-repeated="16376"/>
        </table:table-row>
        <table:table-row table:style-name="ro19">
          <table:covered-table-cell/>
          <table:table-cell office:value-type="string" table:style-name="ce8">
            <text:p>任職機構</text:p>
          </table:table-cell>
          <table:table-cell office:value-type="float" office:value="0" table:formula="of:=[填寫申請表.J5]" table:number-columns-spanned="6" table:number-rows-spanned="1" table:style-name="ce192">
            <text:p>0</text:p>
          </table:table-cell>
          <table:covered-table-cell table:number-columns-repeated="5"/>
          <table:table-cell table:number-columns-repeated="16376"/>
        </table:table-row>
        <table:table-row table:style-name="ro20">
          <table:covered-table-cell/>
          <table:table-cell office:value-type="string" table:style-name="ce8">
            <text:p>職級資格</text:p>
          </table:table-cell>
          <table:table-cell office:value-type="float" office:value="0" table:formula="of:=[填寫申請表.K5]" table:number-columns-spanned="6" table:number-rows-spanned="1" table:style-name="ce192">
            <text:p>0</text:p>
          </table:table-cell>
          <table:covered-table-cell table:number-columns-repeated="5"/>
          <table:table-cell table:number-columns-repeated="16376"/>
        </table:table-row>
        <table:table-row table:style-name="ro20">
          <table:covered-table-cell/>
          <table:table-cell office:value-type="string" table:style-name="ce8">
            <text:p>學術研究倫理懲處情形</text:p>
          </table:table-cell>
          <table:table-cell office:value-type="float" office:value="0" table:formula="of:=[填寫申請表.L5]" table:number-columns-spanned="6" table:number-rows-spanned="1" table:style-name="ce192">
            <text:p>0</text:p>
          </table:table-cell>
          <table:covered-table-cell table:number-columns-repeated="5"/>
          <table:table-cell table:number-columns-repeated="16376"/>
        </table:table-row>
        <table:table-row table:style-name="ro20">
          <table:covered-table-cell/>
          <table:table-cell office:value-type="string" table:style-name="ce8">
            <text:p>聘任期間</text:p>
          </table:table-cell>
          <table:table-cell office:value-type="float" office:value="0" table:formula="of:=[填寫申請表.M5]" table:number-columns-spanned="6" table:number-rows-spanned="1" table:style-name="ce192">
            <text:p>0</text:p>
          </table:table-cell>
          <table:covered-table-cell table:number-columns-repeated="5"/>
          <table:table-cell table:number-columns-repeated="16376"/>
        </table:table-row>
        <table:table-row table:style-name="ro21">
          <table:covered-table-cell/>
          <table:table-cell office:value-type="string" table:style-name="ce10">
            <text:p>合作項目</text:p>
            <text:p>(擇一<text:span text:style-name="T13">單</text:span>選)</text:p>
          </table:table-cell>
          <table:table-cell office:value-type="string" office:string-value="□A-1.具有執行中院內/外研究計畫且雙方有共同合作擔任計畫主持人或共同主持人。&#10;    (執行中計畫案號：_______________，醫院人員姓名：_______________)。&#10;□A-2.一年內曾有合作院內或院外研究計畫且雙方有共同合作擔任計畫主持人或共同主持人。&#10;    (計畫案號：_______________，醫院人員姓名：_______________)。&#10;□B.兩校申請者曾與醫院合作者於申請日前一年內有共同發表論文者。共同發表論文之定義：作者序有本院合作者即可。&#10;    (發表日期：________，論文名稱：_______________________________________)。&#10;□C.兩校申請者曾與本院合作者於申請日前一年內有共同申請專利者，其專利申請人應包含本院與兩校之機構名稱，並已取得智財局專利申請號。&#10;    (專利申請號：________，醫院人員姓名：________)。&#10;□D.兩校申請者近一年內曾被本院聘任為研究顧問者(檢附聘任顧問核准文件)" table:formula="of:=[填寫申請表.N5]" table:number-columns-spanned="6" table:number-rows-spanned="1" table:style-name="ce191">
            <text:p>□A-1.具有執行中院內/外研究計畫且雙方有共同合作擔任計畫主持人或共同主持人。</text:p>
            <text:p><text:s text:c="4"/>(執行中計畫案號：_______________，醫院人員姓名：_______________)。</text:p>
            <text:p>□A-2.一年內曾有合作院內或院外研究計畫且雙方有共同合作擔任計畫主持人或共同主持人。</text:p>
            <text:p><text:s text:c="4"/>(計畫案號：_______________，醫院人員姓名：_______________)。</text:p>
            <text:p>□B.兩校申請者曾與醫院合作者於申請日前一年內有共同發表論文者。共同發表論文之定義：作者序有本院合作者即可。</text:p>
            <text:p><text:s text:c="4"/>(發表日期：________，論文名稱：_______________________________________)。</text:p>
            <text:p>□C.兩校申請者曾與本院合作者於申請日前一年內有共同申請專利者，其專利申請人應包含本院與兩校之機構名稱，並已取得智財局專利申請號。</text:p>
            <text:p><text:s text:c="4"/>(專利申請號：________，醫院人員姓名：________)。</text:p>
            <text:p>□D.兩校申請者近一年內曾被本院聘任為研究顧問者(檢附聘任顧問核准文件)</text:p>
          </table:table-cell>
          <table:covered-table-cell table:number-columns-repeated="5"/>
          <table:table-cell table:number-columns-repeated="16376"/>
        </table:table-row>
        <table:table-row table:style-name="ro22">
          <table:covered-table-cell/>
          <table:table-cell office:value-type="string" table:style-name="ce8">
            <text:p>檢附文件</text:p>
          </table:table-cell>
          <table:table-cell office:value-type="string" office:string-value="□聘任兩校研究人員合聘計畫書及成效評估指標(附件二)&#10;□合作項目為第3.(2).A者：計畫核定清單&#10;□合作項目為第3.(2).B者：共同發表之論文封面&#10;□合作項目為第3.(2).C者：已取得申請號之專利申請書&#10;□合作項目為第3.(2).D者：聘任研究顧問核准文件&#10;□兩校編制內專任研究人員個人履歷" table:formula="of:=[填寫申請表.O5]" table:number-columns-spanned="6" table:number-rows-spanned="1" table:style-name="ce192">
            <text:p>□聘任兩校研究人員合聘計畫書及成效評估指標(附件二)</text:p>
            <text:p>□合作項目為第3.(2).A者：計畫核定清單</text:p>
            <text:p>□合作項目為第3.(2).B者：共同發表之論文封面</text:p>
            <text:p>□合作項目為第3.(2).C者：已取得申請號之專利申請書</text:p>
            <text:p>□合作項目為第3.(2).D者：聘任研究顧問核准文件</text:p>
            <text:p>□兩校編制內專任研究人員個人履歷</text:p>
          </table:table-cell>
          <table:covered-table-cell table:number-columns-repeated="5"/>
          <table:table-cell table:number-columns-repeated="16376"/>
        </table:table-row>
        <table:table-row table:style-name="ro23">
          <table:covered-table-cell/>
          <table:table-cell office:value-type="string" table:number-columns-spanned="7" table:number-rows-spanned="1" table:style-name="ce193">
            <text:p>簽名處</text:p>
            <text:p>醫院人員：_______________ <text:s text:c="9"/>兩校專任人員：_______________</text:p>
          </table:table-cell>
          <table:covered-table-cell table:number-columns-repeated="6"/>
          <table:table-cell table:number-columns-repeated="16376"/>
        </table:table-row>
        <table:table-row table:style-name="ro24">
          <table:table-cell office:value-type="string" table:style-name="ce10">
            <text:p>醫院申請部門</text:p>
          </table:table-cell>
          <table:table-cell office:value-type="string" table:number-columns-spanned="7" table:number-rows-spanned="1" table:style-name="ce190">
            <text:p>部門一級主管(科部主任)：__________ 部門二級主管(科、系主任)：____________</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附件二" table:style-name="ta2">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 table:number-columns-repeated="16379" table:default-cell-style-name="ce1"/>
        <table:table-row table:style-name="ro12">
          <table:table-cell table:style-name="ce1"/>
          <table:table-cell office:value-type="string" table:number-columns-spanned="4" table:number-rows-spanned="1" table:style-name="ce124">
            <text:p>聘任兩校研究人員合聘計畫及成效評估指標</text:p>
          </table:table-cell>
          <table:covered-table-cell table:number-columns-repeated="2"/>
          <table:covered-table-cell>
            <draw:frame draw:z-index="1" draw:id="id1" draw:style-name="a11" draw:name="文字方塊 1" svg:x="1.15741in" svg:y="0.01852in" svg:width="1.15278in" svg:height="0.2037in">
              <draw:text-box>
                <text:p text:style-name="a10" text:class-names="" text:cond-style-name=""><text:span text:style-name="a6" text:class-names="">【</text:span><text:span text:style-name="a7" text:class-names="">附件二</text:span><text:span text:style-name="a8" text:class-names="">】</text:span><text:span text:style-name="a9" text:class-names=""/></text:p>
              </draw:text-box>
              <svg:title/>
              <svg:desc/>
            </draw:frame>
          </table:covered-table-cell>
          <table:table-cell table:number-columns-repeated="16379"/>
        </table:table-row>
        <table:table-row table:style-name="ro12">
          <table:table-cell table:style-name="ce1"/>
          <table:table-cell table:number-columns-repeated="2" table:style-name="ce36"/>
          <table:table-cell office:value-type="string" office:string-value="填寫日期：" table:formula="of:=&quot;填寫日期：&quot;&amp;[填寫合聘計畫書.B4]" table:number-columns-spanned="2" table:number-rows-spanned="1" table:style-name="ce96">
            <text:p>填寫日期：</text:p>
          </table:table-cell>
          <table:covered-table-cell/>
          <table:table-cell table:number-columns-repeated="16379"/>
        </table:table-row>
        <table:table-row table:style-name="ro25">
          <table:table-cell office:value-type="string" table:number-columns-spanned="2" table:number-rows-spanned="1" table:style-name="ce125">
            <text:p>類型</text:p>
          </table:table-cell>
          <table:covered-table-cell/>
          <table:table-cell office:value-type="string" table:number-columns-spanned="3" table:number-rows-spanned="1" table:style-name="ce125">
            <text:p>內容</text:p>
          </table:table-cell>
          <table:covered-table-cell table:number-columns-repeated="2"/>
          <table:table-cell table:number-columns-repeated="16379"/>
        </table:table-row>
        <table:table-row table:style-name="ro26">
          <table:table-cell office:value-type="string" table:number-columns-spanned="1" table:number-rows-spanned="9" table:style-name="ce199">
            <text:p>合聘計畫</text:p>
          </table:table-cell>
          <table:table-cell office:value-type="string" table:number-columns-spanned="1" table:number-rows-spanned="5" table:style-name="ce200">
            <text:p>合聘計畫內容</text:p>
          </table:table-cell>
          <table:table-cell office:value-type="float" office:value="0" table:formula="of:=[填寫合聘計畫書.C4]" table:number-columns-spanned="3" table:number-rows-spanned="5" table:style-name="ce201"/>
          <table:covered-table-cell table:number-columns-repeated="2"/>
          <table:table-cell table:number-columns-repeated="16379"/>
        </table:table-row>
        <table:table-row table:number-rows-repeated="3" table:style-name="ro26">
          <table:covered-table-cell/>
          <table:covered-table-cell/>
          <table:covered-table-cell/>
          <table:covered-table-cell table:number-columns-repeated="2"/>
          <table:table-cell table:number-columns-repeated="16379"/>
        </table:table-row>
        <table:table-row table:style-name="ro27">
          <table:covered-table-cell/>
          <table:covered-table-cell/>
          <table:covered-table-cell/>
          <table:covered-table-cell table:number-columns-repeated="2"/>
          <table:table-cell table:number-columns-repeated="16379"/>
        </table:table-row>
        <table:table-row table:style-name="ro27">
          <table:covered-table-cell/>
          <table:table-cell office:value-type="string" table:number-columns-spanned="1" table:number-rows-spanned="2" table:style-name="ce203">
            <text:p>雙方之角色及義務</text:p>
          </table:table-cell>
          <table:table-cell office:value-type="float" office:value="0" table:formula="of:=[填寫合聘計畫書.D4]" table:number-columns-spanned="3" table:number-rows-spanned="2" table:style-name="ce202"/>
          <table:covered-table-cell table:number-columns-repeated="2"/>
          <table:table-cell table:number-columns-repeated="16379"/>
        </table:table-row>
        <table:table-row table:style-name="ro28">
          <table:covered-table-cell/>
          <table:covered-table-cell/>
          <table:covered-table-cell/>
          <table:covered-table-cell table:number-columns-repeated="2"/>
          <table:table-cell table:number-columns-repeated="16379"/>
        </table:table-row>
        <table:table-row table:style-name="ro28">
          <table:covered-table-cell/>
          <table:table-cell office:value-type="string" table:number-columns-spanned="1" table:number-rows-spanned="2" table:style-name="ce200">
            <text:p>預期成效說明</text:p>
          </table:table-cell>
          <table:table-cell office:value-type="float" office:value="0" table:formula="of:=[填寫合聘計畫書.E4]" table:number-columns-spanned="3" table:number-rows-spanned="2" table:style-name="ce202"/>
          <table:covered-table-cell table:number-columns-repeated="2"/>
          <table:table-cell table:number-columns-repeated="16379"/>
        </table:table-row>
        <table:table-row table:style-name="ro29">
          <table:covered-table-cell/>
          <table:covered-table-cell/>
          <table:covered-table-cell/>
          <table:covered-table-cell table:number-columns-repeated="2"/>
          <table:table-cell table:number-columns-repeated="16379"/>
        </table:table-row>
        <table:table-row table:style-name="ro26">
          <table:table-cell office:value-type="string" table:number-columns-spanned="2" table:number-rows-spanned="1" table:style-name="ce125">
            <text:p>期中成效指標</text:p>
          </table:table-cell>
          <table:covered-table-cell/>
          <table:table-cell office:value-type="string" table:number-columns-spanned="3" table:number-rows-spanned="1" table:style-name="ce125">
            <text:p>期末成效指標</text:p>
          </table:table-cell>
          <table:covered-table-cell table:number-columns-repeated="2"/>
          <table:table-cell table:number-columns-repeated="16379"/>
        </table:table-row>
        <table:table-row table:style-name="ro30">
          <table:table-cell office:value-type="string" table:number-columns-spanned="2" table:number-rows-spanned="1" table:style-name="ce194">
            <text:p>執行中計畫至少1件</text:p>
            <text:p>(請列出計畫案號)</text:p>
          </table:table-cell>
          <table:covered-table-cell/>
          <table:table-cell office:value-type="string" table:style-name="ce43">
            <text:p>合聘期間以院校共同名義發表1篇<text:span text:style-name="T10">IF</text:span>值為<text:span text:style-name="T10">3</text:span>分以上或領域排名<text:span text:style-name="T10">25%</text:span>之論文</text:p>
          </table:table-cell>
          <table:table-cell office:value-type="string" table:style-name="ce10">
            <text:p>合聘期間以院校共同名義發表<text:span text:style-name="T10">2</text:span>篇<text:span text:style-name="T10">SCI</text:span>論文</text:p>
          </table:table-cell>
          <table:table-cell office:value-type="string" table:style-name="ce10">
            <text:p>合聘期間研究成果申請專利至少<text:span text:style-name="T10">1</text:span>件</text:p>
          </table:table-cell>
          <table:table-cell table:number-columns-repeated="16379"/>
        </table:table-row>
        <table:table-row table:style-name="ro31">
          <table:table-cell office:value-type="float" office:value="0" table:formula="of:=[填寫合聘計畫書.F5]" table:number-columns-spanned="2" table:number-rows-spanned="1" table:style-name="ce204">
            <text:p>0</text:p>
          </table:table-cell>
          <table:covered-table-cell/>
          <table:table-cell office:value-type="float" office:value="0" table:formula="of:=[填寫合聘計畫書.G5]" table:style-name="ce53"/>
          <table:table-cell office:value-type="float" office:value="0" table:formula="of:=[填寫合聘計畫書.H5]" table:style-name="ce54"/>
          <table:table-cell office:value-type="float" office:value="0" table:formula="of:=[填寫合聘計畫書.I5]" table:style-name="ce54"/>
          <table:table-cell table:number-columns-repeated="16379"/>
        </table:table-row>
        <table:table-row table:style-name="ro32">
          <table:table-cell office:value-type="string" table:number-columns-spanned="5" table:number-rows-spanned="1" table:style-name="ce198">
            <text:p>成效評估標準：</text:p>
            <text:p>期中成效：合聘期間本院與兩校合聘人員應共同執行至少<text:span text:style-name="T5">1</text:span>件研究計畫(不含展延案)，且不得以論文發表進行抵繳，計畫之主持人與共(協)同主持人應包含本院與兩校合聘人員。</text:p>
            <text:p>期末成效(擇一)：</text:p>
            <text:p>合聘期間本院與兩校合聘人員：</text:p>
            <text:p><text:span text:style-name="T5">(1)</text:span>共同發表至少<text:span text:style-name="T5">1</text:span>篇<text:span text:style-name="T5">IF</text:span>值為<text:span text:style-name="T5">3</text:span>分以上或領域排名<text:span text:style-name="T5">25%</text:span>之論文。</text:p>
            <text:p><text:span text:style-name="T5">(2)</text:span>共同發表<text:span text:style-name="T5">2</text:span>篇<text:span text:style-name="T5">SCI</text:span>論文。</text:p>
            <text:p><text:span text:style-name="T5">(3)</text:span>研究成果共同申請專利至少<text:span text:style-name="T5">1</text:span>件，其專利申請人應包含本院與兩校之機構名稱，並已取得智財局專利申請號。</text:p>
            <text:p>前述論文發表部分，若計畫主持人為本院人員或足夠貢獻者應有適當排名；合聘人員發表論文任職機構應包含醫院及學校單位。</text:p>
          </table:table-cell>
          <table:covered-table-cell table:number-columns-repeated="4"/>
          <table:table-cell table:number-columns-repeated="16379"/>
        </table:table-row>
        <table:table-row table:style-name="ro33">
          <table:table-cell office:value-type="string" table:number-columns-spanned="5" table:number-rows-spanned="1" table:style-name="ce197">
            <text:p>雙方簽名處：</text:p>
          </table:table-cell>
          <table:covered-table-cell table:number-columns-repeated="4"/>
          <table:table-cell table:number-columns-repeated="16379"/>
        </table:table-row>
        <table:table-row table:style-name="ro2">
          <table:table-cell table:number-columns-spanned="5" table:number-rows-spanned="1" table:style-name="ce114"/>
          <table:covered-table-cell table:number-columns-repeated="4"/>
          <table:table-cell table:number-columns-repeated="16379"/>
        </table:table-row>
        <table:table-row table:style-name="ro6">
          <table:table-cell office:value-type="string" table:number-columns-spanned="5" table:number-rows-spanned="1" table:style-name="ce196">
            <text:p>醫院合聘人員：<text:span text:style-name="T7"><text:s text:c="15"/></text:span><text:s text:c="13"/>兩校合聘研究人員：_____________</text:p>
          </table:table-cell>
          <table:covered-table-cell table:number-columns-repeated="4"/>
          <table:table-cell table:number-columns-repeated="16379"/>
        </table:table-row>
        <table:table-row table:number-rows-repeated="1048557" table:style-name="ro2">
          <table:table-cell table:number-columns-repeated="16384"/>
        </table:table-row>
      </table:table>
      <table:table table:name="附件三" table:style-name="ta3">
        <table:table-column table:style-name="co48" table:default-cell-style-name="ce1"/>
        <table:table-column table:style-name="co1"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1" table:number-columns-repeated="16372" table:default-cell-style-name="ce1"/>
        <table:table-row table:style-name="ro34">
          <table:table-cell office:value-type="string" table:number-columns-spanned="12" table:number-rows-spanned="1" table:style-name="ce168">
            <text:p>長庚醫院聘任兩校研究人員<text:span text:style-name="T11"><text:s/></text:span><text:span text:style-name="T12">申請表(多欄式)</text:span></text:p>
          </table:table-cell>
          <table:covered-table-cell table:number-columns-repeated="10"/>
          <table:covered-table-cell>
            <draw:frame draw:z-index="1" draw:id="id2" draw:style-name="a17" draw:name="Text Box 1" svg:x="2.29167in" svg:y="0.04662in" svg:width="1.13281in" svg:height="0.37004in">
              <draw:text-box>
                <text:p text:style-name="a16" text:class-names="" text:cond-style-name=""><text:span text:style-name="a12" text:class-names="">【</text:span><text:span text:style-name="a13" text:class-names="">附件三</text:span><text:span text:style-name="a14" text:class-names="">】</text:span><text:span text:style-name="a15" text:class-names=""/></text:p>
              </draw:text-box>
              <svg:title/>
              <svg:desc/>
            </draw:frame>
          </table:covered-table-cell>
          <table:table-cell table:style-name="ce24"/>
          <table:table-cell table:number-columns-repeated="16371" table:style-name="ce21"/>
        </table:table-row>
        <table:table-row table:style-name="ro12">
          <table:table-cell office:value-type="string" office:string-value="院區：" table:formula="of:=&quot;院區：&quot;&amp;[填寫申請表.B5]" table:number-columns-spanned="3" table:number-rows-spanned="1" table:style-name="ce173">
            <text:p>院區：</text:p>
          </table:table-cell>
          <table:covered-table-cell table:number-columns-repeated="2"/>
          <table:table-cell table:number-columns-repeated="3" table:style-name="ce23"/>
          <table:table-cell table:number-columns-repeated="2" table:style-name="ce22"/>
          <table:table-cell table:number-columns-spanned="2" table:number-rows-spanned="1" table:style-name="ce172"/>
          <table:covered-table-cell/>
          <table:table-cell table:style-name="ce23"/>
          <table:table-cell office:value-type="string" office:string-value="填表日期：" table:formula="of:=&quot;填表日期：&quot;&amp;[填寫申請表.C5]" table:style-name="ce36">
            <text:p>填表日期：</text:p>
          </table:table-cell>
          <table:table-cell table:style-name="ce22">
            <draw:frame draw:z-index="2" draw:id="id3" draw:style-name="a20" draw:name="文字方塊 2" svg:x="0.45923in" svg:y="0.08961in" svg:width="0.20202in" svg:height="0.28933in">
              <draw:text-box>
                <text:p text:style-name="a19" text:class-names="" text:cond-style-name=""><text:span text:style-name="a18" text:class-names=""/></text:p>
              </draw:text-box>
              <svg:title/>
              <svg:desc/>
            </draw:frame>
          </table:table-cell>
          <table:table-cell table:number-columns-repeated="16371" table:style-name="ce23"/>
        </table:table-row>
        <table:table-row table:style-name="ro35">
          <table:table-cell office:value-type="string" table:number-columns-spanned="1" table:number-rows-spanned="3" table:style-name="ce205">
            <text:p>項次</text:p>
          </table:table-cell>
          <table:table-cell office:value-type="string" table:number-columns-spanned="2" table:number-rows-spanned="1" table:style-name="ce174">
            <text:p>醫院合作人員</text:p>
          </table:table-cell>
          <table:covered-table-cell/>
          <table:table-cell office:value-type="string" table:number-columns-spanned="9" table:number-rows-spanned="1" table:style-name="ce174">
            <text:p>學校專任人員</text:p>
          </table:table-cell>
          <table:covered-table-cell table:number-columns-repeated="8"/>
          <table:table-cell table:number-columns-repeated="16372" table:style-name="ce23"/>
        </table:table-row>
        <table:table-row table:style-name="ro12">
          <table:covered-table-cell/>
          <table:table-cell office:value-type="string" table:number-columns-spanned="1" table:number-rows-spanned="2" table:style-name="ce174">
            <text:p>姓名</text:p>
          </table:table-cell>
          <table:table-cell office:value-type="string" table:number-columns-spanned="1" table:number-rows-spanned="2" table:style-name="ce174">
            <text:p>科別</text:p>
          </table:table-cell>
          <table:table-cell office:value-type="string" table:number-columns-spanned="1" table:number-rows-spanned="2" table:style-name="ce174">
            <text:p>聘任類別</text:p>
          </table:table-cell>
          <table:table-cell office:value-type="string" table:number-columns-spanned="1" table:number-rows-spanned="2" table:style-name="ce174">
            <text:p>姓名</text:p>
          </table:table-cell>
          <table:table-cell office:value-type="string" table:number-columns-spanned="1" table:number-rows-spanned="2" table:style-name="ce174">
            <text:p>國籍</text:p>
          </table:table-cell>
          <table:table-cell office:value-type="string" table:number-columns-spanned="1" table:number-rows-spanned="2" table:style-name="ce174">
            <text:p>性別</text:p>
          </table:table-cell>
          <table:table-cell office:value-type="string" table:number-columns-spanned="1" table:number-rows-spanned="2" table:style-name="ce174">
            <text:p>部門</text:p>
          </table:table-cell>
          <table:table-cell office:value-type="string" table:number-columns-spanned="1" table:number-rows-spanned="2" table:style-name="ce174">
            <text:p>職級</text:p>
          </table:table-cell>
          <table:table-cell office:value-type="string" table:style-name="ce25">
            <text:p>聘任期間</text:p>
          </table:table-cell>
          <table:table-cell office:value-type="string" table:number-columns-spanned="1" table:number-rows-spanned="2" table:style-name="ce174">
            <text:p>合作項目(單選)</text:p>
          </table:table-cell>
          <table:table-cell office:value-type="string" table:number-columns-spanned="1" table:number-rows-spanned="2" table:style-name="ce174">
            <text:p>目標值</text:p>
          </table:table-cell>
          <table:table-cell table:number-columns-repeated="16372" table:style-name="ce23"/>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25">
            <text:p>(YYYY/MM/DD)</text:p>
          </table:table-cell>
          <table:covered-table-cell/>
          <table:covered-table-cell/>
          <table:table-cell table:number-columns-repeated="16372" table:style-name="ce23"/>
        </table:table-row>
        <table:table-row table:style-name="ro36">
          <table:table-cell table:style-name="ce35"/>
          <table:table-cell office:value-type="float" office:value="0" table:formula="of:=[填寫申請表.E5]" table:style-name="ce30">
            <text:p>0</text:p>
          </table:table-cell>
          <table:table-cell office:value-type="float" office:value="0" table:formula="of:=[填寫申請表.D5]" table:style-name="ce29">
            <text:p>0</text:p>
          </table:table-cell>
          <table:table-cell office:value-type="string" office:string-value="□新聘&#10;□續聘(首次起聘：__年__月__日)" table:formula="of:=[填寫申請表.F5]" table:style-name="ce28">
            <text:p>□新聘</text:p>
            <text:p>□續聘(首次起聘：__年__月__日)</text:p>
          </table:table-cell>
          <table:table-cell office:value-type="float" office:value="0" table:formula="of:=[填寫申請表.G5]" table:style-name="ce29">
            <text:p>0</text:p>
          </table:table-cell>
          <table:table-cell office:value-type="float" office:value="0" table:formula="of:=[填寫申請表.H5]" table:style-name="ce29">
            <text:p>0</text:p>
          </table:table-cell>
          <table:table-cell office:value-type="float" office:value="0" table:formula="of:=[填寫申請表.I5]" table:style-name="ce29">
            <text:p>0</text:p>
          </table:table-cell>
          <table:table-cell office:value-type="float" office:value="0" table:formula="of:=[填寫申請表.J5]" table:style-name="ce29">
            <text:p>0</text:p>
          </table:table-cell>
          <table:table-cell office:value-type="float" office:value="0" table:formula="of:=[填寫申請表.K5]" table:style-name="ce29">
            <text:p>0</text:p>
          </table:table-cell>
          <table:table-cell office:value-type="float" office:value="0" table:formula="of:=[填寫申請表.M5]" table:style-name="ce28">
            <text:p>0</text:p>
          </table:table-cell>
          <table:table-cell office:value-type="string" table:style-name="ce28">
            <text:p>□A-1.具有執行中院內/外研究計畫且雙方有共同合作擔任計畫主持人或共同主持人</text:p>
            <text:p>□A-2.一年內曾有合作院內或院外研究計畫且雙方有共同合作擔任計畫主持人或共同主持人</text:p>
            <text:p>□B.兩校申請者曾與醫院合作者於申請日前一年內有共同發表論文者。共同發表論文之定義：作者序有本院合作者即可</text:p>
            <text:p>□C.兩校申請者曾與本院合作者於申請日前一年內有共同申請專利者，其專利申請人應包含本院與兩校之機構名稱，並已取得智財局專利申請號</text:p>
            <text:p>□D.兩校申請者近一年內曾被本院聘任為研究顧問者</text:p>
          </table:table-cell>
          <table:table-cell office:value-type="string" table:style-name="ce8">
            <text:p>A.期中成效：合聘期間本院與兩校合聘人員共同執行___件研究計畫(不含展延案 )，且不得以論文發表進行抵繳，計畫之主持人與共(協)同主持人應包含本院與兩校合聘人員。</text:p>
            <text:p>B.期末成效(擇一)：</text:p>
            <text:p>(1)合聘期間本院與兩校合聘人員共同發表___篇IF值為____分或領域排名___%之論文。</text:p>
            <text:p>(2)合聘期間本院與兩校合聘人員共同發表___篇SCI論文。</text:p>
            <text:p>(3)合聘期間本院與兩校合聘人員共同申請專利___件，其專利申請人應包含本院與兩校之機構名稱，並已取得智財局專利申請號。</text:p>
          </table:table-cell>
          <table:table-cell table:number-columns-repeated="16372" table:style-name="ce23"/>
        </table:table-row>
        <table:table-row table:number-rows-repeated="10" table:style-name="ro2">
          <table:table-cell table:style-name="ce1"/>
          <table:table-cell table:number-columns-repeated="12" table:style-name="ce2"/>
          <table:table-cell table:number-columns-repeated="16371"/>
        </table:table-row>
        <table:table-row table:style-name="ro2">
          <table:table-cell/>
          <table:table-cell table:number-columns-repeated="12" table:style-name="ce2"/>
          <table:table-cell table:number-columns-repeated="16371"/>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曾如君</dc:creator>
    <meta:creation-date>2018-12-08T09:49:31Z</meta:creation-date>
    <dc:date>2023-06-19T08:48:25Z</dc:date>
    <meta:print-date>2023-05-15T04:51:03Z</meta:print-date>
    <meta:user-defined meta:name="ContentTypeId">0x0101001223EDAD1BCCAC4B9A02FD17CA90080A</meta:user-defined>
  </office:meta>
</office:document-meta>
</file>