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85cm" table:align="left" style:writing-mode="lr-tb"/>
    </style:style>
    <style:style style:name="表格1.A" style:family="table-column">
      <style:table-column-properties style:column-width="2.223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178cm"/>
    </style:style>
    <style:style style:name="表格1.E" style:family="table-column">
      <style:table-column-properties style:column-width="1.18cm"/>
    </style:style>
    <style:style style:name="表格1.K" style:family="table-column">
      <style:table-column-properties style:column-width="5.433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" style:family="table">
      <style:table-properties style:width="18.464cm" fo:margin-left="-0.067cm" table:align="left" style:writing-mode="lr-tb"/>
    </style:style>
    <style:style style:name="表格2.A" style:family="table-column">
      <style:table-column-properties style:column-width="0.049cm"/>
    </style:style>
    <style:style style:name="表格2.B" style:family="table-column">
      <style:table-column-properties style:column-width="2.815cm"/>
    </style:style>
    <style:style style:name="表格2.C" style:family="table-column">
      <style:table-column-properties style:column-width="2.866cm"/>
    </style:style>
    <style:style style:name="表格2.E" style:family="table-column">
      <style:table-column-properties style:column-width="2.865cm"/>
    </style:style>
    <style:style style:name="表格2.H" style:family="table-column">
      <style:table-column-properties style:column-width="0.635cm"/>
    </style:style>
    <style:style style:name="表格2.1" style:family="table-row">
      <style:table-row-properties style:min-row-height="1.2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2.16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3" style:family="table-row">
      <style:table-row-properties style:min-row-height="0.318cm" fo:keep-together="auto"/>
    </style:style>
    <style:style style:name="表格2.A3" style:family="table-cell">
      <style:table-cell-properties fo:padding="0cm" fo:border="none"/>
    </style:style>
    <style:style style:name="表格2.B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dash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1.588cm" fo:margin-right="-2.177cm" style:line-height-at-least="0.423cm" fo:text-align="justify" style:justify-single-word="false" fo:text-indent="0cm" style:auto-text-indent="false"/>
    </style:style>
    <style:style style:name="P13" style:family="paragraph" style:parent-style-name="Standard" style:list-style-name="WW8Num1">
      <style:paragraph-properties fo:margin-left="1.591cm" fo:margin-right="-2.18cm" fo:margin-top="0.212cm" fo:margin-bottom="0cm" loext:contextual-spacing="false" fo:line-height="0.282cm" fo:text-align="justify" style:justify-single-word="false" fo:text-indent="0cm" style:auto-text-indent="false" style:vertical-align="baseline"/>
    </style:style>
    <style:style style:name="P14" style:family="paragraph" style:parent-style-name="Standard" style:list-style-name="WW8Num1">
      <style:paragraph-properties fo:margin-left="1.591cm" fo:margin-right="-2.18cm" fo:margin-top="0.212cm" fo:margin-bottom="0cm" loext:contextual-spacing="false" fo:line-height="0.282cm" fo:text-align="justify" style:justify-single-word="false" fo:text-indent="0cm" style:auto-text-indent="false" style:vertical-align="baselin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/>
    </style:style>
    <style:style style:name="T1" style:family="text">
      <style:text-properties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letter-spacing="0.529cm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fo:letter-spacing="0.282cm" style:letter-kerning="false" style:font-name-asian="標楷體" style:font-name-complex="標楷體"/>
    </style:style>
    <style:style style:name="T9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 style:text-scale="150%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Tahoma"/>
    </style:style>
    <style:style style:name="T13" style:family="text">
      <style:text-properties style:font-name="Wingdings" fo:font-size="6pt" style:font-name-asian="Wingdings" style:font-size-asian="6pt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黏 <text:s text:c="2"/>貼 <text:s text:c="2"/>憑 <text:s text:c="2"/>證 <text:s text:c="2"/>用 <text:s text:c="2"/>紙</text:p>
      <text:p text:style-name="Standard"><text:span text:style-name="T4">傳票號碼： <text:s text:c="41"/></text:span><text:span text:style-name="T4"><text:s/></text:span><text:span text:style-name="T4"><text:s text:c="3"/>計劃編號：</text:span><text:span text:style-name="T4"> <text:s text:c="3"/></text:span><text:span text:style-name="T4"><text:s text:c="13"/></text:span><text:s text:c="7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 table:number-columns-repeated="2"/>
        <table:table-column table:style-name="表格1.K"/>
        <table:table-row table:style-name="表格1.1">
          <table:table-cell table:style-name="表格1.A1" table:number-rows-spanned="2" office:value-type="string">
            <text:p text:style-name="P4">憑證編號</text:p>
          </table:table-cell>
          <table:table-cell table:style-name="表格1.A1" table:number-rows-spanned="2" table:number-columns-spanned="2" office:value-type="string">
            <text:p text:style-name="P4">預 算 科 目</text:p>
          </table:table-cell>
          <table:covered-table-cell/>
          <table:table-cell table:style-name="表格1.A1" table:number-columns-spanned="7" office:value-type="string">
            <text:p text:style-name="P1"><text:span text:style-name="T6">新台幣金</text:span><text:span text:style-name="T7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"><text:span text:style-name="T8">用途說</text:span><text:span text:style-name="T7">明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">百萬</text:p>
          </table:table-cell>
          <table:table-cell table:style-name="表格1.A1" office:value-type="string">
            <text:p text:style-name="P4">十萬</text:p>
          </table:table-cell>
          <table:table-cell table:style-name="表格1.A1" office:value-type="string">
            <text:p text:style-name="P4">萬</text:p>
          </table:table-cell>
          <table:table-cell table:style-name="表格1.A1" office:value-type="string">
            <text:p text:style-name="P4">千</text:p>
          </table:table-cell>
          <table:table-cell table:style-name="表格1.A1" office:value-type="string">
            <text:p text:style-name="P4">百</text:p>
          </table:table-cell>
          <table:table-cell table:style-name="表格1.A1" office:value-type="string">
            <text:p text:style-name="P4">十</text:p>
          </table:table-cell>
          <table:table-cell table:style-name="表格1.A1" office:value-type="string">
            <text:p text:style-name="P4">元</text:p>
          </table:table-cell>
          <table:table-cell table:style-name="表格1.K2" table:number-rows-spanned="6" office:value-type="string">
            <text:p text:style-name="P8"/>
          </table:table-cell>
        </table:table-row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A1" office:value-type="string">
            <text:p text:style-name="P7">人事費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5" office:value-type="string">
            <text:p text:style-name="P2"/>
          </table:table-cell>
          <table:table-cell table:style-name="表格1.A1" table:number-rows-spanned="5" office:value-type="string">
            <text:p text:style-name="P2"/>
          </table:table-cell>
          <table:table-cell table:style-name="表格1.A1" table:number-rows-spanned="5" office:value-type="string">
            <text:p text:style-name="P2"/>
          </table:table-cell>
          <table:table-cell table:style-name="表格1.A1" table:number-rows-spanned="5" office:value-type="string">
            <text:p text:style-name="P2"/>
          </table:table-cell>
          <table:table-cell table:style-name="表格1.A1" table:number-rows-spanned="5" office:value-type="string">
            <text:p text:style-name="P2"/>
          </table:table-cell>
          <table:table-cell table:style-name="表格1.A1" table:number-rows-spanned="5" office:value-type="string">
            <text:p text:style-name="P2"/>
          </table:table-cell>
          <table:table-cell table:style-name="表格1.A1" table:number-rows-spanned="5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1"><text:span text:style-name="T2">業務費</text:span></text:p>
          </table:table-cell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">材料費</text:p>
          </table:table-cell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">其它費</text:p>
          </table:table-cell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P6"/>
          </table:table-cell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 table:number-columns-repeated="2"/>
        <table:table-column table:style-name="表格2.H" table:number-columns-repeated="2"/>
        <table:table-row table:style-name="表格2.1">
          <table:table-cell table:style-name="表格2.A1" table:number-columns-spanned="2" office:value-type="string">
            <text:p text:style-name="P4">校 <text:s/>長</text:p>
          </table:table-cell>
          <table:covered-table-cell/>
          <table:table-cell table:style-name="表格2.A1" office:value-type="string">
            <text:p text:style-name="P4">會計主任</text:p>
          </table:table-cell>
          <table:table-cell table:style-name="表格2.A1" office:value-type="string">
            <text:p text:style-name="P4">會計審核</text:p>
          </table:table-cell>
          <table:table-cell table:style-name="表格2.A1" office:value-type="string">
            <text:p text:style-name="P1"><text:span text:style-name="T2">院(處)長</text:span></text:p>
          </table:table-cell>
          <table:table-cell table:style-name="表格2.A1" office:value-type="string">
            <text:p text:style-name="P4">主持人及驗收</text:p>
          </table:table-cell>
          <table:table-cell table:style-name="表格2.A1" office:value-type="string">
            <text:p text:style-name="P4">經手人</text:p>
          </table:table-cell>
          <table:table-cell table:style-name="表格2.H1" table:number-rows-spanned="2" office:value-type="string">
            <text:p text:style-name="P4">附</text:p>
            <text:p text:style-name="P4">件</text:p>
            <text:p text:style-name="P4">共</text:p>
            <text:p text:style-name="P4"/>
            <text:p text:style-name="P4">件</text:p>
          </table:table-cell>
          <table:table-cell table:style-name="表格2.I1" table:number-rows-spanned="2" office:value-type="string">
            <text:p text:style-name="P4">憑</text:p>
            <text:p text:style-name="P4">證</text:p>
            <text:p text:style-name="P4">共</text:p>
            <text:p text:style-name="P4"/>
            <text:p text:style-name="P4">件</text:p>
          </table:table-cell>
        </table:table-row>
        <table:table-row table:style-name="表格2.2"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2"><text:span text:style-name="T9">憑 <text:s text:c="3"/>證 <text:s text:c="3"/>核 <text:s text:c="3"/>銷 <text:s text:c="3"/>注 <text:s text:c="3"/>意 <text:s text:c="3"/>說 <text:s text:c="3"/>明</text:span></text:p>
      <text:list xml:id="list2311627855" text:style-name="WW8Num1">
        <text:list-item>
          <text:p text:style-name="P13"><text:span text:style-name="T10">各項支出憑證按預算科目</text:span><text:span text:style-name="T10">(</text:span><text:span text:style-name="T10">打勾</text:span><text:span text:style-name="T10">)</text:span><text:span text:style-name="T10">分類貼妥</text:span></text:p>
        </text:list-item>
        <text:list-item>
          <text:p text:style-name="P13"><text:span text:style-name="T10">金額填寫阿拉伯數字，未有欄位加</text:span><text:span text:style-name="T10">0</text:span></text:p>
        </text:list-item>
        <text:list-item>
          <text:p text:style-name="P13"><text:span text:style-name="T10">憑證應填寫買受人</text:span><text:span text:style-name="T10">(</text:span><text:span text:style-name="T10">長庚大學</text:span><text:span text:style-name="T10">)</text:span><text:span text:style-name="T10">、日期(年月日)、品名、金額</text:span><text:span text:style-name="T10">(</text:span><text:span text:style-name="T10">不得塗改</text:span><text:span text:style-name="T10">)</text:span></text:p>
        </text:list-item>
        <text:list-item>
          <text:p text:style-name="P14">學校統一編號為02612701</text:p>
        </text:list-item>
        <text:list-item>
          <text:p text:style-name="P14">憑證品名為外文加註中文內容</text:p>
        </text:list-item>
        <text:list-item>
          <text:p text:style-name="P14">品名代號加註內容(如收銀機發票者)</text:p>
        </text:list-item>
        <text:list-item>
          <text:p text:style-name="P14">憑證品名不得只填乙批，須有詳細內容</text:p>
        </text:list-item>
        <text:list-item>
          <text:p text:style-name="P14">憑證金額須有單價、數量計算</text:p>
        </text:list-item>
        <text:list-item>
          <text:p text:style-name="P14">憑證更改，商號蓋章負責</text:p>
        </text:list-item>
        <text:list-item>
          <text:p text:style-name="P13"><text:span text:style-name="T10">憑證影本商號及負責人蓋章證明</text:span></text:p>
        </text:list-item>
        <text:list-item>
          <text:p text:style-name="P14">外幣應折新台幣及註折合率並加註外購理由</text:p>
        </text:list-item>
        <text:list-item>
          <text:p text:style-name="P14">印刷或影印附樣張，刻印附樣式，私章不得報支</text:p>
        </text:list-item>
        <text:list-item>
          <text:p text:style-name="P14">電話、報費附事由箋，國外電話附通話清單、通話內容</text:p>
        </text:list-item>
        <text:list-item>
          <text:p text:style-name="P14">郵費附寄送清單，並加註寄件內容</text:p>
        </text:list-item>
        <text:list-item>
          <text:p text:style-name="P14">旅費附出差單</text:p>
        </text:list-item>
        <text:list-item>
          <text:p text:style-name="P13"><text:span text:style-name="T10">演講個人收據貼印花4</text:span><text:span text:style-name="T12">%</text:span><text:span text:style-name="T13"></text:span></text:p>
        </text:list-item>
        <text:list-item>
          <text:p text:style-name="P13"><text:span text:style-name="T10">憑證勻齊粘貼線上，一律使用膠水粘貼</text:span></text:p>
        </text:list-item>
        <text:list-item>
          <text:p text:style-name="P13"><text:span text:style-name="T10">附件、報價單一併附上</text:span></text:p>
        </text:list-item>
        <text:list-item>
          <text:p text:style-name="P14">經常性報支逐案附三家報價單</text:p>
        </text:list-item>
        <text:list-item>
          <text:p text:style-name="P14">憑證正本粘本單，影本粘單據粘貼單呈核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.70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黏   貼   憑   證   用   紙</dc:title>
    <meta:initial-creator>fpg</meta:initial-creator>
    <meta:creation-date>2016-12-19T14:17:00</meta:creation-date>
    <dc:creator>user</dc:creator>
    <dc:date>2016-12-19T14:17:00</dc:date>
    <meta:print-date>2008-03-27T12:14:00</meta:print-date>
    <meta:editing-cycles>2</meta:editing-cycles>
    <meta:document-statistic meta:table-count="2" meta:image-count="0" meta:object-count="0" meta:page-count="1" meta:paragraph-count="52" meta:word-count="460" meta:character-count="586" meta:non-whitespace-character-count="468"/>
    <meta:generator>NDC_ODF_Application_Tools/2.0.2$Windows_X86_64 LibreOffice_project/c2aef257b421fc89732e65db8501f993adb40c83</meta:generator>
  </office:meta>
</office:document-meta>
</file>