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9888in"/>
    </style:style>
    <style:style style:name="TableColumn9" style:family="table-column">
      <style:table-column-properties style:column-width="0.9791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0.5013in"/>
    </style:style>
    <style:style style:name="TableColumn12" style:family="table-column">
      <style:table-column-properties style:column-width="0.0902in"/>
    </style:style>
    <style:style style:name="TableColumn13" style:family="table-column">
      <style:table-column-properties style:column-width="2.0645in"/>
    </style:style>
    <style:style style:name="Table6" style:family="table">
      <style:table-properties style:width="6.4888in" fo:margin-left="0in" table:align="lef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4pt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4" style:parent-style-name="預設段落字型" style:family="text">
      <style:text-properties style:font-name="標楷體" style:font-name-asian="標楷體" fo:color="#BFBFBF"/>
    </style:style>
    <style:style style:name="T105" style:parent-style-name="預設段落字型" style:family="text">
      <style:text-properties style:font-name="標楷體" style:font-name-asian="標楷體" fo:color="#BFBFBF" style:language-asian="zh" style:country-asian="HK"/>
    </style:style>
    <style:style style:name="T106" style:parent-style-name="預設段落字型" style:family="text">
      <style:text-properties style:font-name="標楷體" style:font-name-asian="標楷體" fo:color="#BFBFBF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10" style:family="table-row">
      <style:table-row-properties style:min-row-height="0.669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30" style:parent-style-name="本文" style:family="paragraph">
      <style:paragraph-properties fo:break-before="page"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28pt" style:font-size-asian="28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133" style:parent-style-name="內文" style:family="paragraph">
      <style:paragraph-properties fo:line-height="0.4861in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  <style:style style:name="P146" style:parent-style-name="內文" style:family="paragraph">
      <style:text-properties style:font-name="標楷體" style:font-name-asian="標楷體" fo:font-size="18pt" style:font-size-asian="18pt"/>
    </style:style>
    <style:style style:name="P147" style:parent-style-name="內文" style:family="paragraph">
      <style:text-properties style:font-name="標楷體" style:font-name-asian="標楷體" fo:font-size="18pt" style:font-size-asian="18pt"/>
    </style:style>
    <style:style style:name="P148" style:parent-style-name="內文" style:family="paragraph">
      <style:text-properties style:font-name="標楷體" style:font-name-asian="標楷體" fo:font-size="18pt" style:font-size-asian="18pt"/>
    </style:style>
    <style:style style:name="P149" style:parent-style-name="內文" style:family="paragraph">
      <style:text-properties style:font-name="標楷體" style:font-name-asian="標楷體" fo:font-size="18pt" style:font-size-asian="18pt"/>
    </style:style>
    <style:style style:name="P150" style:parent-style-name="內文" style:family="paragraph">
      <style:text-properties style:font-name="標楷體" style:font-name-asian="標楷體" fo:font-size="18pt" style:font-size-asian="18pt"/>
    </style:style>
    <style:style style:name="P151" style:parent-style-name="內文" style:family="paragraph">
      <style:text-properties style:font-name="標楷體" style:font-name-asian="標楷體" fo:font-size="18pt" style:font-size-asian="18pt"/>
    </style:style>
    <style:style style:name="P152" style:parent-style-name="內文" style:family="paragraph">
      <style:paragraph-properties style:line-break="normal" fo:text-align="end" fo:margin-right="0.0166in"/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fo:text-align="end" fo:margin-right="0.0166in"/>
      <style:text-properties style:font-name="標楷體" style:font-name-asian="標楷體" fo:font-size="18pt" style:font-size-asian="18pt"/>
    </style:style>
    <style:style style:name="P154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55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56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57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58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59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60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61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62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63" style:parent-style-name="頁尾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長庚大學國際合作論文獎勵</text:span><text:span text:style-name="T4">金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學院/科系</text:span><text:span text:style-name="T22">所</text:span>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現任職</text:span><text:span text:style-name="T29">級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員工代號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核發方式</text:p>
            <text:p text:style-name="P39"><text:span text:style-name="T40">（</text:span><text:span text:style-name="T41">擇一</text:span><text:span text:style-name="T42">）</text:span></text:p>
          </table:table-cell>
          <table:table-cell table:style-name="TableCell43" table:number-columns-spanned="3">
            <text:p text:style-name="P44"><text:span text:style-name="T45">□</text:span><text:span text:style-name="T46">一次性</text:span><text:span text:style-name="T47">獎</text:span><text:span text:style-name="T48">勵金</text:span><text:span text:style-name="T49">（</text:span><text:span text:style-name="T50">薪資</text:span><text:span text:style-name="T51">）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□</text:span><text:span text:style-name="T55">撥入</text:span><text:span text:style-name="T56">OMRPD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申請論文</text:span><text:span text:style-name="T61">（</text:span><text:span text:style-name="T62">共</text:span><text:span text:style-name="T63">____</text:span><text:span text:style-name="T64">篇）</text:span></text:p>
          </table:table-cell>
          <table:covered-table-cell/>
          <table:covered-table-cell/>
          <table:table-cell table:style-name="TableCell65" table:number-columns-spanned="4">
            <text:p text:style-name="P66"><text:span text:style-name="T67">申請人簽章</text:span><text:span text:style-name="T68">/</text:span><text:span text:style-name="T69">日期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論文名稱：</text:p>
            <text:p text:style-name="P73">期刊名稱：</text:p>
            <text:p text:style-name="P74">期刊出版年月：</text:p>
            <text:p text:style-name="P75">SCI/SSCI類別：</text:p>
            <text:p text:style-name="P76">領域排名：</text:p>
            <text:p text:style-name="P77">國際合作者姓名/職級/服務機構：</text:p>
            <text:p text:style-name="P78"><text:span text:style-name="T79">國際合著者服務機構之QS或THE</text:span><text:span text:style-name="T80">或相當研究機構</text:span><text:span text:style-name="T81">排名</text:span><text:span text:style-name="T82">：</text:span></text:p>
            <text:p text:style-name="P83">申請者作者序：□第一作者 □共同第一作者 □通訊作者 □共同通訊作者 □共同作者</text:p>
            <text:p text:style-name="P84">合作者作者序：□第一作者 □共同第一作者 □通訊作者 □共同通訊作者 □共同作者</text:p>
            <text:p text:style-name="P85"/>
            <text:p text:style-name="P86">研發處初審：□通過 __________ 元　；　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論文名稱：</text:p>
            <text:p text:style-name="P90">期刊名稱：</text:p>
            <text:p text:style-name="P91">期刊出版年月：</text:p>
            <text:p text:style-name="P92">SCI/SSCI類別：</text:p>
            <text:p text:style-name="P93">領域排名：</text:p>
            <text:p text:style-name="P94">國際合作者姓名/職級/服務機構：</text:p>
            <text:p text:style-name="P95"><text:span text:style-name="T96">國際合著者服務機構之QS或THE</text:span><text:span text:style-name="T97">或相當研究機構</text:span><text:span text:style-name="T98">排名：</text:span></text:p>
            <text:p text:style-name="P99">申請者作者序：□第一作者 □共同第一作者 □通訊作者 □共同通訊作者 □共同作者</text:p>
            <text:p text:style-name="P100">合作者作者序：□第一作者 □共同第一作者 □通訊作者 □共同通訊作者 □共同作者</text:p>
            <text:p text:style-name="P101"/>
            <text:p text:style-name="P102"><text:span text:style-name="T103">研發處初審：□通過 __________ 元　；　□不通過　　　　　　</text:span><text:span text:style-name="T104">（表格</text:span><text:span text:style-name="T105">若有不足請自行增列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研發處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核定：</text:span><text:span text:style-name="T114">__________<text:s/></text:span><text:span text:style-name="T115">篇，共</text:span><text:span text:style-name="T116"><text:s/>____________________<text:s/></text:span><text:span text:style-name="T1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研發長：</text:p>
          </table:table-cell>
          <table:covered-table-cell/>
          <table:table-cell table:style-name="TableCell121" table:number-columns-spanned="3">
            <text:p text:style-name="P122">組長：</text:p>
          </table:table-cell>
          <table:covered-table-cell/>
          <table:covered-table-cell/>
          <table:table-cell table:style-name="TableCell123" table:number-columns-spanned="2">
            <text:p text:style-name="P124">經辦：</text:p>
          </table:table-cell>
          <table:covered-table-cell/>
        </table:table-row>
      </table:table>
      <text:p text:style-name="P125"><text:span text:style-name="T126">一式一聯:申請</text:span><text:span text:style-name="T127">人</text:span><text:span text:style-name="T128">→研發處</text:span></text:p>
      <text:p text:style-name="P129">表號：0A1003701</text:p>
      <text:soft-page-break/>
      <text:p text:style-name="P130"><text:span text:style-name="T131">同意書</text:span></text:p>
      <text:p text:style-name="P132"/>
      <text:p text:style-name="P133"><text:span text:style-name="T134">本人OOO放棄以此篇「論文名稱(英文)</text:span><text:span text:style-name="T135">,</text:span><text:span text:style-name="T136">期刊名</text:span><text:span text:style-name="T137">,</text:span><text:span text:style-name="T138">發表年</text:span><text:span text:style-name="T139">」論文申請長庚</text:span><text:span text:style-name="T140">大學國際合作論文</text:span><text:span text:style-name="T141">獎勵金，同意由共同作者</text:span><text:span text:style-name="T142">000</text:span><text:span text:style-name="T143">申請長庚</text:span><text:span text:style-name="T144">大學國際合作論文</text:span><text:span text:style-name="T145">獎勵金。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OOO <text:s text:c="3"/>(簽名) <text:s text:c="4"/></text:p>
      <text:p text:style-name="P153"/>
      <text:p text:style-name="P154"><text:s text:c="3"/>年 <text:s text:c="4"/>月 <text:s text:c="6"/>日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出席國際會議(國外含大陸地區)申請、審核、對象及補助支給標準</dc:title>
    <meta:initial-creator>user</meta:initial-creator>
    <dc:creator>蔡芷軒</dc:creator>
    <meta:creation-date>2022-09-30T07:01:00Z</meta:creation-date>
    <dc:date>2022-09-30T07:01:00Z</dc:date>
    <meta:print-date>2022-09-30T07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