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Standard" style:family="paragraph">
      <style:paragraph-properties fo:text-align="end" fo:margin-bottom="0.1944in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5194in" style:use-optimal-column-width="false"/>
    </style:style>
    <style:style style:name="TableColumn16" style:family="table-column">
      <style:table-column-properties style:column-width="5.227in" style:use-optimal-column-width="false"/>
    </style:style>
    <style:style style:name="Table14" style:family="table">
      <style:table-properties style:width="6.7465in" fo:margin-left="-0.0263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138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center" style:line-height-at-least="0.1666in"/>
      <style:text-properties style:font-name-asian="Times New Roman"/>
    </style:style>
    <style:style style:name="P20" style:parent-style-name="Standard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21" style:parent-style-name="Standard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22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margin-top="0.1666in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2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margin-top="0.1666in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29" style:parent-style-name="Standard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TableRow30" style:family="table-row">
      <style:table-row-properties style:min-row-height="0.9888in" style:use-optimal-row-height="false" fo:keep-together="always"/>
    </style:style>
    <style:style style:name="TableCell31" style:family="table-cell">
      <style:table-cell-properties fo:border-top="0.0104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33" style:parent-style-name="Standard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3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margin-top="0.1666in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Standard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40" style:parent-style-name="Standard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41" style:parent-style-name="Standard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42" style:parent-style-name="Standard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43" style:parent-style-name="Standard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44" style:parent-style-name="Standard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45" style:parent-style-name="Standard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46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margin-top="0.1666in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48" style:parent-style-name="Standard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49" style:parent-style-name="Standard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50" style:parent-style-name="Standard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51" style:parent-style-name="Standard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52" style:parent-style-name="Standard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53" style:parent-style-name="Standard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54" style:parent-style-name="Standard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55" style:parent-style-name="Standard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56" style:parent-style-name="Standard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57" style:parent-style-name="Standard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58" style:parent-style-name="Standard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59" style:parent-style-name="Standard" style:family="paragraph">
      <style:paragraph-properties style:line-height-at-least="0.1666in"/>
      <style:text-properties style:font-name-asian="標楷體"/>
    </style:style>
    <style:style style:name="P60" style:parent-style-name="Standard" style:family="paragraph">
      <style:paragraph-properties style:line-height-at-least="0.1666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超連結" style:family="text">
      <style:text-properties style:font-name-asian="標楷體"/>
    </style:style>
    <style:style style:name="T67" style:parent-style-name="超連結" style:family="text">
      <style:text-properties style:font-name-asian="標楷體"/>
    </style:style>
    <style:style style:name="T68" style:parent-style-name="超連結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Times New Roman"/>
    </style:style>
    <style:style style:name="P73" style:parent-style-name="Standard" style:family="paragraph">
      <style:paragraph-properties style:line-height-at-least="0.1666in"/>
      <style:text-properties style:font-name-asian="標楷體"/>
    </style:style>
    <style:style style:name="P74" style:parent-style-name="Standard" style:family="paragraph">
      <style:text-properties style:font-name-asian="標楷體"/>
    </style:style>
  </office:automatic-styles>
  <office:body>
    <office:text text:use-soft-page-breaks="true">
      <text:p text:style-name="P1">研究發展會議提案表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提案日期</text:span><text:span text:style-name="T8">: _____</text:span><text:span text:style-name="T9">年</text:span><text:span text:style-name="T10">_____</text:span><text:span text:style-name="T11">月</text:span><text:span text:style-name="T12">______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/></text:p>
            <text:p text:style-name="P20">提案單位</text:p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提案人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案由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>說</text:p>
            <text:p text:style-name="P43"/>
            <text:p text:style-name="P44"/>
            <text:p text:style-name="P45">明</text:p>
          </table:table-cell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</table:table>
      <text:p text:style-name="P59">註：</text:p>
      <text:p text:style-name="P60"><text:span text:style-name="T61">提案表及相關附件請於</text:span><text:span text:style-name="T62">開會前三天</text:span><text:span text:style-name="T63">以</text:span><text:span text:style-name="T64">e-mail</text:span><text:span text:style-name="T65">(</text:span><text:a xlink:href="mailto:fenping@mail.cgu.edu.tw" office:target-frame-name="_top" xlink:show="replace"><text:span text:style-name="T66">fenping@mail.cgu</text:span><text:bookmark-start text:name="_Hlt133488919"/><text:bookmark-start text:name="_Hlt133488920"/><text:span text:style-name="T67">.</text:span><text:bookmark-end text:name="_Hlt133488919"/><text:bookmark-end text:name="_Hlt133488920"/><text:span text:style-name="T68">edu.tw</text:span></text:a><text:span text:style-name="T69">)</text:span><text:span text:style-name="T70">送研發處</text:span><text:span text:style-name="T71">許芬萍。</text:span><text:span text:style-name="T72"><text:s/></text:span></text:p>
      <text:p text:style-name="P73">本表可至本校研究發展處網頁下載(長庚大學---行政服務---研究發展處----表單下載)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  學年度第  次□校務會議 □行政會議提案表</dc:title>
    <dc:description/>
    <dc:subject/>
    <meta:initial-creator>User Name</meta:initial-creator>
    <dc:creator>蔡芷軒</dc:creator>
    <meta:creation-date>2010-09-08T14:37:00Z</meta:creation-date>
    <dc:date>2023-04-27T03:55:00Z</dc:date>
    <meta:print-date>2003-10-15T15:4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