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prefix="第" style:num-suffix="章" style:num-format="一, 十, 一百(繁), ..." text:start-value="4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prefix="第" style:num-suffix="章" style:num-format="一, 十, 一百(繁)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 text:start-value="3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4131in" fo:text-indent="0.586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text-indent="1.5833in" style:page-number="11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P6" style:parent-style-name="內文" style:family="paragraph">
      <style:paragraph-properties fo:margin-bottom="0.0833in" fo:text-indent="2.1111in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368in" style:use-optimal-column-width="false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604in" style:use-optimal-column-width="false"/>
    </style:style>
    <style:style style:name="Table10" style:family="table">
      <style:table-properties style:width="6.693in" fo:margin-left="0in" table:align="left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1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min-row-height="0.5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center"/>
      <style:text-properties style:font-name-asian="標楷體" style:font-name-complex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ableRow174" style:family="table-row">
      <style:table-row-properties style:min-row-height="0.5118in" style:use-optimal-row-height="false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justify" fo:margin-bottom="0.0833in" fo:margin-left="1.7534in">
        <style:tab-stops/>
      </style:paragraph-properties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justify" fo:margin-left="4.2152in">
        <style:tab-stops/>
      </style:paragraph-properties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margin-bottom="0.0833in" fo:margin-left="4.215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justify" fo:margin-left="4.2152in">
        <style:tab-stops/>
      </style:paragraph-properties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margin-bottom="0.0833in" fo:margin-left="4.2152in">
        <style:tab-stops/>
      </style:paragraph-properties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style:snap-to-layout-grid="false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使用申請表"/><text:bookmark-end text:name="使用申請表"/><text:span text:style-name="T3">表號：</text:span><text:span text:style-name="T4">0A10029</text:span><text:span text:style-name="T5">01</text:span></text:p>
      <text:p text:style-name="P6"><text:span text:style-name="T7">研究用冰箱</text:span><text:span text:style-name="T8">購置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填表日期</text:span></text:p>
          </table:table-cell>
          <table:covered-table-cell/>
          <table:table-cell table:style-name="TableCell26" table:number-columns-spanned="3">
            <text:p text:style-name="P27"><text:s text:c="3"/>年 <text:s text:c="2"/>月 <text:s/><text:s/>日</text:p>
          </table:table-cell>
          <table:covered-table-cell/>
          <table:covered-table-cell/>
          <table:table-cell table:style-name="TableCell28">
            <text:p text:style-name="P29">申請單位</text:p>
          </table:table-cell>
          <table:table-cell table:style-name="TableCell30" table:number-columns-spanned="5">
            <text:p text:style-name="P31"><text:s text:c="3"/><text:s text:c="2"/><text:s/>學院(中心) <text:s text:c="7"/><text:s/><text:s text:c="5"/>科系所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申請</text:span><text:span text:style-name="T36">人</text:span></text:p>
            <text:p text:style-name="P37"><text:span text:style-name="T38">(</text:span><text:span text:style-name="T39">實驗室負責人</text:span><text:span text:style-name="T40">)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職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經費來源</text:p>
            <text:p text:style-name="P55"><text:span text:style-name="T56">核准案</text:span><text:span text:style-name="T57">號</text:span>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申請類別</text:span></text:p>
          </table:table-cell>
          <table:covered-table-cell/>
          <table:table-cell table:style-name="TableCell64" table:number-columns-spanned="2">
            <text:p text:style-name="P65">□新申請</text:p>
          </table:table-cell>
          <table:covered-table-cell/>
          <table:table-cell table:style-name="TableCell66" table:number-columns-spanned="7">
            <text:p text:style-name="P67"><text:span text:style-name="T68">□</text:span><text:span text:style-name="T69">汰舊換新</text:span><text:span text:style-name="T70">，</text:span><text:span text:style-name="T71">舊機資產編號</text:span><text:span text:style-name="T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放置地點</text:p>
          </table:table-cell>
          <table:covered-table-cell/>
          <table:table-cell table:style-name="TableCell76" table:number-columns-spanned="9">
            <text:p text:style-name="P77"><text:span text:style-name="T78"><text:s text:c="9"/>大樓 <text:s text:c="7"/>樓 <text:s text:c="7"/>區 <text:s text:c="7"/>室（</text:span><text:span text:style-name="T79">詳如空間規劃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冰箱</text:p>
            <text:p text:style-name="P83">型式</text:p>
            <text:p text:style-name="P84"><text:span text:style-name="T85">數量</text:span></text:p>
          </table:table-cell>
          <table:table-cell table:style-name="TableCell86" table:number-columns-spanned="7">
            <text:p text:style-name="P87"><text:span text:style-name="T88">□</text:span><text:span text:style-name="T89">低溫冷凍櫃</text:span><text:span text:style-name="T90">(</text:span><text:span text:style-name="T91">-20</text:span><text:span text:style-name="T92">℃～</text:span><text:span text:style-name="T93">-40</text:span><text:span text:style-name="T94">℃</text:span><text:span text:style-name="T95">)</text:span><text:span text:style-name="T96">：</text:span><text:span text:style-name="T97"><text:s text:c="4"/></text:span><text:span text:style-name="T98">台</text:span></text:p>
            <text:p text:style-name="內文"><text:span text:style-name="T99">□</text:span><text:span text:style-name="T100">超低溫冷凍櫃</text:span><text:span text:style-name="T101">(</text:span><text:span text:style-name="T102">-65</text:span><text:span text:style-name="T103">℃～</text:span><text:span text:style-name="T104">-86</text:span><text:span text:style-name="T105">℃</text:span><text:span text:style-name="T106">)</text:span><text:span text:style-name="T107">：</text:span><text:span text:style-name="T108"><text:s text:c="4"/></text:span><text:span text:style-name="T109">台</text:span></text:p>
            <text:p text:style-name="內文"><text:span text:style-name="T110">□</text:span><text:span text:style-name="T111">超低溫冷凍櫃</text:span><text:span text:style-name="T112">(-130</text:span><text:span text:style-name="T113">℃～</text:span><text:span text:style-name="T114">-150</text:span><text:span text:style-name="T115">℃</text:span><text:span text:style-name="T116">)</text:span><text:span text:style-name="T117">：</text:span><text:span text:style-name="T118"><text:s text:c="4"/></text:span><text:span text:style-name="T119">台</text:span></text:p>
            <text:p text:style-name="內文"><text:span text:style-name="T120">□其他</text:span><text:span text:style-name="T121"><text:s text:c="7"/></text:span><text:span text:style-name="T122"><text:s/></text:span><text:span text:style-name="T123"><text:s text:c="8"/></text:span><text:span text:style-name="T124">：</text:span><text:span text:style-name="T125"><text:s text:c="4"/></text:span><text:span text:style-name="T126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內文"><text:span text:style-name="T128">□</text:span><text:span text:style-name="T129">4</text:span><text:span text:style-name="T130">℃冷藏櫃</text:span><text:span text:style-name="T131">(</text:span><text:span text:style-name="T132">單門</text:span><text:span text:style-name="T133">)</text:span><text:span text:style-name="T134">：</text:span><text:span text:style-name="T135"><text:s text:c="4"/></text:span><text:span text:style-name="T136">台</text:span></text:p>
            <text:p text:style-name="內文"><text:span text:style-name="T137">□</text:span><text:span text:style-name="T138">4</text:span><text:span text:style-name="T139">℃冷藏櫃</text:span><text:span text:style-name="T140">(</text:span><text:span text:style-name="T141">雙門</text:span><text:span text:style-name="T142">)</text:span><text:span text:style-name="T143">：</text:span><text:span text:style-name="T144"><text:s text:c="4"/></text:span><text:span text:style-name="T145">台</text:span></text:p>
            <text:p text:style-name="P146"><text:span text:style-name="T147">□</text:span><text:span text:style-name="T148">4</text:span><text:span text:style-name="T149">℃冷藏櫃</text:span><text:span text:style-name="T150">(</text:span><text:span text:style-name="T151">三門</text:span><text:span text:style-name="T152">)</text:span><text:span text:style-name="T153">：</text:span><text:span text:style-name="T154"><text:s text:c="4"/></text:span><text:span text:style-name="T155">台</text:span></text:p>
            <text:p text:style-name="P156"><text:span text:style-name="T157">□一般家電冰箱：</text:span><text:span text:style-name="T158"><text:s text:c="4"/></text:span><text:span text:style-name="T159">台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用途</text:p>
            <text:p text:style-name="P163"><text:span text:style-name="T164">說明</text:span></text:p>
          </table:table-cell>
          <table:table-cell table:style-name="TableCell165" table:number-columns-spanned="2">
            <text:p text:style-name="P166"><text:span text:style-name="T167">□研究室自用</text:span></text:p>
          </table:table-cell>
          <table:covered-table-cell/>
          <table:table-cell table:style-name="TableCell168" table:number-columns-spanned="4">
            <text:p text:style-name="P169"><text:span text:style-name="T170">□研究室、所屬系所共用</text:span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□其他(請說明)：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<text:span text:style-name="T177">審</text:span><text:span text:style-name="T178">　</text:span><text:span text:style-name="T179">核</text:span><text:span text:style-name="T180">　</text:span><text:span text:style-name="T181">意</text:span><text:span text:style-name="T182">　</text:span><text:span text:style-name="T183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</text:p>
            <text:p text:style-name="P187">請</text:p>
            <text:p text:style-name="P188">單</text:p>
            <text:p text:style-name="P189">位</text:p>
          </table:table-cell>
          <table:table-cell table:style-name="TableCell190" table:number-columns-spanned="10">
            <text:p text:style-name="P191">審核結果：是否同意所規劃之放置地點(附空間規劃圖、會議紀錄或相關證明文件)</text:p>
            <text:p text:style-name="P192">□同意；□不同意，補充說明：</text:p>
            <text:p text:style-name="P193"/>
            <text:p text:style-name="P194">一級主管：　　　　　　　　　　二級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總</text:p>
            <text:p text:style-name="P198">務</text:p>
            <text:p text:style-name="P199">處</text:p>
          </table:table-cell>
          <table:table-cell table:style-name="TableCell200" table:number-columns-spanned="10">
            <text:p text:style-name="P201">審核結果：是否符合消防安全、緊急逃生、用電及汰舊換新等規定</text:p>
            <text:p text:style-name="P202">□符合；□不符合，補充說明：</text:p>
            <text:p text:style-name="P203"/>
            <text:p text:style-name="P204">經辦：</text:p>
            <text:p text:style-name="P205">審核意見：</text:p>
            <text:p text:style-name="P206">□同意；□不同意，補充說明：</text:p>
            <text:p text:style-name="P207"/>
            <text:p text:style-name="P208"><text:span text:style-name="T209">總務長</text:span><text:span text:style-name="T2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研</text:p>
            <text:p text:style-name="P214">發</text:p>
            <text:p text:style-name="P215">處</text:p>
          </table:table-cell>
          <table:table-cell table:style-name="TableCell216" table:number-columns-spanned="10">
            <text:p text:style-name="P217">審核結果:研究需求、經費來源及用途規劃是否合理</text:p>
            <text:p text:style-name="P218">□合理；□不合理，補充說明：</text:p>
            <text:p text:style-name="P219"/>
            <text:p text:style-name="P220">經辦：</text:p>
            <text:p text:style-name="P221">審核意見：</text:p>
            <text:p text:style-name="P222">□同意；□不同意，補充說明：</text:p>
            <text:p text:style-name="P223"/>
            <text:p text:style-name="P224">研發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申請流程：申請人</text:span><text:span text:style-name="T227">→</text:span><text:span text:style-name="T228">單位</text:span><text:span text:style-name="T229">二</text:span><text:span text:style-name="T230">級主管</text:span><text:span text:style-name="T231">→</text:span><text:span text:style-name="T232">單位</text:span><text:span text:style-name="T233">一</text:span><text:span text:style-name="T234">級主管</text:span><text:span text:style-name="T235">→總務</text:span><text:span text:style-name="T236">處</text:span><text:span text:style-name="T237">→</text:span><text:span text:style-name="T238">研發處(</text:span><text:span text:style-name="T239">貴儀中心</text:span><text:span text:style-name="T240">)</text:span><text:span text:style-name="T241">→</text:span><text:span text:style-name="T242">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color="#000000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color="#000000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" style:font-name-complex="Ari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asian="標楷體" style:font-name-complex="Times New Roman" style:use-window-font-color="true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asian="標楷體" style:font-name-complex="Times New Roman" fo:font-size="14pt" style:font-size-asian="14pt" style:font-size-complex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asian="標楷體"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asian="標楷體" style:font-name-complex="Times New Roman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-complex="Times New Roman" fo:language="en" fo:country="US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prefix="第" style:num-suffix="章" style:num-format="一, 十, 一百(繁), ..." text:start-value="4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4805in" text:min-label-width="0.2916in" text:list-level-position-and-space-mode="label-alignment">
          <style:list-level-label-alignment text:label-followed-by="listtab" fo:margin-left="0.7722in" fo:text-indent="-0.2916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prefix="第" style:num-suffix="章" style:num-format="一, 十, 一百(繁)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44in" text:min-label-width="0.6145in" text:list-level-position-and-space-mode="label-alignment">
          <style:list-level-label-alignment text:label-followed-by="listtab" fo:margin-left="0.809in" fo:text-indent="-0.614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prefix="第" style:num-suffix="章" style:num-format="一, 十, 一百(繁), ..." text:start-value="3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44in" text:min-label-width="0.4166in" text:list-level-position-and-space-mode="label-alignment">
          <style:list-level-label-alignment text:label-followed-by="listtab" fo:margin-left="0.6111in" fo:text-indent="-0.416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083in" text:min-label-width="0.4062in" text:list-level-position-and-space-mode="label-alignment">
          <style:list-level-label-alignment text:label-followed-by="listtab" fo:margin-left="0.6145in" fo:text-indent="-0.4062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6527in" text:min-label-width="0.5in" text:list-level-position-and-space-mode="label-alignment">
          <style:list-level-label-alignment text:label-followed-by="listtab" fo:margin-left="1.1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0.4131in" fo:text-indent="0.5868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4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7" style:num-suffix="." style:num-format="1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784in" text:min-label-width="0.5in" text:list-level-position-and-space-mode="label-alignment">
          <style:list-level-label-alignment text:label-followed-by="listtab" fo:margin-left="1.1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4" style:num-suffix="." style:num-format="1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7" style:num-suffix="." style:num-format="1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贊助研究計劃作業要點</dc:title>
    <meta:initial-creator>Neil</meta:initial-creator>
    <dc:creator>蔡芷軒</dc:creator>
    <meta:creation-date>2022-12-14T03:49:00Z</meta:creation-date>
    <dc:date>2022-12-14T03:49:00Z</dc:date>
    <meta:print-date>2022-12-13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