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margin-right="0.0951in" style:page-number="93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0pt"/>
    </style:style>
    <style:style style:name="P16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36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38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39" style:parent-style-name="內文" style:family="paragraph">
      <style:paragraph-properties fo:margin-top="0.0833in" fo:margin-bottom="0.0833in" fo:margin-left="0.368in" fo:margin-right="0.0951in" fo:text-indent="-0.368in">
        <style:tab-stops>
          <style:tab-stop style:type="left" style:position="6.5229in"/>
          <style:tab-stop style:type="left" style:position="6.6215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margin-top="0.0833in" fo:margin-bottom="0.0833in" fo:margin-left="0.3298in" fo:margin-right="0.0951in" fo:text-indent="-0.3298in">
        <style:tab-stops>
          <style:tab-stop style:type="left" style:position="6.5611in"/>
          <style:tab-stop style:type="left" style:position="6.6597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margin-top="0.0833in" fo:margin-bottom="0.0833in" fo:margin-left="0.2916in" fo:margin-right="0.075in" fo:text-indent="-0.2916in">
        <style:tab-stops>
          <style:tab-stop style:type="left" style:position="6.5993in"/>
          <style:tab-stop style:type="left" style:position="6.6979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Cambria Math" style:font-name-asian="MS Mincho" style:font-name-complex="Cambria Math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margin-top="0.0833in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Cambria Math" style:font-name-asian="MS Mincho" style:font-name-complex="Cambria Math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Cambria Math" style:font-name-asian="MS Mincho" style:font-name-complex="Cambria Math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0833in" fo:margin-bottom="0.0833in" fo:margin-left="0.2513in" fo:margin-right="0.075in" fo:text-indent="-0.2513in">
        <style:tab-stops>
          <style:tab-stop style:type="left" style:position="6.6395in"/>
          <style:tab-stop style:type="left" style:position="6.7381in"/>
        </style:tab-stops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text-autospace="none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text-autospace="none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break-before="page"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7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75" style:family="table-column">
      <style:table-column-properties style:column-width="6.75in" style:use-optimal-column-width="false"/>
    </style:style>
    <style:style style:name="Table74" style:family="table">
      <style:table-properties style:width="6.75in" fo:margin-left="-0.3555in" table:align="left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 style:min-row-height="1.9111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86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87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88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89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90" style:parent-style-name="內文" style:family="paragraph">
      <style:paragraph-properties style:snap-to-layout-grid="false" fo:text-align="justify" fo:margin-bottom="0.0833in" fo:line-height="0.2777in" fo:margin-right="0.0951in" fo:text-inden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Row91" style:family="table-row">
      <style:table-row-properties style:min-row-height="0.9645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ableRow102" style:family="table-row">
      <style:table-row-properties style:min-row-height="4.8131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P108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09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P139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P167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168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69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70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71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72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73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7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76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78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8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8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84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TableRow185" style:family="table-row">
      <style:table-row-properties style:min-row-height="4.8125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8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8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9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1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1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12" style:parent-style-name="預設段落字型" style:family="text">
      <style:text-properties style:font-name="Times New Roman" style:font-name-asian="標楷體" fo:background-color="#FFFFFF"/>
    </style:style>
    <style:style style:name="T213" style:parent-style-name="預設段落字型" style:family="text">
      <style:text-properties style:font-name="Times New Roman" style:font-name-asian="標楷體" fo:background-color="#FFFFFF"/>
    </style:style>
    <style:style style:name="T214" style:parent-style-name="預設段落字型" style:family="text">
      <style:text-properties style:font-name="Times New Roman" style:font-name-asian="標楷體" fo:background-color="#FFFFFF"/>
    </style:style>
    <style:style style:name="T215" style:parent-style-name="預設段落字型" style:family="text">
      <style:text-properties style:font-name="Times New Roman" style:font-name-asian="標楷體" fo:background-color="#FFFFFF"/>
    </style:style>
    <style:style style:name="P21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1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1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1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6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reak-before="page" fo:text-align="center" fo:margin-bottom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P251" style:parent-style-name="內文" style:family="paragraph">
      <style:paragraph-properties style:line-height-at-least="0.1666in" fo:margin-right="0.0951in">
        <style:tab-stops>
          <style:tab-stop style:type="left" style:position="0.25in"/>
          <style:tab-stop style:type="left" style:position="0.75in"/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olumn253" style:family="table-column">
      <style:table-column-properties style:column-width="1.0555in"/>
    </style:style>
    <style:style style:name="TableColumn254" style:family="table-column">
      <style:table-column-properties style:column-width="2.368in"/>
    </style:style>
    <style:style style:name="TableColumn255" style:family="table-column">
      <style:table-column-properties style:column-width="1.375in"/>
    </style:style>
    <style:style style:name="TableColumn256" style:family="table-column">
      <style:table-column-properties style:column-width="1.8347in"/>
    </style:style>
    <style:style style:name="Table252" style:family="table">
      <style:table-properties style:width="6.6333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62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63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64" style:family="table-row">
      <style:table-row-properties style:min-row-height="0.392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69" style:family="table-row">
      <style:table-row-properties style:min-row-height="0.3923in"/>
    </style:style>
    <style:style style:name="P270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73" style:family="table-row">
      <style:table-row-properties style:min-row-height="0.359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280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weight-complex="bold"/>
    </style:style>
    <style:style style:name="T282" style:parent-style-name="預設段落字型" style:family="text">
      <style:text-properties style:font-name="Times New Roman" style:font-name-asian="標楷體" style:font-weight-complex="bold"/>
    </style:style>
    <style:style style:name="T283" style:parent-style-name="預設段落字型" style:family="text">
      <style:text-properties style:font-name="Times New Roman"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86" style:family="table-row">
      <style:table-row-properties style:min-row-height="1.1409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95" style:family="table-row">
      <style:table-row-properties style:min-row-height="0.9916in" fo:keep-together="always"/>
    </style:style>
    <style:style style:name="P29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99" style:family="table-row">
      <style:table-row-properties style:min-row-height="0.936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04" style:family="table-row">
      <style:table-row-properties style:min-row-height="1.302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style:font-weight-complex="bold" fo:letter-spacing="-0.0138in"/>
    </style:style>
    <style:style style:name="T308" style:parent-style-name="預設段落字型" style:family="text">
      <style:text-properties style:font-name="Times New Roman" style:font-name-asian="標楷體" style:font-weight-complex="bold" fo:letter-spacing="-0.0138in"/>
    </style:style>
    <style:style style:name="T309" style:parent-style-name="預設段落字型" style:family="text">
      <style:text-properties style:font-name="Times New Roman" style:font-name-asian="標楷體" style:font-weight-complex="bold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12" style:family="table-row">
      <style:table-row-properties style:min-row-height="1.3729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letter-spacing="-0.0138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17" style:parent-style-name="內文" style:family="paragraph">
      <style:paragraph-properties fo:margin-right="0.0951in">
        <style:tab-stops>
          <style:tab-stop style:type="left" style:position="0in"/>
          <style:tab-stop style:type="left" style:position="6.8909in"/>
          <style:tab-stop style:type="left" style:position="6.989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font-weight-complex="bold"/>
    </style:style>
    <style:style style:name="P32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22" style:parent-style-name="內文" style:master-page-name="MP1" style:family="paragraph">
      <style:paragraph-properties fo:break-before="pag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40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P342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TableColumn350" style:family="table-column">
      <style:table-column-properties style:column-width="0.7736in" style:use-optimal-column-width="false"/>
    </style:style>
    <style:style style:name="TableColumn351" style:family="table-column">
      <style:table-column-properties style:column-width="0.9041in" style:use-optimal-column-width="false"/>
    </style:style>
    <style:style style:name="TableColumn352" style:family="table-column">
      <style:table-column-properties style:column-width="0.5833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5833in" style:use-optimal-column-width="false"/>
    </style:style>
    <style:style style:name="TableColumn355" style:family="table-column">
      <style:table-column-properties style:column-width="0.6284in" style:use-optimal-column-width="false"/>
    </style:style>
    <style:style style:name="TableColumn356" style:family="table-column">
      <style:table-column-properties style:column-width="0.418in" style:use-optimal-column-width="false"/>
    </style:style>
    <style:style style:name="TableColumn357" style:family="table-column">
      <style:table-column-properties style:column-width="0.2763in" style:use-optimal-column-width="false"/>
    </style:style>
    <style:style style:name="TableColumn358" style:family="table-column">
      <style:table-column-properties style:column-width="0.1416in" style:use-optimal-column-width="false"/>
    </style:style>
    <style:style style:name="TableColumn359" style:family="table-column">
      <style:table-column-properties style:column-width="0.418in" style:use-optimal-column-width="false"/>
    </style:style>
    <style:style style:name="TableColumn360" style:family="table-column">
      <style:table-column-properties style:column-width="0.0652in" style:use-optimal-column-width="false"/>
    </style:style>
    <style:style style:name="TableColumn361" style:family="table-column">
      <style:table-column-properties style:column-width="0.3534in" style:use-optimal-column-width="false"/>
    </style:style>
    <style:style style:name="TableColumn362" style:family="table-column">
      <style:table-column-properties style:column-width="1.6319in" style:use-optimal-column-width="false"/>
    </style:style>
    <style:style style:name="Table349" style:family="table">
      <style:table-properties style:width="7.5277in" fo:margin-left="0in" table:align="center"/>
    </style:style>
    <style:style style:name="TableRow363" style:family="table-row">
      <style:table-row-properties style:row-height="0.543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7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98" style:family="table-row">
      <style:table-row-properties style:min-row-height="0.3395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404" style:parent-style-name="預設段落字型" style:family="text">
      <style:text-properties style:font-name="Times New Roman" style:font-name-asian="標楷體" fo:background-color="#FFFFFF"/>
    </style:style>
    <style:style style:name="T405" style:parent-style-name="預設段落字型" style:family="text">
      <style:text-properties style:font-name="Times New Roman" style:font-name-asian="標楷體" style:font-weight-complex="bold" fo:font-size="13pt" style:font-size-asian="13pt" fo:background-color="#FFFFFF"/>
    </style:style>
    <style:style style:name="T406" style:parent-style-name="預設段落字型" style:family="text">
      <style:text-properties style:font-name="Times New Roman" style:font-name-asian="標楷體" style:font-weight-complex="bold" fo:font-size="13pt" style:font-size-asian="13pt" fo:background-color="#FFFFFF"/>
    </style:style>
    <style:style style:name="T407" style:parent-style-name="預設段落字型" style:family="text">
      <style:text-properties style:font-name="Times New Roman" style:font-name-asian="標楷體" fo:background-color="#FFFFFF"/>
    </style:style>
    <style:style style:name="T408" style:parent-style-name="預設段落字型" style:family="text">
      <style:text-properties style:font-name="Times New Roman" style:font-name-asian="標楷體" fo:background-color="#FFFFFF"/>
    </style:style>
    <style:style style:name="T409" style:parent-style-name="預設段落字型" style:family="text">
      <style:text-properties style:font-name="Times New Roman" style:font-name-asian="標楷體" fo:background-color="#FFFFFF"/>
    </style:style>
    <style:style style:name="T410" style:parent-style-name="預設段落字型" style:family="text">
      <style:text-properties style:font-name="Times New Roman" style:font-name-asian="標楷體" fo:background-color="#FFFFFF"/>
    </style:style>
    <style:style style:name="T411" style:parent-style-name="預設段落字型" style:family="text">
      <style:text-properties style:font-name="Times New Roman" style:font-name-asian="標楷體" fo:background-color="#FFFFFF"/>
    </style:style>
    <style:style style:name="T412" style:parent-style-name="預設段落字型" style:family="text">
      <style:text-properties style:font-name="Times New Roman" style:font-name-asian="標楷體" fo:background-color="#FFFFFF"/>
    </style:style>
    <style:style style:name="T413" style:parent-style-name="預設段落字型" style:family="text">
      <style:text-properties style:font-name="Times New Roman" style:font-name-asian="標楷體" fo:background-color="#FFFFFF"/>
    </style:style>
    <style:style style:name="T414" style:parent-style-name="預設段落字型" style:family="text">
      <style:text-properties style:font-name="Times New Roman" style:font-name-asian="標楷體" fo:background-color="#FFFFFF"/>
    </style:style>
    <style:style style:name="T41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2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2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29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3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37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395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58" style:family="table-row">
      <style:table-row-properties style:min-row-height="0.339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73" style:family="table-row">
      <style:table-row-properties style:min-row-height="0.3395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88" style:family="table-row">
      <style:table-row-properties style:min-row-height="0.3395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93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04" style:family="table-row">
      <style:table-row-properties style:min-row-height="0.649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20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523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3395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TableRow540" style:family="table-row">
      <style:table-row-properties style:min-row-height="0.3395in" style:use-optimal-row-height="false" fo:keep-together="always"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5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5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55" style:family="table-row">
      <style:table-row-properties style:min-row-height="0.3395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570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71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72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73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TableRow574" style:family="table-row">
      <style:table-row-properties style:min-row-height="0.3395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fo:font-size="11pt" style:font-size-asian="11pt"/>
    </style:style>
    <style:style style:name="T578" style:parent-style-name="預設段落字型" style:family="text">
      <style:text-properties style:font-name="Times New Roman" style:font-name-asian="標楷體" fo:font-size="11pt" style:font-size-asian="11pt"/>
    </style:style>
    <style:style style:name="T579" style:parent-style-name="預設段落字型" style:family="text">
      <style:text-properties style:font-name="Times New Roman" style:font-name-asian="標楷體" fo:font-size="11pt" style:font-size-asian="11pt"/>
    </style:style>
    <style:style style:name="T580" style:parent-style-name="預設段落字型" style:family="text"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9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93" style:family="table-row">
      <style:table-row-properties style:min-row-height="0.3395in"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/>
    </style:style>
    <style:style style:name="T598" style:parent-style-name="預設段落字型" style:family="text">
      <style:text-properties style:font-name="Times New Roman" style:font-name-asian="標楷體" fo:font-size="11pt" style:font-size-asian="11pt"/>
    </style:style>
    <style:style style:name="T599" style:parent-style-name="預設段落字型" style:family="text">
      <style:text-properties style:font-name="Times New Roman" style:font-name-asian="標楷體" fo:font-size="11pt" style:font-size-asian="11pt"/>
    </style:style>
    <style:style style:name="TableCell60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0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0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612" style:family="table-row">
      <style:table-row-properties style:min-row-height="0.8881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weight-complex="bold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P625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626" style:parent-style-name="內文" style:family="paragraph">
      <style:paragraph-properties style:snap-to-layout-grid="false" fo:margin-bottom="0.125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="Times New Roman" style:font-name-asian="標楷體"/>
    </style:style>
    <style:style style:name="P627" style:parent-style-name="內文" style:family="paragraph">
      <style:paragraph-properties style:snap-to-layout-grid="false" fo:margin-top="0.125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研究計畫<text:s text:c="3"/>□中間報告□成果報告</text:p>
      <text:p text:style-name="P16">計畫名稱：</text:p>
      <text:p text:style-name="P17">計畫類別：□個別型計畫□整合型計畫</text:p>
      <text:p text:style-name="P18">計畫編號：</text:p>
      <text:p text:style-name="P19"><text:span text:style-name="T20">執行期間：</text:span><text:span text:style-name="T21">西元</text:span><text:span text:style-name="T22"><text:s text:c="5"/></text:span><text:span text:style-name="T23">年</text:span><text:span text:style-name="T24"><text:s text:c="2"/></text:span><text:span text:style-name="T25">　月</text:span><text:span text:style-name="T26"><text:s/></text:span><text:span text:style-name="T27">　</text:span><text:span text:style-name="T28"><text:s/></text:span><text:span text:style-name="T29">日至</text:span><text:span text:style-name="T30"><text:s text:c="5"/></text:span><text:span text:style-name="T31">年</text:span><text:span text:style-name="T32"><text:s text:c="2"/></text:span><text:span text:style-name="T33">　月　</text:span><text:span text:style-name="T34"><text:s text:c="2"/></text:span><text:span text:style-name="T35">日</text:span></text:p>
      <text:p text:style-name="P36">計畫主持人：</text:p>
      <text:p text:style-name="P37">-----------------------------------------------------------------------------------------------------</text:p>
      <text:p text:style-name="P38">說明：</text:p>
      <text:p text:style-name="P39">一、中間報告以4至10頁為原則，成果報告內容之篇幅不得少於10頁。</text:p>
      <text:p text:style-name="P40">二、研究計畫結案後半年內應參考Authorship Guidelines發表論文，並提交投稿證明。</text:p>
      <text:p text:style-name="P41">三、內容格式：依序為1.封面、2.中英文摘要(非原計畫之中英文摘要)、3.目錄、4.報告內容、5.參考文獻、6.計畫成果自評、7.可供推廣之研發成果資料表、8.附錄。</text:p>
      <text:p text:style-name="P42">(一)報告封面。（本頁）</text:p>
      <text:p text:style-name="P43">(二)中、英文摘要及關鍵詞(keywords)。</text:p>
      <text:p text:style-name="P44"><text:span text:style-name="T45">(</text:span><text:span text:style-name="T46">三</text:span><text:span text:style-name="T47">)</text:span><text:span text:style-name="T48">報告內容：請包括前言、研究目的、文獻探討、研究方法、結果與討論（含結論與建議）</text:span><text:span text:style-name="T49">⋯</text:span><text:span text:style-name="T50">等。若該計畫已有論文發表者，可以</text:span><text:span text:style-name="T51">A4<text:s/></text:span><text:span text:style-name="T52">紙影印，作為成果報告內容或附錄，並請註明發表刊物名稱、卷期及出版日期。若有與執行本計畫相關之著作、專利、技術報告、或學生畢業論文等，請在參考文獻內註明之，俾可供進一步查考。</text:span></text:p>
      <text:p text:style-name="P53"><text:span text:style-name="T54">(</text:span><text:span text:style-name="T55">四</text:span><text:span text:style-name="T56">)</text:span><text:span text:style-name="T57">頁碼編寫：請對摘要及目錄部分用羅馬字</text:span><text:span text:style-name="T58">I<text:s/></text:span><text:span text:style-name="T59">、</text:span><text:span text:style-name="T60">II</text:span><text:span text:style-name="T61">、</text:span><text:span text:style-name="T62"><text:s/>III</text:span><text:span text:style-name="T63">⋯⋯</text:span><text:span text:style-name="T64">標在每頁下方中央；報告內容至附錄部分請以阿拉伯數字</text:span><text:span text:style-name="T65">1.2.3.</text:span><text:span text:style-name="T66">⋯⋯</text:span><text:span text:style-name="T67">順序標在每頁下方中央。</text:span></text:p>
      <text:p text:style-name="P68">(五)附表及附圖可列在文中或參考文獻之後，各表、圖請說明內容。</text:p>
      <text:p text:style-name="P69">(六)計畫成果自評部份，請就研究內容與原計畫相符程度、達成預期目標情況、研究成果之學術或應用價值、是否適合在學術期刊發表或申請專利、主要發現或其他有關價值等，作一綜合評估。（如下頁）</text:p>
      <text:p text:style-name="P70">(七)可供推廣之研發成果資料表：凡研究性質屬應用研究及技術發展之計畫，每項研發成果填寫一份。（如下頁）</text:p>
      <text:p text:style-name="P71">(八)計畫執行期間，如有向人體試驗倫理委員會、實驗動物照護及使用委員會、實驗室生物安全委員會、或長庚大學生物安全會申請變更者，請檢附歷次變更之通過證明及變更內容。</text:p>
      <text:p text:style-name="P72"/>
      <text:p text:style-name="P73">長庚研究計畫成果自評部份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p>
          </table:table-cell>
        </table:table-row>
        <table:table-row table:style-name="TableRow79">
          <table:table-cell table:style-name="TableCell80">
            <text:list text:style-name="LFO4" text:continue-numbering="true">
              <text:list-item>
                <text:p text:style-name="P81"><text:span text:style-name="T82">請就</text:span><text:span text:style-name="T83">研究內容與原計畫相符程度、達成預期目標情況</text:span><text:span text:style-name="T84">作一綜合評估</text:span></text:p>
              </text:list-item>
            </text:list>
            <text:p text:style-name="P85">□達成目標</text:p>
            <text:p text:style-name="P86">□未達成目標（請說明，以100字為限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7">實驗失敗</text:p>
                      </text:list-item>
                      <text:list-item>
                        <text:p text:style-name="P88">因故實驗中斷</text:p>
                      </text:list-item>
                      <text:list-item>
                        <text:p text:style-name="P89">其他原因</text:p>
                      </text:list-item>
                    </text:list>
                  </text:list-item>
                </text:list>
              </text:list-item>
            </text:list>
            <text:p text:style-name="P90">說明：</text:p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<text:span text:style-name="T94">多年期計畫主持人加填此項目：計畫經費支用百分比</text:span><text:span text:style-name="T95">　　</text:span><text:span text:style-name="T96">%(</text:span><text:span text:style-name="T97">實支金額</text:span><text:span text:style-name="T98">/</text:span><text:span text:style-name="T99">已撥付金額</text:span><text:span text:style-name="T100">)</text:span><text:span text:style-name="T101">，並說明經費運用情形：</text:span></text:p>
              </text:list-item>
            </text:list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><text:span text:style-name="T105">研究成果在學術期刊發表或申請專利等情形</text:span><text:span text:style-name="T106">，請務必完整填寫</text:span><text:span text:style-name="T107">：</text:span></text:p>
              </text:list-item>
            </text:list>
            <text:list text:style-name="LFO5" text:continue-numbering="true">
              <text:list-item>
                <text:p text:style-name="P108">論文：</text:p>
              </text:list-item>
            </text:list>
            <text:p text:style-name="P109"><text:span text:style-name="T110">□</text:span><text:span text:style-name="T111">已投稿論文，請檢附</text:span><text:span text:style-name="T112">□</text:span><text:span text:style-name="T113">完整投稿證明、</text:span><text:span text:style-name="T114">□</text:span><text:span text:style-name="T115">投稿論文、</text:span><text:span text:style-name="T116">□</text:span><text:span text:style-name="T117">「長庚研究計畫論文投稿</text:span><text:span text:style-name="T118">/</text:span><text:span text:style-name="T119">發表及專利評估表項次論文</text:span><text:span text:style-name="T120">(</text:span><text:span text:style-name="T121">一</text:span><text:span text:style-name="T122">)</text:span><text:span text:style-name="T123">～</text:span><text:span text:style-name="T124">(</text:span><text:span text:style-name="T125">四</text:span><text:span text:style-name="T126">)</text:span><text:span text:style-name="T127">及共通性</text:span><text:span text:style-name="T128">(</text:span><text:span text:style-name="T129">一</text:span><text:span text:style-name="T130">)</text:span><text:span text:style-name="T131">～</text:span><text:span text:style-name="T132">(</text:span><text:span text:style-name="T133">四</text:span><text:span text:style-name="T134">)</text:span><text:span text:style-name="T135">」</text:span><text:span text:style-name="T136">、</text:span><text:span text:style-name="T137">□</text:span><text:span text:style-name="T138">「論文原創性比對報告」</text:span></text:p>
            <text:p text:style-name="P139"><text:span text:style-name="T140">□</text:span><text:span text:style-name="T141">已發表論文，請檢附</text:span><text:span text:style-name="T142">□</text:span><text:span text:style-name="T143">論文抽印本、</text:span><text:span text:style-name="T144">□</text:span><text:span text:style-name="T145">「長庚研究計畫論文投稿</text:span><text:span text:style-name="T146">/</text:span><text:span text:style-name="T147">發表及專利評估表項次論文</text:span><text:span text:style-name="T148">(</text:span><text:span text:style-name="T149">一</text:span><text:span text:style-name="T150">)</text:span><text:span text:style-name="T151">～</text:span><text:span text:style-name="T152">(</text:span><text:span text:style-name="T153">四</text:span><text:span text:style-name="T154">)</text:span><text:span text:style-name="T155">及共通性</text:span><text:span text:style-name="T156">(</text:span><text:span text:style-name="T157">一</text:span><text:span text:style-name="T158">)</text:span><text:span text:style-name="T159">～</text:span><text:span text:style-name="T160">(</text:span><text:span text:style-name="T161">四</text:span><text:span text:style-name="T162">)</text:span><text:span text:style-name="T163">」</text:span><text:span text:style-name="T164">、</text:span><text:span text:style-name="T165">□</text:span><text:span text:style-name="T166">「論文原創性比對報告」</text:span></text:p>
            <text:p text:style-name="P167">□未發表之文稿<text:s/>□撰寫中<text:s/>□無</text:p>
            <text:list text:style-name="LFO5" text:continue-numbering="true">
              <text:list-item>
                <text:p text:style-name="P168">專利：</text:p>
              </text:list-item>
            </text:list>
            <text:p text:style-name="P169">□已獲得，請附□專利證明文件、□長庚研究計畫論文投稿/發表及專利評估表項次專利(一)～(三)及共通性(一)～(四)」、□長庚研究計畫衍生研發成果推廣資料表</text:p>
            <text:p text:style-name="P170">□申請中，請附□專利證明文件、□長庚研究計畫論文投稿/發表及專利評估表項次專利(一)～(三)及共通性(一)～(四)」、□長庚研究計畫衍生研發成果推廣資料表</text:p>
            <text:p text:style-name="P171">□無，後續是否有意願申請專利：□是<text:s/>□否</text:p>
            <text:list text:style-name="LFO5" text:continue-numbering="true">
              <text:list-item>
                <text:p text:style-name="P172">技轉：</text:p>
              </text:list-item>
            </text:list>
            <text:p text:style-name="P173"><text:span text:style-name="T174">□</text:span><text:span text:style-name="T175">已技轉，技轉廠商：</text:span><text:span text:style-name="T176">　　　　　　　</text:span><text:span text:style-name="T177">；技轉金額：</text:span><text:span text:style-name="T178">　　　　　　</text:span></text:p>
            <text:p text:style-name="P179"><text:span text:style-name="T180">□</text:span><text:span text:style-name="T181">洽談中，洽談廠商：</text:span><text:span text:style-name="T182">　　　　　　　</text:span></text:p>
            <text:p text:style-name="P183">□無</text:p>
            <text:list text:style-name="LFO5" text:continue-numbering="true">
              <text:list-item>
                <text:p text:style-name="P184">其他：（以100字為限）</text:p>
              </text:list-item>
            </text:list>
          </table:table-cell>
        </table:table-row>
        <text:soft-page-break/>
        <table:table-row table:style-name="TableRow185">
          <table:table-cell table:style-name="TableCell186">
            <text:list text:style-name="LFO4" text:continue-numbering="true">
              <text:list-item>
                <text:p text:style-name="P187">請依學術成就、技術創新、社會影響等方面，評估研究成果之學術或應用價值（簡要敘述成果所代表之意義、價值、影響或進一步發展之可能性）（以500字為限）</text:p>
              </text:list-item>
            </text:list>
            <text:p text:style-name="P188">□A.具臨床效益且具經濟價值<text:s/></text:p>
            <text:p text:style-name="P189">　□a.食品<text:s/></text:p>
            <text:p text:style-name="P190">　□b.藥品<text:s/></text:p>
            <text:p text:style-name="P191">　　□1.新藥(含細胞治療)</text:p>
            <text:p text:style-name="P192">　　□2.學名藥<text:s/></text:p>
            <text:p text:style-name="P193">　　□3.生物藥品(□血清□抗毒素□疫苗□類毒素□菌液)</text:p>
            <text:p text:style-name="P194">　　□4.原料藥(藥品有效成分)</text:p>
            <text:p text:style-name="P195">　　□5.核醫放射性藥品<text:s/></text:p>
            <text:p text:style-name="P196">　□c.醫療器材<text:s/></text:p>
            <text:p text:style-name="P197"><text:span text:style-name="T198">　　</text:span><text:span text:style-name="T199">□1.</text:span><text:span text:style-name="T200">檢測試劑</text:span><text:span text:style-name="T201">(□</text:span><text:span text:style-name="T202">診斷</text:span><text:span text:style-name="T203">□</text:span><text:span text:style-name="T204">治療</text:span><text:span text:style-name="T205">□</text:span><text:span text:style-name="T206">緩解</text:span><text:span text:style-name="T207">□</text:span><text:span text:style-name="T208">預防</text:span><text:span text:style-name="T209">□</text:span><text:span text:style-name="T210">其他：</text:span><text:span text:style-name="T211">)</text:span><text:span text:style-name="T212"><text:s/></text:span><text:span text:style-name="T213">或</text:span><text:span text:style-name="T214">□</text:span><text:span text:style-name="T215">檢驗原料</text:span></text:p>
            <text:p text:style-name="P216">　　□2.植入性醫療器材(□診斷□治療□緩解□預防□其他：)</text:p>
            <text:p text:style-name="P217">　　□3.外用醫療器材(□診斷□治療□緩解□預防□其他：)</text:p>
            <text:p text:style-name="P218">　　□4.人工智慧醫療器材(□診斷□治療□緩解□預防□其他：)</text:p>
            <text:p text:style-name="P219">　□d.生醫材料<text:s/></text:p>
            <text:p text:style-name="P220">　　□1.手術器械及骨科內外固定裝置<text:s/></text:p>
            <text:p text:style-name="P221">　　□2.植入式骨科填補材料　　　<text:s/></text:p>
            <text:p text:style-name="P222">　　□3.傷口敷料<text:s/></text:p>
            <text:p text:style-name="P223">　　□4.外科手術耗材<text:s/></text:p>
            <text:p text:style-name="P224">　　□5.合成醫用高分子<text:s/></text:p>
            <text:p text:style-name="P225">　　□6.醫用複合材料<text:s/></text:p>
            <text:p text:style-name="P226">　□e.研究檢驗</text:p>
            <text:p text:style-name="P227">　　□1.食品檢驗</text:p>
            <text:p text:style-name="P228">　　□2.環境檢驗</text:p>
            <text:p text:style-name="P229">　□f.檢測項目</text:p>
            <text:p text:style-name="P230">　　□1.檢驗技術(□唾液□血液□尿液□糞便)<text:s/></text:p>
            <text:p text:style-name="P231">　　□2.臨床檢查</text:p>
            <text:p text:style-name="P232">　　　□侵入式□非侵入式□其他：<text:s/></text:p>
            <text:p text:style-name="P233">　□g.治療技術</text:p>
            <text:p text:style-name="P234">□B.具臨床效益且學術價值<text:s/></text:p>
            <text:p text:style-name="P235">　□a.醫學教育<text:s/></text:p>
            <text:p text:style-name="P236">　　□課程□教材<text:s/></text:p>
            <text:p text:style-name="P237">　□b.出版著作刊物<text:s/></text:p>
            <text:p text:style-name="P238">　　□專書□期刊論文<text:s/></text:p>
            <text:p text:style-name="P239">　□c.臨床作業<text:s/></text:p>
            <text:p text:style-name="P240">　　□指引□治療□照護<text:s/></text:p>
            <text:p text:style-name="P241">　□d.規章政策<text:s/></text:p>
            <text:p text:style-name="P242">　　□衛生□預防□保健□研究<text:s/></text:p>
            <text:p text:style-name="P243">□C.尚未具臨床效益<text:s/></text:p>
            <text:p text:style-name="P244">　□a.基礎研究□b.疾病機轉研究</text:p>
            <text:p text:style-name="P245">□D.其他：<text:s/></text:p>
            <text:p text:style-name="P246">說明（五百字以內）：</text:p>
            <text:p text:style-name="P247"/>
            <text:p text:style-name="P248"/>
          </table:table-cell>
        </table:table-row>
      </table:table>
      <text:soft-page-break/>
      <text:p text:style-name="P249"><text:span text:style-name="T250">長庚研究計畫衍生研發成果推廣資料表</text:span></text:p>
      <text:p text:style-name="P251">日期：西元　　　　年　　　月　　　日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補助計畫</text:p>
          </table:table-cell>
          <table:table-cell table:style-name="TableCell260" table:number-columns-spanned="3">
            <text:p text:style-name="P261">計畫名稱：</text:p>
            <text:p text:style-name="P262">計畫主持人：　　　　　　　　</text:p>
            <text:p text:style-name="P263">計畫編號：　　　　　　　　　　　　　領域：</text:p>
          </table:table-cell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研發成果名稱</text:p>
          </table:table-cell>
          <table:table-cell table:style-name="TableCell267" table:number-columns-spanned="3">
            <text:p text:style-name="P268">（中文）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（英文）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成果歸屬機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發明人</text:p>
            <text:p text:style-name="P280"><text:span text:style-name="T281">(</text:span><text:span text:style-name="T282">創作人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技術說明</text:p>
          </table:table-cell>
          <table:table-cell table:style-name="TableCell289" table:number-columns-spanned="3">
            <text:p text:style-name="P290">（中文）</text:p>
            <text:p text:style-name="P291"/>
            <text:p text:style-name="P292"/>
            <text:p text:style-name="P293"/>
            <text:p text:style-name="P294">（200-500字）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（英文）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產業別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技術</text:span><text:span text:style-name="T308">/</text:span><text:span text:style-name="T309">產品應用範圍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技術移轉可行性及預期效益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><text:span text:style-name="T318">註：</text:span><text:span text:style-name="T319">本項研發成果若尚未申請專利，請勿揭露可申請專利之主要內容。</text:span></text:p>
      <text:p text:style-name="P320"/>
      <text:p text:style-name="P321"><text:tab/><text:tab/><text:tab/><text:tab/></text:p>
      <text:soft-page-break/>
      <text:p text:style-name="P322"><text:span text:style-name="T337">長庚研究計畫論文投稿</text:span><text:span text:style-name="T338">/</text:span><text:span text:style-name="T339">發表及專利評估表</text:span></text:p>
      <text:p text:style-name="P340"><text:database-display text:table-name="" text:table-type="table" text:column-name="主審">«主審»</text:database-display><text:span text:style-name="T341">委員鈞鑒：</text:span></text:p>
      <text:p text:style-name="P342"><text:span text:style-name="T343">本案為計畫論文投稿</text:span><text:span text:style-name="T344">/</text:span><text:span text:style-name="T345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346">內回覆，謝謝。</text:span></text:p>
      <text:p text:style-name="P347">長庚醫學研究計畫審核評估委員會敬啟</text:p>
      <text:p text:style-name="P348">聯絡人：醫研部(院區經辦姓名)(連絡分機)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主持人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單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案號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執行</text:p>
            <text:p text:style-name="P378">期間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計畫名稱</text:p>
          </table:table-cell>
          <table:table-cell table:style-name="TableCell384" table:number-columns-spanned="1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項次</text:p>
          </table:table-cell>
          <table:table-cell table:style-name="TableCell389" table:number-columns-spanned="5">
            <text:p text:style-name="P390"><text:span text:style-name="T391">評核項目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自我評核</text:p>
          </table:table-cell>
          <table:covered-table-cell/>
          <table:covered-table-cell/>
          <table:table-cell table:style-name="TableCell394" table:number-columns-spanned="3">
            <text:p text:style-name="P395">委員評核</text:p>
          </table:table-cell>
          <table:covered-table-cell/>
          <table:covered-table-cell/>
          <table:table-cell table:style-name="TableCell396">
            <text:p text:style-name="P397">說明</text:p>
          </table:table-cell>
        </table:table-row>
        <table:table-row table:style-name="TableRow398">
          <table:table-cell table:style-name="TableCell399">
            <text:p text:style-name="P400">論文(ㄧ)</text:p>
          </table:table-cell>
          <table:table-cell table:style-name="TableCell401" table:number-columns-spanned="5">
            <text:p text:style-name="P402"><text:span text:style-name="T403">是否為</text:span><text:span text:style-name="T404">□</text:span><text:span text:style-name="T405">SCIE</text:span><text:span text:style-name="T406">論文</text:span><text:span text:style-name="T407">□</text:span><text:span text:style-name="T408">本院認可期刊</text:span><text:span text:style-name="T409">□</text:span><text:span text:style-name="T410">研討會口頭</text:span><text:span text:style-name="T411">/</text:span><text:span text:style-name="T412">海報報告，發表期刊</text:span><text:span text:style-name="T413">/</text:span><text:span text:style-name="T414">研討會</text:span><text:span text:style-name="T415">　　　　　　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□是</text:p>
          </table:table-cell>
          <table:table-cell table:style-name="TableCell418" table:number-columns-spanned="2">
            <text:p text:style-name="P419">□否</text:p>
          </table:table-cell>
          <table:covered-table-cell/>
          <table:table-cell table:style-name="TableCell420">
            <text:p text:style-name="P421">□是</text:p>
          </table:table-cell>
          <table:table-cell table:style-name="TableCell422" table:number-columns-spanned="2">
            <text:p text:style-name="P423">□否</text:p>
          </table:table-cell>
          <table:covered-table-cell/>
          <table:table-cell table:style-name="TableCell424">
            <text:p text:style-name="P425"><text:span text:style-name="T426">引證係數</text:span><text:span text:style-name="T427">IF</text:span><text:span text:style-name="T428">：</text:span><text:span text:style-name="T429">　　　</text:span></text:p>
            <text:p text:style-name="P430"><text:span text:style-name="T431">領域別：</text:span><text:span text:style-name="T432">　　　　　</text:span><text:span text:style-name="T433"><text:s text:c="3"/></text:span></text:p>
            <text:p text:style-name="P434"><text:span text:style-name="T435">領域排名</text:span><text:span text:style-name="T436">：</text:span><text:span text:style-name="T437">　</text:span><text:span text:style-name="T438"><text:s/></text:span><text:span text:style-name="T439">　</text:span><text:span text:style-name="T440">/</text:span><text:span text:style-name="T441">　　</text:span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論文(二)</text:p>
          </table:table-cell>
          <table:table-cell table:style-name="TableCell446" table:number-columns-spanned="5">
            <text:p text:style-name="P447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□是</text:p>
          </table:table-cell>
          <table:table-cell table:style-name="TableCell450" table:number-columns-spanned="2">
            <text:p text:style-name="P451">□否</text:p>
          </table:table-cell>
          <table:covered-table-cell/>
          <table:table-cell table:style-name="TableCell452">
            <text:p text:style-name="P453">□是</text:p>
          </table:table-cell>
          <table:table-cell table:style-name="TableCell454" table:number-columns-spanned="2">
            <text:p text:style-name="P455">□否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論文(三)</text:p>
          </table:table-cell>
          <table:table-cell table:style-name="TableCell461" table:number-columns-spanned="5">
            <text:p text:style-name="P462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□是</text:p>
          </table:table-cell>
          <table:table-cell table:style-name="TableCell465" table:number-columns-spanned="2">
            <text:p text:style-name="P466">□否</text:p>
          </table:table-cell>
          <table:covered-table-cell/>
          <table:table-cell table:style-name="TableCell467">
            <text:p text:style-name="P468">□是</text:p>
          </table:table-cell>
          <table:table-cell table:style-name="TableCell469" table:number-columns-spanned="2">
            <text:p text:style-name="P470">□否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論文(四)</text:p>
          </table:table-cell>
          <table:table-cell table:style-name="TableCell476" table:number-columns-spanned="5">
            <text:p text:style-name="P477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□是</text:p>
          </table:table-cell>
          <table:table-cell table:style-name="TableCell480" table:number-columns-spanned="2">
            <text:p text:style-name="P481">□否</text:p>
          </table:table-cell>
          <table:covered-table-cell/>
          <table:table-cell table:style-name="TableCell482">
            <text:p text:style-name="P483">□是</text:p>
          </table:table-cell>
          <table:table-cell table:style-name="TableCell484" table:number-columns-spanned="2">
            <text:p text:style-name="P485">□否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專利(一)</text:p>
          </table:table-cell>
          <table:table-cell table:style-name="TableCell491" table:number-columns-spanned="5">
            <text:p text:style-name="P492">是否為專利發明人</text:p>
            <text:p text:style-name="P493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□是</text:p>
          </table:table-cell>
          <table:table-cell table:style-name="TableCell496" table:number-columns-spanned="2">
            <text:p text:style-name="P497">□否</text:p>
          </table:table-cell>
          <table:covered-table-cell/>
          <table:table-cell table:style-name="TableCell498">
            <text:p text:style-name="P499">□是</text:p>
          </table:table-cell>
          <table:table-cell table:style-name="TableCell500" table:number-columns-spanned="2">
            <text:p text:style-name="P501">□否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專利(二)</text:p>
          </table:table-cell>
          <table:table-cell table:style-name="TableCell507" table:number-columns-spanned="5">
            <text:p text:style-name="P508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□是</text:p>
          </table:table-cell>
          <table:table-cell table:style-name="TableCell511" table:number-columns-spanned="2">
            <text:p text:style-name="P512">□否</text:p>
          </table:table-cell>
          <table:covered-table-cell/>
          <table:table-cell table:style-name="TableCell513">
            <text:p text:style-name="P514">□是</text:p>
          </table:table-cell>
          <table:table-cell table:style-name="TableCell515" table:number-columns-spanned="2">
            <text:p text:style-name="P516">□否</text:p>
          </table:table-cell>
          <table:covered-table-cell/>
          <table:table-cell table:style-name="TableCell517">
            <text:p text:style-name="P518"><text:span text:style-name="T519">專利國家：</text:span><text:span text:style-name="T520">　　　　　</text:span><text:span text:style-name="T521"><text:s/></text:span></text:p>
            <text:p text:style-name="P522">專利申請號／證號：</text:p>
            <text:p text:style-name="P523"><text:span text:style-name="T524">　　　　　　　　　</text:span></text:p>
          </table:table-cell>
        </table:table-row>
        <table:table-row table:style-name="TableRow525">
          <table:table-cell table:style-name="TableCell526">
            <text:p text:style-name="P527">專利(三)</text:p>
          </table:table-cell>
          <table:table-cell table:style-name="TableCell528" table:number-columns-spanned="5">
            <text:p text:style-name="P529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□是</text:p>
          </table:table-cell>
          <table:table-cell table:style-name="TableCell532" table:number-columns-spanned="2">
            <text:p text:style-name="P533">□否</text:p>
          </table:table-cell>
          <table:covered-table-cell/>
          <table:table-cell table:style-name="TableCell534">
            <text:p text:style-name="P535">□是</text:p>
          </table:table-cell>
          <table:table-cell table:style-name="TableCell536" table:number-columns-spanned="2">
            <text:p text:style-name="P537">□否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共通性(一)</text:p>
          </table:table-cell>
          <table:table-cell table:style-name="TableCell543" table:number-columns-spanned="5">
            <text:p text:style-name="P544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□是</text:p>
          </table:table-cell>
          <table:table-cell table:style-name="TableCell547" table:number-columns-spanned="2">
            <text:p text:style-name="P548">□否</text:p>
          </table:table-cell>
          <table:covered-table-cell/>
          <table:table-cell table:style-name="TableCell549">
            <text:p text:style-name="P550">□是</text:p>
          </table:table-cell>
          <table:table-cell table:style-name="TableCell551" table:number-columns-spanned="2">
            <text:p text:style-name="P552">□否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共通性(二)</text:p>
          </table:table-cell>
          <table:table-cell table:style-name="TableCell558" table:number-columns-spanned="5">
            <text:p text:style-name="P559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□是</text:p>
          </table:table-cell>
          <table:table-cell table:style-name="TableCell562" table:number-columns-spanned="2">
            <text:p text:style-name="P563">□否</text:p>
          </table:table-cell>
          <table:covered-table-cell/>
          <table:table-cell table:style-name="TableCell564">
            <text:p text:style-name="P565">□是</text:p>
          </table:table-cell>
          <table:table-cell table:style-name="TableCell566" table:number-columns-spanned="2">
            <text:p text:style-name="P567">□否</text:p>
          </table:table-cell>
          <table:covered-table-cell/>
          <table:table-cell table:style-name="TableCell568">
            <text:p text:style-name="P569">建議發表方式：</text:p>
            <text:list text:style-name="LFO3" text:continue-numbering="true">
              <text:list-item>
                <text:p text:style-name="P570">記者會</text:p>
              </text:list-item>
              <text:list-item>
                <text:p text:style-name="P571">平面媒體</text:p>
              </text:list-item>
              <text:list-item>
                <text:p text:style-name="P572">電子媒體</text:p>
              </text:list-item>
              <text:list-item>
                <text:p text:style-name="P573">本院全院性演講</text:p>
              </text:list-item>
            </text:list>
          </table:table-cell>
        </table:table-row>
        <table:table-row table:style-name="TableRow574">
          <table:table-cell table:style-name="TableCell575">
            <text:p text:style-name="P576"><text:span text:style-name="T577">共通性</text:span><text:span text:style-name="T578">(</text:span><text:span text:style-name="T579">三</text:span><text:span text:style-name="T580">)</text:span></text:p>
          </table:table-cell>
          <table:table-cell table:style-name="TableCell581" table:number-columns-spanned="5">
            <text:p text:style-name="P582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>□是</text:p>
          </table:table-cell>
          <table:table-cell table:style-name="TableCell585" table:number-columns-spanned="2">
            <text:p text:style-name="P586">□否</text:p>
          </table:table-cell>
          <table:covered-table-cell/>
          <table:table-cell table:style-name="TableCell587">
            <text:p text:style-name="P588">□是</text:p>
          </table:table-cell>
          <table:table-cell table:style-name="TableCell589" table:number-columns-spanned="2">
            <text:p text:style-name="P590">□否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共通性</text:span><text:span text:style-name="T597">(</text:span><text:span text:style-name="T598">四</text:span><text:span text:style-name="T599">)</text:span></text:p>
          </table:table-cell>
          <table:table-cell table:style-name="TableCell600" table:number-columns-spanned="5">
            <text:p text:style-name="P601">主持人簽名：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八</text:p>
          </table:table-cell>
          <table:table-cell table:style-name="TableCell615" table:number-columns-spanned="12">
            <text:p text:style-name="P616"><text:span text:style-name="T617">綜合評估：</text:span><text:span text:style-name="T618">□</text:span><text:span text:style-name="T619">同意結案</text:span><text:span text:style-name="T620">□</text:span><text:span text:style-name="T621">不同意結案</text:span><text:span text:style-name="T622">(</text:span><text:span text:style-name="T623">請說明原因：</text:span><text:span text:style-name="T624">)</text:span></text:p>
            <text:p text:style-name="P625">其他建議：</text:p>
            <text:p text:style-name="P626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><text:span text:style-name="T628">研審會主席：</text:span><text:span text:style-name="T62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 fo:background-color="#FFFFFF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734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43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頁碼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 fo:background-color="#FFFFFF"/>
    </style:style>
    <style:style style:name="T9" style:parent-style-name="預設段落字型" style:family="text">
      <style:text-properties style:font-name="Times New Roman" style:font-name-asian="標楷體" style:letter-kerning="false" fo:background-color="#FFFFFF"/>
    </style:style>
    <style:style style:name="T10" style:parent-style-name="預設段落字型" style:family="text">
      <style:text-properties style:font-name="Times New Roman" style:font-name-asian="標楷體" style:letter-kerning="false" fo:background-color="#FFFFFF"/>
    </style:style>
    <style:style style:name="T11" style:parent-style-name="預設段落字型" style:family="text">
      <style:text-properties style:font-name="Times New Roman" style:font-name-asian="標楷體" style:letter-kerning="false" fo:background-color="#FFFFFF"/>
    </style:style>
    <style:style style:name="T12" style:parent-style-name="預設段落字型" style:family="text">
      <style:text-properties style:font-name="Times New Roman" style:font-name-asian="標楷體" style:letter-kerning="false" fo:background-color="#FFFFFF"/>
    </style:style>
    <style:style style:name="T13" style:parent-style-name="預設段落字型" style:family="text">
      <style:text-properties style:font-name="Times New Roman" style:font-name-asian="標楷體" style:letter-kerning="false" fo:background-color="#FFFFFF"/>
    </style:style>
    <style:style style:name="T14" style:parent-style-name="預設段落字型" style:family="text">
      <style:text-properties style:font-name="Times New Roman" style:font-name-asian="標楷體" style:letter-kerning="false" fo:background-color="#FFFFFF"/>
    </style:style>
    <style:style style:name="T15" style:parent-style-name="預設段落字型" style:family="text">
      <style:text-properties style:font-name="Times New Roman" style:font-name-asian="標楷體" style:letter-kerning="false" fo:background-color="#FFFFFF"/>
    </style:style>
    <style:page-layout style:name="PL1">
      <style:page-layout-properties fo:page-width="8.268in" fo:page-height="11.693in" style:print-orientation="portrait" fo:margin-top="0.5909in" fo:margin-left="0.9847in" fo:margin-bottom="0.19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323" style:parent-style-name="頁首" style:family="paragraph">
      <style:paragraph-properties fo:text-align="end"/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="Times New Roman" style:font-name-asian="標楷體" style:letter-kerning="false"/>
    </style:style>
    <style:style style:name="T327" style:parent-style-name="頁碼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="Times New Roman" style:font-name-asian="標楷體" style:letter-kerning="false" fo:background-color="#FFFFFF"/>
    </style:style>
    <style:style style:name="T330" style:parent-style-name="預設段落字型" style:family="text">
      <style:text-properties style:font-name="Times New Roman" style:font-name-asian="標楷體" style:letter-kerning="false" fo:background-color="#FFFFFF"/>
    </style:style>
    <style:style style:name="T331" style:parent-style-name="預設段落字型" style:family="text">
      <style:text-properties style:font-name="Times New Roman" style:font-name-asian="標楷體" style:letter-kerning="false" fo:background-color="#FFFFFF"/>
    </style:style>
    <style:style style:name="T332" style:parent-style-name="預設段落字型" style:family="text">
      <style:text-properties style:font-name="Times New Roman" style:font-name-asian="標楷體" style:letter-kerning="false" fo:background-color="#FFFFFF"/>
    </style:style>
    <style:style style:name="T333" style:parent-style-name="預設段落字型" style:family="text">
      <style:text-properties style:font-name="Times New Roman" style:font-name-asian="標楷體" style:letter-kerning="false" fo:background-color="#FFFFFF"/>
    </style:style>
    <style:style style:name="T334" style:parent-style-name="預設段落字型" style:family="text">
      <style:text-properties style:font-name="Times New Roman" style:font-name-asian="標楷體" style:letter-kerning="false" fo:background-color="#FFFFFF"/>
    </style:style>
    <style:style style:name="T335" style:parent-style-name="預設段落字型" style:family="text">
      <style:text-properties style:font-name="Times New Roman" style:font-name-asian="標楷體" style:letter-kerning="false" fo:background-color="#FFFFFF"/>
    </style:style>
    <style:style style:name="T336" style:parent-style-name="預設段落字型" style:family="text">
      <style:text-properties style:font-name="Times New Roman"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</text:p>
      </style:header>
      <style:footer>
        <text:p text:style-name="頁尾"><text:span text:style-name="T3">長庚醫學研究計畫作業管理辦法</text:span><text:span text:style-name="T4"><text:s text:c="14"/>B</text:span><text:span text:style-name="T5">-<text:s/></text:span><text:span text:style-name="T6"><text:page-number text:fixed="false">93</text:page-number></text:span><text:span text:style-name="T7"><text:s text:c="11"/></text:span><text:span text:style-name="T8">2023</text:span><text:span text:style-name="T9">年</text:span><text:span text:style-name="T10">09</text:span><text:span text:style-name="T11">月</text:span><text:span text:style-name="T12">01</text:span><text:span text:style-name="T13">日第</text:span><text:span text:style-name="T14">29</text:span><text:span text:style-name="T15">次修訂</text:span></text:p>
      </style:footer>
    </style:master-page>
    <style:master-page style:name="MP1" style:page-layout-name="PL1">
      <style:header>
        <text:p text:style-name="P323">附件三十一</text:p>
      </style:header>
      <style:footer>
        <text:p text:style-name="頁尾"><text:span text:style-name="T324">長庚醫學研究計畫作業管理辦法</text:span><text:span text:style-name="T325"><text:s text:c="14"/>B</text:span><text:span text:style-name="T326">-<text:s/></text:span><text:span text:style-name="T327"><text:page-number text:fixed="false">93</text:page-number></text:span><text:span text:style-name="T328"><text:s text:c="11"/></text:span><text:span text:style-name="T329">2023</text:span><text:span text:style-name="T330">年</text:span><text:span text:style-name="T331">09</text:span><text:span text:style-name="T332">月</text:span><text:span text:style-name="T333">01</text:span><text:span text:style-name="T334">日第</text:span><text:span text:style-name="T335">29</text:span><text:span text:style-name="T336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如君</meta:initial-creator>
    <dc:creator>曾如君</dc:creator>
    <meta:creation-date>2023-11-02T01:57:00Z</meta:creation-date>
    <dc:date>2023-11-02T01:57:00Z</dc:date>
    <meta:template xlink:href="Normal" xlink:type="simple"/>
    <meta:editing-cycles>2</meta:editing-cycles>
    <meta:editing-duration>PT60S</meta:editing-duration>
    <meta:document-statistic meta:page-count="5" meta:paragraph-count="7" meta:word-count="531" meta:character-count="3552" meta:row-count="25" meta:non-whitespace-character-count="3028"/>
  </office:meta>
</office:document-meta>
</file>