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right="0.0951in" style:page-number="98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olumn21" style:family="table-column">
      <style:table-column-properties style:column-width="1.0965in" style:use-optimal-column-width="false"/>
    </style:style>
    <style:style style:name="TableColumn22" style:family="table-column">
      <style:table-column-properties style:column-width="0.774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0201in" style:use-optimal-column-width="false"/>
    </style:style>
    <style:style style:name="Table20" style:family="table">
      <style:table-properties style:width="6.8909in" fo:margin-left="-0.6013in" table:align="left"/>
    </style:style>
    <style:style style:name="TableRow29" style:family="table-row">
      <style:table-row-properties style:row-height="0.42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39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57" style:family="table-row">
      <style:table-row-properties style:min-row-height="8.706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vertical-align="baseline" style:line-height-at-least="0.25in" fo:margin-left="0.3965in" fo:margin-right="0.0951in" fo:text-indent="0.0006in">
        <style:tab-stops>
          <style:tab-stop style:type="left" style:position="6.4944in"/>
          <style:tab-stop style:type="left" style:position="6.593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vertical-align="baseline" style:line-height-at-least="0.25in" fo:margin-left="0.3965in" fo:margin-right="0.0951in" fo:text-indent="0.0006in">
        <style:tab-stops>
          <style:tab-stop style:type="left" style:position="6.4944in"/>
          <style:tab-stop style:type="left" style:position="6.593in"/>
        </style:tab-stops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vertical-align="baseline" style:line-height-at-least="0.25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Calibri" style:font-name-asian="標楷體" style:font-size-complex="11pt" fo:background-color="#FFFFFF"/>
    </style:style>
    <style:style style:name="T104" style:parent-style-name="預設段落字型" style:family="text">
      <style:text-properties style:font-name="Calibri" style:font-name-asian="標楷體" style:font-size-complex="11pt" fo:background-color="#FFFFFF"/>
    </style:style>
    <style:style style:name="T105" style:parent-style-name="預設段落字型" style:family="text">
      <style:text-properties style:font-name="Calibri" style:font-name-asian="標楷體" style:font-size-complex="11pt" fo:background-color="#FFFFFF"/>
    </style:style>
    <style:style style:name="T106" style:parent-style-name="預設段落字型" style:family="text">
      <style:text-properties style:font-name="Calibri" style:font-name-asian="標楷體" style:font-size-complex="11pt" fo:background-color="#FFFFFF"/>
    </style:style>
    <style:style style:name="T107" style:parent-style-name="預設段落字型" style:family="text">
      <style:text-properties style:font-name="Calibri" style:font-name-asian="標楷體" style:font-size-complex="11pt" fo:background-color="#FFFFFF"/>
    </style:style>
    <style:style style:name="P108" style:parent-style-name="內文" style:family="paragraph">
      <style:paragraph-properties style:vertical-align="baseline" fo:line-height="0.25in" fo:margin-left="0.3541in" fo:margin-right="0.0951in">
        <style:tab-stops>
          <style:tab-stop style:type="left" style:position="6.5368in"/>
          <style:tab-stop style:type="left" style:position="6.6354in"/>
        </style:tab-stops>
      </style:paragraph-properties>
      <style:text-properties style:font-name-asian="標楷體" fo:background-color="#FFFFFF"/>
    </style:style>
    <style:style style:name="P109" style:parent-style-name="內文" style:family="paragraph">
      <style:paragraph-properties style:vertical-align="baseline" style:line-height-at-least="0.25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vertical-align="baseline" style:line-height-at-least="0.25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background-color="#FFFFFF"/>
    </style:style>
    <style:style style:name="P140" style:parent-style-name="內文" style:family="paragraph">
      <style:paragraph-properties style:vertical-align="baseline" style:line-height-at-least="0.25in" fo:margin-left="0.375in" fo:margin-right="0.0951in" fo:text-indent="-0.0201in">
        <style:tab-stops>
          <style:tab-stop style:type="left" style:position="6.5159in"/>
          <style:tab-stop style:type="left" style:position="6.6145in"/>
        </style:tab-stops>
      </style:paragraph-properties>
      <style:text-properties style:font-name-asian="標楷體" fo:background-color="#FFFFFF"/>
    </style:style>
    <style:style style:name="P141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vertical-align="baseline" style:line-height-at-least="0.25in" fo:margin-right="0.0951in" fo:text-indent="0.3284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vertical-align="baseline" style:line-height-at-least="0.25in" fo:margin-right="0.0951in" fo:text-indent="1.183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line-height-at-least="0.1666in" fo:margin-left="0.3284in" fo:margin-right="0.0951in">
        <style:tab-stops>
          <style:tab-stop style:type="left" style:position="6.5625in"/>
          <style:tab-stop style:type="left" style:position="6.6611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vertical-align="baseline" style:line-height-at-least="0.25in" fo:margin-left="0.3555in" fo:margin-right="0.0951in" fo:text-indent="-0.3555in">
        <style:tab-stops>
          <style:tab-stop style:type="left" style:position="0.0486in"/>
          <style:tab-stop style:type="left" style:position="6.634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line-height-at-least="0.1666in" fo:margin-left="0.625in" fo:margin-right="0.0951in" fo:text-indent="0.1055in">
        <style:tab-stops>
          <style:tab-stop style:type="left" style:position="6.2659in"/>
          <style:tab-stop style:type="left" style:position="6.3645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line-height-at-least="0.1666in" fo:margin-right="0.0951in" fo:text-indent="0.1055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line-height-at-least="0.1666in" fo:margin-right="0.0951in" fo:text-indent="0.1055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line-height-at-least="0.1666in" fo:margin-right="0.0951in" fo:text-indent="0.6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widows="2" fo:orphans="2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 fo:margin-top="0.1666in" fo:margin-right="0.0951in" fo:text-indent="4.41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7">長庚研究計畫中間</text:span><text:span text:style-name="T18">/</text:span><text:span text:style-name="T19">成果報告評估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主持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單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案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執行期間</text:span></text:p>
          </table:table-cell>
          <table:table-cell table:style-name="TableCell48">
            <text:p text:style-name="P49"><text:span text:style-name="T50">~</text:span></text:p>
          </table:table-cell>
        </table:table-row>
        <table:table-row table:style-name="TableRow51">
          <table:table-cell table:style-name="TableCell52">
            <text:p text:style-name="P53"><text:span text:style-name="T54">計畫名稱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list text:style-name="LFO2" text:continue-numbering="true">
              <text:list-item>
                <text:p text:style-name="P59"><text:span text:style-name="T60">報告內容、成果報告自評表、研發成果推廣資料表之審查意見：</text:span></text:p>
              </text:list-item>
            </text:list>
            <text:p text:style-name="P61"/>
            <text:p text:style-name="P62"/>
            <text:p text:style-name="P63"/>
            <text:list text:style-name="LFO2" text:continue-numbering="true">
              <text:list-item>
                <text:p text:style-name="P64"><text:span text:style-name="T65">各委員會通過證明是否有增修或展延之需？如有需要，請勾選並簡述意見：</text:span></text:p>
              </text:list-item>
            </text:list>
            <text:p text:style-name="P66"><text:span text:style-name="T67">□</text:span><text:span text:style-name="T68">人體試驗委員會、</text:span><text:span text:style-name="T69">□</text:span><text:span text:style-name="T70">實驗動物照護及使用委員會、</text:span><text:span text:style-name="T71">□</text:span><text:span text:style-name="T72">實驗室生物安全委員會</text:span><text:span text:style-name="T73">(</text:span><text:span text:style-name="T74">涉及危險群微生物或生物毒素</text:span><text:span text:style-name="T75">)</text:span><text:span text:style-name="T76">、</text:span><text:span text:style-name="T77">□</text:span><text:span text:style-name="T78">生物實驗安全委員會</text:span><text:span text:style-name="T79"><text:s/>(</text:span><text:span text:style-name="T80">涉及基因治療或基因重組</text:span><text:span text:style-name="T81">)</text:span></text:p>
            <text:p text:style-name="P82"/>
            <text:list text:style-name="LFO2" text:continue-numbering="true">
              <text:list-item>
                <text:p text:style-name="P83"><text:span text:style-name="T84">多年期計畫主持人計畫經費支用百分比</text:span><text:span text:style-name="T85">(</text:span><text:span text:style-name="T86">實支金額</text:span><text:span text:style-name="T87">/</text:span><text:span text:style-name="T88">已撥付金額</text:span><text:span text:style-name="T89">)</text:span><text:span text:style-name="T90">未達</text:span><text:span text:style-name="T91">70%</text:span><text:span text:style-name="T92">原因，是否合理？</text:span><text:span text:style-name="T93">(</text:span><text:span text:style-name="T94">已達</text:span><text:span text:style-name="T95">70%</text:span><text:span text:style-name="T96">者，可略</text:span><text:span text:style-name="T97">)</text:span></text:p>
              </text:list-item>
            </text:list>
            <text:p text:style-name="P98"/>
            <text:list text:style-name="LFO2" text:continue-numbering="true">
              <text:list-item>
                <text:p text:style-name="P99"><text:span text:style-name="T100">臨床應用效益是否合理？</text:span></text:p>
              </text:list-item>
            </text:list>
            <text:p text:style-name="P101"><text:span text:style-name="T102">□</text:span><text:span text:style-name="T103">具臨床效益且具經濟價值</text:span><text:span text:style-name="T104"><text:s text:c="2"/>□</text:span><text:span text:style-name="T105">具臨床效益且學術價值</text:span><text:span text:style-name="T106"><text:s text:c="2"/>□</text:span><text:span text:style-name="T107">無臨床效益</text:span></text:p>
            <text:p text:style-name="P108"/>
            <text:p text:style-name="P109"/>
            <text:list text:style-name="LFO2" text:continue-numbering="true">
              <text:list-item>
                <text:p text:style-name="P110"><text:span text:style-name="T111">利用本院核心實驗室產出實驗結果及主持人自院外受檢產出</text:span><text:span text:style-name="T112">NGS</text:span><text:span text:style-name="T113">、</text:span><text:span text:style-name="T114">Array</text:span><text:span text:style-name="T115">及</text:span><text:span text:style-name="T116">Protein data</text:span></text:p>
              </text:list-item>
            </text:list>
            <text:p text:style-name="P117"><text:span text:style-name="T118">□</text:span><text:span text:style-name="T119">需上傳，上傳單位為</text:span><text:span text:style-name="T120">□(</text:span><text:span text:style-name="T121">林口</text:span><text:span text:style-name="T122">)</text:span><text:span text:style-name="T123">基因醫學核心實驗室</text:span><text:span text:style-name="T124">□(</text:span><text:span text:style-name="T125">林口</text:span><text:span text:style-name="T126">)</text:span><text:span text:style-name="T127">臨床蛋白質體核心實驗室</text:span><text:span text:style-name="T128">□(</text:span><text:span text:style-name="T129">高雄</text:span><text:span text:style-name="T130">)</text:span><text:span text:style-name="T131">基因體暨蛋白質體核心實驗室</text:span><text:span text:style-name="T132">□(</text:span><text:span text:style-name="T133">林口</text:span><text:span text:style-name="T134">)</text:span><text:span text:style-name="T135">臨床代謝體學核心實驗室，應上傳之資料登錄項目為</text:span><text:span text:style-name="T136">□QPCR□Western blot□IHC□SNP MALDI-TOF□</text:span><text:span text:style-name="T137">其他：</text:span><text:span text:style-name="T138"><text:s text:c="15"/></text:span><text:span text:style-name="T139"><text:s text:c="30"/></text:span></text:p>
            <text:p text:style-name="P140">□本計畫未涉及使用不需上傳</text:p>
            <text:list text:style-name="LFO2" text:continue-numbering="true">
              <text:list-item>
                <text:p text:style-name="P141"><text:span text:style-name="T142">綜合評估：</text:span></text:p>
              </text:list-item>
            </text:list>
            <text:p text:style-name="P143"><text:span text:style-name="T144">中間報告：</text:span><text:span text:style-name="T145">(1)□</text:span><text:span text:style-name="T146">傑出</text:span><text:span text:style-name="T147"><text:s text:c="2"/>□</text:span><text:span text:style-name="T148">優良</text:span><text:span text:style-name="T149"><text:s text:c="2"/>□</text:span><text:span text:style-name="T150">良</text:span><text:span text:style-name="T151"><text:s text:c="2"/>□</text:span><text:span text:style-name="T152">可</text:span><text:span text:style-name="T153"><text:s text:c="2"/>□</text:span><text:span text:style-name="T154">稍差</text:span><text:span text:style-name="T155"><text:s text:c="2"/>□</text:span><text:span text:style-name="T156">極差</text:span></text:p>
            <text:p text:style-name="P157"><text:span text:style-name="T158">(2)</text:span><text:span text:style-name="T159">委員建議：</text:span><text:span text:style-name="T160">□</text:span><text:span text:style-name="T161">繼續</text:span><text:span text:style-name="T162"><text:s text:c="2"/>□</text:span><text:span text:style-name="T163">轉變</text:span><text:span text:style-name="T164"><text:s text:c="2"/>□</text:span><text:span text:style-name="T165">中止</text:span></text:p>
            <text:p text:style-name="P166"><text:span text:style-name="T167">成果報告：</text:span><text:span text:style-name="T168">□</text:span><text:span text:style-name="T169">傑出</text:span><text:span text:style-name="T170"><text:s text:c="2"/>□</text:span><text:span text:style-name="T171">優良</text:span><text:span text:style-name="T172"><text:s text:c="2"/>□</text:span><text:span text:style-name="T173">良</text:span><text:span text:style-name="T174"><text:s text:c="2"/>□</text:span><text:span text:style-name="T175">可</text:span><text:span text:style-name="T176"><text:s text:c="2"/>□</text:span><text:span text:style-name="T177">稍差</text:span><text:span text:style-name="T178"><text:s text:c="2"/>□</text:span><text:span text:style-name="T179">極差</text:span></text:p>
            <text:p text:style-name="P180"/>
            <text:list text:style-name="LFO2" text:continue-numbering="true">
              <text:list-item>
                <text:p text:style-name="P181"><text:span text:style-name="T182">下一年度經費評估：</text:span></text:p>
              </text:list-item>
            </text:list>
            <text:p text:style-name="P183"><text:span text:style-name="T184">新申請：</text:span><text:span text:style-name="T185"><text:s text:c="23"/></text:span><text:span text:style-name="T186">上年度核定：</text:span></text:p>
            <text:p text:style-name="P187"><text:span text:style-name="T188">人事費</text:span><text:span text:style-name="T189"><text:s text:c="25"/></text:span><text:span text:style-name="T190">人事費</text:span><text:span text:style-name="T191"><text:s text:c="15"/></text:span></text:p>
            <text:p text:style-name="P192"><text:span text:style-name="T193">設備費</text:span><text:span text:style-name="T194"><text:s text:c="25"/></text:span><text:span text:style-name="T195">設備費</text:span><text:span text:style-name="T196"><text:s text:c="15"/></text:span></text:p>
            <text:p text:style-name="P197"><text:span text:style-name="T198">耗材費</text:span><text:span text:style-name="T199"><text:s text:c="25"/></text:span><text:span text:style-name="T200">耗材費</text:span><text:span text:style-name="T201"><text:s text:c="15"/></text:span></text:p>
            <text:p text:style-name="P202"><text:span text:style-name="T203"><text:s text:c="7"/></text:span><text:span text:style-name="T204">其他研究有關費用</text:span><text:span text:style-name="T205"><text:s text:c="15"/></text:span><text:span text:style-name="T206">其他研究有關費用</text:span><text:span text:style-name="T207"><text:s text:c="6"/></text:span></text:p>
            <text:p text:style-name="P208"><text:span text:style-name="T209"><text:s text:c="7"/></text:span><text:span text:style-name="T210">儀器設備及技術服務平台使用費</text:span><text:span text:style-name="T211"><text:s text:c="3"/></text:span><text:span text:style-name="T212">儀器設備及技術服務平台使用費</text:span></text:p>
            <text:p text:style-name="P213"><text:s text:c="31"/></text:p>
            <text:p text:style-name="P214"><text:span text:style-name="T215"><text:s text:c="2"/></text:span><text:span text:style-name="T216"><text:s text:c="5"/></text:span><text:span text:style-name="T217">合計</text:span><text:span text:style-name="T218"><text:s text:c="12"/></text:span><text:span text:style-name="T219"><text:s text:c="12"/></text:span><text:span text:style-name="T220">合計</text:span><text:span text:style-name="T221"><text:s/></text:span></text:p>
            <text:p text:style-name="P222"><text:span text:style-name="T223">評估委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25in" fo:margin-left="0.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wordsdeepblue151" style:display-name="wordsdeepblue1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本文縮排21" style:display-name="本文縮排 21" style:family="paragraph" style:parent-style-name="內文">
      <style:paragraph-properties style:vertical-align="baseline" fo:margin-top="0.1666in" style:line-height-at-least="0.25in" fo:margin-left="0.355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espace1" style:display-name="linespace1" style:family="text">
      <style:text-properties style:font-name="Verdana" fo:color="#000000" fo:letter-spacing="0.0104in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二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98</text:page-number></text:span><text:span text:style-name="T6"><text:s text:c="11"/></text:span><text:span text:style-name="T7">2023</text:span><text:span text:style-name="T8">年</text:span><text:span text:style-name="T9">0</text:span><text:span text:style-name="T10">9</text:span><text:span text:style-name="T11">月</text:span><text:span text:style-name="T12">0</text:span><text:span text:style-name="T13">1</text:span><text:span text:style-name="T14">日第</text:span><text:span text:style-name="T15">29</text:span><text:span text:style-name="T16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章    總   則</dc:title>
    <dc:subject/>
    <meta:initial-creator>曾如君</meta:initial-creator>
    <dc:creator>曾如君</dc:creator>
    <meta:creation-date>2023-11-02T01:57:00Z</meta:creation-date>
    <dc:date>2023-11-02T01:57:00Z</dc:date>
    <meta:print-date>2021-02-04T06:23:00Z</meta:print-date>
    <meta:template xlink:href="Normal" xlink:type="simple"/>
    <meta:editing-cycles>2</meta:editing-cycles>
    <meta:editing-duration>PT0S</meta:editing-duration>
    <meta:user-defined meta:name="_AuthorEmail">vi0604@armotech.net</meta:user-defined>
    <meta:user-defined meta:name="_AuthorEmailDisplayName">林曉薇</meta:user-defined>
    <meta:user-defined meta:name="_EmailSubject">研究計畫管理準則9503ver1[1].0</meta:user-defined>
    <meta:user-defined meta:name="_ReviewingToolsShownOnce"/>
    <meta:document-statistic meta:page-count="1" meta:paragraph-count="1" meta:word-count="144" meta:character-count="966" meta:row-count="6" meta:non-whitespace-character-count="823"/>
  </office:meta>
</office:document-meta>
</file>