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6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0.8208in" style:use-optimal-column-width="false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0.765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055in" fo:margin-right="-0.02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0.69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 fo:line-height="0.3055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05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 fo:line-height="0.3055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 fo:line-height="0.3055in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 fo:line-height="0.3888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 fo:line-height="0.3888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 fo:line-height="0.3888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補助博士生赴國外研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出生日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連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郵件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中華民國國民</text:p>
          </table:table-cell>
          <table:covered-table-cell/>
          <table:table-cell table:style-name="TableCell35">
            <text:p text:style-name="P36">□是；□否</text:p>
          </table:table-cell>
        </table:table-row>
        <table:table-row table:style-name="TableRow37">
          <table:table-cell table:style-name="TableCell38" table:number-columns-spanned="2" table:number-rows-spanned="2">
            <text:p text:style-name="P39">取得博士候選人資格</text:p>
          </table:table-cell>
          <table:covered-table-cell/>
          <table:table-cell table:style-name="TableCell40" table:number-columns-spanned="5">
            <text:p text:style-name="P41">□是，通過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5">
            <text:p text:style-name="P45">□否，預計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語言能力成績</text:p>
          </table:table-cell>
          <table:covered-table-cell/>
          <table:table-cell table:style-name="TableCell49" table:number-columns-spanned="5">
            <text:p text:style-name="P50">□TOEFL，分數__________</text:p>
            <text:p text:style-name="P51">□其他 ____________，分數 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3">
            <text:p text:style-name="P54">是否申請其他補助</text:p>
          </table:table-cell>
          <table:covered-table-cell/>
          <table:table-cell table:style-name="TableCell55" table:number-columns-spanned="5">
            <text:p text:style-name="P56"><text:span text:style-name="T57">申請國科會補助：</text:span><text:span text:style-name="T58">□是</text:span><text:span text:style-name="T59">，系統申請日</text:span><text:span text:style-name="T60"><text:s text:c="11"/></text:span><text:span text:style-name="T61">；</text:span><text:span text:style-name="T62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5">
            <text:p text:style-name="P66">申請國外機構補助：□是；□否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5">
            <text:p text:style-name="P70">申請國內其他機構補助：□是；□否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校內推薦教授</text:p>
          </table:table-cell>
          <table:covered-table-cell/>
          <table:table-cell table:style-name="TableCell74" table:number-columns-spanned="5">
            <text:p text:style-name="P75">□博士論文指導教授 □所長 □共同指導教授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中文姓名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英文姓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職稱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系所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研究</text:span><text:span text:style-name="T9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研究國家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城市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預定研究期間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研究期限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研究機構名稱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研究系所名稱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研究機構大學排名</text:p>
          </table:table-cell>
          <table:covered-table-cell/>
          <table:table-cell table:style-name="TableCell129" table:number-columns-spanned="5">
            <text:p text:style-name="P130"><text:span text:style-name="T131">□THE</text:span><text:span text:style-name="T132">：</text:span><text:span text:style-name="T133">　　　　　　　　　</text:span><text:span text:style-name="T134">；</text:span><text:span text:style-name="T135">□QS</text:span><text:span text:style-name="T136">：</text:span><text:span text:style-name="T137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研究機構網址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指導教授</text:span><text:span text:style-name="T147">英文姓名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電子郵件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個人網站</text:span>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研究專長/領域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研究計畫中文名稱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研究計畫英文名稱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推薦教授簽名</text:span><text:span text:style-name="T184">：</text:span></text:p>
          </table:table-cell>
          <table:covered-table-cell/>
          <table:covered-table-cell/>
          <table:table-cell table:style-name="TableCell185" table:number-columns-spanned="4">
            <text:p text:style-name="P186"><text:span text:style-name="T187">申請人簽名</text:span><text:span text:style-name="T188">：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><text:span text:style-name="T194">申請日期</text:span><text:span text:style-name="T195">：</text:span></text:p>
          </table:table-cell>
          <table:covered-table-cell/>
          <table:covered-table-cell/>
          <table:covered-table-cell/>
        </table:table-row>
      </table:table>
      <text:p text:style-name="P196"><text:span text:style-name="T197">表號：0</text:span><text:span text:style-name="T198">A10053</text:span><text:span text:style-name="T199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唐芳婷</meta:initial-creator>
    <dc:creator>蔡芷軒</dc:creator>
    <meta:creation-date>2023-09-27T07:35:00Z</meta:creation-date>
    <dc:date>2023-09-27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