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5in" fo:margin-left="0.0833in" fo:margin-right="0.0194in" fo:text-indent="0.1951in" style:page-number="1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text-align="justify" fo:line-height="0.25in" fo:margin-left="-0.0173in" fo:text-indent="-0.1527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5" style:family="table-column">
      <style:table-column-properties style:column-width="0.3875in" style:use-optimal-column-width="false"/>
    </style:style>
    <style:style style:name="TableColumn36" style:family="table-column">
      <style:table-column-properties style:column-width="1.0111in" style:use-optimal-column-width="false"/>
    </style:style>
    <style:style style:name="TableColumn37" style:family="table-column">
      <style:table-column-properties style:column-width="1.8506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1.0958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2076in" style:use-optimal-column-width="false"/>
    </style:style>
    <style:style style:name="Table34" style:family="table">
      <style:table-properties style:width="7.0833in" fo:margin-left="-0.1222in" table:align="left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62" style:family="table-row">
      <style:table-row-properties style:min-row-height="0.452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77" style:family="table-row">
      <style:table-row-properties style:min-row-height="0.275in" style:use-optimal-row-height="false" fo:keep-together="always"/>
    </style:style>
    <style:style style:name="P78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275in" style:use-optimal-row-height="false" fo:keep-together="always"/>
    </style:style>
    <style:style style:name="P85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275in" style:use-optimal-row-height="false" fo:keep-together="always"/>
    </style:style>
    <style:style style:name="P91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166in" style:use-optimal-row-height="false" fo:keep-together="always"/>
    </style:style>
    <style:style style:name="P97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2166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4013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25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25in" fo:text-indent="0.2777in"/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3972in" style:use-optimal-row-height="false" fo:keep-together="always"/>
    </style:style>
    <style:style style:name="P14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50" style:family="table-row">
      <style:table-row-properties style:min-row-height="1.075in" style:use-optimal-row-height="false" fo:keep-together="always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25in" style:line-height-at-least="0in"/>
      <style:text-properties style:font-name-asian="標楷體" fo:color="#000000" fo:background-color="#FFFFFF"/>
    </style:style>
    <style:style style:name="TableRow156" style:family="table-row">
      <style:table-row-properties style:min-row-height="0.4708in" style:use-optimal-row-height="false" fo:keep-together="always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64" style:family="table-row">
      <style:table-row-properties style:min-row-height="0.4729in" style:use-optimal-row-height="false" fo:keep-together="always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78" style:family="table-row">
      <style:table-row-properties style:min-row-height="1.202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5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206" style:parent-style-name="內文Web" style:family="paragraph">
      <style:paragraph-properties fo:break-before="page" fo:text-align="center" fo:margin-top="0in" fo:margin-bottom="0in" fo:line-height="0.25in" fo:margin-left="0.0833in" fo:margin-right="0.0194in" fo:text-indent="0.1951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07" style:parent-style-name="內文Web" style:family="paragraph">
      <style:paragraph-properties fo:text-align="center" fo:margin-top="0in" fo:margin-bottom="0in" fo:line-height="0.25in" fo:margin-left="0.0833in" fo:margin-right="0.0194in" fo:text-indent="0.1951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08" style:parent-style-name="內文" style:family="paragraph">
      <style:paragraph-properties fo:text-align="justify" fo:line-height="0.25in" fo:margin-left="-0.0173in" fo:text-indent="-0.1527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19" style:family="table-column">
      <style:table-column-properties style:column-width="0.3673in" style:use-optimal-column-width="false"/>
    </style:style>
    <style:style style:name="TableColumn220" style:family="table-column">
      <style:table-column-properties style:column-width="1.3062in" style:use-optimal-column-width="false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2.8298in" style:use-optimal-column-width="false"/>
    </style:style>
    <style:style style:name="Table218" style:family="table">
      <style:table-properties style:width="7.0631in" fo:margin-left="-0.102in" table:align="left"/>
    </style:style>
    <style:style style:name="TableRow224" style:family="table-row">
      <style:table-row-properties style:min-row-height="0.4527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1" style:family="table-row">
      <style:table-row-properties style:min-row-height="0.275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2166in" style:use-optimal-row-height="false" fo:keep-together="always"/>
    </style:style>
    <style:style style:name="P248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4013in" style:use-optimal-row-height="false" fo:keep-together="always"/>
    </style:style>
    <style:style style:name="P254" style:parent-style-name="內文" style:family="paragraph">
      <style:paragraph-properties style:snap-to-layout-grid="false" fo:text-align="center" fo:line-height="0.25in" fo:margin-left="0.7513in" fo:margin-right="0.0784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24" style:family="paragraph">
      <style:paragraph-properties fo:line-height="0.25in"/>
      <style:text-properties style:font-name-asian="標楷體" fo:color="#000000"/>
    </style:style>
    <style:style style:name="P259" style:parent-style-name="內文" style:family="paragraph">
      <style:paragraph-properties fo:line-height="0.25in" fo:margin-left="0.25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line-height="0.25in" fo:margin-left="0.25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fo:line-height="0.25in" fo:margin-left="0.25in">
        <style:tab-stops/>
      </style:paragraph-properties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264" style:family="table-row">
      <style:table-row-properties style:min-row-height="0.7055in" style:use-optimal-row-height="false" fo:keep-together="always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74" style:family="table-row">
      <style:table-row-properties style:min-row-height="0.4729in" style:use-optimal-row-height="false" fo:keep-together="always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87" style:parent-style-name="內文" style:family="paragraph">
      <style:text-properties text:display="none"/>
    </style:style>
    <style:style style:name="TableColumn289" style:family="table-column">
      <style:table-column-properties style:column-width="0.3944in"/>
    </style:style>
    <style:style style:name="TableColumn290" style:family="table-column">
      <style:table-column-properties style:column-width="2.0652in"/>
    </style:style>
    <style:style style:name="TableColumn291" style:family="table-column">
      <style:table-column-properties style:column-width="2.0652in"/>
    </style:style>
    <style:style style:name="TableColumn292" style:family="table-column">
      <style:table-column-properties style:column-width="2.5631in"/>
    </style:style>
    <style:style style:name="Table288" style:family="table">
      <style:table-properties style:width="7.0881in" fo:margin-left="-0.102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style:line-height-at-least="0in"/>
      <style:text-properties fo:color="#000000"/>
    </style:style>
    <style:style style:name="P336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1">長庚大學合聘長庚醫院研究人員</text:span><text:span text:style-name="T22">申請表</text:span></text:p>
      <text:p text:style-name="P23"><text:span text:style-name="T24"><text:s text:c="60"/></text:span><text:span text:style-name="T25"><text:s/></text:span><text:span text:style-name="T26"><text:s/></text:span><text:span text:style-name="T27">填表日期</text:span><text:span text:style-name="T28">: 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合聘單位名稱</text:p>
            <text:p text:style-name="P46">(系、所)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 table:style-name="TableCell50" table:number-rows-spanned="2">
            <text:p text:style-name="P51">聘任類別</text:p>
          </table:table-cell>
          <table:table-cell table:style-name="TableCell52" table:number-columns-spanned="4" table:number-rows-spanned="2">
            <text:p text:style-name="P53">□新聘</text:p>
            <text:p text:style-name="P54">□續聘(首次起聘：_____年_____月____日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合作教師或研究員姓名<text:s/>/<text:s/>職級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1">
            <text:p text:style-name="P64">申請人員基本資料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國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性別</text:p>
          </table:table-cell>
          <table:table-cell table:style-name="TableCell75">
            <text:p text:style-name="P76">□男<text:s text:c="2"/>□女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任職院區</text:p>
          </table:table-cell>
          <table:table-cell table:style-name="TableCell81" table:number-columns-spanned="6">
            <text:p text:style-name="P82">□基隆<text:s/>□情人湖<text:s/>□台北<text:s/>□林口<text:s/>□桃園<text:s/>□土城<text:s/>□台中<text:s/>□雲林<text:s/>□嘉義<text:s/>□高雄<text:s/></text:p>
            <text:p text:style-name="P83">□鳳山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部名稱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職級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子郵件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ORCID ID</text:p>
            <text:p text:style-name="P106">(無則免填)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申請職級</text:p>
          </table:table-cell>
          <table:table-cell table:style-name="TableCell113" table:number-columns-spanned="3">
            <text:p text:style-name="P114">□<text:s/>合聘臨床教授</text:p>
            <text:p text:style-name="P115"><text:s/><text:s/>(已具有醫院臨床教授或部定教授資格)</text:p>
            <text:p text:style-name="P116">□<text:s/>合聘臨床副教授</text:p>
            <text:p text:style-name="P117"><text:s/>(已具有醫院臨床副教授或部定副教授資格)</text:p>
            <text:p text:style-name="P118">□<text:s/>合聘臨床助理教授</text:p>
            <text:p text:style-name="P119"><text:s text:c="3"/>(已具有醫院臨床助理教授或部定助理教授資格)</text:p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□<text:s/>合聘研究員</text:p>
            <text:p text:style-name="P123"><text:s text:c="3"/>(已具有醫院研究員資格，或具有博士學</text:p>
            <text:p text:style-name="P124"><text:span text:style-name="T125"><text:s text:c="3"/></text:span><text:span text:style-name="T126">位且研究年資</text:span><text:span text:style-name="T127">≧</text:span><text:span text:style-name="T128">8</text:span><text:span text:style-name="T129">年之醫事人員</text:span><text:span text:style-name="T130">)</text:span></text:p>
            <text:p text:style-name="P131">□<text:s/>合聘副研究員</text:p>
            <text:p text:style-name="P132"><text:s text:c="3"/>(已具有醫院副研究員資格，或具有博士學</text:p>
            <text:p text:style-name="P133"><text:span text:style-name="T134"><text:s text:c="3"/></text:span><text:span text:style-name="T135">位且研究年資</text:span><text:span text:style-name="T136">≧</text:span><text:span text:style-name="T137">4</text:span><text:span text:style-name="T138">年之醫事人員</text:span><text:span text:style-name="T139">)</text:span></text:p>
            <text:p text:style-name="P140">□<text:s/>合聘助理研究員</text:p>
            <text:p text:style-name="P141"><text:s text:c="3"/>(已具有醫院助理研究員資格，或具有博士</text:p>
            <text:p text:style-name="P142"><text:s text:c="3"/>學位，成績優良，並有專門著作者之醫事人</text:p>
            <text:p text:style-name="P143">員。)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聘任期間</text:p>
          </table:table-cell>
          <table:table-cell table:style-name="TableCell148" table:number-columns-spanned="6">
            <text:p text:style-name="P149">自____年____月____日<text:s text:c="2"/>至<text:s text:c="2"/>____年____月____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作交流內容描述(200字內)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檢附文件</text:p>
            <text:p text:style-name="P160">(電子及紙本)</text:p>
          </table:table-cell>
          <table:table-cell table:style-name="TableCell161" table:number-columns-spanned="6">
            <text:p text:style-name="P162">□近三年發表之代表性論文三篇</text:p>
            <text:p text:style-name="P163">□國科會個人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/>
            <text:p text:style-name="P168">簽名處</text:p>
            <text:p text:style-name="P169"><text:span text:style-name="T170">申請</text:span><text:span text:style-name="T171">人員：</text:span><text:span text:style-name="T172"><text:s text:c="15"/></text:span><text:span text:style-name="T173"><text:s text:c="20"/></text:span><text:span text:style-name="T174">學校合作</text:span><text:span text:style-name="T175">人員：</text:span><text:span text:style-name="T176">______________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單位審查</text:p>
          </table:table-cell>
          <table:table-cell table:style-name="TableCell181" table:number-columns-spanned="7">
            <text:p text:style-name="P182"/>
            <text:p text:style-name="P183">院長：_____________________<text:s/><text:s text:c="6"/>系(所)主任：______________</text:p>
            <text:p text:style-name="P184"/>
            <text:p text:style-name="P185">研發長：_____________________</text:p>
            <text:p text:style-name="P186"/>
            <text:p text:style-name="P187">校長：_____________________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一式一聯:申請</text:span><text:span text:style-name="T191">人</text:span><text:span text:style-name="T192">→</text:span><text:span text:style-name="T193">研發處→</text:span><text:span text:style-name="T194">系</text:span><text:span text:style-name="T195">所</text:span><text:span text:style-name="T196">教評會</text:span><text:span text:style-name="T197">→</text:span><text:span text:style-name="T198">院</text:span><text:span text:style-name="T199">教評會</text:span><text:span text:style-name="T200">→</text:span><text:span text:style-name="T201">研發處</text:span><text:span text:style-name="T202">→校</text:span><text:span text:style-name="T203">教評會</text:span><text:span text:style-name="T204">→研發處→通知申請人</text:span></text:p>
      <text:p text:style-name="P205">表號：0A1004201</text:p>
      <text:soft-page-break/>
      <text:p text:style-name="P206">長庚大學合聘長庚醫院研究人員變更與終止申請表</text:p>
      <text:p text:style-name="P207"/>
      <text:p text:style-name="P208"><text:span text:style-name="T209"><text:s text:c="61"/></text:span><text:span text:style-name="T210"><text:s/></text:span><text:span text:style-name="T211">填表日期</text:span><text:span text:style-name="T212">: <text:s text:c="3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6">
            <text:p text:style-name="P226">申請人員基本資料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任職院區</text:p>
          </table:table-cell>
          <table:table-cell table:style-name="TableCell233">
            <text:p text:style-name="P234">□基隆<text:s/>□台北<text:s/>□林口<text:s/>□桃園<text:s/>□土城<text:s/></text:p>
            <text:p text:style-name="P235"><text:span text:style-name="T236">□雲林</text:span><text:span text:style-name="T237"><text:s/></text:span><text:span text:style-name="T238">□嘉義</text:span><text:span text:style-name="T239"><text:s/></text:span><text:span text:style-name="T240">□高雄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醫院科部名稱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電子郵件/分機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申請變更、終止項目</text:p>
          </table:table-cell>
          <table:table-cell table:style-name="TableCell257" table:number-columns-spanned="3">
            <text:list text:style-name="LFO24" text:continue-numbering="true">
              <text:list-item>
                <text:p text:style-name="P258">變更合作單位，另提合聘申請。</text:p>
              </text:list-item>
            </text:list>
            <text:p text:style-name="P259">原大學合作單位：_____________<text:s text:c="3"/></text:p>
            <text:p text:style-name="P260">擬另提合聘之合作單位：_____________</text:p>
            <text:p text:style-name="P261"/>
            <text:p text:style-name="P262">□<text:s/>終止合聘作業(合聘人員退休離職或雙方終止合作)</text:p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>
            <text:p text:style-name="P267">原因說明：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簽名處：</text:p>
            <text:p text:style-name="P278"/>
            <text:p text:style-name="P279"/>
            <text:p text:style-name="P280"><text:span text:style-name="T281">申請人員：</text:span><text:span text:style-name="T282"><text:s text:c="15"/></text:span><text:span text:style-name="T283"><text:s text:c="20"/></text:span><text:span text:style-name="T284">學校合作人員：</text:span><text:span text:style-name="T285">______________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/>
            <text:p text:style-name="P296">單位審查</text:p>
          </table:table-cell>
          <table:table-cell table:style-name="TableCell297">
            <text:p text:style-name="P298">校長室</text:p>
          </table:table-cell>
          <table:table-cell table:style-name="TableCell299">
            <text:p text:style-name="P300">研發處</text:p>
          </table:table-cell>
          <table:table-cell table:style-name="TableCell301">
            <text:p text:style-name="P302">(原聘)院、系所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校長：</text:p>
            <text:p text:style-name="P307"/>
            <text:p text:style-name="P308">□同意</text:p>
            <text:p text:style-name="P309">□不同意</text:p>
          </table:table-cell>
          <table:table-cell table:style-name="TableCell310">
            <text:p text:style-name="P311">研發長:</text:p>
            <text:p text:style-name="P312"/>
            <text:p text:style-name="P313">□同意</text:p>
            <text:p text:style-name="P314">□不同意</text:p>
          </table:table-cell>
          <table:table-cell table:style-name="TableCell315">
            <text:p text:style-name="P316">系所主任：</text:p>
            <text:p text:style-name="P317"/>
            <text:p text:style-name="P318">□同意</text:p>
            <text:p text:style-name="P319">□不同意</text:p>
            <text:p text:style-name="P320"/>
            <text:p text:style-name="P321">院長：</text:p>
            <text:p text:style-name="P322"/>
            <text:p text:style-name="P323">□同意</text:p>
            <text:p text:style-name="P324">□不同意</text:p>
          </table:table-cell>
        </table:table-row>
      </table:table>
      <text:p text:style-name="P325"><text:span text:style-name="T326">一式一聯:申請</text:span><text:span text:style-name="T327">人</text:span><text:span text:style-name="T328">→</text:span><text:span text:style-name="T329">系所</text:span><text:span text:style-name="T330">→院→研發處→</text:span><text:span text:style-name="T331">校長室</text:span><text:span text:style-name="T332">→</text:span><text:span text:style-name="T333">研發處→</text:span><text:span text:style-name="T334">通知申請人</text:span></text:p>
      <text:p text:style-name="P335"/>
      <text:p text:style-name="P336">表號：0A1004202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background-color="#FFFFFF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</text:span><text:span text:style-name="T4">合聘長庚醫院</text:span><text:span text:style-name="T5">研究</text:span><text:span text:style-name="T6">人</text:span><text:span text:style-name="T7">員</text:span><text:span text:style-name="T8">作業</text:span><text:span text:style-name="T9">要點</text:span><text:span text:style-name="T10"><text:tab/></text:span><text:span text:style-name="T11"><text:tab/></text:span><text:span text:style-name="T12">11</text:span><text:span text:style-name="T13">1</text:span><text:span text:style-name="T14">年</text:span><text:span text:style-name="T15">9</text:span><text:span text:style-name="T16">月</text:span><text:span text:style-name="T17">2</text:span><text:span text:style-name="T18">0</text:span><text:span text:style-name="T19">日</text:span><text:span text:style-name="T20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出席國際會議(國外含大陸地區)申請、審核、對象及補助支給標準</dc:title>
    <dc:description/>
    <dc:subject/>
    <meta:initial-creator>user</meta:initial-creator>
    <dc:creator>曾如君</dc:creator>
    <meta:creation-date>2022-09-30T02:40:00Z</meta:creation-date>
    <dc:date>2022-09-30T02:40:00Z</dc:date>
    <meta:print-date>2021-11-29T09:19:00Z</meta:print-date>
    <meta:template xlink:href="Normal" xlink:type="simple"/>
    <meta:editing-cycles>2</meta:editing-cycles>
    <meta:editing-duration>PT60S</meta:editing-duration>
    <meta:user-defined meta:name="ContentTypeId">0x010100F9575DA64892304A8B18642DE59D1B3C</meta:user-defined>
    <meta:document-statistic meta:page-count="3" meta:paragraph-count="2" meta:word-count="210" meta:character-count="1411" meta:row-count="10" meta:non-whitespace-character-count="1203"/>
  </office:meta>
</office:document-meta>
</file>