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1.25in"/>
    </style:style>
    <style:style style:name="Table8" style:family="table">
      <style:table-properties style:width="6.7694in" fo:margin-left="0in" table:align="left"/>
    </style:style>
    <style:style style:name="TableRow17" style:family="table-row">
      <style:table-row-properties style:min-row-height="0.25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middle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25in" fo:keep-together="always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style:vertical-align="middle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25in" fo:keep-together="always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style:vertical-align="middle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25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middle"/>
      <style:text-properties style:font-name-asian="標楷體"/>
    </style:style>
    <style:style style:name="P49" style:parent-style-name="內文" style:family="paragraph">
      <style:paragraph-properties style:vertical-align="middl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5in" fo:keep-together="always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style:vertical-align="middle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25in" fo:keep-together="always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style:vertical-align="middle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3458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275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2756in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Row149" style:family="table-row">
      <style:table-row-properties style:min-row-height="0.2756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2756in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" style:font-name-asian="標楷體" fo:letter-spacing="-0.0138in"/>
    </style:style>
    <style:style style:name="T166" style:parent-style-name="預設段落字型" style:family="text">
      <style:text-properties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Times" style:font-name-asian="標楷體" fo:letter-spacing="-0.0138in"/>
    </style:style>
    <style:style style:name="T168" style:parent-style-name="預設段落字型" style:family="text">
      <style:text-properties style:font-name="Times" style:font-name-asian="標楷體" fo:letter-spacing="-0.0138in"/>
    </style:style>
    <style:style style:name="T169" style:parent-style-name="預設段落字型" style:family="text">
      <style:text-properties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Times" style:font-name-asian="標楷體" fo:letter-spacing="-0.0138in"/>
    </style:style>
    <style:style style:name="T171" style:parent-style-name="預設段落字型" style:family="text">
      <style:text-properties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Times" style:font-name-asian="標楷體" fo:letter-spacing="-0.0138in"/>
    </style:style>
    <style:style style:name="T17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" style:font-name-asian="標楷體" fo:letter-spacing="-0.0138in"/>
    </style:style>
    <style:style style:name="T175" style:parent-style-name="預設段落字型" style:family="text">
      <style:text-properties style:font-name="Times" style:font-name-asian="標楷體" fo:letter-spacing="-0.0138in"/>
    </style:style>
    <style:style style:name="T176" style:parent-style-name="預設段落字型" style:family="text">
      <style:text-properties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Times" style:font-name-asian="標楷體" fo:letter-spacing="-0.0138in"/>
    </style:style>
    <style:style style:name="T178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" style:font-name-asian="標楷體" fo:letter-spacing="-0.0138in"/>
    </style:style>
    <style:style style:name="T181" style:parent-style-name="預設段落字型" style:family="text">
      <style:text-properties style:font-name="Times" style:font-name-asian="標楷體" fo:letter-spacing="-0.0138in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Times" style:font-name-asian="標楷體" fo:letter-spacing="-0.0138in"/>
    </style:style>
    <style:style style:name="T184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" style:font-name-asian="標楷體" fo:letter-spacing="-0.0138in"/>
    </style:style>
    <style:style style:name="T186" style:parent-style-name="預設段落字型" style:family="text">
      <style:text-properties style:font-name="Times" style:font-name-asian="標楷體" fo:letter-spacing="-0.0138in"/>
    </style:style>
    <style:style style:name="T187" style:parent-style-name="預設段落字型" style:family="text">
      <style:text-properties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Times" style:font-name-asian="標楷體" fo:letter-spacing="-0.0138in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" style:font-name-asian="標楷體" fo:letter-spacing="-0.0138in"/>
    </style:style>
    <style:style style:name="T193" style:parent-style-name="預設段落字型" style:family="text">
      <style:text-properties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="Times" style:font-name-asian="標楷體" fo:letter-spacing="-0.0138in"/>
    </style:style>
    <style:style style:name="T195" style:parent-style-name="預設段落字型" style:family="text">
      <style:text-properties style:font-name="Times" style:font-name-asian="標楷體" fo:letter-spacing="-0.0138in"/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="Times" style:font-name-asian="標楷體" fo:letter-spacing="-0.0138in"/>
    </style:style>
    <style:style style:name="T198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letter-spacing="-0.0138in"/>
    </style:style>
    <style:style style:name="T200" style:parent-style-name="預設段落字型" style:family="text">
      <style:text-properties style:font-name="Times" style:font-name-asian="標楷體" fo:letter-spacing="-0.0138in"/>
    </style:style>
    <style:style style:name="T201" style:parent-style-name="預設段落字型" style:family="text">
      <style:text-properties style:font-name="Times" style:font-name-asian="標楷體" fo:letter-spacing="-0.0138in"/>
    </style:style>
    <style:style style:name="T202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" style:font-name-asian="標楷體" fo:letter-spacing="-0.0138in"/>
    </style:style>
    <style:style style:name="T204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" style:font-name-asian="標楷體" fo:letter-spacing="-0.0138in"/>
    </style:style>
    <style:style style:name="T206" style:parent-style-name="預設段落字型" style:family="text">
      <style:text-properties style:font-name="Times" style:font-name-asian="標楷體" fo:letter-spacing="-0.0138in"/>
    </style:style>
    <style:style style:name="T207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="Times" style:font-name-asian="標楷體" fo:letter-spacing="-0.0138in"/>
    </style:style>
    <style:style style:name="T214" style:parent-style-name="預設段落字型" style:family="text">
      <style:text-properties style:font-name="Times" style:font-name-asian="標楷體" fo:letter-spacing="-0.0138in"/>
    </style:style>
    <style:style style:name="T215" style:parent-style-name="預設段落字型" style:family="text">
      <style:text-properties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="Times" style:font-name-asian="標楷體" fo:letter-spacing="-0.0138in"/>
    </style:style>
    <style:style style:name="T217" style:parent-style-name="預設段落字型" style:family="text">
      <style:text-properties style:font-name="Times" style:font-name-asian="標楷體" fo:letter-spacing="-0.0138in"/>
    </style:style>
    <style:style style:name="T218" style:parent-style-name="預設段落字型" style:family="text">
      <style:text-properties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="Times" style:font-name-asian="標楷體" fo:letter-spacing="-0.0138in"/>
    </style:style>
    <style:style style:name="T220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" style:font-name-asian="標楷體" fo:letter-spacing="-0.0138in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fo:text-align="justify"/>
      <style:text-properties style:font-name-asian="標楷體"/>
    </style:style>
    <style:style style:name="P227" style:parent-style-name="內文" style:list-style-name="LFO1" style:family="paragraph">
      <style:paragraph-properties fo:text-align="justify"/>
      <style:text-properties style:font-name-asian="標楷體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color="#800000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text-align="justify"/>
      <style:text-properties style:font-name-asian="標楷體"/>
    </style:style>
    <style:style style:name="P242" style:parent-style-name="內文" style:list-style-name="LFO2" style:family="paragraph">
      <style:paragraph-properties fo:text-align="justify"/>
      <style:text-properties style:font-name-asian="標楷體"/>
    </style:style>
    <style:style style:name="P243" style:parent-style-name="內文" style:list-style-name="LFO2" style:family="paragraph">
      <style:paragraph-properties fo:text-align="justify"/>
      <style:text-properties style:font-name-asian="標楷體"/>
    </style:style>
    <style:style style:name="P244" style:parent-style-name="內文" style:list-style-name="LFO2" style:family="paragraph">
      <style:paragraph-properties fo:text-align="justify"/>
      <style:text-properties style:font-name-asian="標楷體"/>
    </style:style>
    <style:style style:name="P245" style:parent-style-name="內文" style:list-style-name="LFO2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5" style:parent-style-name="超連結" style:family="text">
      <style:text-properties style:font-name-asian="標楷體" fo:font-weight="bold" style:font-weight-asian="bold" fo:color="#000000" fo:font-size="11pt" style:font-size-asian="11pt" style:font-size-complex="11pt" style:text-underline-type="none"/>
    </style:style>
    <style:style style:name="T256" style:parent-style-name="超連結" style:family="text">
      <style:text-properties style:font-name-asian="標楷體" fo:font-weight="bold" style:font-weight-asian="bold" fo:color="#000000" fo:font-size="11pt" style:font-size-asian="11pt" style:font-size-complex="11pt" style:text-underline-type="none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line-break="normal" fo:text-indent="2.8333in"/>
      <style:text-properties style:font-name-asian="標楷體"/>
    </style:style>
    <style:style style:name="P270" style:parent-style-name="內文" style:family="paragraph">
      <style:paragraph-properties style:line-break="normal" fo:text-indent="3.5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master-page-name="MP1" style:family="paragraph">
      <style:paragraph-properties fo:break-before="page" fo:text-align="center"/>
      <style:text-properties style:font-name="華康行書體" style:font-name-asian="華康行書體" fo:font-size="18pt" style:font-size-asian="18pt" style:font-size-complex="18pt"/>
    </style:style>
    <style:style style:name="P281" style:parent-style-name="內文" style:family="paragraph">
      <style:paragraph-properties fo:line-height="200%"/>
      <style:text-properties style:font-name="華康行書體" style:font-name-asian="華康行書體" fo:font-size="14pt" style:font-size-asian="14pt" style:font-size-complex="14pt"/>
    </style:style>
    <style:style style:name="P282" style:parent-style-name="內文" style:family="paragraph">
      <style:paragraph-properties fo:line-height="200%"/>
      <style:text-properties style:font-name="華康行書體" style:font-name-asian="華康行書體" fo:font-size="14pt" style:font-size-asian="14pt" style:font-size-complex="14pt"/>
    </style:style>
    <style:style style:name="P283" style:parent-style-name="內文" style:family="paragraph">
      <style:paragraph-properties fo:line-height="200%"/>
      <style:text-properties style:font-name="華康行書體" style:font-name-asian="華康行書體" fo:font-size="14pt" style:font-size-asian="14pt" style:font-size-complex="14pt"/>
    </style:style>
    <style:style style:name="P284" style:parent-style-name="內文" style:family="paragraph">
      <style:paragraph-properties fo:text-align="justify" fo:line-height="200%"/>
    </style:style>
    <style:style style:name="T285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286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287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288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28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293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P298" style:parent-style-name="內文" style:family="paragraph">
      <style:paragraph-properties fo:line-height="200%"/>
      <style:text-properties style:font-name="華康行書體" style:font-name-asian="華康行書體" style:font-name-complex="細明體" fo:font-size="14pt" style:font-size-asian="14pt" style:font-size-complex="14pt"/>
    </style:style>
    <style:style style:name="P299" style:parent-style-name="內文" style:family="paragraph">
      <style:paragraph-properties fo:line-height="200%"/>
      <style:text-properties style:font-name="華康行書體" style:font-name-asian="華康行書體" style:font-name-complex="細明體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華康行書體" style:font-name-complex="細明體" fo:font-size="14pt" style:font-size-asian="14pt" style:font-size-complex="14pt"/>
    </style:style>
    <style:style style:name="P301" style:parent-style-name="內文" style:family="paragraph">
      <style:paragraph-properties fo:line-height="200%"/>
    </style:style>
    <style:style style:name="T302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03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華康行書體" style:font-name-complex="細明體" fo:font-size="14pt" style:font-size-asian="14pt" style:font-size-complex="14pt"/>
    </style:style>
    <style:style style:name="P305" style:parent-style-name="內文" style:family="paragraph">
      <style:paragraph-properties fo:line-height="200%"/>
    </style:style>
    <style:style style:name="T306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P308" style:parent-style-name="內文" style:family="paragraph">
      <style:paragraph-properties fo:line-height="150%"/>
    </style:style>
    <style:style style:name="P309" style:parent-style-name="內文" style:family="paragraph">
      <style:paragraph-properties fo:line-height="200%"/>
    </style:style>
    <style:style style:name="T310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P312" style:parent-style-name="內文" style:family="paragraph">
      <style:paragraph-properties fo:line-height="150%"/>
      <style:text-properties style:font-name="華康行書體" style:font-name-complex="細明體" fo:font-size="14pt" style:font-size-asian="14pt" style:font-size-complex="14pt"/>
    </style:style>
    <style:style style:name="P313" style:parent-style-name="內文" style:family="paragraph">
      <style:paragraph-properties fo:line-height="200%"/>
    </style:style>
    <style:style style:name="T314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P316" style:parent-style-name="內文" style:family="paragraph">
      <style:paragraph-properties fo:line-height="150%"/>
      <style:text-properties style:font-name="華康行書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　　　　　　　　　　　　　　　　　　　　　　　　</text:span><text:span text:style-name="T3">附表一　　　　　　　</text:span></text:p>
      <text:p text:style-name="內文"><text:span text:style-name="T4">長庚大學大學部、碩、博士班學生出席國際會議申請表</text:span><text:span text:style-name="T5">(</text:span><text:span text:style-name="T6">申請教育部經費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/>
            <text:p text:style-name="P20">申請人姓名</text:p>
          </table:table-cell>
          <table:covered-table-cell/>
          <table:table-cell table:style-name="TableCell21" table:number-columns-spanned="2">
            <text:p text:style-name="P22">中文：</text:p>
          </table:table-cell>
          <table:covered-table-cell/>
          <table:table-cell table:style-name="TableCell23" table:number-rows-spanned="3">
            <text:p text:style-name="P24">就讀學校系所及年級</text:p>
          </table:table-cell>
          <table:table-cell table:style-name="TableCell25" table:number-columns-spanned="3" table:number-rows-spanned="3">
            <text:p text:style-name="P26"/>
            <text:p text:style-name="P27"/>
            <text:p text:style-name="P28">學號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英文：</text:p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身份證字號：</text:p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3">
            <text:p text:style-name="P43"/>
            <text:p text:style-name="P44">聯絡電話</text:p>
          </table:table-cell>
          <table:covered-table-cell/>
          <table:table-cell table:style-name="TableCell45" table:number-columns-spanned="2">
            <text:p text:style-name="P46">手機：</text:p>
          </table:table-cell>
          <table:covered-table-cell/>
          <table:table-cell table:style-name="TableCell47" table:number-rows-spanned="3">
            <text:p text:style-name="P48"/>
            <text:p text:style-name="P49">最高學歷</text:p>
          </table:table-cell>
          <table:table-cell table:style-name="TableCell50" table:number-columns-spanned="3" table:number-row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實驗室分機：</text:p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Email：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指導教授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指導教授單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會議正式</text:p>
            <text:p text:style-name="P76">名稱</text:p>
          </table:table-cell>
          <table:covered-table-cell/>
          <table:table-cell table:style-name="TableCell77" table:number-columns-spanned="6">
            <text:p text:style-name="P78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6">
            <text:p text:style-name="P82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6">
            <text:p text:style-name="P86"><text:span text:style-name="T87">本會議是否屬</text:span><text:span text:style-name="T88">EI</text:span><text:span text:style-name="T89">會議</text:span><text:span text:style-name="T90">(</text:span><text:span text:style-name="T91">本項由工學院研究生</text:span><text:span text:style-name="T92">勾</text:span><text:span text:style-name="T93">填</text:span><text:span text:style-name="T94">)</text:span><text:span text:style-name="T95">:<text:s/></text:span><text:span text:style-name="T96">□</text:span><text:span text:style-name="T97">是</text:span><text:span text:style-name="T98">(</text:span><text:span text:style-name="T99">請提列證明文件</text:span><text:span text:style-name="T100">) <text:s/></text:span><text:span text:style-name="T101">□<text:s/></text:span><text:span text:style-name="T102">否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會議時間</text:p>
          </table:table-cell>
          <table:covered-table-cell/>
          <table:table-cell table:style-name="TableCell107" table:number-columns-spanned="2">
            <text:p text:style-name="P108">自<text:s text:c="2"/>年<text:s text:c="2"/>月<text:s text:c="2"/>日至<text:s text:c="2"/>年<text:s text:c="2"/>月<text:s text:c="2"/>日</text:p>
          </table:table-cell>
          <table:covered-table-cell/>
          <table:table-cell table:style-name="TableCell109" table:number-columns-spanned="2">
            <text:p text:style-name="P110">地點(國、州、城市)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所屬國際</text:p>
            <text:p text:style-name="P116">組織名稱</text:p>
          </table:table-cell>
          <table:covered-table-cell/>
          <table:table-cell table:style-name="TableCell117" table:number-columns-spanned="2">
            <text:p text:style-name="P118">中文：</text:p>
          </table:table-cell>
          <table:covered-table-cell/>
          <table:table-cell table:style-name="TableCell119" table:number-columns-spanned="4">
            <text:p text:style-name="P120">英文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會議主辦</text:p>
            <text:p text:style-name="P124">單位名稱</text:p>
          </table:table-cell>
          <table:covered-table-cell/>
          <table:table-cell table:style-name="TableCell125" table:number-columns-spanned="2">
            <text:p text:style-name="P126">中文：</text:p>
          </table:table-cell>
          <table:covered-table-cell/>
          <table:table-cell table:style-name="TableCell127" table:number-columns-spanned="4">
            <text:p text:style-name="P128">英文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擬發表</text:p>
            <text:p text:style-name="P132">論文題目</text:p>
            <text:p text:style-name="P133">(應以首次發表為限)</text:p>
          </table:table-cell>
          <table:covered-table-cell/>
          <table:table-cell table:style-name="TableCell134" table:number-columns-spanned="4">
            <text:p text:style-name="P135">中文：</text:p>
            <text:p text:style-name="P136"/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專長學科</text:p>
          </table:table-cell>
          <table:table-cell table:style-name="TableCell139">
            <text:p text:style-name="P140">1.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4">
            <text:p text:style-name="P144">英文：</text:p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>
            <text:p text:style-name="P148">2.</text:p>
          </table:table-cell>
        </table:table-row>
        <table:table-row table:style-name="TableRow149">
          <table:table-cell table:style-name="TableCell150" table:number-columns-spanned="8">
            <text:p text:style-name="P151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大會排定論文發表方式：</text:span><text:span text:style-name="T156">□</text:span><text:span text:style-name="T157">oral <text:s text:c="4"/></text:span><text:span text:style-name="T158">□</text:span><text:span text:style-name="T159">poster <text:s text:c="4"/></text:span><text:span text:style-name="T160">□</text:span><text:span text:style-name="T161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大會是否已補助費用：</text:span><text:span text:style-name="T166">□</text:span><text:span text:style-name="T167">否</text:span><text:span text:style-name="T168"><text:s text:c="2"/></text:span><text:span text:style-name="T169">□</text:span><text:span text:style-name="T170">是：</text:span><text:span text:style-name="T171">□</text:span><text:span text:style-name="T172">機票費</text:span><text:span text:style-name="T173"><text:s text:c="6"/>___ <text:s text:c="3"/></text:span><text:span text:style-name="T174">元</text:span><text:span text:style-name="T175"><text:s text:c="2"/></text:span><text:span text:style-name="T176">□</text:span><text:span text:style-name="T177">生活費</text:span><text:span text:style-name="T178"><text:s text:c="4"/></text:span><text:span text:style-name="T179">___ <text:s text:c="4"/></text:span><text:span text:style-name="T180">元</text:span><text:span text:style-name="T181"><text:s text:c="2"/></text:span><text:span text:style-name="T182">□</text:span><text:span text:style-name="T183">註冊費</text:span><text:span text:style-name="T184"><text:s text:c="7"/></text:span><text:span text:style-name="T185">元</text:span><text:span text:style-name="T186"><text:s text:c="2"/></text:span><text:span text:style-name="T187">□</text:span><text:span text:style-name="T18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是否具教師身分：</text:span><text:span text:style-name="T193">□</text:span><text:span text:style-name="T194">否</text:span><text:span text:style-name="T195"><text:s text:c="2"/></text:span><text:span text:style-name="T196">□</text:span><text:span text:style-name="T197">是：校名</text:span><text:span text:style-name="T198"><text:s text:c="10"/>____ <text:s text:c="4"/></text:span><text:span text:style-name="T199">、</text:span><text:span text:style-name="T200">系所</text:span><text:span text:style-name="T201"><text:s/></text:span><text:span text:style-name="T202"><text:s text:c="11"/>____<text:s/></text:span><text:span text:style-name="T203">，職稱：</text:span><text:span text:style-name="T204"><text:s text:c="12"/>____<text:s/></text:span><text:span text:style-name="T205">，專兼任</text:span><text:span text:style-name="T206">__________</text:span><text:span text:style-name="T20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<text:span text:style-name="T211">申請補助項目：</text:span><text:span text:style-name="T212">□</text:span><text:span text:style-name="T213">機票費（依標準）</text:span><text:span text:style-name="T214"><text:s text:c="2"/></text:span><text:span text:style-name="T215">□</text:span><text:span text:style-name="T216">生活費（依標準）</text:span><text:span text:style-name="T217"><text:s text:c="2"/></text:span><text:span text:style-name="T218">□</text:span><text:span text:style-name="T219">註冊費</text:span><text:span text:style-name="T220"><text:s text:c="13"/></text:span><text:span text:style-name="T221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有無向其他機構申請補助</text:p>
          </table:table-cell>
          <table:covered-table-cell/>
          <table:covered-table-cell/>
          <table:table-cell table:style-name="TableCell225" table:number-columns-spanned="5">
            <text:list text:style-name="LFO1" text:continue-numbering="true">
              <text:list-item>
                <text:p text:style-name="P226">有（機構名　　　　　　　　　　　　　　　　　　　<text:s text:c="2"/>）</text:p>
              </text:list-item>
              <text:list-item>
                <text:p text:style-name="P227">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申請人近五年內與本項國際會議有關之經歷（如出席相關性會議等請註明時間、重要性、補助機關並提出相關證明文件，由最近參加者填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申請人近五年內與本項國際會議有關之重要代表作（如篇幅不足，請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另請檢附右列文件各乙式</text:span><text:span text:style-name="T238">一份</text:span><text:span text:style-name="T239">隨同本申請表報部核辦</text:span></text:p>
          </table:table-cell>
          <table:table-cell table:style-name="TableCell240" table:number-columns-spanned="7">
            <text:list text:style-name="LFO2" text:continue-numbering="true">
              <text:list-item>
                <text:p text:style-name="P241">國際會議主辦單位致申請人本人之正式邀請函影本</text:p>
              </text:list-item>
              <text:list-item>
                <text:p text:style-name="P242">論文被接受之證明文件影本</text:p>
              </text:list-item>
              <text:list-item>
                <text:p text:style-name="P243">擬發表之論文摘要及論文全文影本（論文以在國內完成而尚未發表者為限）</text:p>
              </text:list-item>
              <text:list-item>
                <text:p text:style-name="P244">最近五年內最具代表性之著作抽印本或影印本</text:p>
              </text:list-item>
              <text:list-item>
                <text:p text:style-name="P245">國際會議日程表，會議有關資料及其他有助審查之資料</text:p>
              </text:list-item>
            </text:list>
            <text:p text:style-name="P246">（以上各件每份請依編號順序以浮籤標記，由上而下，整理齊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※</text:span><text:span text:style-name="T249">填表申請人保證本申請案未向其他單位申請補助，論文之共同作者</text:span><text:span text:style-name="T250">(</text:span><text:span text:style-name="T251">及指導教授</text:span><text:span text:style-name="T252">)</text:span><text:span text:style-name="T253">同意本人於會中發表，且未以同一論文向其他單位申請經費</text:span><text:span text:style-name="T254">補助，</text:span><text:a xlink:href="http://research.cgu.edu.tw/ezfiles/14/1014/img/533/858684515.docx" office:target-frame-name="_top" xlink:show="replace"><text:span text:style-name="T255">其他合著者具結簽名於共同作者合著同意書</text:span><text:span text:style-name="T256">。</text:span></text:a></text:p>
      <text:p text:style-name="內文"><text:span text:style-name="T257">系所主任簽章：</text:span><text:span text:style-name="T258"><text:s text:c="14"/></text:span><text:span text:style-name="T259"><text:s text:c="42"/></text:span><text:span text:style-name="T260">指導教授：</text:span><text:span text:style-name="T261"><text:s text:c="24"/>_<text:s/></text:span><text:span text:style-name="T262">日期</text:span><text:span text:style-name="T263"><text:s text:c="2"/></text:span><text:span text:style-name="T264">年</text:span><text:span text:style-name="T265"><text:s text:c="2"/></text:span><text:span text:style-name="T266">月</text:span><text:span text:style-name="T267"><text:s text:c="2"/></text:span><text:span text:style-name="T268">日</text:span></text:p>
      <text:p text:style-name="P269"/>
      <text:p text:style-name="P270"><text:span text:style-name="T271">填表申請人：</text:span><text:span text:style-name="T272"><text:s text:c="21"/>__<text:s/></text:span><text:span text:style-name="T273">日期</text:span><text:span text:style-name="T274"><text:s text:c="2"/></text:span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<text:soft-page-break/>
      <text:p text:style-name="P280">同意函</text:p>
      <text:p text:style-name="P281">會議發表之論文名稱:</text:p>
      <text:p text:style-name="P282">作者群:</text:p>
      <text:p text:style-name="P283">會議日期:</text:p>
      <text:p text:style-name="P284"><text:span text:style-name="T285">上述文章已被</text:span><text:span text:style-name="T286">(</text:span><text:span text:style-name="T287">國際會議名稱</text:span><text:span text:style-name="T288">):</text:span><text:span text:style-name="T289"><text:s text:c="22"/></text:span><text:span text:style-name="T290"><text:s/></text:span><text:span text:style-name="T291"><text:s text:c="5"/></text:span><text:span text:style-name="T292">所接受並將於會議中發表相關研究成果，此項研究所有共同作者皆同意</text:span><text:span text:style-name="T293">(</text:span><text:span text:style-name="T294">申請人</text:span><text:span text:style-name="T295">)</text:span><text:span text:style-name="T296"><text:s text:c="13"/></text:span><text:span text:style-name="T297">代表所有作者於會議中發表該篇論文，且未以同一論文向其他單位申請經費補助。</text:span></text:p>
      <text:p text:style-name="P298"/>
      <text:p text:style-name="P299">作者同意簽名欄位:</text:p>
      <text:p text:style-name="P300"/>
      <text:p text:style-name="P301">____________________________<text:span text:style-name="T302"><text:s text:c="7"/></text:span><text:span text:style-name="T303"><text:s text:c="8"/></text:span>____________________________</text:p>
      <text:p text:style-name="P304"/>
      <text:p text:style-name="P305">____________________________<text:span text:style-name="T306"><text:s text:c="7"/></text:span><text:span text:style-name="T307"><text:s text:c="8"/></text:span>____________________________</text:p>
      <text:p text:style-name="P308"/>
      <text:p text:style-name="P309">____________________________<text:span text:style-name="T310"><text:s text:c="7"/></text:span><text:span text:style-name="T311"><text:s text:c="8"/></text:span>____________________________</text:p>
      <text:p text:style-name="P312"/>
      <text:p text:style-name="P313">____________________________<text:span text:style-name="T314"><text:s text:c="7"/></text:span><text:span text:style-name="T315"><text:s text:c="8"/></text:span>____________________________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subject/>
    <meta:initial-creator>moejsmpc</meta:initial-creator>
    <dc:creator>蔡芷軒</dc:creator>
    <meta:creation-date>2023-03-10T05:59:00Z</meta:creation-date>
    <dc:date>2024-01-30T02:08:00Z</dc:date>
    <meta:print-date>2003-03-19T02:08:00Z</meta:print-date>
    <meta:template xlink:href="Normal.dot" xlink:type="simple"/>
    <meta:editing-cycles>10</meta:editing-cycles>
    <meta:editing-duration>PT1200S</meta:editing-duration>
    <meta:document-statistic meta:page-count="2" meta:paragraph-count="3" meta:word-count="260" meta:character-count="1739" meta:row-count="12" meta:non-whitespace-character-count="1482"/>
  </office:meta>
</office:document-meta>
</file>