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88in"/>
    </style:style>
    <style:style style:name="TableColumn12" style:family="table-column">
      <style:table-column-properties style:column-width="0.9791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5013in"/>
    </style:style>
    <style:style style:name="TableColumn15" style:family="table-column">
      <style:table-column-properties style:column-width="0.0902in"/>
    </style:style>
    <style:style style:name="TableColumn16" style:family="table-column">
      <style:table-column-properties style:column-width="2.0645in"/>
    </style:style>
    <style:style style:name="Table9" style:family="table">
      <style:table-properties style:width="6.4888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本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0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1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2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3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4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5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6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7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8" style:parent-style-name="本文" style:family="paragraph">
      <style:paragraph-properties style:line-height-at-least="0in"/>
      <style:text-properties style:font-name="標楷體" style:font-name-asian="標楷體" fo:color="#FF0000"/>
    </style:style>
    <style:style style:name="P109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110" style:parent-style-name="本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 style:language-asian="zh" style:country-asian="HK"/>
    </style:style>
  </office:automatic-styles>
  <office:body>
    <office:text text:use-soft-page-breaks="true">
      <text:p text:style-name="P1"><text:span text:style-name="T3">長庚大學</text:span><text:span text:style-name="T4">入選高被引學者</text:span><text:span text:style-name="T5">獎勵</text:span><text:span text:style-name="T6">金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學院/科系</text:span><text:span text:style-name="T25">所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現任職</text:span><text:span text:style-name="T32">級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員工代號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核發方式</text:p>
            <text:p text:style-name="P42"><text:span text:style-name="T43">（</text:span><text:span text:style-name="T44">擇一</text:span><text:span text:style-name="T45">）</text:span></text:p>
          </table:table-cell>
          <table:table-cell table:style-name="TableCell46" table:number-columns-spanned="3">
            <text:p text:style-name="P47"><text:span text:style-name="T48">□</text:span><text:span text:style-name="T49">一次性</text:span><text:span text:style-name="T50">獎</text:span><text:span text:style-name="T51">勵金</text:span><text:span text:style-name="T52">（</text:span><text:span text:style-name="T53">薪資</text:span><text:span text:style-name="T54">）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□</text:span><text:span text:style-name="T58">撥入</text:span><text:span text:style-name="T59">OMRPD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入選紀錄</text:p>
          </table:table-cell>
          <table:table-cell table:style-name="TableCell63" table:number-columns-spanned="6">
            <text:p text:style-name="P64">□<text:s/>首次入選</text:p>
            <text:p text:style-name="P65">□<text:s/>連續入選</text:p>
            <text:p text:style-name="P66"><text:s text:c="3"/>過去入選年度:</text:p>
            <text:p text:style-name="P67">□<text:s/>中斷後入選</text:p>
            <text:p text:style-name="P68"><text:span text:style-name="T69"><text:s text:c="3"/>過去入選年度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附資料</text:p>
          </table:table-cell>
          <table:table-cell table:style-name="TableCell73" table:number-columns-spanned="6">
            <text:p text:style-name="P74">□ Clarivate通知入選高被引學者之佐證資料</text:p>
            <text:p text:style-name="P75">□ 以本校名義為第一機構隸屬之佐證資料(於Clarivate以及Publons網頁查詢結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研發處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□ 通過</text:p>
            <text:p text:style-name="P82"><text:span text:style-name="T83">□ 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研發長：</text:p>
          </table:table-cell>
          <table:covered-table-cell/>
          <table:table-cell table:style-name="TableCell87" table:number-columns-spanned="3">
            <text:p text:style-name="P88">組長：</text:p>
          </table:table-cell>
          <table:covered-table-cell/>
          <table:covered-table-cell/>
          <table:table-cell table:style-name="TableCell89" table:number-columns-spanned="2">
            <text:p text:style-name="P90">經辦：</text:p>
          </table:table-cell>
          <table:covered-table-cell/>
        </table:table-row>
      </table:table>
      <text:p text:style-name="P91"><text:span text:style-name="T92">一式一聯:申請</text:span><text:span text:style-name="T93">人</text:span><text:span text:style-name="T94">→研發處</text:span></text:p>
      <text:p text:style-name="P95"><text:span text:style-name="T96">表號：</text:span><text:span text:style-name="T97">O</text:span><text:span text:style-name="T98">A1004601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長庚大學</text:span><text:span text:style-name="T112">入選高被引學者</text:span><text:span text:style-name="T113">獎</text:span><text:span text:style-name="T114">勵要點</text:span><text:span text:style-name="T115"><text:s text:c="13"/></text:span><text:span text:style-name="T116"><text:s text:c="2"/></text:span><text:span text:style-name="T117"><text:s/></text:span><text:span text:style-name="T118"><text:s text:c="2"/></text:span><text:span text:style-name="T119"><text:s text:c="24"/></text:span><text:span text:style-name="T120">11</text:span><text:span text:style-name="T121">1</text:span><text:span text:style-name="T122">年</text:span><text:span text:style-name="T123">1</text:span><text:span text:style-name="T124">月</text:span><text:span text:style-name="T125">2</text:span><text:span text:style-name="T126">0</text:span><text:span text:style-name="T127">日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出席國際會議(國外含大陸地區)申請、審核、對象及補助支給標準</dc:title>
    <dc:description/>
    <dc:subject/>
    <meta:initial-creator>user</meta:initial-creator>
    <dc:creator>蔡芷軒</dc:creator>
    <meta:creation-date>2022-02-09T02:13:00Z</meta:creation-date>
    <dc:date>2022-02-09T02:13:00Z</dc:date>
    <meta:print-date>2021-09-08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