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-asian="標楷體" fo:font-size="16pt" style:font-size-asian="16pt"/>
    </style:style>
    <style:style style:name="P14" style:parent-style-name="內文" style:family="paragraph">
      <style:paragraph-properties fo:margin-bottom="0.1666in" style:line-height-at-least="0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style:line-height-at-least="0in" fo:text-indent="0.6944in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" style:parent-style-name="預設段落字型" style:family="text">
      <style:text-properties style:font-name="標楷體" style:font-name-asian="標楷體" fo:font-size="9pt" style:font-size-asian="9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9pt" style:font-size-asian="9pt"/>
    </style:style>
    <style:style style:name="P44" style:parent-style-name="內文" style:family="paragraph">
      <style:paragraph-properties style:line-height-at-least="0in" fo:text-indent="0.625in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list-style-name="LFO1" style:family="paragraph">
      <style:paragraph-properties style:line-height-at-least="0.1666in"/>
      <style:text-properties style:font-name="標楷體" style:font-name-asian="標楷體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line-height-at-least="0.1666in"/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ableColumn63" style:family="table-column">
      <style:table-column-properties style:column-width="0.5784in" style:use-optimal-column-width="false"/>
    </style:style>
    <style:style style:name="TableColumn64" style:family="table-column">
      <style:table-column-properties style:column-width="0.5979in" style:use-optimal-column-width="false"/>
    </style:style>
    <style:style style:name="TableColumn65" style:family="table-column">
      <style:table-column-properties style:column-width="0.277in" style:use-optimal-column-width="false"/>
    </style:style>
    <style:style style:name="TableColumn66" style:family="table-column">
      <style:table-column-properties style:column-width="0.1527in" style:use-optimal-column-width="false"/>
    </style:style>
    <style:style style:name="TableColumn67" style:family="table-column">
      <style:table-column-properties style:column-width="0.8236in" style:use-optimal-column-width="false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0.2736in" style:use-optimal-column-width="false"/>
    </style:style>
    <style:style style:name="TableColumn70" style:family="table-column">
      <style:table-column-properties style:column-width="0.009in" style:use-optimal-column-width="false"/>
    </style:style>
    <style:style style:name="TableColumn71" style:family="table-column">
      <style:table-column-properties style:column-width="0.593in" style:use-optimal-column-width="false"/>
    </style:style>
    <style:style style:name="TableColumn72" style:family="table-column">
      <style:table-column-properties style:column-width="0.0229in" style:use-optimal-column-width="false"/>
    </style:style>
    <style:style style:name="TableColumn73" style:family="table-column">
      <style:table-column-properties style:column-width="0.9902in" style:use-optimal-column-width="false"/>
    </style:style>
    <style:style style:name="TableColumn74" style:family="table-column">
      <style:table-column-properties style:column-width="0.0097in" style:use-optimal-column-width="false"/>
    </style:style>
    <style:style style:name="TableColumn75" style:family="table-column">
      <style:table-column-properties style:column-width="0.875in" style:use-optimal-column-width="false"/>
    </style:style>
    <style:style style:name="TableColumn76" style:family="table-column">
      <style:table-column-properties style:column-width="0.7215in" style:use-optimal-column-width="false"/>
    </style:style>
    <style:style style:name="Table62" style:family="table">
      <style:table-properties style:width="6.425in" fo:margin-left="0in" table:align="center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84in"/>
    </style:style>
    <style:style style:name="P81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3" style:parent-style-name="內文" style:family="paragraph">
      <style:paragraph-properties style:line-height-at-least="0.1666in"/>
      <style:text-properties style:font-name="細明體" style:font-name-asian="細明體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84in"/>
    </style:style>
    <style:style style:name="P85" style:parent-style-name="內文" style:family="paragraph">
      <style:paragraph-properties fo:text-align="justify" style:line-height-at-least="0in"/>
      <style:text-properties style:font-name="細明體" style:font-name-asian="細明體" fo:font-size="10pt" style:font-size-asian="10pt" style:font-size-complex="10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/>
    </style:style>
    <style:style style:name="TableRow89" style:family="table-row">
      <style:table-row-properties style:row-height="0.39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fo:text-align="center" fo:margin-bottom="0.0833in" style:line-height-at-least="0.1666in"/>
    </style:style>
    <style:style style:name="T92" style:parent-style-name="預設段落字型" style:family="text">
      <style:text-properties style:font-name="細明體" style:font-name-asian="細明體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84in"/>
    </style:style>
    <style:style style:name="P94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TableRow95" style:family="table-row">
      <style:table-row-properties style:row-height="0.393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細明體" style:font-name-asian="細明體"/>
    </style:style>
    <style:style style:name="T10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" style:font-name-asian="細明體"/>
    </style:style>
    <style:style style:name="T108" style:parent-style-name="預設段落字型" style:family="text">
      <style:text-properties style:font-name="細明體" style:font-name-asian="細明體"/>
    </style:style>
    <style:style style:name="T109" style:parent-style-name="預設段落字型" style:family="text">
      <style:text-properties style:font-name="細明體" style:font-name-asian="細明體"/>
    </style:style>
    <style:style style:name="T110" style:parent-style-name="預設段落字型" style:family="text">
      <style:text-properties style:font-name="細明體" style:font-name-asian="細明體"/>
    </style:style>
    <style:style style:name="T11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/>
    </style:style>
    <style:style style:name="TableRow118" style:family="table-row">
      <style:table-row-properties style:min-row-height="1.038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  <style:text-properties style:font-name="細明體" style:font-name-asian="細明體"/>
    </style:style>
    <style:style style:name="P121" style:parent-style-name="內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="細明體" style:font-name-asian="細明體"/>
    </style:style>
    <style:style style:name="T123" style:parent-style-name="預設段落字型" style:family="text">
      <style:text-properties style:font-name="細明體" style:font-name-asian="細明體" fo:font-size="10pt" style:font-size-asian="10pt"/>
    </style:style>
    <style:style style:name="T124" style:parent-style-name="預設段落字型" style:family="text">
      <style:text-properties style:font-name="細明體" style:font-name-asian="細明體" fo:font-size="10pt" style:font-size-asian="10pt"/>
    </style:style>
    <style:style style:name="T125" style:parent-style-name="預設段落字型" style:family="text">
      <style:text-properties style:font-name="細明體" style:font-name-asian="細明體" fo:font-size="10pt" style:font-size-asian="10pt"/>
    </style:style>
    <style:style style:name="T126" style:parent-style-name="預設段落字型" style:family="text">
      <style:text-properties style:font-name="細明體" style:font-name-asian="細明體" fo:font-size="10pt" style:font-size-asian="10pt"/>
    </style:style>
    <style:style style:name="T127" style:parent-style-name="預設段落字型" style:family="text">
      <style:text-properties style:font-name="細明體" style:font-name-asian="細明體" fo:font-size="10pt" style:font-size-asian="10pt"/>
    </style:style>
    <style:style style:name="T128" style:parent-style-name="預設段落字型" style:family="text">
      <style:text-properties style:font-name="細明體" style:font-name-asian="細明體" fo:font-size="10pt" style:font-size-asian="10pt"/>
    </style:style>
    <style:style style:name="T129" style:parent-style-name="預設段落字型" style:family="text">
      <style:text-properties style:font-name="細明體" style:font-name-asian="細明體" fo:font-size="10pt" style:font-size-asian="10pt"/>
    </style:style>
    <style:style style:name="T130" style:parent-style-name="預設段落字型" style:family="text">
      <style:text-properties style:font-name="細明體" style:font-name-asian="細明體" fo:font-size="10pt" style:font-size-asian="10pt"/>
    </style:style>
    <style:style style:name="T131" style:parent-style-name="預設段落字型" style:family="text">
      <style:text-properties style:font-name="細明體" style:font-name-asian="細明體" fo:font-size="10pt" style:font-size-asian="10pt"/>
    </style:style>
    <style:style style:name="P132" style:parent-style-name="內文" style:family="paragraph">
      <style:paragraph-properties fo:text-align="justify" style:line-height-at-least="0.3333in" fo:margin-left="2.3611in" fo:text-indent="-2.3611in">
        <style:tab-stops/>
      </style:paragraph-properties>
      <style:text-properties style:font-name="細明體" style:font-name-asian="細明體" fo:font-size="10pt" style:font-size-asian="10pt"/>
    </style:style>
    <style:style style:name="P133" style:parent-style-name="內文" style:family="paragraph">
      <style:paragraph-properties fo:text-align="justify" fo:margin-top="0.0833in" fo:line-height="150%"/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 fo:text-align="justify" fo:margin-bottom="0.0833in" style:line-height-at-least="0.1666in" fo:text-indent="0.4173in"/>
      <style:text-properties style:font-name="細明體" style:font-name-asian="細明體" fo:font-size="10pt" style:font-size-asian="10pt"/>
    </style:style>
    <style:style style:name="P135" style:parent-style-name="內文" style:family="paragraph">
      <style:paragraph-properties fo:text-align="justify" fo:margin-bottom="0.0833in" style:line-height-at-least="0.1666in" fo:text-indent="0.8347in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justify" fo:margin-bottom="0.0833in" style:line-height-at-least="0.1666in" fo:text-indent="0.4173in"/>
      <style:text-properties style:font-name="細明體" style:font-name-asian="細明體" fo:font-size="10pt" style:font-size-asian="10pt"/>
    </style:style>
    <style:style style:name="TableRow137" style:family="table-row">
      <style:table-row-properties style:row-height="0.315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9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1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Row142" style:family="table-row">
      <style:table-row-properties style:min-row-height="0.2736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center" style:line-height-at-least="0.1666in"/>
    </style:style>
    <style:style style:name="T145" style:parent-style-name="預設段落字型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 style:line-height-at-least="0.1666in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ableRow161" style:family="table-row">
      <style:table-row-properties style:min-row-height="0.3576in" style:use-optimal-row-height="false" fo:keep-together="always"/>
    </style:style>
    <style:style style:name="P16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84in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84in"/>
    </style:style>
    <style:style style:name="P166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84in" fo:padding-bottom="0in" fo:padding-right="0.0784in"/>
    </style:style>
    <style:style style:name="P168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P169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84in"/>
    </style:style>
    <style:style style:name="P171" style:parent-style-name="內文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84in" fo:padding-bottom="0in" fo:padding-right="0.0784in"/>
    </style:style>
    <style:style style:name="P173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84in" fo:padding-bottom="0in" fo:padding-right="0.0784in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84in"/>
    </style:style>
    <style:style style:name="P180" style:parent-style-name="內文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84in"/>
    </style:style>
    <style:style style:name="P182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84in"/>
    </style:style>
    <style:style style:name="P184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84in" fo:padding-bottom="0in" fo:padding-right="0.0784in"/>
    </style:style>
    <style:style style:name="P190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84in" fo:padding-bottom="0in" fo:padding-right="0.078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84in"/>
    </style:style>
    <style:style style:name="P197" style:parent-style-name="內文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84in"/>
    </style:style>
    <style:style style:name="P199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84in"/>
    </style:style>
    <style:style style:name="P201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84in"/>
    </style:style>
    <style:style style:name="P207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84in"/>
    </style:style>
    <style:style style:name="P209" style:parent-style-name="內文" style:family="paragraph">
      <style:paragraph-properties fo:text-align="center"/>
      <style:text-properties fo:font-size="10pt" style:font-size-asian="10pt"/>
    </style:style>
    <style:style style:name="TableRow210" style:family="table-row">
      <style:table-row-properties style:min-row-height="0.315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84in" fo:padding-bottom="0in" fo:padding-right="0.0784in"/>
    </style:style>
    <style:style style:name="P214" style:parent-style-name="內文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84in" fo:padding-bottom="0in" fo:padding-right="0.0784in"/>
    </style:style>
    <style:style style:name="P216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84in"/>
    </style:style>
    <style:style style:name="P218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84in"/>
    </style:style>
    <style:style style:name="P224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84in"/>
    </style:style>
    <style:style style:name="P226" style:parent-style-name="內文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style:min-row-height="0.315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84in"/>
    </style:style>
    <style:style style:name="P231" style:parent-style-name="內文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8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84in"/>
    </style:style>
    <style:style style:name="P235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7" style:parent-style-name="內文" style:family="paragraph">
      <style:paragraph-properties fo:text-align="center" style:line-height-at-least="0.1666in"/>
      <style:text-properties style:font-name="細明體" style:font-name-asian="細明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84in"/>
    </style:style>
    <style:style style:name="P239" style:parent-style-name="內文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84in"/>
    </style:style>
    <style:style style:name="P241" style:parent-style-name="頁首" style:family="paragraph">
      <style:paragraph-properties style:snap-to-layout-grid="true" fo:text-align="center">
        <style:tab-stops/>
      </style:paragraph-properties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84in"/>
    </style:style>
    <style:style style:name="P243" style:parent-style-name="內文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3576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6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47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48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49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50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51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52" style:parent-style-name="內文" style:family="paragraph">
      <style:paragraph-properties fo:text-align="center" style:line-height-at-least="0in"/>
      <style:text-properties style:font-name="細明體" style:font-name-asian="細明體" fo:font-size="10pt" style:font-size-asian="10pt"/>
    </style:style>
    <style:style style:name="P253" style:parent-style-name="內文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細明體" style:font-name-asian="細明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84in"/>
    </style:style>
    <style:style style:name="P256" style:parent-style-name="內文" style:family="paragraph">
      <style:paragraph-properties fo:text-align="center"/>
      <style:text-properties fo:font-size="10pt" style:font-size-asian="10pt"/>
    </style:style>
    <style:style style:name="P257" style:parent-style-name="內文" style:family="paragraph">
      <style:paragraph-properties fo:text-align="center"/>
      <style:text-properties fo:font-size="10pt" style:font-size-asian="10pt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TableRow260" style:family="table-row">
      <style:table-row-properties style:min-row-height="0.118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8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8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8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ableRow274" style:family="table-row">
      <style:table-row-properties style:min-row-height="0.7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84in" fo:padding-bottom="0in" fo:padding-right="0.078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84in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TableRow285" style:family="table-row">
      <style:table-row-properties style:min-row-height="0.3048in" style:use-optimal-row-height="false" fo:keep-together="always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84in"/>
    </style:style>
    <style:style style:name="P290" style:parent-style-name="內文" style:family="paragraph">
      <style:paragraph-properties fo:text-align="center"/>
      <style:text-properties style:font-name="新細明體"/>
    </style:style>
    <style:style style:name="TableRow291" style:family="table-row">
      <style:table-row-properties style:min-row-height="0.7569in" style:use-optimal-row-height="false" fo:keep-together="always"/>
    </style:style>
    <style:style style:name="P292" style:parent-style-name="內文" style:family="paragraph">
      <style:paragraph-properties fo:text-align="center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84in" fo:padding-bottom="0in" fo:padding-right="0.0784in"/>
    </style:style>
    <style:style style:name="P296" style:parent-style-name="內文" style:family="paragraph">
      <style:paragraph-properties fo:text-align="center"/>
      <style:text-properties style:font-name="新細明體" fo:font-size="10pt" style:font-size-asian="10pt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298" style:parent-style-name="預設段落字型" style:family="text">
      <style:text-properties fo:font-size="13pt" style:font-size-asian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長庚大學研究計畫延期、變更、撤銷、轉移申請表　　</text:p>
      <text:p text:style-name="P14"><draw:frame draw:z-index="251657728" draw:id="id0" draw:style-name="a0" draw:name="Text Box 5" text:anchor-type="paragraph" svg:x="7.125in" svg:y="0.03056in" svg:width="0.5in" svg:height="10.26528in" style:rel-width="scale" style:rel-height="scale"><draw:text-box><text:p text:style-name="P15"><text:span text:style-name="T16">一式一聯</text:span><text:span text:style-name="T17"><text:s text:c="2"/></text:span><text:span text:style-name="T18">流程：</text:span><text:span text:style-name="T19">計畫主持人</text:span><text:span text:style-name="T20">↓</text:span><text:span text:style-name="T21">單位主管</text:span><text:span text:style-name="T22">(</text:span><text:span text:style-name="T23">系所科主任</text:span><text:span text:style-name="T24">)↓</text:span><text:span text:style-name="T25">經辦部門</text:span><text:span text:style-name="T26">↓</text:span><text:span text:style-name="T27">校長室（依規定呈送）</text:span><text:span text:style-name="T28">↓</text:span><text:span text:style-name="T29">經辦部門</text:span><text:span text:style-name="T30">(</text:span><text:span text:style-name="T31">轉送補助機構</text:span><text:span text:style-name="T32">)↓</text:span><text:span text:style-name="T33">主持人</text:span><text:span text:style-name="T34"><text:s text:c="2"/></text:span></text:p><text:p text:style-name="P35"><text:span text:style-name="T36">填表說明：</text:span><text:span text:style-name="T37">１、</text:span><text:span text:style-name="T38">本表適用於校內呈核作業之用。２、</text:span><text:span text:style-name="T39">檢附資料依補助機構規定或經辦部門通知。３、依補助規定，得於費用項內勻支流用者</text:span><text:span text:style-name="T40">(</text:span><text:span text:style-name="T41">如國科會業務費項下各項費用</text:span><text:span text:style-name="T42">)</text:span><text:span text:style-name="T43">，</text:span></text:p><text:p text:style-name="P44"><text:span text:style-name="T45"><text:s text:c="12"/></text:span><text:span text:style-name="T46">由主</text:span><text:span text:style-name="T47">持人填具本表逕送會計室辦理。</text:span></text:p><text:list text:style-name="LFO1" text:continue-numbering="true"><text:list-item><text:p text:style-name="P48"/></text:list-item></text:list><text:p text:style-name="P49"/><text:p text:style-name="P50">主主持人1</text:p><text:p text:style-name="P51"/></draw:text-box><svg:title/><svg:desc/></draw:frame><text:span text:style-name="T52"><text:s text:c="2"/></text:span><text:span text:style-name="T53"><text:s text:c="3"/></text:span><text:span text:style-name="T54">　</text:span><text:span text:style-name="T55">　申請單位</text:span><text:span text:style-name="T56">: ______________ <text:s/></text:span><text:span text:style-name="T57">主持人：</text:span><text:span text:style-name="T58">______________ <text:s text:c="4"/></text:span><text:span text:style-name="T59"><text:s text:c="3"/>106.01.03(</text:span><text:span text:style-name="T60">更新</text:span><text:span text:style-name="T61">)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補<text:s/>助<text:s/>機<text:s/>構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計畫編號</text:p>
          </table:table-cell>
          <table:covered-table-cell/>
          <table:covered-table-cell/>
          <table:table-cell table:style-name="TableCell84" table:number-columns-spanned="5">
            <text:p text:style-name="P85">補助編號：</text:p>
            <text:p text:style-name="P86"><text:span text:style-name="T87">本校案號：</text:span><text:span text:style-name="T8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計畫名稱</text:span></text:p>
          </table:table-cell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計畫期限</text:p>
          </table:table-cell>
          <table:covered-table-cell/>
          <table:table-cell table:style-name="TableCell98" table:number-columns-spanned="12">
            <text:p text:style-name="P99"><text:span text:style-name="T100">自民國</text:span><text:span text:style-name="T101"><text:s text:c="5"/></text:span><text:span text:style-name="T102">年</text:span><text:span text:style-name="T103"><text:s text:c="5"/></text:span><text:span text:style-name="T104">月</text:span><text:span text:style-name="T105"><text:s/></text:span><text:span text:style-name="T106"><text:s text:c="5"/></text:span><text:span text:style-name="T107">日起</text:span><text:span text:style-name="T108"><text:s/></text:span><text:span text:style-name="T109">至</text:span><text:span text:style-name="T110"><text:s/></text:span><text:span text:style-name="T111"><text:s text:c="5"/></text:span><text:span text:style-name="T112">年</text:span><text:span text:style-name="T113"><text:s text:c="5"/></text:span><text:span text:style-name="T114"><text:s/></text:span><text:span text:style-name="T115">月</text:span><text:span text:style-name="T116"><text:s text:c="5"/></text:span><text:span text:style-name="T117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4">
            <text:p text:style-name="P120"/>
            <text:p text:style-name="P121"><text:span text:style-name="T122">異動項目</text:span><text:span text:style-name="T123">：</text:span><text:span text:style-name="T124">□</text:span><text:span text:style-name="T125">延期：至民國</text:span><text:span text:style-name="T126">______</text:span><text:span text:style-name="T127">年</text:span><text:span text:style-name="T128">______</text:span><text:span text:style-name="T129">月</text:span><text:span text:style-name="T130">______</text:span><text:span text:style-name="T131">日如期完成結案。</text:span></text:p>
            <text:p text:style-name="P132">　　　　　　□變更：○主持人<text:s/>新任主持人：___________　單位：___________<text:s/>　職稱：__________</text:p>
            <text:p text:style-name="P133"><text:s text:c="19"/><text:s/>○經費<text:s text:c="2"/>○其他:___________________________________________</text:p>
            <text:p text:style-name="P134">　　　□撤銷<text:s/>　　　　□流用</text:p>
            <text:p text:style-name="P135">□轉移：至_________________(學校全名)/_______________(系、所、科)</text:p>
            <text:p text:style-name="P136"><text:s text:c="3"/>　<text:s/>□其他_________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>原　<text:s/>核　<text:s/>定　<text:s/>經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擬　變　更<text:s/>經<text:s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<text:span text:style-name="T145">項目</text:span></text:p>
          </table:table-cell>
          <table:table-cell table:style-name="TableCell146" table:number-columns-spanned="6">
            <text:p text:style-name="P147"><text:span text:style-name="T148">經費額</text:span><text:span text:style-name="T149">(</text:span><text:span text:style-name="T150">台幣元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 table:number-rows-spanned="2">
            <text:p text:style-name="P153"><text:span text:style-name="T154">項目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經費額</text:span><text:span text:style-name="T158">(</text:span><text:span text:style-name="T159">台幣元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機構補助款</text:p>
          </table:table-cell>
          <table:covered-table-cell/>
          <table:table-cell table:style-name="TableCell165" table:number-columns-spanned="2">
            <text:p text:style-name="P166">學校配合款</text:p>
          </table:table-cell>
          <table:covered-table-cell/>
          <table:table-cell table:style-name="TableCell167" table:number-columns-spanned="2">
            <text:p text:style-name="P168">合計</text:p>
          </table:table-cell>
          <table:covered-table-cell/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2">
            <text:p text:style-name="P171">機構補助款</text:p>
          </table:table-cell>
          <table:covered-table-cell/>
          <table:table-cell table:style-name="TableCell172">
            <text:p text:style-name="P173">學校配合款</text:p>
          </table:table-cell>
          <table:table-cell table:style-name="TableCell174">
            <text:p text:style-name="P175">合計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延期</text:p>
            <text:p text:style-name="P247">變更</text:p>
            <text:p text:style-name="P248">撤銷</text:p>
            <text:p text:style-name="P249">轉移</text:p>
            <text:p text:style-name="P250">原</text:p>
            <text:p text:style-name="P251">因</text:p>
            <text:p text:style-name="P252">說</text:p>
            <text:p text:style-name="P253"><text:span text:style-name="T254">明</text:span></text:p>
          </table:table-cell>
          <table:table-cell table:style-name="TableCell255" table:number-columns-spanned="13"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校長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會簽部門</text:p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經辦部門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系</text:span><text:span text:style-name="T270">(</text:span><text:span text:style-name="T271">所科</text:span><text:span text:style-name="T272">)</text:span><text:span text:style-name="T273">主任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 table:number-rows-spanned="3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 table:number-rows-spanned="3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 table:number-rows-spanned="3">
            <text:p text:style-name="P280"/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table-cell table:style-name="TableCell289" table:number-columns-spanned="3">
            <text:p text:style-name="P290">計畫主持人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/>
          <table:table-cell table:style-name="TableCell295" table:number-columns-spanned="3">
            <text:p text:style-name="P296"/>
            <text:p text:style-name="P297"/>
          </table:table-cell>
          <table:covered-table-cell/>
          <table:covered-table-cell/>
        </table:table-row>
      </table:table>
      <text:soft-page-break/>
      <text:p text:style-name="內文"><text:s/></text:p>
      <text:p text:style-name="內文"><text:span text:style-name="T2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 style:font-size-complex="11pt"/>
    </style:style>
    <style:style style:name="P3" style:parent-style-name="頁尾" style:family="paragraph">
      <style:paragraph-properties fo:margin-left="0.2451in" fo:text-indent="0.2777in">
        <style:tab-stops>
          <style:tab-stop style:type="center" style:position="2.6388in"/>
          <style:tab-stop style:type="right" style:position="5.5229in"/>
        </style:tab-stops>
      </style:paragraph-properties>
      <style:text-properties style:font-name-asian="標楷體"/>
    </style:style>
    <style:style style:name="P4" style:parent-style-name="頁尾" style:family="paragraph">
      <style:paragraph-properties fo:margin-left="0.2451in" fo:text-indent="0.2777in">
        <style:tab-stops>
          <style:tab-stop style:type="center" style:position="2.6388in"/>
          <style:tab-stop style:type="right" style:position="5.5229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表號: D00204 <text:s/>規格:A4 <text:s/></text:p>
        <text:p text:style-name="P4"><text:span text:style-name="T5">研究計畫管理辦法</text:span><text:span text:style-name="T6"><text:s text:c="54"/></text:span><text:span text:style-name="T7">年</text:span><text:span text:style-name="T8"><text:s text:c="2"/></text:span><text:span text:style-name="T9">月</text:span><text:span text:style-name="T10"><text:s text:c="2"/></text:span><text:span text:style-name="T11">日第</text:span><text:span text:style-name="T12"><text:s text:c="3"/></text:span><text:span text:style-name="T13">次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補助費延期及變更申請對照表</dc:title>
    <dc:subject/>
    <meta:initial-creator>User Name</meta:initial-creator>
    <dc:creator>蔡芷軒</dc:creator>
    <meta:creation-date>2021-09-28T08:40:00Z</meta:creation-date>
    <dc:date>2021-10-04T03:03:00Z</dc:date>
    <meta:print-date>2012-07-20T01:55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03" meta:character-count="692" meta:row-count="4" meta:non-whitespace-character-count="590"/>
  </office:meta>
</office:document-meta>
</file>