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orphans="2" fo:widows="2"/>
      <style:text-properties fo:font-size="10pt" style:font-size-asian="10pt" style:font-size-complex="13pt" loext:padding="0cm" loext:border="0.51pt solid #000000"/>
    </style:style>
    <style:style style:name="P2" style:family="paragraph" style:parent-style-name="Standard">
      <style:paragraph-properties fo:text-align="center" style:justify-single-word="false" fo:orphans="2" fo:widows="2"/>
    </style:style>
    <style:style style:name="P3" style:family="paragraph" style:parent-style-name="Standard">
      <style:paragraph-properties fo:line-height="0.49cm" fo:text-align="center" style:justify-single-word="false" fo:orphans="2" fo:widows="2"/>
    </style:style>
    <style:style style:name="P4" style:family="paragraph" style:parent-style-name="Standard">
      <style:paragraph-properties fo:line-height="0.847cm" fo:text-align="justify" style:justify-single-word="false" fo:orphans="2" fo:widows="2"/>
    </style:style>
    <style:style style:name="P5" style:family="paragraph" style:parent-style-name="Standard">
      <style:paragraph-properties fo:line-height="0.854cm" fo:text-align="justify" style:justify-single-word="false" fo:orphans="2" fo:widows="2"/>
    </style:style>
    <style:style style:name="P6" style:family="paragraph" style:parent-style-name="Standard">
      <style:paragraph-properties fo:line-height="0.88cm" fo:text-align="justify" style:justify-single-word="false" fo:orphans="2" fo:widows="2"/>
      <style:text-properties style:font-size-complex="28pt"/>
    </style:style>
    <style:style style:name="P7" style:family="paragraph" style:parent-style-name="Standard">
      <style:paragraph-properties fo:line-height="0.49cm" fo:text-align="justify" style:justify-single-word="false" fo:orphans="2" fo:widows="2"/>
      <style:text-properties style:font-size-complex="14pt"/>
    </style:style>
    <style:style style:name="P8" style:family="paragraph" style:parent-style-name="Standard">
      <style:paragraph-properties fo:line-height="0.49cm" fo:text-align="center" style:justify-single-word="false" fo:orphans="2" fo:widows="2"/>
      <style:text-properties style:font-size-complex="14pt"/>
    </style:style>
    <style:style style:name="P9" style:family="paragraph" style:parent-style-name="Standard">
      <style:paragraph-properties fo:line-height="0.811cm" fo:text-align="justify" style:justify-single-word="false" fo:orphans="2" fo:widows="2"/>
    </style:style>
    <style:style style:name="P10" style:family="paragraph" style:parent-style-name="Standard">
      <style:paragraph-properties fo:margin-top="0.923cm" fo:margin-bottom="0cm" loext:contextual-spacing="false" fo:line-height="0.49cm" fo:text-align="justify" style:justify-single-word="false" fo:orphans="2" fo:widows="2"/>
    </style:style>
    <style:style style:name="P11" style:family="paragraph" style:parent-style-name="Standard">
      <style:paragraph-properties fo:margin-top="0.381cm" fo:margin-bottom="0cm" loext:contextual-spacing="false" fo:line-height="0.448cm" fo:text-align="justify" style:justify-single-word="false" fo:orphans="2" fo:widows="2"/>
    </style:style>
    <style:style style:name="P12" style:family="paragraph" style:parent-style-name="Standard">
      <style:paragraph-properties fo:margin-top="0.381cm" fo:margin-bottom="0cm" loext:contextual-spacing="false" fo:line-height="0.448cm" fo:text-align="justify" style:justify-single-word="false" fo:orphans="2" fo:widows="2"/>
      <style:text-properties style:font-size-complex="13pt"/>
    </style:style>
    <style:style style:name="P13" style:family="paragraph" style:parent-style-name="Standard">
      <style:paragraph-properties fo:margin-left="0.69cm" fo:margin-right="0cm" fo:margin-top="0.381cm" fo:margin-bottom="0cm" loext:contextual-spacing="false" fo:line-height="0.448cm" fo:text-align="justify" style:justify-single-word="false" fo:orphans="2" fo:widows="2" fo:text-indent="-0.69cm" style:auto-text-indent="false"/>
    </style:style>
    <style:style style:name="P14" style:family="paragraph" style:parent-style-name="Standard">
      <style:paragraph-properties fo:margin-left="0.69cm" fo:margin-right="0cm" fo:margin-top="0.381cm" fo:margin-bottom="0cm" loext:contextual-spacing="false" fo:line-height="0.448cm" fo:text-align="justify" style:justify-single-word="false" fo:orphans="2" fo:widows="2" fo:text-indent="-0.69cm" style:auto-text-indent="false"/>
      <style:text-properties style:font-size-complex="13pt"/>
    </style:style>
    <style:style style:name="P15" style:family="paragraph" style:parent-style-name="Standard">
      <style:paragraph-properties fo:margin-left="0.69cm" fo:margin-right="0cm" fo:margin-top="0.381cm" fo:margin-bottom="0cm" loext:contextual-spacing="false" fo:line-height="0.448cm" fo:text-align="justify" style:justify-single-word="false" fo:orphans="2" fo:widows="2" fo:text-indent="-0.69cm" style:auto-text-indent="false"/>
      <style:text-properties style:font-size-complex="13pt"/>
    </style:style>
    <style:style style:name="P16" style:family="paragraph" style:parent-style-name="Standard">
      <style:paragraph-properties fo:margin-left="0.69cm" fo:margin-right="0cm" fo:margin-top="0.381cm" fo:margin-bottom="0cm" loext:contextual-spacing="false" fo:line-height="0.448cm" fo:text-align="justify" style:justify-single-word="false" fo:orphans="2" fo:widows="2" fo:text-indent="-0.69cm" style:auto-text-indent="false" fo:break-before="page"/>
      <style:text-properties style:font-size-complex="13pt"/>
    </style:style>
    <style:style style:name="P17" style:family="paragraph" style:parent-style-name="Standard">
      <style:paragraph-properties fo:margin-top="0.415cm" fo:margin-bottom="0cm" loext:contextual-spacing="false" fo:line-height="0.448cm" fo:text-align="justify" style:justify-single-word="false" fo:orphans="2" fo:widows="2"/>
      <style:text-properties style:font-size-complex="13pt"/>
    </style:style>
    <style:style style:name="P18" style:family="paragraph" style:parent-style-name="Standard">
      <style:paragraph-properties fo:margin-top="0.397cm" fo:margin-bottom="0cm" loext:contextual-spacing="false" fo:line-height="0.423cm" fo:text-align="justify" style:justify-single-word="false" fo:orphans="2" fo:widows="2"/>
      <style:text-properties style:font-size-complex="13pt"/>
    </style:style>
    <style:style style:name="P19" style:family="paragraph" style:parent-style-name="Standard">
      <style:paragraph-properties fo:margin-top="0.388cm" fo:margin-bottom="0cm" loext:contextual-spacing="false" fo:line-height="0.847cm" fo:text-align="justify" style:justify-single-word="false" fo:orphans="2" fo:widows="2"/>
    </style:style>
    <style:style style:name="P20" style:family="paragraph" style:parent-style-name="Standard">
      <style:paragraph-properties fo:margin-left="0.462cm" fo:margin-right="0cm" fo:margin-top="0.381cm" fo:margin-bottom="0cm" loext:contextual-spacing="false" fo:line-height="0.448cm" fo:text-align="justify" style:justify-single-word="false" fo:orphans="2" fo:widows="2" fo:text-indent="-0.462cm" style:auto-text-indent="false"/>
    </style:style>
    <style:style style:name="P21" style:family="paragraph" style:parent-style-name="Standard">
      <style:paragraph-properties fo:margin-left="1.27cm" fo:margin-right="0cm" fo:margin-top="0.381cm" fo:margin-bottom="0cm" loext:contextual-spacing="false" fo:line-height="0.448cm" fo:text-align="justify" style:justify-single-word="false" fo:orphans="2" fo:widows="2" fo:text-indent="-0.69cm" style:auto-text-indent="false"/>
    </style:style>
    <style:style style:name="P22" style:family="paragraph" style:parent-style-name="Standard">
      <style:paragraph-properties fo:margin-left="1.27cm" fo:margin-right="0cm" fo:margin-top="0.381cm" fo:margin-bottom="0cm" loext:contextual-spacing="false" fo:line-height="0.448cm" fo:text-align="justify" style:justify-single-word="false" fo:orphans="2" fo:widows="2" fo:text-indent="-0.69cm" style:auto-text-indent="false"/>
      <style:text-properties style:font-size-complex="13pt"/>
    </style:style>
    <style:style style:name="P23" style:family="paragraph" style:parent-style-name="Standard">
      <style:paragraph-properties fo:margin-top="0.457cm" fo:margin-bottom="0cm" loext:contextual-spacing="false" fo:line-height="0.423cm" fo:text-align="justify" style:justify-single-word="false" fo:orphans="2" fo:widows="2"/>
    </style:style>
    <style:style style:name="P24" style:family="paragraph" style:parent-style-name="Standard">
      <style:paragraph-properties fo:margin-left="0.691cm" fo:margin-right="0cm" fo:margin-top="0.381cm" fo:margin-bottom="0cm" loext:contextual-spacing="false" fo:line-height="0.448cm" fo:text-align="justify" style:justify-single-word="false" fo:orphans="2" fo:widows="2" fo:text-indent="-0.691cm" style:auto-text-indent="false"/>
    </style:style>
    <style:style style:name="P25" style:family="paragraph" style:parent-style-name="Standard">
      <style:paragraph-properties fo:text-align="center" style:justify-single-word="false" fo:orphans="2" fo:widows="2" fo:break-before="page"/>
      <style:text-properties fo:font-size="20pt" style:font-size-asian="20pt" style:font-size-complex="14pt" loext:padding="0cm" loext:border="0.51pt solid #000000"/>
    </style:style>
    <style:style style:name="P26" style:family="paragraph" style:parent-style-name="Standard">
      <style:paragraph-properties fo:margin-left="0.806cm" fo:margin-right="0cm" fo:margin-top="0.381cm" fo:margin-bottom="0cm" loext:contextual-spacing="false" fo:line-height="0.448cm" fo:text-align="justify" style:justify-single-word="false" fo:orphans="2" fo:widows="2" fo:text-indent="-0.806cm" style:auto-text-indent="false"/>
      <style:text-properties fo:font-size="14pt" fo:font-weight="bold" style:font-size-asian="14pt" style:font-weight-asian="bold" style:font-size-complex="14pt"/>
    </style:style>
    <style:style style:name="P27" style:family="paragraph" style:parent-style-name="Standard">
      <style:paragraph-properties fo:margin-top="0.575cm" fo:margin-bottom="0cm" loext:contextual-spacing="false" fo:line-height="0.99cm" fo:text-align="justify" style:justify-single-word="false" fo:orphans="2" fo:widows="2"/>
      <style:text-properties style:font-size-complex="32pt"/>
    </style:style>
    <style:style style:name="P28" style:family="paragraph" style:parent-style-name="Standard">
      <style:paragraph-properties fo:margin-top="0.575cm" fo:margin-bottom="0cm" loext:contextual-spacing="false" fo:line-height="0.99cm" fo:text-align="justify" style:justify-single-word="false" fo:orphans="2" fo:widows="2"/>
      <style:text-properties style:font-size-complex="32pt"/>
    </style:style>
    <style:style style:name="P29" style:family="paragraph" style:parent-style-name="Standard">
      <style:paragraph-properties fo:margin-top="0.762cm" fo:margin-bottom="0cm" loext:contextual-spacing="false" fo:line-height="0.49cm" fo:text-align="justify" style:justify-single-word="false" fo:orphans="2" fo:widows="2"/>
      <style:text-properties style:font-size-complex="14pt"/>
    </style:style>
    <style:style style:name="P30" style:family="paragraph" style:parent-style-name="Standard">
      <style:paragraph-properties fo:margin-top="0.626cm" fo:margin-bottom="0cm" loext:contextual-spacing="false" fo:line-height="0.811cm" fo:text-align="justify" style:justify-single-word="false" fo:orphans="2" fo:widows="2"/>
      <style:text-properties style:font-size-complex="14pt"/>
    </style:style>
    <style:style style:name="P31" style:family="paragraph" style:parent-style-name="Standard" style:master-page-name="Standard">
      <style:paragraph-properties fo:orphans="2" fo:widows="2" style:page-number="auto"/>
      <style:text-properties fo:font-size="10pt" style:font-size-asian="10pt" style:font-size-complex="13pt" loext:padding="0cm" loext:border="0.51pt solid #000000"/>
    </style:style>
    <style:style style:name="T1" style:family="text">
      <style:text-properties fo:font-size="10pt" style:font-size-asian="10pt" style:font-size-complex="13pt" loext:padding="0cm" loext:border="0.51pt solid #000000"/>
    </style:style>
    <style:style style:name="T2" style:family="text">
      <style:text-properties style:font-size-complex="13pt"/>
    </style:style>
    <style:style style:name="T3" style:family="text">
      <style:text-properties style:font-size-complex="13pt"/>
    </style:style>
    <style:style style:name="T4" style:family="text">
      <style:text-properties style:font-size-complex="13pt" style:font-weight-complex="bold"/>
    </style:style>
    <style:style style:name="T5" style:family="text">
      <style:text-properties fo:font-size="20pt" style:font-size-asian="20pt" style:font-size-complex="13pt" loext:padding="0cm" loext:border="0.51pt solid #000000"/>
    </style:style>
    <style:style style:name="T6" style:family="text">
      <style:text-properties fo:font-size="20pt" style:font-size-asian="20pt" style:font-size-complex="13pt" loext:padding="0cm" loext:border="0.51pt solid #000000"/>
    </style:style>
    <style:style style:name="T7" style:family="text">
      <style:text-properties fo:font-size="20pt" style:font-size-asian="20pt" style:font-size-complex="14pt"/>
    </style:style>
    <style:style style:name="T8" style:family="text">
      <style:text-properties fo:font-size="20pt" style:font-size-asian="20pt"/>
    </style:style>
    <style:style style:name="T9" style:family="text">
      <style:text-properties fo:font-weight="bold" style:font-weight-asian="bold"/>
    </style:style>
    <style:style style:name="T10" style:family="text">
      <style:text-properties fo:font-weight="bold" style:font-weight-asian="bold" style:font-weight-complex="bold"/>
    </style:style>
    <style:style style:name="T11" style:family="text">
      <style:text-properties fo:font-weight="bold" style:font-weight-asian="bold" style:font-weight-complex="bold"/>
    </style:style>
    <style:style style:name="T12" style:family="text">
      <style:text-properties fo:font-weight="bold" style:font-weight-asian="bold" style:font-size-complex="13pt" style:font-weight-complex="bold"/>
    </style:style>
    <style:style style:name="T13" style:family="text">
      <style:text-properties fo:font-weight="bold" style:font-weight-asian="bold" style:font-size-complex="13pt" style:font-weight-complex="bold"/>
    </style:style>
    <style:style style:name="T14" style:family="text">
      <style:text-properties fo:font-weight="bold" style:font-weight-asian="bold"/>
    </style:style>
    <style:style style:name="T15" style:family="text">
      <style:text-properties fo:color="#ff00ff" fo:font-weight="bold" style:font-weight-asian="bold" style:font-size-complex="13pt" style:font-weight-complex="bold"/>
    </style:style>
    <style:style style:name="T16" style:family="text">
      <style:text-properties fo:color="#ff00ff" style:font-size-complex="13pt"/>
    </style:style>
    <style:style style:name="T17" style:family="text">
      <style:text-properties style:font-name="新細明體" style:font-name-complex="新細明體" style:font-size-complex="13pt"/>
    </style:style>
    <style:style style:name="T18" style:family="text">
      <style:text-properties style:font-size-complex="11pt"/>
    </style:style>
    <style:style style:name="T19" style:family="text">
      <style:text-properties fo:font-size="14pt" fo:font-weight="bold" style:font-size-asian="14pt" style:font-weight-asian="bold" style:font-size-complex="14pt"/>
    </style:style>
    <style:style style:name="T20" style:family="text">
      <style:text-properties style:font-size-complex="14pt"/>
    </style:style>
    <style:style style:name="T21" style:family="text">
      <style:text-properties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
      <text:p text:style-name="P1"/>
      <text:p text:style-name="P2"><text:span text:style-name="T5">MATERIAL</text:span><text:span text:style-name="T5"> TRA</text:span><text:span text:style-name="T5">NSFER AGREEMENT</text:span></text:p>
      <text:p text:style-name="P3"><text:span text:style-name="T2">Ref.N0.</text:span><text:span text:style-name="T2">__________________</text:span></text:p>
      <text:p text:style-name="P10"><text:span text:style-name="T2">This</text:span><text:span text:style-name="T2"> </text:span><text:span text:style-name="T2">Agreement</text:span><text:span text:style-name="T2"> </text:span><text:span text:style-name="T2">is</text:span><text:span text:style-name="T2"> </text:span><text:span text:style-name="T2">made</text:span><text:span text:style-name="T2"> </text:span><text:span text:style-name="T2">by</text:span><text:span text:style-name="T2"> </text:span><text:span text:style-name="T2">and between:</text:span></text:p>
      <text:p text:style-name="P13"><text:span text:style-name="T2">(1)</text:span><text:span text:style-name="T2"> </text:span><text:span text:style-name="T15">CHANG GUNG </text:span><text:span text:style-name="T12">MEDICAL RESEARCH COUNCIL</text:span><text:span text:style-name="T2"> </text:span><text:span text:style-name="T2">(</text:span><text:span text:style-name="T16">CG</text:span><text:span text:style-name="T2">MRC) </text:span><text:span text:style-name="T2">whose principal</text:span><text:span text:style-name="T2"> </text:span><text:span text:style-name="T2">administrative offices are at</text:span><text:span text:style-name="T2"> Chang Gung University, 259 Wen-Hua 1</text:span>st <text:span text:style-name="T2">Road, Kwei-Shan, Taoyuan, Taiwan</text:span></text:p>
      <text:p text:style-name="P17">and</text:p>
      <text:p text:style-name="P13"><text:span text:style-name="T2">(2)</text:span><text:span text:style-name="T2"> ___________________________________________</text:span><text:span text:style-name="T2">(hereinafter ca</text:span><text:span text:style-name="T2">ll</text:span><text:span text:style-name="T2">ed</text:span><text:span text:style-name="T2"> </text:span><text:span text:style-name="T2">“the </text:span><text:span text:style-name="T2">I</text:span><text:span text:style-name="T2">nstitution”</text:span><text:span text:style-name="T2">)</text:span></text:p>
      <text:p text:style-name="P18">WHEREAS</text:p>
      <text:p text:style-name="P13"><text:span text:style-name="T2">(A)</text:span><text:span text:style-name="T2"> </text:span><text:span text:style-name="T2">The MRC,</text:span><text:span text:style-name="T2"> </text:span><text:span text:style-name="T2">specifically the MRC Virology Unit,</text:span><text:span text:style-name="T2"> </text:span><text:span text:style-name="T2">has</text:span><text:span text:style-name="T2"> </text:span><text:span text:style-name="T2">developed and owns or is beneficial owner of c</text:span><text:span text:style-name="T2">erta</text:span><text:span text:style-name="T2">in materials and information and rights relating to said materials and information.</text:span></text:p>
      <text:p text:style-name="P13"><text:span text:style-name="T2">(B)</text:span><text:span text:style-name="T2"> </text:span><text:span text:style-name="T2">The </text:span><text:span text:style-name="T2">I</text:span><text:span text:style-name="T2">nsti</text:span><text:span text:style-name="T2">tution</text:span><text:span text:style-name="T2"> or more specifically the Principal Scientist named below wishes to obtain the said materials from the MRC for the purposes of academic in-house resea</text:span><text:span text:style-name="T2">rch </text:span><text:span text:style-name="T2">only</text:span><text:span text:style-name="T2">.</text:span></text:p>
      <text:p text:style-name="P13"><text:span text:style-name="T2">(C)</text:span><text:span text:style-name="T2"> </text:span><text:span text:style-name="T2">The MRC agrees to p</text:span><text:span text:style-name="T2">ro</text:span><text:span text:style-name="T2">vide the materials on the terms set out below.</text:span></text:p>
      <text:p text:style-name="P19"><text:span text:style-name="T12">NO</text:span><text:span text:style-name="T12">W</text:span><text:span text:style-name="T12"> </text:span><text:span text:style-name="T12">I</text:span><text:span text:style-name="T12">T </text:span><text:span text:style-name="T12">I</text:span><text:span text:style-name="T12">S HEREB</text:span><text:span text:style-name="T12">Y</text:span><text:span text:style-name="T12"> AGREED AS FOLLO</text:span><text:span text:style-name="T12">WS</text:span></text:p>
      <text:p text:style-name="P4"><text:span text:style-name="T2">1.</text:span><text:span text:style-name="T2"> </text:span><text:span text:style-name="T12">DEFINITIONS AND </text:span><text:span text:style-name="T12">I</text:span><text:span text:style-name="T12">NTERPRETAT</text:span><text:span text:style-name="T12">I</text:span><text:span text:style-name="T12">ON</text:span></text:p>
      <text:p text:style-name="P20"><text:span text:style-name="T2">1.</text:span><text:span text:style-name="T2"> I</text:span><text:span text:style-name="T2">n this agreement the following words and phrases shal</text:span><text:span text:style-name="T2">l</text:span><text:span text:style-name="T2"> have the following</text:span><text:span text:style-name="T2"> </text:span><text:span text:style-name="T2">meanings</text:span><text:span text:style-name="T2"> </text:span><text:span text:style-name="T2">unless the context requires othe</text:span><text:span text:style-name="T2">rwi</text:span><text:span text:style-name="T2">se:</text:span></text:p>
      <text:p text:style-name="P21"><text:span text:style-name="T2">(a)</text:span><text:span text:style-name="T17">“</text:span><text:span text:style-name="T2">Effective Date”</text:span><text:span text:style-name="T2"> </text:span><text:span text:style-name="T2">shall mean the date of </text:span><text:span text:style-name="T2">l</text:span><text:span text:style-name="T2">ast signature below.</text:span></text:p>
      <text:p text:style-name="P21"><text:span text:style-name="T2">(b)</text:span><text:span text:style-name="T17">“</text:span><text:span text:style-name="T2">Original</text:span><text:span text:style-name="T2"> </text:span><text:span text:style-name="T2">Materials”</text:span><text:span text:style-name="T2"> </text:span><text:span text:style-name="T2">shall mean a</text:span><text:span text:style-name="T2">l</text:span><text:span text:style-name="T2">l materials provided by MRC</text:span><text:span text:style-name="T2">, as </text:span><text:span text:style-name="T2">described in</text:span><text:span text:style-name="T2"> </text:span><text:span text:style-name="T2">the Schedu</text:span><text:span text:style-name="T2">l</text:span><text:span text:style-name="T2">e attached hereto and which may from time to time be amended</text:span><text:span text:style-name="T2"> </text:span><text:span text:style-name="T2">subject to written agreement between the pa</text:span><text:span text:style-name="T2">rt</text:span><text:span text:style-name="T2">ies.</text:span></text:p>
      <text:p text:style-name="P21"><text:span text:style-name="T2">(c)</text:span><text:span text:style-name="T17">“</text:span><text:span text:style-name="T2">P</text:span><text:span text:style-name="T2">ro</text:span><text:span text:style-name="T2">geny”</text:span><text:span text:style-name="T2"> </text:span><text:span text:style-name="T2">shall mean al</text:span><text:span text:style-name="T2">l </text:span><text:span text:style-name="T2">unmodified descendants from the Original Materials,</text:span><text:span text:style-name="T2"> </text:span><text:span text:style-name="T2">such as virus from virus,</text:span><text:span text:style-name="T2"> </text:span><text:span text:style-name="T2">cell</text:span><text:span text:style-name="T2"> </text:span><text:span text:style-name="T2">from cell,</text:span><text:span text:style-name="T2"> </text:span><text:span text:style-name="T2">or organism from organism.</text:span></text:p>
      <text:p text:style-name="P21"><text:span text:style-name="T2">(d)</text:span><text:span text:style-name="T17">“</text:span><text:span text:style-name="T2">Unmodified Derivatives"</text:span><text:span text:style-name="T2"> </text:span><text:span text:style-name="T2">shall mean any substances created by the </text:span><text:span text:style-name="T2">I</text:span><text:span text:style-name="T2">nstitution</text:span><text:span text:style-name="T2"> </text:span><text:span text:style-name="T2">which constitute an impo</text:span><text:span text:style-name="T2">rtant</text:span><text:span text:style-name="T2"> unmodified functional sub-unit or product expressed by the Original Materials,</text:span><text:span text:style-name="T2"> </text:span><text:span text:style-name="T2">e.g.,</text:span><text:span text:style-name="T2"> </text:span><text:span text:style-name="T2">sub clones of unmodified cell lines,</text:span><text:span text:style-name="T2"> </text:span><text:span text:style-name="T2">purified or fractionated sub-sets of the Original Materia</text:span><text:span text:style-name="T2">ls</text:span><text:span text:style-name="T2">,</text:span><text:span text:style-name="T2"> </text:span><text:span text:style-name="T2">proteins exp</text:span><text:span text:style-name="T2">res</text:span><text:span text:style-name="T2">sed</text:span><text:span text:style-name="T2"> by DNA</text:span><text:span text:style-name="T2"> or RNA,</text:span><text:span text:style-name="T2"> </text:span><text:span text:style-name="T2">monoclonal antibodies secreted by a hybrido</text:span><text:span text:style-name="T2">m</text:span><text:span text:style-name="T2">a cell</text:span><text:span text:style-name="T2"> l</text:span><text:span text:style-name="T2">ine,</text:span><text:span text:style-name="T2"> </text:span><text:span text:style-name="T2">subsets of</text:span><text:span text:style-name="T2"> </text:span><text:span text:style-name="T2">the Original Materials such as novel plasmids or vectors.</text:span></text:p>
      <text:p text:style-name="P21"><text:span text:style-name="T2">(e)</text:span><text:span text:style-name="T17">“</text:span><text:span text:style-name="T2">Materials"</text:span><text:span text:style-name="T2"> </text:span><text:span text:style-name="T2">shall</text:span><text:span text:style-name="T2"> </text:span><text:span text:style-name="T2">mean Original Materials,</text:span><text:span text:style-name="T2"> </text:span><text:span text:style-name="T2">Progeny and Unmodified Derivatives.</text:span></text:p>
      <text:p text:style-name="P21"><text:span text:style-name="T2">(f)</text:span><text:span text:style-name="T17">“</text:span><text:span text:style-name="T2">Modifications” shall</text:span><text:span text:style-name="T2"> </text:span><text:span text:style-name="T2">mean</text:span><text:span text:style-name="T2"> </text:span><text:span text:style-name="T2">any</text:span><text:span text:style-name="T2"> </text:span><text:span text:style-name="T2">substances</text:span><text:span text:style-name="T2"> </text:span><text:span text:style-name="T2">created</text:span><text:span text:style-name="T2"> </text:span><text:span text:style-name="T2">by</text:span><text:span text:style-name="T2"> </text:span><text:span text:style-name="T2">the</text:span><text:span text:style-name="T2"> I</text:span><text:span text:style-name="T2">nstitution</text:span><text:span text:style-name="T2"> </text:span><text:span text:style-name="T2">which</text:span><text:span text:style-name="T2"> </text:span><text:span text:style-name="T2">contain/incorporate any form of the Materials.</text:span></text:p>
      <text:p text:style-name="P21"><text:soft-page-break/><text:span text:style-name="T2">(</text:span><text:span text:style-name="T2">g</text:span><text:span text:style-name="T2">)</text:span><text:span text:style-name="T17">“</text:span><text:span text:style-name="T2">Principal</text:span><text:span text:style-name="T2"> </text:span><text:span text:style-name="T2">Scientist”</text:span><text:span text:style-name="T2"> </text:span><text:span text:style-name="T2">shall</text:span><text:span text:style-name="T2"> </text:span><text:span text:style-name="T2">mean</text:span><text:span text:style-name="T2"> </text:span><text:span text:style-name="T2">Professor</text:span><text:span text:style-name="T2">__________________________________ </text:span></text:p>
      <text:p text:style-name="P21"><text:span text:style-name="T2">(h)</text:span><text:span text:style-name="T17">“</text:span><text:span text:style-name="T2">Recipient Scientists”</text:span><text:span text:style-name="T2"> </text:span><text:span text:style-name="T2">shall mean the Principal Scientist and any research</text:span><text:span text:style-name="T2"> </text:span><text:span text:style-name="T2">assistants,</text:span><text:span text:style-name="T2"> </text:span><text:span text:style-name="T2">co-workers or other workers who may use Materials or re</text:span><text:span text:style-name="T2">l</text:span><text:span text:style-name="T2">ated</text:span><text:span text:style-name="T2"> </text:span><text:span text:style-name="T2">information.</text:span></text:p>
      <text:p text:style-name="P21"><text:span text:style-name="T2">(i)</text:span><text:span text:style-name="T17">“</text:span><text:span text:style-name="T2">Field"</text:span><text:span text:style-name="T2"> </text:span><text:span text:style-name="T2">sha</text:span><text:span text:style-name="T2">ll </text:span><text:span text:style-name="T2">mean the use of the Materia</text:span><text:span text:style-name="T2">l</text:span><text:span text:style-name="T2">s by Recipient Scientists in the</text:span><text:span text:style-name="T2"> </text:span><text:span text:style-name="T2">Principal Scientist’s laborat</text:span><text:span text:style-name="T2">ory </text:span><text:span text:style-name="T2">for the study of </text:span><text:span text:style-name="T2">___________________________________</text:span></text:p>
      <text:p text:style-name="P5"><text:span text:style-name="T10">2.</text:span><text:span text:style-name="T10"> </text:span><text:span text:style-name="T10">USE OF MATERIALS</text:span></text:p>
      <text:p text:style-name="P13"><text:span text:style-name="T2">2</text:span><text:span text:style-name="T2">.</text:span><text:span text:style-name="T2">1</text:span><text:span text:style-name="T2"> </text:span><text:span text:style-name="T2">Upon execution of</text:span><text:span text:style-name="T2"> </text:span><text:span text:style-name="T2">this Agreement MRC ag</text:span><text:span text:style-name="T2">re</text:span><text:span text:style-name="T2">es to supply the Materials as soon after the Effective Date as reasonably possible.</text:span></text:p>
      <text:p text:style-name="P13"><text:span text:style-name="T2">2.2</text:span><text:span text:style-name="T2"> </text:span><text:span text:style-name="T2">The Materials and any Modifications shall</text:span><text:span text:style-name="T2"> </text:span><text:span text:style-name="T2">be used solely within the Field for noncommercial research purposes at the </text:span><text:span text:style-name="T2">I</text:span><text:span text:style-name="T2">nsti</text:span><text:span text:style-name="T2">tutio</text:span><text:span text:style-name="T2">n's facilities and under the direction of</text:span><text:span text:style-name="T2"> </text:span><text:span text:style-name="T2">the Principal Scientist</text:span><text:span text:style-name="T2">.</text:span><text:span text:style-name="T2"> </text:span><text:span text:style-name="T2">I</text:span><text:span text:style-name="T2">t is exp</text:span><text:span text:style-name="T2">re</text:span><text:span text:style-name="T2">ssly understood by the</text:span><text:span text:style-name="T2"> I</text:span><text:span text:style-name="T2">nstitution and Recipient</text:span><text:span text:style-name="T2"> Scientists that the Materials will not be used for work on human and at all times will be </text:span><text:span text:style-name="T2">used in accordance with applicable laws and regu</text:span><text:span text:style-name="T2">l</text:span><text:span text:style-name="T2">ations</text:span><text:span text:style-name="T2">.</text:span></text:p>
      <text:p text:style-name="P13"><text:span text:style-name="T2">2.3</text:span><text:span text:style-name="T2"> </text:span><text:span text:style-name="T2">The </text:span><text:span text:style-name="T2">I</text:span><text:span text:style-name="T2">nstit</text:span><text:span text:style-name="T2">u</text:span><text:span text:style-name="T2">tion or Recipient Scientists agree that no rights are provided under this</text:span><text:span text:style-name="T2"> </text:span><text:span text:style-name="T2">Agreement to use the Materials or Modifications for the provision of a commercial</text:span><text:span text:style-name="T2"> </text:span><text:span text:style-name="T2">se</text:span><text:span text:style-name="T2">rv</text:span><text:span text:style-name="T2">ice or to use the Materials or Modifications on beha</text:span><text:span text:style-name="T2">l</text:span><text:span text:style-name="T2">f of any commercial entity or for use in consulting</text:span><text:span text:style-name="T2"> fo</text:span><text:span text:style-name="T2">r a </text:span><text:span text:style-name="T2">com</text:span><text:span text:style-name="T2">mercial</text:span><text:span text:style-name="T2"> </text:span><text:span text:style-name="T2">en</text:span><text:span text:style-name="T2">tity </text:span><text:span text:style-name="T2">under</text:span><text:span text:style-name="T2"> </text:span><text:span text:style-name="T2">which that entity obtains rights t</text:span><text:span text:style-name="T2">o </text:span><text:span text:style-name="T2">research results.</text:span></text:p>
      <text:p text:style-name="P13"><text:span text:style-name="T2">2.4</text:span><text:span text:style-name="T2"> </text:span><text:span text:style-name="T2">The </text:span><text:span text:style-name="T2">I</text:span><text:span text:style-name="T2">nstit</text:span><text:span text:style-name="T2">u</text:span><text:span text:style-name="T2">tion or Recipient Scientists wi</text:span><text:span text:style-name="T2">l</text:span><text:span text:style-name="T2">l</text:span><text:span text:style-name="T2"> </text:span><text:span text:style-name="T2">not manufacture,</text:span><text:span text:style-name="T2"> </text:span><text:span text:style-name="T2">s</text:span><text:span text:style-name="T2">ell </text:span><text:span text:style-name="T2">or sub-licen</text:span><text:span text:style-name="T2">s</text:span><text:span text:style-name="T2">e for</text:span><text:span text:style-name="T2"> </text:span><text:span text:style-name="T2">manufacture and sale upon a commercial basis the Materials or Modifications,</text:span><text:span text:style-name="T2"> </text:span><text:span text:style-name="T2">or use th</text:span><text:span text:style-name="T2">e</text:span><text:span text:style-name="T2">m</text:span><text:span text:style-name="T2"> </text:span><text:span text:style-name="T2">fo</text:span><text:span text:style-name="T2">r </text:span><text:span text:style-name="T2">th</text:span><text:span text:style-name="T2">e</text:span><text:span text:style-name="T2"> </text:span><text:span text:style-name="T2">development </text:span><text:span text:style-name="T2">of</text:span><text:span text:style-name="T2"> any commercial product, including, but not limited to, </text:span><text:span text:style-name="T2">drug screening,</text:span><text:span text:style-name="T2"> </text:span><text:span text:style-name="T2">drug ev</text:span><text:span text:style-name="T2">alu</text:span><text:span text:style-name="T2">ation,</text:span><text:span text:style-name="T2"> </text:span><text:span text:style-name="T2">assay development,</text:span><text:span text:style-name="T2"> </text:span><text:span text:style-name="T2">or identifying drug target for</text:span><text:span text:style-name="T2"> </text:span><text:span text:style-name="T2">commercial purposes.</text:span></text:p>
      <text:p text:style-name="P13"><text:span text:style-name="T2">2.5</text:span><text:span text:style-name="T2"> </text:span><text:span text:style-name="T2">The MRC does not claim ownership of Modifications produced as a result of the </text:span><text:span text:style-name="T2">I</text:span><text:span text:style-name="T2">nstitution's research with the Materials.</text:span><text:span text:style-name="T2"> </text:span><text:span text:style-name="T2">However the MRC does retain ownership of</text:span><text:span text:style-name="T2"> </text:span><text:span text:style-name="T2">any form of the Materials included therein.</text:span></text:p>
      <text:p text:style-name="P13"><text:span text:style-name="T2">2</text:span><text:span text:style-name="T2">.</text:span><text:span text:style-name="T2">6</text:span><text:span text:style-name="T2"> </text:span><text:span text:style-name="T2">The</text:span><text:span text:style-name="T2"> I</text:span><text:span text:style-name="T2">nstitution</text:span><text:span text:style-name="T2"> </text:span><text:span text:style-name="T2">is</text:span><text:span text:style-name="T2"> </text:span><text:span text:style-name="T2">free</text:span><text:span text:style-name="T2"> </text:span><text:span text:style-name="T2">to</text:span><text:span text:style-name="T2"> </text:span><text:span text:style-name="T2">file</text:span><text:span text:style-name="T2"> </text:span><text:span text:style-name="T2">patent</text:span><text:span text:style-name="T2"> </text:span><text:span text:style-name="T2">application(</text:span><text:span text:style-name="T2">s</text:span><text:span text:style-name="T2">)</text:span><text:span text:style-name="T2"> c</text:span><text:span text:style-name="T2">laiming</text:span><text:span text:style-name="T2"> </text:span><text:span text:style-name="T2">inventions</text:span><text:span text:style-name="T2"> </text:span><text:span text:style-name="T2">(including</text:span><text:span text:style-name="T2"> </text:span><text:span text:style-name="T2">Modifications)</text:span><text:span text:style-name="T2"> </text:span><text:span text:style-name="T2">made by the Recipient Scientists through the use of the Materials but agrees,</text:span><text:span text:style-name="T2"> </text:span><text:span text:style-name="T2">under confidential disclosure,</text:span><text:span text:style-name="T2"> </text:span><text:span text:style-name="T2">to notify the MRC upon filing a patent application claiming Modifications or method(s)</text:span><text:span text:style-name="T2"> </text:span><text:span text:style-name="T2">of manufacture or use(s)</text:span><text:span text:style-name="T2"> </text:span><text:span text:style-name="T2">of the</text:span><text:span text:style-name="T2"> </text:span><text:span text:style-name="T2">Materials.</text:span><text:span text:style-name="T2"> </text:span><text:span text:style-name="T2">Inventor ship shall be determined by mutual agreement between the pa</text:span><text:span text:style-name="T2">rties </text:span><text:span text:style-name="T2">taking into account patent law and the role and contributions of the parties involved in the development d the invention.</text:span></text:p>
      <text:p text:style-name="P13"><text:span text:style-name="T2">2</text:span><text:span text:style-name="T2">.7</text:span><text:span text:style-name="T2"> </text:span><text:span text:style-name="T2">Subject to Clause 2.6</text:span><text:span text:style-name="T2"> </text:span><text:span text:style-name="T2">if the </text:span><text:span text:style-name="T2">I</text:span><text:span text:style-name="T2">nstitution is the sole inventor of any invention,</text:span><text:span text:style-name="T2"> </text:span><text:span text:style-name="T2">then the</text:span><text:span text:style-name="T2"> I</text:span><text:span text:style-name="T2">nsti</text:span><text:span text:style-name="T2">tu</text:span><text:span text:style-name="T2">tion shall be</text:span><text:span text:style-name="T2"> </text:span><text:span text:style-name="T2">free to dispose of such invention as it sees fit.</text:span></text:p>
      <text:p text:style-name="P13"><text:span text:style-name="T2">2.8</text:span><text:span text:style-name="T2"> </text:span><text:span text:style-name="T2">The </text:span><text:span text:style-name="T2">I</text:span><text:span text:style-name="T2">nstitution grants the MRC the non-exclusive right to use any inventions developed through use of the Material transferred under this Agreement in its own internal,</text:span><text:span text:style-name="T2"> </text:span><text:span text:style-name="T2">non-profit</text:span><text:span text:style-name="T2"> </text:span><text:span text:style-name="T2">making</text:span><text:span text:style-name="T2"> </text:span><text:span text:style-name="T2">academic</text:span><text:span text:style-name="T2"> r</text:span><text:span text:style-name="T2">esearch</text:span><text:span text:style-name="T2"> </text:span><text:span text:style-name="T2">and</text:span><text:span text:style-name="T2"> </text:span><text:span text:style-name="T2">teaching</text:span><text:span text:style-name="T2"> </text:span><text:span text:style-name="T2">purposes</text:span><text:span text:style-name="T2"> </text:span><text:span text:style-name="T2">without</text:span><text:span text:style-name="T2"> </text:span><text:span text:style-name="T2">|payment</text:span><text:span text:style-name="T2"> </text:span><text:span text:style-name="T2">of</text:span><text:span text:style-name="T2"> </text:span><text:span text:style-name="T2">licen</text:span><text:span text:style-name="T2">s</text:span><text:span text:style-name="T2">e</text:span><text:span text:style-name="T2"> </text:span><text:span text:style-name="T2">or</text:span><text:span text:style-name="T2"> ro</text:span><text:span text:style-name="T2">yalty</text:span><text:span text:style-name="T2"> </text:span><text:span text:style-name="T2">fees</text:span><text:span text:style-name="T2"> </text:span><text:span text:style-name="T2">to</text:span><text:span text:style-name="T2"> </text:span><text:span text:style-name="T2">the</text:span><text:span text:style-name="T2"> I</text:span><text:span text:style-name="T2">nstit</text:span><text:span text:style-name="T2">u</text:span><text:span text:style-name="T2">tion</text:span><text:span text:style-name="T2">.</text:span></text:p>
      <text:p text:style-name="P14">2.9 Except as expressly provided in this Agreement no right are provided to the Institution under any intellectual property rights or other proprietary rights vested in MRC.</text:p>
      <text:p text:style-name="P13"><text:span text:style-name="T2">2.1</text:span><text:span text:style-name="T2">0</text:span><text:span text:style-name="T2"> </text:span><text:span text:style-name="T2">I</text:span><text:span text:style-name="T2">n the event that the </text:span><text:span text:style-name="T2">I</text:span><text:span text:style-name="T2">nstitution or Recipient Scientists wish to exploit or use any</text:span><text:span text:style-name="T2"> </text:span><text:span text:style-name="T2">Materials or Modifications on a commercial</text:span><text:span text:style-name="T2"> </text:span><text:span text:style-name="T2">basis then they will make a forma</text:span><text:span text:style-name="T2">l </text:span><text:span text:style-name="T2">written</text:span><text:span text:style-name="T2"> </text:span><text:soft-page-break/><text:span text:style-name="T2">request to MRC seeking whether,</text:span><text:span text:style-name="T2"> </text:span><text:span text:style-name="T2">at MRC’s discretion,</text:span><text:span text:style-name="T2"> </text:span><text:span text:style-name="T2">a licen</text:span><text:span text:style-name="T2">s</text:span><text:span text:style-name="T2">e may be granted and</text:span><text:span text:style-name="T2"> </text:span><text:span text:style-name="T2">upon what terms such a license may be granted.</text:span></text:p>
      <text:p text:style-name="P23"><text:span text:style-name="T10">3.</text:span><text:span text:style-name="T10"> </text:span><text:span text:style-name="T10">CONFIDENTIALIT</text:span><text:span text:style-name="T10">Y</text:span></text:p>
      <text:p text:style-name="P13"><text:span text:style-name="T2">3.1</text:span><text:span text:style-name="T2"> </text:span><text:span text:style-name="T2">The </text:span><text:span text:style-name="T2">I</text:span><text:span text:style-name="T2">nstit</text:span><text:span text:style-name="T2">u</text:span><text:span text:style-name="T2">tion and Recipient Scientists agree not to transfer,</text:span><text:span text:style-name="T2"> </text:span><text:span text:style-name="T2">transmit or in any other way disclose the Materials or Modifications or any</text:span><text:span text:style-name="T2"> rela</text:span><text:span text:style-name="T2">ted info</text:span><text:span text:style-name="T2">rm</text:span><text:span text:style-name="T2">ation to any third</text:span><text:span text:style-name="T2"> </text:span><text:span text:style-name="T2">party without the written consent of the MRC.</text:span><text:span text:style-name="T2"> </text:span><text:span text:style-name="T2">Such consent will</text:span><text:span text:style-name="T2"> </text:span><text:span text:style-name="T2">not be unreasonably</text:span><text:span text:style-name="T2"> </text:span><text:span text:style-name="T2">withheld if the third pa</text:span><text:span text:style-name="T2">rty </text:span><text:span text:style-name="T2">is an academic research institution as </text:span><text:span text:style-name="T2">lon</text:span><text:span text:style-name="T2">g as such third</text:span><text:span text:style-name="T2"> </text:span><text:span text:style-name="T2">pa</text:span><text:span text:style-name="T2">rty </text:span><text:span text:style-name="T2">signs an equivalent Material Transfer</text:span><text:span text:style-name="T2"> </text:span><text:span text:style-name="T2">Agreement with the MRC.</text:span></text:p>
      <text:p text:style-name="P13"><text:span text:style-name="T2">3.2The Recipient Scientists sha</text:span><text:span text:style-name="T2">ll </text:span><text:span text:style-name="T2">have the right,</text:span><text:span text:style-name="T2"> </text:span><text:span text:style-name="T2">without rest</text:span><text:span text:style-name="T2">ric</text:span><text:span text:style-name="T2">tion,</text:span><text:span text:style-name="T2"> </text:span><text:span text:style-name="T2">to distribute</text:span><text:span text:style-name="T2"> substances created by the Recipient Scientists through the use of the Original </text:span><text:span text:style-name="T2">Materials as long as those substances are not Progeny,</text:span><text:span text:style-name="T2"> </text:span><text:span text:style-name="T2">Unmodified Derivatives or </text:span><text:span text:style-name="T2">Modifications.</text:span></text:p>
      <text:p text:style-name="P13"><text:span text:style-name="T2">3.3</text:span><text:span text:style-name="T2"> </text:span><text:span text:style-name="T2">MRC recognizes the desi</text:span><text:span text:style-name="T2">re </text:span><text:span text:style-name="T2">of the Recipient Scientists to publish details of academic</text:span><text:span text:style-name="T2"> </text:span><text:span text:style-name="T2">research in scientific journals and the MRC agrees that they will</text:span><text:span text:style-name="T2"> </text:span><text:span text:style-name="T2">be free to publish results </text:span><text:span text:style-name="T2">of</text:span><text:span text:style-name="T2"> research using</text:span><text:span text:style-name="T2"> </text:span><text:span text:style-name="T2">the Materials providing MRC is provided with a copy of any</text:span><text:span text:style-name="T2"> </text:span><text:span text:style-name="T2">such manuscript or abstract at least thirty (30)</text:span><text:span text:style-name="T2"> </text:span><text:span text:style-name="T2">days prior to such publi</text:span><text:span text:style-name="T2">ca</text:span><text:span text:style-name="T2">tion</text:span><text:span text:style-name="T2">. I</text:span><text:span text:style-name="T2">f MRC determines that the proposed publication contains patent able su</text:span><text:span text:style-name="T2">bj</text:span><text:span text:style-name="T2">ect matter relating</text:span><text:span text:style-name="T2"> </text:span><text:span text:style-name="T2">to the Materials that requires p</text:span><text:span text:style-name="T2">ro</text:span><text:span text:style-name="T2">te</text:span><text:span text:style-name="T2">ct</text:span><text:span text:style-name="T2">ion the Recipient Scientists wi</text:span><text:span text:style-name="T2">th</text:span><text:span text:style-name="T2"> delay submission for an additional sixty (60)</text:span><text:span text:style-name="T2"> </text:span><text:span text:style-name="T2">days to allow the MRC to file patent application(s).</text:span><text:span text:style-name="T2"> </text:span><text:span text:style-name="T2">MRC</text:span><text:span text:style-name="T2"> agrees</text:span><text:span text:style-name="T2"> to maintain such resu</text:span><text:span text:style-name="T2">l</text:span><text:span text:style-name="T2">ts in confidence and not to engage in any written dissemination or in any dissemination by other methods </text:span><text:span text:style-name="T2">of</text:span><text:span text:style-name="T2"> results obtained by Recipient Scientists from use of the Materials for</text:span><text:span text:style-name="T2"> </text:span><text:span text:style-name="T2">the purpose described in C</text:span><text:span text:style-name="T2">l</text:span><text:span text:style-name="T2">ause</text:span><text:span text:style-name="T2"> </text:span><text:span text:style-name="T2">2.</text:span><text:span text:style-name="T2"> </text:span><text:span text:style-name="T2">The Recipient Scientists agree to provide appropriate acknowledgement of the source of the Materials in all publications.</text:span></text:p>
      <text:p text:style-name="P13"><text:span text:style-name="T2">3.4</text:span><text:span text:style-name="T2"> </text:span><text:span text:style-name="T2">Each party agrees not to use or refer to this Agreement in any promotional activity,</text:span><text:span text:style-name="T2"> </text:span><text:span text:style-name="T2">or use the names or marks of the other without express written permission.</text:span><text:span text:style-name="T2"> </text:span><text:span text:style-name="T2">However,</text:span><text:span text:style-name="T2"> </text:span><text:span text:style-name="T2">this paragraph shall</text:span><text:span text:style-name="T2"> no</text:span><text:span text:style-name="T2">t preclude either party's attribution of authorship in,</text:span><text:span text:style-name="T2"> </text:span><text:span text:style-name="T2">and distribution of academic literature reporting the results of research conducted with the Materials.</text:span></text:p>
      <text:p text:style-name="P13"><text:span text:style-name="T2">3.5</text:span><text:span text:style-name="T2"> T</text:span><text:span text:style-name="T2">he obligations of confidence referred to in this Clause 3</text:span><text:span text:style-name="T2"> </text:span><text:span text:style-name="T2">sha</text:span><text:span text:style-name="T2">l</text:span><text:span text:style-name="T2">l not extend to any information which:</text:span></text:p>
      <text:p text:style-name="P21"><text:span text:style-name="T2">(a)</text:span><text:span text:style-name="T2"> </text:span><text:span text:style-name="T2">is or becomes generally available to the publ</text:span><text:span text:style-name="T2">ic </text:span><text:span text:style-name="T2">othe</text:span><text:span text:style-name="T2">r</text:span><text:span text:style-name="T2">wise than by reason of a breach by the recipient party of any provision of this Clause 3;</text:span></text:p>
      <text:p text:style-name="P21"><text:span text:style-name="T2">(b)</text:span><text:span text:style-name="T2"> </text:span><text:span text:style-name="T2">can be shown by the recipient party to be in the recipient pa</text:span><text:span text:style-name="T2">rty</text:span><text:span text:style-name="T2">'s possession</text:span><text:span text:style-name="T2"> </text:span><text:span text:style-name="T2">prior to receipt under this </text:span><text:span text:style-name="T2">A</text:span><text:span text:style-name="T2">greement;</text:span></text:p>
      <text:p text:style-name="P21"><text:span text:style-name="T2">(c)</text:span><text:span text:style-name="T2"> </text:span><text:span text:style-name="T2">is subsequently disclosed to the recipient party without obligations of confidence by a thi</text:span><text:span text:style-name="T2">rd </text:span><text:span text:style-name="T2">pa</text:span><text:span text:style-name="T2">rty </text:span><text:span text:style-name="T2">owing no such obligations to the disclosing party in resp</text:span><text:span text:style-name="T2">ect </text:span><text:span text:style-name="T2">thereof;</text:span></text:p>
      <text:p text:style-name="P22">(d) can be shown to have been developed by the recipient party without benefit of any disclosure under this Agreement;</text:p>
      <text:p text:style-name="P21"><text:span text:style-name="T2">(e)</text:span><text:span text:style-name="T2"> </text:span><text:span text:style-name="T2">is specifically required to disclose to an order of any Court of competent</text:span><text:span text:style-name="T2"> </text:span><text:span text:style-name="T2">jurisdiction,</text:span><text:span text:style-name="T2"> </text:span><text:span text:style-name="T2">but only after the disclosing pa</text:span><text:span text:style-name="T2">rt</text:span><text:span text:style-name="T2">y is</text:span><text:span text:style-name="T2"> </text:span><text:span text:style-name="T2">given prompt written notice and</text:span><text:span text:style-name="T2"> </text:span><text:span text:style-name="T2">an oppo</text:span><text:span text:style-name="T2">rt</text:span><text:span text:style-name="T2">unity to seek a protective order or to agree such disclosure.</text:span></text:p>
      <text:p text:style-name="P13"><text:span text:style-name="T2">3.6</text:span><text:span text:style-name="T2"> </text:span><text:span text:style-name="T2">The pa</text:span><text:span text:style-name="T2">r</text:span><text:span text:style-name="T2">ties acknowledge that remedies at law may be inadequate to protect against</text:span><text:span text:style-name="T2"> </text:span><text:span text:style-name="T2">a breach of the provisions of this Clause 3</text:span><text:span text:style-name="T2"> </text:span><text:span text:style-name="T2">and therefore,</text:span><text:span text:style-name="T2"> </text:span><text:span text:style-name="T2">each pa</text:span><text:span text:style-name="T2">rt</text:span><text:span text:style-name="T2">y shall be entit</text:span><text:span text:style-name="T2">l</text:span><text:span text:style-name="T2">ed</text:span><text:span text:style-name="T2"> </text:span><text:span text:style-name="T2">to seek injun</text:span><text:span text:style-name="T2">ct</text:span><text:span text:style-name="T2">ive</text:span><text:span text:style-name="T2"> </text:span><text:span text:style-name="T2">relief to restrain such breach,</text:span><text:span text:style-name="T2"> </text:span><text:span text:style-name="T2">in addition to any other remedies available to such pa</text:span><text:span text:style-name="T2">rt</text:span><text:span text:style-name="T2">y.</text:span></text:p>
      <text:p text:style-name="P24"><text:soft-page-break/><text:span text:style-name="T12">4.</text:span><text:span text:style-name="T12"> </text:span><text:span text:style-name="T12">WARRANT</text:span><text:span text:style-name="T12">I</text:span><text:span text:style-name="T12">ES</text:span><text:span text:style-name="T12">/</text:span><text:span text:style-name="T12">LIABILITIES</text:span></text:p>
      <text:p text:style-name="P13"><text:span text:style-name="T2">4.1</text:span><text:span text:style-name="T2"> </text:span><text:span text:style-name="T2">The</text:span><text:span text:style-name="T2"> </text:span><text:span text:style-name="T2">Institution and Principal Scientist warrant that Materials and related info</text:span><text:span text:style-name="T2">rm</text:span><text:span text:style-name="T2">ation</text:span><text:span text:style-name="T2"> </text:span><text:span text:style-name="T2">will only be disc</text:span><text:span text:style-name="T2">l</text:span><text:span text:style-name="T2">osed to and used by those Recipient Scientists working in the Field.</text:span></text:p>
      <text:p text:style-name="P13"><text:span text:style-name="T2">4.2</text:span><text:span text:style-name="T2"> </text:span><text:span text:style-name="T2">Both pa</text:span><text:span text:style-name="T2">r</text:span><text:span text:style-name="T2">ties understand and agree that the Materials are experimental in nature and</text:span><text:span text:style-name="T2"> </text:span><text:span text:style-name="T2">are provided without warranty of merchantability or fitness for a p</text:span><text:span text:style-name="T2">art</text:span><text:span text:style-name="T2">icular purpose or any other warranty,</text:span><text:span text:style-name="T2"> </text:span><text:span text:style-name="T2">exp</text:span><text:span text:style-name="T2">re</text:span><text:span text:style-name="T2">ss or implied,</text:span><text:span text:style-name="T2"> </text:span><text:span text:style-name="T2">and without any rep</text:span><text:span text:style-name="T2">re</text:span><text:span text:style-name="T2">sentation or war</text:span><text:span text:style-name="T2">ra</text:span><text:span text:style-name="T2">nty that the use or supply of the Materials wi</text:span><text:span text:style-name="T2">th </text:span><text:span text:style-name="T2">not infringe any</text:span><text:span text:style-name="T2"> p</text:span><text:span text:style-name="T2">atent,</text:span><text:span text:style-name="T2"> </text:span><text:span text:style-name="T2">copyright, trademark or other right or that the use of the Materials or Modifications will</text:span><text:span text:style-name="T2"> </text:span><text:span text:style-name="T2">not pose</text:span><text:span text:style-name="T2"> </text:span><text:span text:style-name="T2">a health or safety risk.</text:span></text:p>
      <text:p text:style-name="P13"><text:span text:style-name="T2">4.3</text:span><text:span text:style-name="T2"> </text:span><text:span text:style-name="T2">in no event shall MRC be liab</text:span><text:span text:style-name="T2">l</text:span><text:span text:style-name="T2">e for any use by the Institution or Recipient Scientists</text:span><text:span text:style-name="T2"> </text:span><text:span text:style-name="T2">of the Materials transferred under this Agreement</text:span><text:span text:style-name="T2">. </text:span><text:span text:style-name="T2">The Institution agrees t</text:span><text:span text:style-name="T2">o </text:span><text:span text:style-name="T2">indemnify and hold harmless the MRC for </text:span><text:span text:style-name="T2">a</text:span><text:span text:style-name="T2">ny</text:span><text:span text:style-name="T2"> </text:span><text:span text:style-name="T2">loss,</text:span><text:span text:style-name="T2"> </text:span><text:span text:style-name="T2">claim,</text:span><text:span text:style-name="T2"> </text:span><text:span text:style-name="T2">damage,</text:span><text:span text:style-name="T2"> </text:span><text:span text:style-name="T2">or liability,</text:span><text:span text:style-name="T2"> </text:span><text:span text:style-name="T2">of whatsoever kind</text:span><text:span text:style-name="T2"> </text:span><text:span text:style-name="T2">or nature,</text:span><text:span text:style-name="T2"> </text:span><text:span text:style-name="T2">which may arise from,</text:span><text:span text:style-name="T2"> </text:span><text:span text:style-name="T2">or in connection with this</text:span><text:span text:style-name="T2"> </text:span><text:span text:style-name="T2">Agreement or</text:span><text:span text:style-name="T2"> </text:span><text:span text:style-name="T2">the use,</text:span><text:span text:style-name="T2"> </text:span><text:span text:style-name="T2">handling,</text:span><text:span text:style-name="T2"> </text:span><text:span text:style-name="T2">storage or</text:span><text:span text:style-name="T2"> </text:span><text:span text:style-name="T2">disposal</text:span><text:span text:style-name="T2"> </text:span><text:span text:style-name="T2">of</text:span><text:span text:style-name="T2"> </text:span><text:span text:style-name="T2">the Materials by the Institution</text:span><text:span text:style-name="T2"> or Recipient Scientists.</text:span></text:p>
      <text:p text:style-name="P24"><text:span text:style-name="T12">5.</text:span><text:span text:style-name="T12"> </text:span><text:span text:style-name="T12">DURATION &amp;</text:span><text:span text:style-name="T12"> </text:span><text:span text:style-name="T12">TERMINATION</text:span></text:p>
      <text:p text:style-name="P13"><text:span text:style-name="T2">5.1</text:span><text:span text:style-name="T2"> </text:span><text:span text:style-name="T2">This Agreement shall</text:span><text:span text:style-name="T2"> </text:span><text:span text:style-name="T2">come into force on the date on which it is signed by both</text:span><text:span text:style-name="T2"> </text:span><text:span text:style-name="T2">pa</text:span><text:span text:style-name="T2">rt</text:span><text:span text:style-name="T2">ies and shall</text:span><text:span text:style-name="T2"> </text:span><text:span text:style-name="T2">remain in f</text:span><text:span text:style-name="T2">orc</text:span><text:span text:style-name="T2">e for as </text:span><text:span text:style-name="T2">l</text:span><text:span text:style-name="T2">ong as the Institution</text:span><text:span text:style-name="T2"> </text:span><text:span text:style-name="T2">has possession of the</text:span><text:span text:style-name="T2"> </text:span><text:span text:style-name="T2">Materials or Modifications.</text:span></text:p>
      <text:p text:style-name="P13"><text:span text:style-name="T2">5.2</text:span><text:span text:style-name="T2"> </text:span><text:span text:style-name="T2">Either</text:span><text:span text:style-name="T2"> </text:span><text:span text:style-name="T2">the </text:span><text:span text:style-name="T2">I</text:span><text:span text:style-name="T2">nstitution or</text:span><text:span text:style-name="T2"> </text:span><text:span text:style-name="T2">the MRC may terminate this Agreement forthwith by notice in</text:span><text:span text:style-name="T2"> </text:span><text:span text:style-name="T2">writing if the other party commits a substantial breach d this Agreement which in the</text:span><text:span text:style-name="T2"> </text:span><text:span text:style-name="T2">case of a breach capable of remedy will not have been remedied within thirty (30)</text:span><text:span text:style-name="T2"> </text:span><text:span text:style-name="T2">days of the receipt by the party in default d notice identifying the breach and requiring its remedy.</text:span></text:p>
      <text:p text:style-name="P13"><text:span text:style-name="T2">5.3</text:span><text:span text:style-name="T2"> </text:span><text:span text:style-name="T2">The MRC may</text:span><text:span text:style-name="T2"> </text:span><text:span text:style-name="T2">terminate this Agreement if</text:span><text:span text:style-name="T2"> </text:span><text:span text:style-name="T2">the MRC is unable to supply the Materials to the Institution</text:span><text:span text:style-name="T2">.</text:span></text:p>
      <text:p text:style-name="P13"><text:span text:style-name="T2">5.4</text:span><text:span text:style-name="T2"> </text:span><text:span text:style-name="T2">Upon termination of</text:span><text:span text:style-name="T2"> </text:span><text:span text:style-name="T2">this Agreement the institution will discontinue use of the Material and wi</text:span><text:span text:style-name="T2">ll</text:span><text:span text:style-name="T2">,</text:span><text:span text:style-name="T2"> </text:span><text:span text:style-name="T2">upon the direction of MRC,</text:span><text:span text:style-name="T2"> </text:span><text:span text:style-name="T2">either</text:span><text:span text:style-name="T2"> </text:span><text:span text:style-name="T2">return or destroy the Material.</text:span><text:span text:style-name="T2"> </text:span><text:span text:style-name="T2">The</text:span><text:span text:style-name="T2"> </text:span><text:span text:style-name="T2">Institution</text:span><text:span text:style-name="T2"> will also either destroy the Modification or remain bound by the term of </text:span><text:span text:style-name="T2">this Agreement as they apply to Modifications.</text:span></text:p>
      <text:p text:style-name="P13"><text:span text:style-name="T2">5.5</text:span><text:span text:style-name="T2"> </text:span><text:span text:style-name="T2">The obligations of</text:span><text:span text:style-name="T2"> both</text:span><text:span text:style-name="T2"> parties under Clauses 2,</text:span><text:span text:style-name="T2"> </text:span><text:span text:style-name="T2">3</text:span><text:span text:style-name="T2"> </text:span><text:span text:style-name="T2">and 4of this Agreement shall</text:span><text:span text:style-name="T2"> </text:span><text:span text:style-name="T2">survive</text:span><text:span text:style-name="T2"> </text:span><text:span text:style-name="T2">termination</text:span><text:span text:style-name="T2"> </text:span><text:span text:style-name="T2">of</text:span><text:span text:style-name="T2"> </text:span><text:span text:style-name="T2">this</text:span><text:span text:style-name="T2"> </text:span><text:span text:style-name="T2">Agreement</text:span><text:span text:style-name="T2"> </text:span><text:span text:style-name="T2">for</text:span><text:span text:style-name="T2"> </text:span><text:span text:style-name="T2">any</text:span><text:span text:style-name="T2"> </text:span><text:span text:style-name="T2">cause.</text:span></text:p>
      <text:p text:style-name="P24"><text:span text:style-name="T12">6.</text:span><text:span text:style-name="T12"> </text:span><text:span text:style-name="T12">GOVERNING LAW AND JUR</text:span><text:span text:style-name="T12">I</text:span><text:span text:style-name="T12">SD</text:span><text:span text:style-name="T12">I</text:span><text:span text:style-name="T12">CTION</text:span></text:p>
      <text:p text:style-name="P13"><text:span text:style-name="T2">6.1</text:span><text:span text:style-name="T2"> </text:span><text:span text:style-name="T2">The</text:span><text:span text:style-name="T2"> </text:span><text:span text:style-name="T2">validity,</text:span><text:span text:style-name="T2"> </text:span><text:span text:style-name="T2">construction</text:span><text:span text:style-name="T2"> </text:span><text:span text:style-name="T2">and</text:span><text:span text:style-name="T2"> </text:span><text:span text:style-name="T2">performance</text:span><text:span text:style-name="T2"> </text:span><text:span text:style-name="T2">of</text:span><text:span text:style-name="T2"> </text:span><text:span text:style-name="T2">this</text:span><text:span text:style-name="T2"> </text:span><text:span text:style-name="T2">Ag</text:span><text:span text:style-name="T2">ree</text:span><text:span text:style-name="T2">ment</text:span><text:span text:style-name="T2"> </text:span><text:span text:style-name="T2">shall</text:span><text:span text:style-name="T2"> </text:span><text:span text:style-name="T2">be</text:span><text:span text:style-name="T2"> </text:span><text:span text:style-name="T2">governed</text:span><text:span text:style-name="T2"> </text:span><text:span text:style-name="T2">by</text:span><text:span text:style-name="T2"> English law and the exclusive jurisdiction of the English Courts.</text:span></text:p>
      <text:p text:style-name="P24"><text:span text:style-name="T12">7.</text:span><text:span text:style-name="T12"> </text:span><text:span text:style-name="T12">M</text:span><text:span text:style-name="T12">I</text:span><text:span text:style-name="T12">SCELLANEOUS</text:span></text:p>
      <text:p text:style-name="P14">Assignment</text:p>
      <text:p text:style-name="P13"><text:span text:style-name="T2">7.1</text:span><text:span text:style-name="T2"> </text:span><text:span text:style-name="T2">Neither pa</text:span><text:span text:style-name="T2">rt</text:span><text:span text:style-name="T2">y sha</text:span><text:span text:style-name="T2">ll </text:span><text:span text:style-name="T2">assign or transfer any interest in this Agreement,</text:span><text:span text:style-name="T2"> </text:span><text:span text:style-name="T2">nor assign any</text:span><text:span text:style-name="T2"> </text:span><text:span text:style-name="T2">claims for money due or to become</text:span><text:span text:style-name="T2"> d</text:span><text:span text:style-name="T2">ue during this Agreement,</text:span><text:span text:style-name="T2"> </text:span><text:span text:style-name="T2">without prior written approval of the other party.</text:span></text:p>
      <text:p text:style-name="P14">Notices</text:p>
      <text:p text:style-name="P13"><text:span text:style-name="T2">7.2</text:span><text:span text:style-name="T2"> </text:span><text:span text:style-name="T2">Any notice</text:span><text:span text:style-name="T2"> re</text:span><text:span text:style-name="T2">quired to be given </text:span><text:span text:style-name="T2">u</text:span><text:span text:style-name="T2">nder</text:span><text:span text:style-name="T2"> </text:span><text:span text:style-name="T2">the terms of</text:span><text:span text:style-name="T2"> </text:span><text:span text:style-name="T2">this Agreement may be given by</text:span><text:span text:style-name="T2"> </text:span><text:span text:style-name="T2">letter,</text:span><text:span text:style-name="T2"> </text:span><text:span text:style-name="T2">with a</text:span><text:span text:style-name="T2">l</text:span><text:span text:style-name="T2">l delivery charges prepaid and addressed to the pa</text:span><text:span text:style-name="T2">rt</text:span><text:span text:style-name="T2">ies at the addresses</text:span><text:span text:style-name="T2"> </text:span><text:span text:style-name="T2">given </text:span><text:soft-page-break/><text:span text:style-name="T2">above.</text:span><text:span text:style-name="T2"> </text:span><text:span text:style-name="T2">Any notice</text:span><text:span text:style-name="T2"> so</text:span><text:span text:style-name="T2"> given sha</text:span><text:span text:style-name="T2">ll </text:span><text:span text:style-name="T2">be deemed to have been se</text:span><text:span text:style-name="T2">rv</text:span><text:span text:style-name="T2">ed at the expiration</text:span><text:span text:style-name="T2"> </text:span><text:span text:style-name="T2">of 48</text:span><text:span text:style-name="T2"> </text:span><text:span text:style-name="T2">hours from the time of posting.</text:span></text:p>
      <text:p text:style-name="P14">Changes and Amendments</text:p>
      <text:p text:style-name="P13"><text:span text:style-name="T2">7.3</text:span><text:span text:style-name="T2"> </text:span><text:span text:style-name="T2">No amendment,</text:span><text:span text:style-name="T2"> </text:span><text:span text:style-name="T2">consent or waiver of terms of this Agreement shal</text:span><text:span text:style-name="T2">l </text:span><text:span text:style-name="T2">bind either party unless in writing and signed by al</text:span><text:span text:style-name="T2">l </text:span><text:span text:style-name="T2">parties</text:span><text:span text:style-name="T2">. </text:span><text:span text:style-name="T2">Any such amendment,</text:span><text:span text:style-name="T2"> </text:span><text:span text:style-name="T2">consent,</text:span><text:span text:style-name="T2"> </text:span><text:span text:style-name="T2">or waiver shall be effective only in the specific instance and for the specific purpose given.</text:span></text:p>
      <text:p text:style-name="P14">Severability of Provision</text:p>
      <text:p text:style-name="P13"><text:span text:style-name="T2">7.4</text:span><text:span text:style-name="T2"> I</text:span><text:span text:style-name="T2">f any provision of this Agreement is declared void or unenforceable by any judicial or administrative authority this will not ipso facto nullify the remaining provisions of this Agreement and the provision </text:span><text:span text:style-name="T2">o</text:span><text:span text:style-name="T2">f this Agreement so affected will be cu</text:span><text:span text:style-name="T2">rtai</text:span><text:span text:style-name="T2">led and limited only to the extent necessary to bring it within the </text:span><text:span text:style-name="T2">l</text:span><text:span text:style-name="T2">egal requirements.</text:span></text:p>
      <text:p text:style-name="P14">Force Majeure</text:p>
      <text:p text:style-name="P13"><text:span text:style-name="T2">7.5</text:span><text:span text:style-name="T2"> </text:span><text:span text:style-name="T2">No failure or omission by either party to ca</text:span><text:span text:style-name="T2">rry </text:span><text:span text:style-name="T2">out or to obse</text:span><text:span text:style-name="T2">rv</text:span><text:span text:style-name="T2">e any of the terms or</text:span><text:span text:style-name="T2"> </text:span><text:span text:style-name="T2">conditions of this Agreement will</text:span><text:span text:style-name="T2"> </text:span><text:span text:style-name="T2">give rise to any claim against the pa</text:span><text:span text:style-name="T2">rty in </text:span><text:span text:style-name="T2">question or be deemed a breach </text:span><text:span text:style-name="T2">of</text:span><text:span text:style-name="T2"> this Agreement if such failure or omission arises from any cause beyond the reasonable control of that pa</text:span><text:span text:style-name="T2">rt</text:span><text:span text:style-name="T2">y.</text:span></text:p>
      <text:p text:style-name="P14">Entire Agreement</text:p>
      <text:p text:style-name="P13"><text:span text:style-name="T2">7.6</text:span><text:span text:style-name="T2"> </text:span><text:span text:style-name="T2">This Agreement embodies the entire agreement between the pa</text:span><text:span text:style-name="T2">r</text:span><text:span text:style-name="T2">ties hereto as to</text:span><text:span text:style-name="T2"> </text:span><text:span text:style-name="T2">the subje</text:span><text:span text:style-name="T2">ct</text:span><text:span text:style-name="T2"> matter hereof and merges a</text:span><text:span text:style-name="T2">ll </text:span><text:span text:style-name="T2">|prior discussions and no p</text:span><text:span text:style-name="T2">ro</text:span><text:span text:style-name="T2">vision </text:span><text:span text:style-name="T2">of</text:span><text:span text:style-name="T2"> this Agreement may be changed except by</text:span><text:span text:style-name="T2"> </text:span><text:span text:style-name="T2">the mutual written consent of</text:span><text:span text:style-name="T2"> </text:span><text:span text:style-name="T2">the pa</text:span><text:span text:style-name="T2">r</text:span><text:span text:style-name="T2">ties hereto</text:span><text:span text:style-name="T2">.</text:span></text:p>
      <text:p text:style-name="P13"><text:span text:style-name="T2">Third</text:span><text:span text:style-name="T2"> </text:span><text:span text:style-name="T2">Party</text:span><text:span text:style-name="T2"> </text:span><text:span text:style-name="T2">Rights</text:span></text:p>
      <text:p text:style-name="P13"><text:span text:style-name="T2">7</text:span><text:span text:style-name="T2">.</text:span><text:span text:style-name="T2">7</text:span><text:span text:style-name="T2"> </text:span><text:span text:style-name="T2">No pa</text:span><text:span text:style-name="T2">rt</text:span><text:span text:style-name="T2">y other than a pa</text:span><text:span text:style-name="T2">r</text:span><text:span text:style-name="T2">t</text:span><text:span text:style-name="T2">y to</text:span><text:span text:style-name="T2"> this Agreement shall</text:span><text:span text:style-name="T2"> </text:span><text:span text:style-name="T2">have any</text:span><text:span text:style-name="T2"> rig</text:span><text:span text:style-name="T2">hts to enforce any</text:span><text:span text:style-name="T2"> </text:span><text:span text:style-name="T2">te</text:span><text:span text:style-name="T2">r</text:span><text:span text:style-name="T2">m</text:span><text:span text:style-name="T2"> </text:span><text:span text:style-name="T2">of</text:span><text:span text:style-name="T2"> </text:span><text:span text:style-name="T2">this</text:span><text:span text:style-name="T2"> </text:span><text:span text:style-name="T2">Agreement</text:span><text:span text:style-name="T2"> </text:span><text:span text:style-name="T2">pursuant</text:span><text:span text:style-name="T2"> </text:span><text:span text:style-name="T2">to</text:span><text:span text:style-name="T2"> </text:span><text:span text:style-name="T2">the</text:span><text:span text:style-name="T2"> </text:span><text:span text:style-name="T2">Contracts</text:span><text:span text:style-name="T2"> </text:span><text:span text:style-name="T2">(Right</text:span><text:span text:style-name="T2"> </text:span><text:span text:style-name="T2">of</text:span><text:span text:style-name="T2"> </text:span><text:span text:style-name="T2">Third</text:span><text:span text:style-name="T2"> </text:span><text:span text:style-name="T2">Pa</text:span><text:span text:style-name="T2">rt</text:span><text:span text:style-name="T2">ies)</text:span><text:span text:style-name="T2"> </text:span><text:span text:style-name="T2">A</text:span><text:span text:style-name="T2">ct </text:span><text:span text:style-name="T2">1999.</text:span></text:p>
      <text:p text:style-name="P6"/>
      <text:p text:style-name="P16">SIGNATURES</text:p>
      <text:p text:style-name="P14"/>
      <text:p text:style-name="P26">1. Chang Gung University</text:p>
      <text:p text:style-name="P13"><text:span text:style-name="T2">Signed for and on behalf of </text:span><text:span text:style-name="T2">the</text:span><text:span text:style-name="T2"> </text:span><text:span text:style-name="T12">MEDICAL RESEARCH COUNCI</text:span><text:span text:style-name="T2">L</text:span></text:p>
      <text:p text:style-name="P13"><text:span text:style-name="T2">Signature</text:span><text:span text:style-name="T2">………………………………</text:span><text:span text:style-name="T2">.. <text:s/>Date</text:span><text:span text:style-name="T2">……………………</text:span><text:span text:style-name="T2">.</text:span></text:p>
      <text:p text:style-name="P14">Name: <text:s text:c="28"/>Title: </text:p>
      <text:p text:style-name="P12"/>
      <text:p text:style-name="P11"><text:span text:style-name="T9">Research </text:span><text:span text:style-name="T9">L</text:span><text:span text:style-name="T9">aboratory Name: </text:span><text:span text:style-name="T2">………………………………</text:span><text:span text:style-name="T2">.</text:span><text:span text:style-name="T2"> ………</text:span></text:p>
      <text:p text:style-name="P11"><text:span text:style-name="T2">Signed by the </text:span><text:span text:style-name="T4">Principal Scientist</text:span></text:p>
      <text:p text:style-name="P11"><text:span text:style-name="T2">Signature</text:span><text:span text:style-name="T2">………………………………</text:span><text:span text:style-name="T2">.. <text:s/>Date</text:span><text:span text:style-name="T2">……………………</text:span><text:span text:style-name="T2">.</text:span></text:p>
      <text:p text:style-name="P11"><text:span text:style-name="T2">Name (Printed):</text:span><text:span text:style-name="T2">…………………………</text:span><text:span text:style-name="T2"> <text:s/>Title:</text:span><text:span text:style-name="T2">……………………</text:span><text:span text:style-name="T2"> </text:span></text:p>
      <text:p text:style-name="P14"/>
      <text:p text:style-name="P26">2. Principal Institution</text:p>
      <text:p text:style-name="P24"><text:span text:style-name="T9">Institution Name:</text:span><text:span text:style-name="T2"> ……………………</text:span><text:span text:style-name="T2">.</text:span><text:span text:style-name="T2"> ……………………</text:span><text:span text:style-name="T2">.</text:span><text:span text:style-name="T2"> ……………………</text:span><text:span text:style-name="T2">.</text:span></text:p>
      <text:p text:style-name="P13"><text:span text:style-name="T2">Signed for and on behalf of </text:span><text:span text:style-name="T4">Institution</text:span></text:p>
      <text:p text:style-name="P13"><text:span text:style-name="T2">Signature</text:span><text:span text:style-name="T2">………………………………</text:span><text:span text:style-name="T2">.. <text:s/>Date</text:span><text:span text:style-name="T2">……………………</text:span><text:span text:style-name="T2">.</text:span></text:p>
      <text:p text:style-name="P13"><text:span text:style-name="T2">Name (Printed):</text:span><text:span text:style-name="T2">…………………………</text:span><text:span text:style-name="T2"> <text:s/>Title:</text:span><text:span text:style-name="T2">……………………</text:span><text:span text:style-name="T2">. </text:span></text:p>
      <text:p text:style-name="P14"/>
      <text:p text:style-name="P13"><text:span text:style-name="T2">Signed by the </text:span><text:span text:style-name="T4">Principal Scientist</text:span></text:p>
      <text:p text:style-name="P13"><text:span text:style-name="T2">Signature</text:span><text:span text:style-name="T2">………………………………</text:span><text:span text:style-name="T2">.. <text:s/>Date</text:span><text:span text:style-name="T2">……………………</text:span><text:span text:style-name="T2">.</text:span></text:p>
      <text:p text:style-name="P13"><text:span text:style-name="T2">Name (Printed):</text:span><text:span text:style-name="T2">…………………………</text:span><text:span text:style-name="T2"> <text:s/>Title:</text:span><text:span text:style-name="T2">……………………</text:span><text:span text:style-name="T2"> </text:span></text:p>
      <text:p text:style-name="P14"/>
      <text:p text:style-name="P7"/>
      <text:p text:style-name="P7"/>
      <text:p text:style-name="P25">MATERIAL TRANSFER AGREEMENT</text:p>
      <text:p text:style-name="P8">Ref.No.392/04313.</text:p>
      <text:p text:style-name="P27"/>
      <text:p text:style-name="P27">SCHEDULE E</text:p>
      <text:p text:style-name="P29">The Materials</text:p>
      <text:p text:style-name="P30">The Materials are:</text:p>
      <text:p text:style-name="P9"><text:span text:style-name="T20">Plasmid pCDNA-DDX3</text:span><text:span text:style-name="T20"> </text:span><text:span text:style-name="T20">and anti--DDX3</text:span><text:span text:style-name="T20"> </text:span><text:span text:style-name="T20">antiserum R64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TERIAL TRANSFER AGREEMENT</dc:title>
    <dc:subject/>
    <meta:keyword/>
    <dc:description/>
    <meta:initial-creator>CGU</meta:initial-creator>
    <meta:creation-date>2010-09-08T14:44:00</meta:creation-date>
    <dc:creator>D000000338</dc:creator>
    <dc:date>2010-09-08T14:44:00</dc:date>
    <meta:print-date>2006-03-28T15:32:00</meta:print-date>
    <meta:editing-cycles>2</meta:editing-cycles>
    <meta:document-statistic meta:table-count="0" meta:image-count="0" meta:object-count="0" meta:page-count="7" meta:paragraph-count="95" meta:word-count="2138" meta:character-count="13728" meta:non-whitespace-character-count="11646"/>
    <meta:generator>NDC_ODF_Application_Tools/2.0.2$Windows_X86_64 LibreOffice_project/c2aef257b421fc89732e65db8501f993adb40c83</meta:generator>
  </office:meta>
</office:document-meta>
</file>