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2.558cm"/>
    </style:style>
    <style:style style:name="表格1.1" style:family="table-row">
      <style:table-row-properties style:min-row-height="0.7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8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52cm" fo:keep-together="auto"/>
    </style:style>
    <style:style style:name="表格1.6" style:family="table-row">
      <style:table-row-properties style:min-row-height="1.584cm" fo:keep-together="auto"/>
    </style:style>
    <style:style style:name="表格1.7" style:family="table-row">
      <style:table-row-properties style:min-row-height="5.502cm" fo:keep-together="auto"/>
    </style:style>
    <style:style style:name="表格1.8" style:family="table-row">
      <style:table-row-properties style:min-row-height="4.396cm" fo:keep-together="always"/>
    </style:style>
    <style:style style:name="表格1.9" style:family="table-row">
      <style:table-row-properties style:min-row-height="2.74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706cm" style:snap-to-layout-grid="false"/>
      <style:text-properties style:font-name-asian="標楷體"/>
    </style:style>
    <style:style style:name="P7" style:family="paragraph" style:parent-style-name="Standard">
      <style:paragraph-properties style:line-height-at-least="0cm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text-align="center" style:justify-single-word="false"/>
      <style:text-properties fo:background-color="#ccecff" loext:padding="0cm" loext:border="0.51pt solid #000000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cm" fo:margin-right="0cm" style:line-height-at-least="0cm" fo:text-indent="1.236cm" style:auto-text-indent="false"/>
    </style:style>
    <style:style style:name="P16" style:family="paragraph" style:parent-style-name="Standard">
      <style:paragraph-properties fo:margin-left="1.413cm" fo:margin-right="0cm" style:line-height-at-least="0cm" fo:text-indent="-0.176cm" style:auto-text-indent="false"/>
    </style:style>
    <style:style style:name="P1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weight="bold" fo:background-color="#ccecff" loext:char-shading-value="0" style:font-weight-asian="bold" style:font-weight-complex="bold" loext:padding="0cm" loext:border="0.51pt solid #000000"/>
    </style:style>
    <style:style style:name="T9" style:family="text">
      <style:text-properties fo:font-size="10pt" fo:font-weight="bold" style:font-name-asian="標楷體" style:font-size-asian="10pt" style:font-weight-asian="bold" style:font-size-complex="10pt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fo:background-color="#ccecff" loext:char-shading-value="0" loext:padding="0cm" loext:border="0.51pt solid #000000"/>
    </style:style>
    <style:style style:name="T12" style:family="text">
      <style:text-properties style:font-name="新細明體" fo:background-color="#ccecff" loext:char-shading-value="0" style:font-name-complex="新細明體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43"/></text:span><text:span text:style-name="T4"><text:s text:c="5"/></text:span><text:span text:style-name="T5">附表六</text:span></text:p>
      <text:p text:style-name="P1"><text:span text:style-name="T2">長庚大學學生出席國際會議報告書</text:span></text:p>
      <text:p text:style-name="P13"><text:span text:style-name="T4"><text:s/></text:span><text:span text:style-name="T5">填寫日期：</text:span><text:span text:style-name="T4"> <text:s text:c="8"/></text:span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4">報告人姓名</text:p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>系所及年級</text:p>
          </table:table-cell>
          <table:covered-table-cell/>
          <table:covered-table-cell/>
          <table:table-cell table:style-name="表格1.I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學號</text:p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會議期間</text:p>
          </table:table-cell>
          <table:covered-table-cell/>
          <table:table-cell table:style-name="表格1.C3" table:number-columns-spanned="3" office:value-type="string">
            <text:p text:style-name="P6"/>
            <text:p text:style-name="P3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>核定補助日期</text:p>
          </table:table-cell>
          <table:covered-table-cell/>
          <table:covered-table-cell/>
          <table:table-cell table:style-name="表格1.I3" table:number-rows-spanned="2" table:number-columns-spanned="3" office:value-type="string">
            <text:p text:style-name="P5"/>
            <text:p text:style-name="P2"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會議地點</text:p>
          </table:table-cell>
          <table:covered-table-cell/>
          <table:table-cell table:style-name="表格1.C3" table:number-columns-spanned="3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table:number-columns-spanned="2" office:value-type="string">
            <text:p text:style-name="P4">會議名稱</text:p>
          </table:table-cell>
          <table:covered-table-cell/>
          <table:table-cell table:style-name="表格1.I1" table:number-columns-spanned="9" office:value-type="string">
            <text:p text:style-name="P8"><text:span text:style-name="T5">(</text:span><text:span text:style-name="T5">中文</text:span><text:span text:style-name="T5">)</text:span></text:p>
            <text:p text:style-name="P8"><text:span text:style-name="T5">(</text:span><text:span text:style-name="T5">英文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table:number-columns-spanned="2" office:value-type="string">
            <text:p text:style-name="P4">發表論文題目</text:p>
            <text:p text:style-name="P4">(請附論文全文）</text:p>
          </table:table-cell>
          <table:covered-table-cell/>
          <table:table-cell table:style-name="表格1.I1" table:number-columns-spanned="9" office:value-type="string">
            <text:p text:style-name="P8"><text:span text:style-name="T5">(</text:span><text:span text:style-name="T5">中文</text:span><text:span text:style-name="T5">)</text:span></text:p>
            <text:p text:style-name="P8"><text:span text:style-name="T5">(</text:span><text:span text:style-name="T5">英文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5">論文內容摘要</text:span></text:p>
          </table:table-cell>
          <table:covered-table-cell/>
          <table:table-cell table:style-name="表格1.I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11" office:value-type="string">
            <text:p text:style-name="P10"><text:span text:style-name="T5">一</text:span><text:span text:style-name="T7">、</text:span><text:span text:style-name="T5">報告內容請另頁撰寫，以</text:span><text:span text:style-name="T5">A4</text:span><text:span text:style-name="T5">、標楷</text:span><text:span text:style-name="T5">12</text:span><text:span text:style-name="T5">、橫寫、直式列印，內容包括：</text:span></text:p>
            <text:p text:style-name="P10"><text:span text:style-name="T5">（一）</text:span><text:span text:style-name="T7">、</text:span><text:span text:style-name="T5">參加會議經過</text:span></text:p>
            <text:p text:style-name="P10"><text:span text:style-name="T5">（二）</text:span><text:span text:style-name="T7">、</text:span><text:span text:style-name="T5">與會心得</text:span></text:p>
            <text:p text:style-name="P15"><text:span text:style-name="T9">1.以獲取專業新知為主，其他新知，例如人生經歷等為輔。</text:span></text:p>
            <text:p text:style-name="P16"><text:span text:style-name="T9">2.新知需提示來源(含機構、研究者</text:span><text:span text:style-name="T9">…</text:span><text:span text:style-name="T9">等)，若有其他相同觀點之研究團隊亦可一併納入，以利有興趣者查詢。</text:span></text:p>
            <text:p text:style-name="P10"><text:span text:style-name="T5">（三）</text:span><text:span text:style-name="T7">、</text:span><text:span text:style-name="T5">建　　議</text:span></text:p>
            <text:p text:style-name="P10"><text:span text:style-name="T5">（四）</text:span><text:span text:style-name="T7">、</text:span><text:span text:style-name="T5">攜回資料名稱與內容</text:span></text:p>
            <text:p text:style-name="P10"><text:span text:style-name="T5">（五）</text:span><text:span text:style-name="T7">、</text:span><text:span text:style-name="T5">其　　他</text:span></text:p>
            <text:p text:style-name="P10"><text:span text:style-name="T5">二</text:span><text:span text:style-name="T7">、</text:span><text:span text:style-name="T5">系所安排口頭心得報告時間：＿＿年＿＿月＿＿日</text:span></text:p>
            <text:p text:style-name="P7">　　（未安排原因：＿＿＿＿＿＿＿＿＿＿＿＿＿＿＿＿＿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研發長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18"><text:span text:style-name="T5">所長</text:span><text:span text:style-name="T4"> 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17">指導教授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A9" office:value-type="string">
            <text:p text:style-name="P17">報告人</text:p>
          </table:table-cell>
          <table:table-cell table:style-name="表格1.I1" office:value-type="string">
            <text:p text:style-name="P6"/>
          </table:table-cell>
        </table:table-row>
      </table:table>
      <text:p text:style-name="P11"/>
      <text:p text:style-name="P1"><text:span text:style-name="T11">學生出席國際會議報告書及網路刊載由</text:span><text:span text:style-name="T8">研發處備存辦理</text:span><text:span text:style-name="T12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專家學者出席國際會議報告</dc:title>
    <dc:subject/>
    <meta:keyword/>
    <dc:description/>
    <meta:initial-creator>Oliver137</meta:initial-creator>
    <meta:creation-date>2010-10-20T16:34:00</meta:creation-date>
    <dc:creator>D000000338</dc:creator>
    <dc:date>2010-10-20T16:34:00</dc:date>
    <meta:print-date>2009-02-20T08:56:00</meta:print-date>
    <meta:editing-cycles>2</meta:editing-cycles>
    <meta:document-statistic meta:table-count="1" meta:image-count="0" meta:object-count="0" meta:page-count="1" meta:paragraph-count="33" meta:word-count="339" meta:character-count="424" meta:non-whitespace-character-count="343"/>
    <meta:generator>NDC_ODF_Application_Tools/2.0.2$Windows_X86_64 LibreOffice_project/c2aef257b421fc89732e65db8501f993adb40c83</meta:generator>
  </office:meta>
</office:document-meta>
</file>