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1A56F106EF9FBD25.png" manifest:media-type="image/png"/>
  <manifest:file-entry manifest:full-path="Pictures/100002010000001800000018AC29657476D349AB.png" manifest:media-type="image/png"/>
  <manifest:file-entry manifest:full-path="Pictures/100000000000001400000014578A3AADB89DCD16.png" manifest:media-type="image/png"/>
  <manifest:file-entry manifest:full-path="Pictures/100002010000001800000018844E6524EAE57071.png" manifest:media-type="image/png"/>
  <manifest:file-entry manifest:full-path="Pictures/100002010000001800000018F4E9BB6304E7473E.png" manifest:media-type="image/png"/>
  <manifest:file-entry manifest:full-path="Pictures/100002010000001800000018860F6BD786EC4167.png" manifest:media-type="image/png"/>
  <manifest:file-entry manifest:full-path="Pictures/100002010000001800000018AF4F57AA5DA991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49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4.587cm" fo:margin-left="0cm" table:align="left" style:writing-mode="lr-tb"/>
    </style:style>
    <style:style style:name="表格2.A" style:family="table-column">
      <style:table-column-properties style:column-width="1.231cm"/>
    </style:style>
    <style:style style:name="表格2.B" style:family="table-column">
      <style:table-column-properties style:column-width="1.233cm"/>
    </style:style>
    <style:style style:name="表格2.E" style:family="table-column">
      <style:table-column-properties style:column-width="1.235cm"/>
    </style:style>
    <style:style style:name="表格2.K" style:family="table-column">
      <style:table-column-properties style:column-width="1.161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21cm" fo:keep-together="auto"/>
    </style:style>
    <style:style style:name="P1" style:family="paragraph" style:parent-style-name="清單段落" style:list-style-name="WW8Num1">
      <style:paragraph-properties fo:orphans="2" fo:widows="2"/>
    </style:style>
    <style:style style:name="P2" style:family="paragraph" style:parent-style-name="清單段落" style:list-style-name="WW8Num1">
      <style:paragraph-properties fo:orphans="2" fo:widows="2"/>
      <style:text-properties style:font-name="Verdana" fo:font-weight="bold" style:letter-kerning="false" style:font-name-asian="Arial Unicode MS" style:font-weight-asian="bold" style:font-name-complex="Arial Unicode MS" style:font-size-complex="12pt"/>
    </style:style>
    <style:style style:name="P3" style:family="paragraph" style:parent-style-name="清單段落" style:list-style-name="WW8Num2">
      <style:text-properties style:font-name="Verdana" style:font-name-complex="Verdana"/>
    </style:style>
    <style:style style:name="P4" style:family="paragraph" style:parent-style-name="清單段落" style:list-style-name="WW8Num1">
      <style:paragraph-properties fo:orphans="2" fo:widows="2"/>
    </style:style>
    <style:style style:name="P5" style:family="paragraph" style:parent-style-name="清單段落">
      <style:paragraph-properties fo:margin-left="0.635cm" fo:margin-right="0cm" fo:orphans="2" fo:widows="2" fo:text-indent="0cm" style:auto-text-indent="false"/>
      <style:text-properties style:font-name="Verdana" fo:font-weight="bold" style:letter-kerning="false" style:font-name-asian="Arial Unicode MS" style:font-weight-asian="bold" style:font-name-complex="Arial Unicode MS" style:font-size-complex="12pt"/>
    </style:style>
    <style:style style:name="P6" style:family="paragraph" style:parent-style-name="清單段落">
      <style:paragraph-properties fo:margin-left="0.635cm" fo:margin-right="0cm" fo:orphans="2" fo:widows="2" fo:text-indent="0cm" style:auto-text-indent="false"/>
      <style:text-properties style:font-name="Verdana" style:letter-kerning="false" style:font-name-asian="Arial Unicode MS" style:font-name-complex="Arial Unicode MS" style:font-size-complex="12pt"/>
    </style:style>
    <style:style style:name="P7" style:family="paragraph" style:parent-style-name="清單段落">
      <style:paragraph-properties fo:margin-left="0.635cm" fo:margin-right="0cm" fo:orphans="2" fo:widows="2" fo:text-indent="0cm" style:auto-text-indent="false"/>
      <style:text-properties style:font-name="Verdana" style:letter-kerning="false" style:font-name-asian="Arial Unicode MS" style:font-name-complex="Arial Unicode MS" style:font-size-complex="12pt"/>
    </style:style>
    <style:style style:name="P8" style:family="paragraph" style:parent-style-name="清單段落">
      <style:paragraph-properties fo:margin-left="0.635cm" fo:margin-right="0cm" fo:text-indent="0cm" style:auto-text-indent="false"/>
      <style:text-properties style:font-name="Verdana" style:font-name-complex="Verdana"/>
    </style:style>
    <style:style style:name="P9" style:family="paragraph" style:parent-style-name="Standard">
      <style:paragraph-properties fo:orphans="2" fo:widows="2"/>
      <style:text-properties style:font-name="Verdana" style:letter-kerning="false" style:font-name-asian="Arial Unicode MS" style:font-name-complex="Arial Unicode MS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Verdana" style:letter-kerning="false" style:font-name-asian="Arial Unicode MS" style:font-name-complex="Arial Unicode MS" style:font-size-complex="12pt"/>
    </style:style>
    <style:style style:name="P11" style:family="paragraph" style:parent-style-name="Standard">
      <loext:graphic-properties draw:fill="solid" draw:fill-color="#ffffff"/>
      <style:paragraph-properties style:line-height-at-least="0.794cm" fo:orphans="2" fo:widows="2" fo:background-color="#ffffff"/>
      <style:text-properties style:font-name="Verdana" fo:letter-spacing="0.079cm" style:letter-kerning="false" style:font-name-asian="Arial Unicode MS" style:font-name-complex="Calibri" style:font-size-complex="12pt"/>
    </style:style>
    <style:style style:name="P12" style:family="paragraph" style:parent-style-name="Standard">
      <style:paragraph-properties fo:orphans="2" fo:widows="2"/>
      <style:text-properties style:font-name="Verdana" fo:font-size="10pt" fo:letter-spacing="0.026cm" style:letter-kerning="false" style:font-size-asian="10pt" style:font-name-complex="新細明體" style:font-size-complex="10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Verdana" style:font-size-complex="12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loext:graphic-properties draw:fill="solid" draw:fill-color="#ffffff"/>
      <style:paragraph-properties style:line-height-at-least="0.794cm" fo:orphans="2" fo:widows="2" fo:background-color="#ffffff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Verdana" fo:font-size="10pt" fo:letter-spacing="0.026cm" fo:font-weight="bold" style:letter-kerning="false" style:font-size-asian="10pt" style:font-weight-asian="bold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Verdana" style:letter-kerning="false" style:font-name-complex="新細明體" style:font-size-complex="12pt"/>
    </style:style>
    <style:style style:name="P19" style:family="paragraph" style:parent-style-name="Standard">
      <style:text-properties fo:color="#00b0f0" style:font-name="Verdana" style:font-name-complex="Verdana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Arial" style:font-size-complex="12pt"/>
    </style:style>
    <style:style style:name="T3" style:family="text">
      <style:text-properties style:font-name="Verdana" style:letter-kerning="false" style:font-name-asian="Arial Unicode MS" style:font-name-complex="Arial Unicode MS" style:font-size-complex="12pt"/>
    </style:style>
    <style:style style:name="T4" style:family="text">
      <style:text-properties style:font-name="Verdana" style:letter-kerning="false" style:font-name-asian="Arial Unicode MS" style:font-name-complex="Arial Unicode MS" style:font-size-complex="12pt"/>
    </style:style>
    <style:style style:name="T5" style:family="text">
      <style:text-properties style:font-name="Verdana" style:letter-kerning="false" style:font-name-asian="Arial Unicode MS" style:font-name-complex="Arial Unicode MS" style:font-size-complex="12pt"/>
    </style:style>
    <style:style style:name="T6" style:family="text">
      <style:text-properties style:font-name="Verdana" style:letter-kerning="false" style:font-name-asian="Arial Unicode MS" style:font-name-complex="Calibri" style:font-size-complex="12pt"/>
    </style:style>
    <style:style style:name="T7" style:family="text">
      <style:text-properties style:font-name="Verdana" style:letter-kerning="false" style:font-name-asian="Verdana" style:font-name-complex="Verdana" style:font-size-complex="12pt"/>
    </style:style>
    <style:style style:name="T8" style:family="text">
      <style:text-properties style:font-name="Verdana" fo:letter-spacing="0.026cm" fo:font-weight="bold" style:font-weight-asian="bold" style:font-name-complex="Verdana" style:font-size-complex="12pt" style:font-weight-complex="bold"/>
    </style:style>
    <style:style style:name="T9" style:family="text">
      <style:text-properties style:font-name="Verdana" fo:letter-spacing="0.026cm" fo:font-weight="bold" style:font-weight-asian="bold" style:font-name-complex="Verdana" style:font-size-complex="12pt" style:font-weight-complex="bold"/>
    </style:style>
    <style:style style:name="T10" style:family="text">
      <style:text-properties style:font-name="Verdana" fo:letter-spacing="0.026cm" fo:font-weight="bold" style:font-name-asian="Arial Unicode MS" style:font-weight-asian="bold" style:font-name-complex="Arial Unicode MS" style:font-size-complex="12pt" style:font-weight-complex="bold"/>
    </style:style>
    <style:style style:name="T11" style:family="text">
      <style:text-properties style:font-name="Verdana" fo:letter-spacing="0.026cm" fo:background-color="#ffffff" loext:char-shading-value="0" style:font-name-asian="Arial Unicode MS" style:font-name-complex="Arial Unicode MS" style:font-size-complex="12pt"/>
    </style:style>
    <style:style style:name="T12" style:family="text">
      <style:text-properties style:font-name="Verdana" fo:letter-spacing="0.026cm" fo:background-color="#ffffff" loext:char-shading-value="0" style:font-name-complex="Verdana" style:font-size-complex="12pt"/>
    </style:style>
    <style:style style:name="T13" style:family="text">
      <style:text-properties style:font-name="Verdana" fo:font-weight="bold" style:letter-kerning="false" style:font-name-asian="Arial Unicode MS" style:font-weight-asian="bold" style:font-name-complex="Arial Unicode MS" style:font-size-complex="12pt"/>
    </style:style>
    <style:style style:name="T14" style:family="text">
      <style:text-properties style:font-name="Verdana" fo:font-weight="bold" style:letter-kerning="false" style:font-name-asian="Arial Unicode MS" style:font-weight-asian="bold" style:font-name-complex="Arial Unicode MS" style:font-size-complex="12pt"/>
    </style:style>
    <style:style style:name="T15" style:family="text">
      <style:text-properties style:font-name="Verdana" style:font-name-asian="Arial Unicode MS" style:font-name-complex="Arial Unicode MS" style:font-size-complex="12pt"/>
    </style:style>
    <style:style style:name="T16" style:family="text">
      <style:text-properties style:font-name="Verdana" style:font-name-asian="Verdana" style:font-name-complex="Verdana" style:font-size-complex="12pt"/>
    </style:style>
    <style:style style:name="T17" style:family="text">
      <style:text-properties style:font-name="Verdana" fo:letter-spacing="0.079cm" style:letter-kerning="false" style:font-name-complex="Calibri" style:font-size-complex="12pt"/>
    </style:style>
    <style:style style:name="T18" style:family="text">
      <style:text-properties style:font-name="Verdana" fo:letter-spacing="0.079cm" style:letter-kerning="false" style:font-name-complex="Calibri" style:font-size-complex="12pt"/>
    </style:style>
    <style:style style:name="T19" style:family="text">
      <style:text-properties style:font-name="Verdana" fo:letter-spacing="0.079cm" fo:language="none" fo:country="none" style:letter-kerning="false" style:language-asian="none" style:country-asian="none" style:font-name-complex="Calibri" style:font-size-complex="12pt"/>
    </style:style>
    <style:style style:name="T20" style:family="text">
      <style:text-properties style:font-name="Verdana" fo:letter-spacing="0.079cm" fo:language="none" fo:country="none" style:letter-kerning="false" style:language-asian="none" style:country-asian="none" style:font-name-complex="Calibri" style:font-size-complex="12pt"/>
    </style:style>
    <style:style style:name="T21" style:family="text">
      <style:text-properties style:font-name="Verdana" fo:font-size="10pt" fo:font-weight="bold" style:letter-kerning="false" style:font-size-asian="10pt" style:font-weight-asian="bold" style:font-name-complex="新細明體" style:font-size-complex="10pt"/>
    </style:style>
    <style:style style:name="T22" style:family="text">
      <style:text-properties style:font-name="Verdana" fo:font-size="10pt" fo:letter-spacing="0.026cm" fo:font-weight="bold" style:letter-kerning="false" style:font-size-asian="10pt" style:font-weight-asian="bold" style:font-name-complex="新細明體" style:font-size-complex="10pt"/>
    </style:style>
    <style:style style:name="T23" style:family="text">
      <style:text-properties style:font-name="細明體" style:letter-kerning="false" style:font-name-asian="細明體" style:font-name-complex="細明體" style:font-size-complex="12pt"/>
    </style:style>
    <style:style style:name="T24" style:family="text">
      <style:text-properties style:font-name="細明體" style:letter-kerning="false" style:font-name-asian="細明體" style:font-name-complex="細明體" style:font-size-complex="12pt"/>
    </style:style>
    <style:style style:name="T25" style:family="text">
      <style:text-properties fo:color="#000000" style:font-name="新細明體" fo:language="none" fo:country="none" style:letter-kerning="false" style:language-asian="none" style:country-asian="none" style:font-name-complex="新細明體" style:font-size-complex="12pt"/>
    </style:style>
    <style:style style:name="T26" style:family="text">
      <style:text-properties fo:color="#00b0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urriculum Vitae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200783459" text:style-name="WW8Num1">
              <text:list-item>
                <text:p text:style-name="P2">Name and Photo </text:p>
              </text:list-item>
            </text:list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4645840877917" text:continue-numbering="true" text:style-name="WW8Num1">
              <text:list-item>
                <text:p text:style-name="P1"><text:span text:style-name="T10">Institution</text:span><text:span text:style-name="T23">→</text:span><text:span text:style-name="T3">Ex：Linkouchang gung memorial hospital / Chang gung university</text:span></text:p>
              </text:list-item>
            </text:list>
            <text:p text:style-name="P6"/>
          </table:table-cell>
        </table:table-row>
        <table:table-row table:style-name="表格1.1">
          <table:table-cell table:style-name="表格1.A1" office:value-type="string">
            <text:list xml:id="list104646224143413" text:continue-numbering="true" text:style-name="WW8Num1">
              <text:list-item>
                <text:p text:style-name="P1"><text:span text:style-name="T8">Position</text:span><text:span text:style-name="T23">→</text:span><text:span text:style-name="T3">Ex：</text:span><text:span text:style-name="T7"> </text:span><text:span text:style-name="T3">Director/Physician/Associate professor/ </text:span><text:span text:style-name="T11">Assistant research fellow</text:span></text:p>
              </text:list-item>
              <text:list-item>
                <text:p text:style-name="P1"><text:span text:style-name="T8">Department</text:span><text:span text:style-name="T23">→</text:span><text:span text:style-name="T3">Ex：</text:span><text:span text:style-name="T12">Hepatology and Gastroenterology</text:span></text:p>
              </text:list-item>
            </text:list>
            <text:p text:style-name="P6"/>
          </table:table-cell>
        </table:table-row>
        <table:table-row table:style-name="表格1.1">
          <table:table-cell table:style-name="表格1.A1" office:value-type="string">
            <text:list xml:id="list104645804241432" text:continue-numbering="true" text:style-name="WW8Num1">
              <text:list-item>
                <text:p text:style-name="P1"><text:span text:style-name="T13">Address</text:span><text:span text:style-name="T23">→</text:span><text:span text:style-name="T3">Ex：</text:span><text:span text:style-name="T15">No.5, Fusing St., Gueishan Township, Taoyuan County 333, Taiwan (R.O.C.) </text:span></text:p>
              </text:list-item>
            </text:list>
            <text:p text:style-name="P6"/>
          </table:table-cell>
        </table:table-row>
        <table:table-row table:style-name="表格1.1">
          <table:table-cell table:style-name="表格1.A1" office:value-type="string">
            <text:list xml:id="list104645835509783" text:continue-numbering="true" text:style-name="WW8Num1">
              <text:list-item>
                <text:p text:style-name="P1"><text:span text:style-name="T13">Tel(GSM optional)/Fax</text:span><text:span text:style-name="T23">→</text:span><text:span text:style-name="T3">Ex：</text:span><text:span text:style-name="T16"> </text:span><text:span text:style-name="T15">+886-3-3281200  / +886-3-3285056</text:span></text:p>
              </text:list-item>
            </text:list>
            <text:p text:style-name="P6"/>
          </table:table-cell>
        </table:table-row>
        <table:table-row table:style-name="表格1.1">
          <table:table-cell table:style-name="表格1.A1" office:value-type="string">
            <text:list xml:id="list104645467456450" text:continue-numbering="true" text:style-name="WW8Num1">
              <text:list-item>
                <text:p text:style-name="P1"><text:span text:style-name="T13">E</text:span><text:span text:style-name="T13">-</text:span><text:span text:style-name="T13">mail</text:span><text:span text:style-name="T3">：</text:span></text:p>
              </text:list-item>
            </text:list>
            <text:p text:style-name="P6"/>
          </table:table-cell>
        </table:table-row>
        <table:table-row table:style-name="表格1.1">
          <table:table-cell table:style-name="表格1.A1" office:value-type="string">
            <text:list xml:id="list104644713437227" text:continue-numbering="true" text:style-name="WW8Num1">
              <text:list-item>
                <text:p text:style-name="P1"><text:span text:style-name="T13">Personal Website</text:span><text:span text:style-name="T23">→</text:span><text:span text:style-name="T3">Ex：</text:span><text:span text:style-name="T25"><draw:frame draw:style-name="fr1" draw:name="圖片 15" text:anchor-type="as-char" svg:width="0.635cm" svg:height="0.635cm" draw:z-index="0"><draw:image xlink:href="Pictures/100002010000001800000018AC29657476D349AB.png" xlink:type="simple" xlink:show="embed" xlink:actuate="onLoad" loext:mime-type="image/png"/></draw:frame></text:span><text:span text:style-name="T3">linkedin，</text:span><text:span text:style-name="T25"><draw:frame draw:style-name="fr1" draw:name="圖片 2" text:anchor-type="as-char" svg:width="0.529cm" svg:height="0.529cm" draw:z-index="1"><draw:image xlink:href="Pictures/100000000000001400000014578A3AADB89DCD16.png" xlink:type="simple" xlink:show="embed" xlink:actuate="onLoad" loext:mime-type="image/png"/></draw:frame></text:span><text:span text:style-name="T3">researchgate，</text:span><text:span text:style-name="T25"><draw:frame draw:style-name="fr1" draw:name="圖片 12" text:anchor-type="as-char" svg:width="0.847cm" svg:height="0.847cm" draw:z-index="2"><draw:image xlink:href="Pictures/100002010000001800000018844E6524EAE57071.png" xlink:type="simple" xlink:show="embed" xlink:actuate="onLoad" loext:mime-type="image/png"/></draw:frame></text:span><text:span text:style-name="T3">google+，</text:span><text:span text:style-name="T25"><draw:frame draw:style-name="fr1" draw:name="圖片 13" text:anchor-type="as-char" svg:width="0.847cm" svg:height="0.847cm" draw:z-index="3"><draw:image xlink:href="Pictures/100002010000001800000018F4E9BB6304E7473E.png" xlink:type="simple" xlink:show="embed" xlink:actuate="onLoad" loext:mime-type="image/png"/></draw:frame></text:span><text:span text:style-name="T3">facebook，</text:span><text:span text:style-name="T25"><draw:frame draw:style-name="fr1" draw:name="圖片 14" text:anchor-type="as-char" svg:width="0.635cm" svg:height="0.635cm" draw:z-index="4"><draw:image xlink:href="Pictures/1000020100000018000000181A56F106EF9FBD25.png" xlink:type="simple" xlink:show="embed" xlink:actuate="onLoad" loext:mime-type="image/png"/></draw:frame></text:span><text:span text:style-name="T3">twitter，</text:span><text:span text:style-name="T25"><draw:frame draw:style-name="fr1" draw:name="圖片 11" text:anchor-type="as-char" svg:width="0.635cm" svg:height="0.635cm" draw:z-index="5"><draw:image xlink:href="Pictures/100002010000001800000018860F6BD786EC4167.png" xlink:type="simple" xlink:show="embed" xlink:actuate="onLoad" loext:mime-type="image/png"/></draw:frame></text:span><text:span text:style-name="T3">wordpress</text:span><text:span text:style-name="T3">，</text:span><text:span text:style-name="T25"><draw:frame draw:style-name="fr1" draw:name="圖片 9" text:anchor-type="as-char" svg:width="0.635cm" svg:height="0.635cm" draw:z-index="6"><draw:image xlink:href="Pictures/100002010000001800000018AF4F57AA5DA991F4.png" xlink:type="simple" xlink:show="embed" xlink:actuate="onLoad" loext:mime-type="image/png"/></draw:frame></text:span><text:span text:style-name="T3">personal website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3">9.</text:span><text:span text:style-name="T10">Focus of Interest</text:span><text:span text:style-name="T3">：</text:span></text:p>
            <text:p text:style-name="P16"><text:span text:style-name="T19">1)</text:span><text:span text:style-name="T17">Allergy <text:line-break/></text:span><text:span text:style-name="T19">2)</text:span><text:span text:style-name="T17">Anesthesiology </text:span></text:p>
            <text:p text:style-name="P16"><text:span text:style-name="T17">3</text:span><text:span text:style-name="T19">)</text:span><text:span text:style-name="T17">Anatomy</text:span></text:p>
            <text:p text:style-name="P16"><text:span text:style-name="T17">4</text:span><text:span text:style-name="T19">)</text:span><text:span text:style-name="T17">Biochemistry and Molecular Biology - Medicine<text:line-break/></text:span><text:span text:style-name="T19">5)</text:span><text:span text:style-name="T17">Cardiac &amp; Cardiovascular Systems<text:line-break/></text:span><text:span text:style-name="T17">6</text:span><text:span text:style-name="T19">)</text:span><text:span text:style-name="T17">Critical Care Medicine <text:line-break/></text:span><text:span text:style-name="T19">7)</text:span><text:span text:style-name="T17">Dentistry, Oral Surgery &amp; Medicine<text:line-break/></text:span><text:span text:style-name="T19">8)</text:span><text:span text:style-name="T17">Dermatology <text:line-break/></text:span><text:span text:style-name="T19">9)</text:span><text:span text:style-name="T17">Emergency Medicine </text:span></text:p>
            <text:p text:style-name="P16"><text:span text:style-name="T17">10</text:span><text:span text:style-name="T19">)</text:span><text:span text:style-name="T17">Family Medicine</text:span><text:span text:style-name="T17"><text:line-break/></text:span><text:span text:style-name="T19">1</text:span><text:span text:style-name="T19">1)</text:span><text:span text:style-name="T17">Hematology</text:span></text:p>
            <text:p text:style-name="P16"><text:span text:style-name="T17">12</text:span><text:span text:style-name="T19">)</text:span><text:span text:style-name="T17">Immunology <text:line-break/></text:span><text:span text:style-name="T19">13</text:span><text:span text:style-name="T19">)</text:span><text:span text:style-name="T17">Infectious Diseases<text:line-break/></text:span><text:span text:style-name="T19">14</text:span><text:span text:style-name="T19">)</text:span><text:span text:style-name="T17">Medicine, General &amp; Internal </text:span></text:p>
            <text:p text:style-name="P16"><text:span text:style-name="T17">15</text:span><text:span text:style-name="T19">)</text:span><text:span text:style-name="T17">Medical Technology, and Clinical Pathology</text:span></text:p>
            <text:p text:style-name="P16"><text:soft-page-break/><text:span text:style-name="T17">16</text:span><text:span text:style-name="T19">)</text:span><text:span text:style-name="T17">Microbiology<text:line-break/></text:span><text:span text:style-name="T19">1</text:span><text:span text:style-name="T19">7)</text:span><text:span text:style-name="T17">Neurosciences<text:line-break/></text:span><text:span text:style-name="T19">1</text:span><text:span text:style-name="T19">8)</text:span><text:span text:style-name="T17">Nursing</text:span></text:p>
            <text:p text:style-name="P16"><text:span text:style-name="T19">1</text:span><text:span text:style-name="T19">9)</text:span><text:span text:style-name="T17">Nutrition &amp; Dietetics<text:line-break/></text:span><text:span text:style-name="T19">20)</text:span><text:span text:style-name="T17">Obstetrics &amp; Gynecology</text:span></text:p>
            <text:p text:style-name="P16"><text:span text:style-name="T17">21</text:span><text:span text:style-name="T19">)</text:span><text:span text:style-name="T17">Oncology <text:line-break/></text:span><text:span text:style-name="T19">22)</text:span><text:span text:style-name="T17">Ophthalmology<text:line-break/></text:span><text:span text:style-name="T19">2</text:span><text:span text:style-name="T19">3)</text:span><text:span text:style-name="T17">Orthopedics <text:line-break/></text:span><text:span text:style-name="T19">2</text:span><text:span text:style-name="T19">4)</text:span><text:span text:style-name="T17">Pathology </text:span></text:p>
            <text:p text:style-name="P16"><text:span text:style-name="T17">25</text:span><text:span text:style-name="T19">)</text:span><text:span text:style-name="T17">Parasitology<text:line-break/></text:span><text:span text:style-name="T19">2</text:span><text:span text:style-name="T19">6)</text:span><text:span text:style-name="T17">Pediatrics<text:line-break/></text:span><text:span text:style-name="T19">2</text:span><text:span text:style-name="T19">7)</text:span><text:span text:style-name="T17">Pharmacology &amp; Pharmacy</text:span></text:p>
            <text:p text:style-name="P16"><text:span text:style-name="T17">28</text:span><text:span text:style-name="T19">)</text:span><text:span text:style-name="T17">Pharmacology and Toxicology</text:span></text:p>
            <text:p text:style-name="P16"><text:span text:style-name="T17">29</text:span><text:span text:style-name="T19">)</text:span><text:span text:style-name="T17">Physiology<text:line-break/></text:span><text:span text:style-name="T19">30)</text:span><text:span text:style-name="T17">Psychology</text:span></text:p>
            <text:p text:style-name="P16"><text:span text:style-name="T17">31</text:span><text:span text:style-name="T19">)</text:span><text:span text:style-name="T17">Public Health and Environmental Medicine<text:line-break/></text:span><text:span text:style-name="T19">32)</text:span><text:span text:style-name="T17">Radiology,Nuclear Medicine <text:line-break/></text:span><text:span text:style-name="T19">33)</text:span><text:span text:style-name="T17">Medical Imaging <text:line-break/></text:span><text:span text:style-name="T19">35)</text:span><text:span text:style-name="T17">Rehabilitation <text:line-break/></text:span><text:span text:style-name="T19">36)</text:span><text:span text:style-name="T17">Rheumatology</text:span></text:p>
            <text:p text:style-name="P16"><text:span text:style-name="T17">37</text:span><text:span text:style-name="T19">)</text:span><text:span text:style-name="T17">Stem cell <text:line-break/></text:span><text:span text:style-name="T19">38)</text:span><text:span text:style-name="T17">Surgery</text:span></text:p>
            <text:p text:style-name="P16"><text:span text:style-name="T17">39</text:span><text:span text:style-name="T19">)</text:span><text:span text:style-name="T17">Tissue Engineering <text:line-break/></text:span><text:span text:style-name="T19">4</text:span><text:span text:style-name="T19">0</text:span><text:span text:style-name="T19">)</text:span><text:span text:style-name="T17">Toxicology<text:line-break/></text:span><text:span text:style-name="T19">4</text:span><text:span text:style-name="T19">1</text:span><text:span text:style-name="T19">)</text:span><text:span text:style-name="T17">Transplantation<text:line-break/></text:span><text:span text:style-name="T19">4</text:span><text:span text:style-name="T19">2</text:span><text:span text:style-name="T19">)</text:span><text:span text:style-name="T17">Urology &amp; Nephrology</text:span></text:p>
            <text:p text:style-name="P16"><text:span text:style-name="T17">43</text:span><text:span text:style-name="T19">)</text:span><text:span text:style-name="T6">Others</text:span>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3">10.</text:span><text:span text:style-name="T10">Fulltime Employment</text:span><text:span text:style-name="T3">：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5"><text:span text:style-name="T3">11.</text:span><text:span text:style-name="T13">Education</text:span><text:span text:style-name="T3">：</text:span></text:p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15"><text:span text:style-name="T3">12.</text:span><text:span text:style-name="T10">Honors and Awards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5"><text:span text:style-name="T3">13.</text:span><text:span text:style-name="T13">SelectedMain </text:span><text:span text:style-name="T10">Publications（up to 5 ）</text:span><text:span text:style-name="T3">：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5"><text:span text:style-name="T3">14.</text:span><text:span text:style-name="T13">Patents</text:span>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 table:number-columns-repeated="6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12">發明創作中文名稱</text:p>
                </table:table-cell>
                <table:table-cell table:style-name="表格2.A1" office:value-type="string">
                  <text:p text:style-name="P12">發明創作英文名稱</text:p>
                </table:table-cell>
                <table:table-cell table:style-name="表格2.A1" office:value-type="string">
                  <text:p text:style-name="P12">編號</text:p>
                </table:table-cell>
                <table:table-cell table:style-name="表格2.A1" office:value-type="string">
                  <text:p text:style-name="P12">申請人</text:p>
                </table:table-cell>
                <table:table-cell table:style-name="表格2.A1" office:value-type="string">
                  <text:p text:style-name="P12">院區</text:p>
                </table:table-cell>
                <table:table-cell table:style-name="表格2.A1" office:value-type="string">
                  <text:p text:style-name="P12">單位</text:p>
                </table:table-cell>
                <table:table-cell table:style-name="表格2.A1" office:value-type="string">
                  <text:p text:style-name="P12">發明人</text:p>
                </table:table-cell>
                <table:table-cell table:style-name="表格2.A1" office:value-type="string">
                  <text:p text:style-name="P12">共同發明人</text:p>
                </table:table-cell>
                <table:table-cell table:style-name="表格2.A1" office:value-type="string">
                  <text:p text:style-name="P12">種類</text:p>
                </table:table-cell>
                <table:table-cell table:style-name="表格2.A1" office:value-type="string">
                  <text:p text:style-name="P12">證書號</text:p>
                </table:table-cell>
                <table:table-cell table:style-name="表格2.A1" office:value-type="string">
                  <text:p text:style-name="P12">專利起</text:p>
                </table:table-cell>
                <table:table-cell table:style-name="表格2.L1" office:value-type="string">
                  <text:p text:style-name="P12">專利迄</text:p>
                </table:table-cell>
              </table:table-row>
              <table:table-row table:style-name="表格2.2"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L1" office:value-type="string">
                  <text:p text:style-name="P18"/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L1" office:value-type="string">
                  <text:p text:style-name="P18"/>
                </table:table-cell>
              </table:table-row>
            </table:table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5"><text:span text:style-name="T3">15.</text:span><text:span text:style-name="T10">Board Certification</text:span><text:span text:style-name="T3">：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5"><text:span text:style-name="T3">16.</text:span><text:span text:style-name="T13">Ongoing projects</text:span><text:span text:style-name="T3">：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15"><text:span text:style-name="T3">17.</text:span><text:span text:style-name="T13">All publications</text:span><text:span text:style-name="T3">：</text:span></text:p>
            <text:p text:style-name="P9"/>
          </table:table-cell>
        </table:table-row>
      </table:table>
      <text:p text:style-name="P19">----------------------------------------------------------------------------</text:p>
      <text:list xml:id="list3664161811" text:style-name="WW8Num2">
        <text:list-item>
          <text:p text:style-name="P3">CV提供上若有疑問請打分機403-3562</text:p>
        </text:list-item>
      </text:list>
      <text:p text:style-name="P8">或email至yijyun@cgmh.org.tw 林口醫研部葉怡君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letter-spacing="0.026cm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4-10-30T15:39:00</meta:creation-date>
    <dc:creator>Eva</dc:creator>
    <dc:date>2014-10-30T15:39:00</dc:date>
    <meta:editing-cycles>2</meta:editing-cycles>
    <meta:editing-duration>PT1M</meta:editing-duration>
    <meta:document-statistic meta:table-count="2" meta:image-count="7" meta:object-count="0" meta:page-count="3" meta:paragraph-count="49" meta:word-count="264" meta:character-count="1724" meta:non-whitespace-character-count="1593"/>
    <meta:generator>NDC_ODF_Application_Tools/2.0.2$Windows_X86_64 LibreOffice_project/c2aef257b421fc89732e65db8501f993adb40c83</meta:generator>
  </office:meta>
</office:document-meta>
</file>