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53cm" table:align="center" style:writing-mode="lr-tb"/>
    </style:style>
    <style:style style:name="表格1.A" style:family="table-column">
      <style:table-column-properties style:column-width="1.381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117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1.376cm"/>
    </style:style>
    <style:style style:name="表格1.H" style:family="table-column">
      <style:table-column-properties style:column-width="1.482cm"/>
    </style:style>
    <style:style style:name="表格1.J" style:family="table-column">
      <style:table-column-properties style:column-width="2.752cm"/>
    </style:style>
    <style:style style:name="表格1.L" style:family="table-column">
      <style:table-column-properties style:column-width="3.217cm"/>
    </style:style>
    <style:style style:name="表格1.1" style:family="table-row">
      <style:table-row-properties style:min-row-height="0.9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3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01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1.005cm" fo:keep-together="always"/>
    </style:style>
    <style:style style:name="表格1.5" style:family="table-row">
      <style:table-row-properties style:row-height="0.974cm" fo:keep-together="always"/>
    </style:style>
    <style:style style:name="表格1.6" style:family="table-row">
      <style:table-row-properties style:row-height="0.991cm" fo:keep-together="always"/>
    </style:style>
    <style:style style:name="表格1.7" style:family="table-row">
      <style:table-row-properties style:row-height="1.009cm" fo:keep-together="always"/>
    </style:style>
    <style:style style:name="表格1.8" style:family="table-row">
      <style:table-row-properties style:row-height="1.00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style:line-height-at-least="0.494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494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.423cm" fo:text-align="center" style:justify-single-word="false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font-size="9pt" fo:font-weight="bold" style:font-name-asian="標楷體" style:font-size-asian="9pt" style:font-weight-asian="bold" style:font-weight-complex="bold"/>
    </style:style>
    <style:style style:name="P12" style:family="paragraph" style:parent-style-name="Standard">
      <style:paragraph-properties style:line-height-at-least="0.353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margin-top="0.212cm" fo:margin-bottom="0cm" loext:contextual-spacing="false" fo:line-height="0.529cm"/>
    </style:style>
    <style:style style:name="P18" style:family="paragraph" style:parent-style-name="Standard">
      <style:paragraph-properties fo:margin-top="0.212cm" fo:margin-bottom="0cm" loext:contextual-spacing="false" fo:line-height="0.529cm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2.402cm" fo:margin-right="1.358cm" fo:margin-top="0.212cm" fo:margin-bottom="0cm" loext:contextual-spacing="false" fo:line-height="0.529cm" fo:text-indent="-2.399cm" style:auto-text-indent="false"/>
    </style:style>
    <style:style style:name="P20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16.722cm" style:auto-text-indent="false"/>
    </style:style>
    <style:style style:name="P21" style:family="paragraph" style:parent-style-name="Standard" style:master-page-name="Standard">
      <style:paragraph-properties fo:line-height="0.635cm" fo:text-align="justify" style:justify-single-word="false" style:page-number="auto"/>
    </style:style>
    <style:style style:name="P22" style:family="paragraph" style:parent-style-name="註釋標題">
      <style:paragraph-properties style:line-height-at-least="0.494cm"/>
    </style:style>
    <style:style style:name="P23" style:family="paragraph" style:parent-style-name="註釋標題">
      <style:paragraph-properties style:line-height-at-least="0.423cm"/>
    </style:style>
    <style:style style:name="P24" style:family="paragraph" style:parent-style-name="註釋標題">
      <style:paragraph-properties style:line-height-at-least="0.423cm" style:snap-to-layout-grid="false"/>
      <style:text-properties fo:font-size="14pt" style:font-name-asian="標楷體" style:font-size-asian="14pt"/>
    </style:style>
    <style:style style:name="P25" style:family="paragraph" style:parent-style-name="註釋標題">
      <style:paragraph-properties style:snap-to-layout-grid="false"/>
      <style:text-properties fo:font-size="14pt" style:font-name-asian="標楷體" style:font-size-asian="14pt"/>
    </style:style>
    <style:style style:name="P26" style:family="paragraph" style:parent-style-name="註釋標題">
      <style:paragraph-properties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格式二</text:span><text:span text:style-name="T3"> </text:span><text:span text:style-name="T1">　　</text:span><text:span text:style-name="T3"> <text:s/></text:span><text:span text:style-name="T1">科技部補助延攬（含中國大陸科技人士）人才教學研究費印領清冊</text:span></text:p>
      <text:p text:style-name="P17"><text:span text:style-name="T1">申請機構：</text:span></text:p>
      <text:p text:style-name="P17"><text:span text:style-name="T1">延攬編號：MO</text:span><text:span text:style-name="T1">S</text:span><text:span text:style-name="T1">T <text:s text:c="2"/></text:span><text:span text:style-name="T1">-</text:span><text:span text:style-name="T1"> <text:s text:c="4"/></text:span><text:span text:style-name="T1">- </text:span><text:span text:style-name="T1"><text:s/></text:span><text:span text:style-name="T1"><text:s text:c="3"/>- </text:span><text:span text:style-name="T1"><text:s/></text:span><text:span text:style-name="T1"><text:s text:c="3"/>-</text:span></text:p>
      <text:p text:style-name="P17"><text:span text:style-name="T1">受延攬人：</text:span></text:p>
      <text:p text:style-name="P19"><text:span text:style-name="T1">補助資格：</text:span><text:span text:style-name="T9"> </text:span></text:p>
      <text:p text:style-name="P18">補助期間：　　年　　月　　日起至　　年　　月　　日止</text:p>
      <text:p text:style-name="P18">到職日期：　　年　　月　　日</text:p>
      <text:p text:style-name="P1"><text:span text:style-name="T1">編報日期：　　年</text:span><text:span text:style-name="T3"> <text:s/></text:span><text:span text:style-name="T1">　月</text:span><text:span text:style-name="T3"> <text:s/></text:span><text:span text:style-name="T1">　日</text:span><text:span text:style-name="T6"> </text:span><text:span text:style-name="T6"><text:s text:c="13"/></text:span><text:span text:style-name="T6"><text:s text:c="2"/></text:span><text:span text:style-name="T6"><text:s text:c="36"/></text:span><text:span text:style-name="T11">單位：新台幣元</text:span><text:span text:style-name="T9"> <text:s text:c="2"/></text:span><text:span text:style-name="T11">第</text:span><text:span text:style-name="T9"> <text:s/></text:span><text:span text:style-name="T11">頁</text:span></text:p>
      <text:p text:style-name="P20">（需附每月金融機構發薪存款名冊證明影本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 table:number-columns-repeated="2"/>
        <table:table-column table:style-name="表格1.J"/>
        <table:table-column table:style-name="表格1.B"/>
        <table:table-column table:style-name="表格1.L"/>
        <table:table-row table:style-name="表格1.1">
          <table:table-cell table:style-name="表格1.A1" table:number-rows-spanned="2" office:value-type="string">
            <text:p text:style-name="P3">所屬</text:p>
            <text:p text:style-name="P22">月份</text:p>
          </table:table-cell>
          <table:table-cell table:style-name="表格1.B1" table:number-rows-spanned="2" office:value-type="string">
            <text:p text:style-name="P10"><text:span text:style-name="T11">請</text:span><text:span text:style-name="T9"> </text:span><text:span text:style-name="T11">領</text:span><text:span text:style-name="T9"> </text:span></text:p>
            <text:p text:style-name="P10"><text:span text:style-name="T11">教學研究費</text:span><text:span text:style-name="T13">（</text:span><text:span text:style-name="T13">a</text:span><text:span text:style-name="T13">）</text:span></text:p>
            <text:p text:style-name="P11">（含年終工作獎金）</text:p>
          </table:table-cell>
          <table:table-cell table:style-name="表格1.B1" table:number-columns-spanned="2" office:value-type="string">
            <text:p text:style-name="P5">離職儲金</text:p>
          </table:table-cell>
          <table:covered-table-cell/>
          <table:table-cell table:style-name="表格1.B1" table:number-rows-spanned="2" office:value-type="string">
            <text:p text:style-name="P5">代扣繳</text:p>
            <text:p text:style-name="P10"><text:span text:style-name="T11">所得稅</text:span><text:span text:style-name="T13">（c）</text:span></text:p>
          </table:table-cell>
          <table:table-cell table:style-name="表格1.B1" table:number-columns-spanned="2" office:value-type="string">
            <text:p text:style-name="P12">代扣繳</text:p>
            <text:p text:style-name="P12">勞保費</text:p>
          </table:table-cell>
          <table:covered-table-cell/>
          <table:table-cell table:style-name="表格1.B1" table:number-columns-spanned="2" office:value-type="string">
            <text:p text:style-name="P5">代扣繳</text:p>
            <text:p text:style-name="P5">健保費</text:p>
          </table:table-cell>
          <table:covered-table-cell/>
          <table:table-cell table:style-name="表格1.B1" table:number-rows-spanned="2" office:value-type="string">
            <text:p text:style-name="P23">實領金額</text:p>
            <text:p text:style-name="P14">（a-b-c-d-e）</text:p>
          </table:table-cell>
          <table:table-cell table:style-name="表格1.B1" table:number-rows-spanned="2" office:value-type="string">
            <text:p text:style-name="P5">領款人</text:p>
            <text:p text:style-name="P2"><text:span text:style-name="T4">蓋</text:span><text:span text:style-name="T6"> </text:span><text:span text:style-name="T4">章</text:span></text:p>
          </table:table-cell>
          <table:table-cell table:style-name="表格1.L1" table:number-rows-spanned="2" office:value-type="string">
            <text:p text:style-name="P23">備　　　註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公提</text:p>
          </table:table-cell>
          <table:table-cell table:style-name="表格1.C2" office:value-type="string">
            <text:p text:style-name="P10"><text:span text:style-name="T11">自提</text:span><text:span text:style-name="T13">（b）</text:span></text:p>
          </table:table-cell>
          <table:covered-table-cell/>
          <table:table-cell table:style-name="表格1.C2" office:value-type="string">
            <text:p text:style-name="P13">個人</text:p>
            <text:p text:style-name="P16"><text:span text:style-name="T4">自付</text:span><text:span text:style-name="T13">（d）</text:span></text:p>
          </table:table-cell>
          <table:table-cell table:style-name="表格1.C2" office:value-type="string">
            <text:p text:style-name="P23">單位負擔</text:p>
          </table:table-cell>
          <table:table-cell table:style-name="表格1.C2" office:value-type="string">
            <text:p text:style-name="P13">個人</text:p>
            <text:p text:style-name="P13">自付</text:p>
            <text:p text:style-name="P15">（e）</text:p>
          </table:table-cell>
          <table:table-cell table:style-name="表格1.C2" office:value-type="string">
            <text:p text:style-name="P5">單位</text:p>
            <text:p text:style-name="P5">負擔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L3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L3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L3" office:value-type="string">
            <text:p text:style-name="P7"/>
          </table:table-cell>
        </table:table-row>
        <table:table-row table:style-name="表格1.6">
          <table:table-cell table:style-name="表格1.A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L3" office:value-type="string">
            <text:p text:style-name="P7"/>
          </table:table-cell>
        </table:table-row>
        <table:table-row table:style-name="表格1.7">
          <table:table-cell table:style-name="表格1.A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7"/>
          </table:table-cell>
          <table:table-cell table:style-name="表格1.L3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L8" office:value-type="string">
            <text:p text:style-name="P7"/>
          </table:table-cell>
        </table:table-row>
      </table:table>
      <text:p text:style-name="P8"/>
      <text:p text:style-name="P8">機關首長　　　　　　　主辦會計　　　　　　　主辦出納　　　　　　　覆核　　　　　　　製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二 　　 　   行政院國家科學委員會補助延攬（聘）人才工作酬金印領清冊</dc:title>
    <dc:subject/>
    <meta:keyword/>
    <meta:initial-creator>nsc</meta:initial-creator>
    <meta:creation-date>2015-03-16T10:33:00</meta:creation-date>
    <dc:creator>rene</dc:creator>
    <dc:date>2015-03-16T10:35:00</dc:date>
    <meta:print-date>2004-10-28T15:08:00</meta:print-date>
    <meta:editing-cycles>4</meta:editing-cycles>
    <meta:editing-duration>PT1M</meta:editing-duration>
    <meta:document-statistic meta:table-count="1" meta:image-count="0" meta:object-count="0" meta:page-count="1" meta:paragraph-count="37" meta:word-count="223" meta:character-count="375" meta:non-whitespace-character-count="234"/>
    <meta:generator>NDC_ODF_Application_Tools/2.0.2$Windows_X86_64 LibreOffice_project/c2aef257b421fc89732e65db8501f993adb40c83</meta:generator>
  </office:meta>
</office:document-meta>
</file>