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細明體" svg:font-family="細明體"/>
    <style:font-face style:name="Inherit" svg:font-family="Inherit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" style:family="table-cell" style:parent-style-name="_19968__33324__2005-2006SSCI_40__22283__31185__26371__19979__36617_950523_41_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3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5" style:family="table-cell" style:parent-style-name="_19968__33324__2005-2006SSCI_40__22283__31185__26371__19979__36617_950523_41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2005-2006SSCI_40__22283__31185__26371__19979__36617_950523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2005-2006SSCI_40__22283__31185__26371__19979__36617_950523_41_" style:data-style-name="N0">
      <style:table-cell-properties fo:border="thin solid #000000" style:vertical-align="middle" fo:background-color="#CCFFFF" style:cell-protect="protected"/>
      <style:text-properties fo:color="#000000"/>
    </style:style>
    <style:style style:name="ce8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16" style:family="table-cell" style:parent-style-name="_19968__33324__2005-2006SSCI_40__22283__31185__26371__19979__36617_950523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PMingLiU" style:font-name-asian="PMingLiU" style:font-name-complex="PMingLiU"/>
    </style:style>
    <style:style style:name="ce17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background-color="transparent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_19968__33324__2005-2006SSCI_40__22283__31185__26371__19979__36617_950523_41_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2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/>
      <style:text-properties fo:color="#000000" style:font-name="PMingLiU" style:font-name-asian="PMingLiU" style:font-name-complex="PMingLiU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8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/>
      <style:text-properties fo:color="#000000" style:font-name="PMingLiU" style:font-name-asian="PMingLiU" style:font-name-complex="PMingLiU"/>
    </style:style>
    <style:style style:name="ce33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/>
      <style:text-properties fo:color="#000000" style:font-name="PMingLiU" style:font-name-asian="PMingLiU" style:font-name-complex="PMingLiU"/>
    </style:style>
    <style:style style:name="ce34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Inherit" style:font-name-asian="Inherit" style:font-name-complex="Inherit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Inherit" style:font-name-asian="Inherit" style:font-name-complex="Inherit" fo:font-size="10pt" style:font-size-asian="10pt" style:font-size-complex="10pt" style:font-family-generic="swiss"/>
    </style:style>
    <style:style style:name="ce39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/>
      <style:text-properties fo:font-size="10pt" style:font-size-asian="10pt" style:font-size-complex="10pt"/>
    </style:style>
    <style:style style:name="ce41" style:family="table-cell" style:parent-style-name="_19968__33324__2005-2006SSCI_40__22283__31185__26371__19979__36617_950523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2005-2006SSCI_40__22283__31185__26371__19979__36617_950523_41_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_19968__33324__2005-2006SSCI_40__22283__31185__26371__19979__36617_950523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2005-2006SSCI_40__22283__31185__26371__19979__36617_950523_4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6"/>
        <table:table-column table:style-name="co1" table:default-cell-style-name="ce47"/>
        <table:table-column table:style-name="co2" table:default-cell-style-name="ce46"/>
        <table:table-column table:style-name="co1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1" table:number-columns-repeated="5" table:default-cell-style-name="ce47"/>
        <table:table-column table:style-name="co6" table:default-cell-style-name="ce47"/>
        <table:table-column table:style-name="co1" table:number-columns-repeated="16371" table:default-cell-style-name="ce46"/>
        <table:table-row table:style-name="ro1">
          <table:table-cell office:value-type="string" table:number-columns-spanned="13" table:number-rows-spanned="1" table:style-name="ce57">
            <text:p>2017<text:span text:style-name="T4">年長庚大學專任教師發表期刊論文一覽表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5">
            <text:p>機構</text:p>
          </table:table-cell>
          <table:table-cell office:value-type="string" table:style-name="ce5">
            <text:p>期刊2</text:p>
          </table:table-cell>
          <table:table-cell office:value-type="string" table:style-name="ce44">
            <text:p>系所名稱</text:p>
          </table:table-cell>
          <table:table-cell office:value-type="string" table:style-name="ce45">
            <text:p>學院</text:p>
          </table:table-cell>
          <table:table-cell office:value-type="string" table:style-name="ce5">
            <text:p>作者英文名</text:p>
          </table:table-cell>
          <table:table-cell office:value-type="string" table:style-name="ce5">
            <text:p>篇名</text:p>
          </table:table-cell>
          <table:table-cell office:value-type="string" table:style-name="ce5">
            <text:p>完整出處名(期刊)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卷</text:p>
          </table:table-cell>
          <table:table-cell office:value-type="string" table:style-name="ce5">
            <text:p>期</text:p>
          </table:table-cell>
          <table:table-cell office:value-type="string" table:style-name="ce5">
            <text:p>起啟頁</text:p>
          </table:table-cell>
          <table:table-cell office:value-type="string" table:style-name="ce5">
            <text:p>結束頁</text:p>
          </table:table-cell>
          <table:table-cell office:value-type="string" table:style-name="ce6">
            <text:p>Impact Factor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、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Yu, HR </text:p>
            <text:p>Tsai, CC </text:p>
            <text:p>Chang, LS </text:p>
            <text:p>Huang, HC </text:p>
            <text:p>Cheng, HH </text:p>
            <text:p>Wang, JY </text:p>
            <text:p>Sheen, JM </text:p>
            <text:p>Kuo, HC </text:p>
            <text:p>Hsieh, KS </text:p>
            <text:p>Huang, YH </text:p>
            <text:p>Yang, KD </text:p>
            <text:p>Hsu, TY</text:p>
          </table:table-cell>
          <table:table-cell office:value-type="string" table:style-name="ce4">
            <text:p>(L)-Arginine-Dependent Epigenetic Regulation of Interleukin-10, but not Transforming Growth Factor-beta, Production by Neonatal Regulatory T Lymphocytes</text:p>
          </table:table-cell>
          <table:table-cell office:value-type="string" table:style-name="ce3">
            <text:p>FRONTIERS IN IMMUNOLOGY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6.43" table:style-name="ce48">
            <text:p>6.4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eng, CC </text:p>
            <text:p>Huang, SL </text:p>
            <text:p>Chen, ZA </text:p>
            <text:p>Lin, KJ </text:p>
            <text:p>Hsiao, IT </text:p>
            <text:p>Yen, TC </text:p>
            <text:p>Kung, MP </text:p>
            <text:p>Wey, SP </text:p>
            <text:p>Hsu, CH</text:p>
          </table:table-cell>
          <table:table-cell office:value-type="string" table:style-name="ce4">
            <text:p>[F-18]FP-(+)-DTBZ PET study in a lactacystin-treated rat model of Parkinson disease</text:p>
          </table:table-cell>
          <table:table-cell office:value-type="string" table:style-name="ce3">
            <text:p>ANNALS OF NUCLEAR MEDICINE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506" table:style-name="ce1">
            <text:p>506</text:p>
          </table:table-cell>
          <table:table-cell office:value-type="float" office:value="513" table:style-name="ce1">
            <text:p>51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解剖學科(生醫所)、臨床醫學研究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ang, KC </text:p>
            <text:p>Yeh, CN </text:p>
            <text:p>Pang, JHS </text:p>
            <text:p>Hsu, JT </text:p>
            <text:p>Yeh, TS </text:p>
            <text:p>Chen, LW </text:p>
            <text:p>Kuo, SF </text:p>
            <text:p>Takano, M </text:p>
            <text:p>Chen, TC </text:p>
            <text:p>Kittaka, A </text:p>
            <text:p>Hsieh, PJ </text:p>
            <text:p>Juang, HH</text:p>
          </table:table-cell>
          <table:table-cell office:value-type="string" table:style-name="ce4">
            <text:p>1 alpha,25(OH)(2)D-3 Analog, MART-10, Inhibits Neuroendocrine Tumor Cell Metastasis After VEGF-A Stimulation</text:p>
          </table:table-cell>
          <table:table-cell office:value-type="string" table:style-name="ce3">
            <text:p>ANTICANCER RESEARCH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6215" table:style-name="ce1">
            <text:p>6215</text:p>
          </table:table-cell>
          <table:table-cell office:value-type="float" office:value="6221" table:style-name="ce1">
            <text:p>622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Yang, ZT </text:p>
            <text:p>Jiang, B </text:p>
            <text:p>Wang, Y </text:p>
            <text:p>Ni, HX </text:p>
            <text:p>Zhang, J </text:p>
            <text:p>Xia, JM </text:p>
            <text:p>Shi, MG </text:p>
            <text:p>Hung, LM </text:p>
            <text:p>Ruan, JS </text:p>
            <text:p>Mak, TW </text:p>
            <text:p>Li, QX </text:p>
            <text:p>Han, JH</text:p>
          </table:table-cell>
          <table:table-cell office:value-type="string" table:style-name="ce4">
            <text:p>2-HG Inhibits Necroptosis by Stimulating DNMT1-Dependent Hypermethylation of the RIP3 Promoter</text:p>
          </table:table-cell>
          <table:table-cell office:value-type="string" table:style-name="ce3">
            <text:p>CELL REPORTS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846" table:style-name="ce1">
            <text:p>1846</text:p>
          </table:table-cell>
          <table:table-cell office:value-type="float" office:value="1857" table:style-name="ce1">
            <text:p>1857</text:p>
          </table:table-cell>
          <table:table-cell office:value-type="float" office:value="8.2799999999999994" table:style-name="ce48">
            <text:p>8.2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、生化暨分子生物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TH </text:p>
            <text:p>Chan, CW </text:p>
            <text:p>Fang, JY </text:p>
            <text:p>Shih, YM </text:p>
            <text:p>Liu, YW </text:p>
            <text:p>Wang, TCV </text:p>
            <text:p>Chen, CY</text:p>
          </table:table-cell>
          <table:table-cell office:value-type="string" table:style-name="ce4">
            <text:p>2-O-Methylmagnolol upregulates the long non-coding RNA, GAS5, and enhances apoptosis in skin cancer cells</text:p>
          </table:table-cell>
          <table:table-cell office:value-type="string" table:style-name="ce3">
            <text:p>CELL DEATH &amp; DISEASE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5.96" table:style-name="ce48">
            <text:p>5.9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CH </text:p>
            <text:p>Hsieh, PW </text:p>
            <text:p>Lee, YC </text:p>
            <text:p>Wang, CH </text:p>
            <text:p>Chiu, WC </text:p>
            <text:p>Lu, CW </text:p>
            <text:p>Wang, YY </text:p>
            <text:p>Hu, SCS </text:p>
            <text:p>Cheng, TL </text:p>
            <text:p>Yuan, SSF</text:p>
          </table:table-cell>
          <table:table-cell office:value-type="string" table:style-name="ce4">
            <text:p>3 '-Hydroxy-4 '-methoxy-beta-methyl-beta-nitrostyrene inhibits tumor growth through ROS generation and GSH depletion in lung cancer cells</text:p>
          </table:table-cell>
          <table:table-cell office:value-type="string" table:style-name="ce3">
            <text:p>LIFE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string" table:style-name="ce49">
            <text:p>5.16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CH </text:p>
            <text:p>Hung, AC </text:p>
            <text:p>Chen, YY </text:p>
            <text:p>Chiu, YW </text:p>
            <text:p>Hsieh, PW </text:p>
            <text:p>Lee, YC </text:p>
            <text:p>Su, YH </text:p>
            <text:p>Chang, PC </text:p>
            <text:p>Hu, SCS </text:p>
            <text:p>Yuan, SSF</text:p>
          </table:table-cell>
          <table:table-cell office:value-type="string" table:style-name="ce4">
            <text:p>3 '-hydroxy-4 '-methoxy-beta-methyl-beta-nitrostyrene inhibits tumorigenesis in colorectal cancer cells through ROS-mediated DNA damage and mitochondrial dysfunction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8106" table:style-name="ce1">
            <text:p>18106</text:p>
          </table:table-cell>
          <table:table-cell office:value-type="float" office:value="18117" table:style-name="ce1">
            <text:p>18117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電機工程學系</text:p>
          </table:table-cell>
          <table:table-cell office:value-type="string" table:style-name="ce18">
            <text:p>工學院</text:p>
          </table:table-cell>
          <table:table-cell table:style-name="ce2"/>
          <table:table-cell office:value-type="string" table:style-name="ce19">
            <text:p>345kV級GIS開關暫態過電壓絕緣協調研究</text:p>
          </table:table-cell>
          <table:table-cell office:value-type="string" table:style-name="ce20">
            <text:p>機電現場技術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91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CC </text:p>
            <text:p>Whuang, TY </text:p>
            <text:p>Su, JH </text:p>
            <text:p>Hwang, TL </text:p>
            <text:p>Wu, YC </text:p>
            <text:p>Sung, PJ</text:p>
          </table:table-cell>
          <table:table-cell office:value-type="string" table:style-name="ce4">
            <text:p>4 alpha-Methylergosta-22(E),24(28)-dien-3 beta-ol, a New Marine Sterol from the Octocoral Nephthea columnaris</text:p>
          </table:table-cell>
          <table:table-cell office:value-type="string" table:style-name="ce3">
            <text:p>NATURAL PRODUCT COMMUNICATIONS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45" table:style-name="ce1">
            <text:p>345</text:p>
          </table:table-cell>
          <table:table-cell office:value-type="float" office:value="346" table:style-name="ce1">
            <text:p>34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電子工程學系、光電工程研究所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Lai, CS </text:p>
            <text:p>Yang, CM</text:p>
          </table:table-cell>
          <table:table-cell office:value-type="string" table:style-name="ce4">
            <text:p>5th International Symposium on Next-Generation Electronics (ISNE2016)</text:p>
          </table:table-cell>
          <table:table-cell office:value-type="string" table:style-name="ce3">
            <text:p>INTERNATIONAL JOURNAL OF NANO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75" table:style-name="ce1">
            <text:p>975</text:p>
          </table:table-cell>
          <table:table-cell office:value-type="float" office:value="976" table:style-name="ce1">
            <text:p>97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ayashi, Y </text:p>
            <text:p>Zhang, Y </text:p>
            <text:p>Yan, X </text:p>
            <text:p>Sashida, G </text:p>
            <text:p>Chetal, K </text:p>
            <text:p>Olsson, A </text:p>
            <text:p>Harada, H </text:p>
            <text:p>Shih, LY </text:p>
            <text:p>Tse, W </text:p>
            <text:p>Bridges, J </text:p>
            <text:p>Zheng, Y </text:p>
            <text:p>Witte, D </text:p>
            <text:p>Caligiuri, M </text:p>
            <text:p>Qu, CK </text:p>
            <text:p>Wang, QF </text:p>
            <text:p>Salomonis, N </text:p>
            <text:p>Grimes, HL </text:p>
            <text:p>Nimer, S </text:p>
            <text:p>Xiao, Z </text:p>
            <text:p>Huang, G</text:p>
          </table:table-cell>
          <table:table-cell office:value-type="string" table:style-name="ce4">
            <text:p>6 HIF1A SIGNALING IS A CENTRAL PATHOBIOLOGIC MEDIATOR OF MDS</text:p>
          </table:table-cell>
          <table:table-cell office:value-type="string" table:style-name="ce3">
            <text:p>LEUKEMIA RESEARCH</text:p>
          </table:table-cell>
          <table:table-cell office:value-type="float" office:value="2017" table:style-name="ce1">
            <text:p>2017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S6</text:p>
          </table:table-cell>
          <table:table-cell office:value-type="string" table:style-name="ce1">
            <text:p>S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9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Jin, HY </text:p>
            <text:p>Che, WQ </text:p>
            <text:p>Chin, KS </text:p>
            <text:p>Shen, GX </text:p>
            <text:p>Yang, WC </text:p>
            <text:p>Xue, Q</text:p>
          </table:table-cell>
          <table:table-cell office:value-type="string" table:style-name="ce4">
            <text:p>60-GHz LTCC Differential-Fed Patch Antenna Array With High Gain by Using Soft-Surface Structures</text:p>
          </table:table-cell>
          <table:table-cell office:value-type="string" table:style-name="ce3">
            <text:p>IEEE TRANSACTIONS ON ANTENNAS AND PROPAGATION</text:p>
          </table:table-cell>
          <table:table-cell office:value-type="float" office:value="2017" table:style-name="ce1">
            <text:p>2017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206" table:style-name="ce1">
            <text:p>206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YF </text:p>
            <text:p>Chu, TC </text:p>
            <text:p>Chang, WY </text:p>
            <text:p>Wu, YC </text:p>
            <text:p>Chang, FR </text:p>
            <text:p>Yang, SC </text:p>
            <text:p>Wu, TY </text:p>
            <text:p>Hsu, YM </text:p>
            <text:p>Chen, CY </text:p>
            <text:p>Chang, SH </text:p>
            <text:p>Hwang, TL</text:p>
          </table:table-cell>
          <table:table-cell office:value-type="string" table:style-name="ce4">
            <text:p>6-Hydroxy-5,7-dimethoxy-flavone suppresses the neutrophil respiratory burst via selective PDE4 inhibition to ameliorate acute lung injury</text:p>
          </table:table-cell>
          <table:table-cell office:value-type="string" table:style-name="ce3">
            <text:p>FREE RADICAL BIOLOGY AND MEDICINE</text:p>
          </table:table-cell>
          <table:table-cell office:value-type="float" office:value="2017" table:style-name="ce1">
            <text:p>2017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float" office:value="379" table:style-name="ce1">
            <text:p>379</text:p>
          </table:table-cell>
          <table:table-cell office:value-type="float" office:value="392" table:style-name="ce1">
            <text:p>392</text:p>
          </table:table-cell>
          <table:table-cell office:value-type="float" office:value="5.61" table:style-name="ce48">
            <text:p>5.6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電子工程學系</text:p>
          </table:table-cell>
          <table:table-cell office:value-type="string" table:style-name="ce18">
            <text:p>工學院</text:p>
          </table:table-cell>
          <table:table-cell table:style-name="ce2"/>
          <table:table-cell office:value-type="string" table:style-name="ce19">
            <text:p>72變的數位悟空人生 縱橫數位時代</text:p>
          </table:table-cell>
          <table:table-cell office:value-type="string" table:style-name="ce20">
            <text:p>臺大校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299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ang, CH </text:p>
            <text:p>Gong, CSA </text:p>
            <text:p>Liou, JC </text:p>
            <text:p>Tsou, YL </text:p>
            <text:p>Shiu, FL </text:p>
            <text:p>Chiou, HK </text:p>
            <text:p>Tu, PH</text:p>
          </table:table-cell>
          <table:table-cell office:value-type="string" table:style-name="ce4">
            <text:p>A 260-mu W Down-Conversion Demodulator for MICS-Band Receiver</text:p>
          </table:table-cell>
          <table:table-cell office:value-type="string" table:style-name="ce3">
            <text:p>JOURNAL OF CIRCUITS SYSTEMS AND COMPUTERS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9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16">
            <text:p>Chou, ML </text:p>
            <text:p>Chiu, HC </text:p>
            <text:p>Kao, HL </text:p>
            <text:p>Huang, FH</text:p>
          </table:table-cell>
          <table:table-cell office:value-type="string" table:style-name="ce4">
            <text:p>A 60-GHz CMOS Frequency Tripler With Broadband Performance</text:p>
          </table:table-cell>
          <table:table-cell office:value-type="string" table:style-name="ce3">
            <text:p>IEEE MICROWAVE AND WIRELESS COMPONENTS LETTERS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81" table:style-name="ce1">
            <text:p>281</text:p>
          </table:table-cell>
          <table:table-cell office:value-type="float" office:value="283" table:style-name="ce1">
            <text:p>28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PY </text:p>
            <text:p>Lai, PL </text:p>
            <text:p>Lin, CL</text:p>
          </table:table-cell>
          <table:table-cell office:value-type="string" table:style-name="ce4">
            <text:p>A biomechanical investigation of different screw head designs for vertebral derotation in scoliosis surgery</text:p>
          </table:table-cell>
          <table:table-cell office:value-type="string" table:style-name="ce3">
            <text:p>SPINE JOURNAL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171" table:style-name="ce1">
            <text:p>1171</text:p>
          </table:table-cell>
          <table:table-cell office:value-type="float" office:value="1179" table:style-name="ce1">
            <text:p>117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22">
            <text:p>SCI、EI</text:p>
          </table:table-cell>
          <table:table-cell office:value-type="string" table:style-name="ce14">
            <text:p>資訊工程學系、醫療機電工程研究所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Sahoo, PK </text:p>
            <text:p>Thakkar, HK </text:p>
            <text:p>Lee, MY</text:p>
          </table:table-cell>
          <table:table-cell office:value-type="string" table:style-name="ce4">
            <text:p>A Cardiac Early Warning System with Multi Channel SCG and ECG Monitoring for Mobile Health</text:p>
          </table:table-cell>
          <table:table-cell office:value-type="string" table:style-name="ce3">
            <text:p>SENSOR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Guo, MMH </text:p>
            <text:p>Chen, CC </text:p>
            <text:p>Chen, FS </text:p>
            <text:p>Huang, HC </text:p>
            <text:p>Chung, MY </text:p>
            <text:p>Chen, IL </text:p>
            <text:p>Lin, SH </text:p>
            <text:p>Ou-Yang, MC </text:p>
            <text:p>Hsiao, CC</text:p>
          </table:table-cell>
          <table:table-cell office:value-type="string" table:style-name="ce4">
            <text:p>A case of congenital Langerhans cell histiocytosis with disseminated skin and pulmonary involvement masquerading as multiple infantile hemangiomas</text:p>
          </table:table-cell>
          <table:table-cell office:value-type="string" table:style-name="ce3">
            <text:p>PEDIATRICS AND NEONATOLOGY</text:p>
          </table:table-cell>
          <table:table-cell office:value-type="float" office:value="2017" table:style-name="ce1">
            <text:p>2017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552" table:style-name="ce1">
            <text:p>552</text:p>
          </table:table-cell>
          <table:table-cell office:value-type="float" office:value="554" table:style-name="ce1">
            <text:p>55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CH </text:p>
            <text:p>Shih, LY </text:p>
            <text:p>Lu, PH</text:p>
          </table:table-cell>
          <table:table-cell office:value-type="string" table:style-name="ce4">
            <text:p>A case of nilotinib-induced keratosis pilaris-like perifollicular fibrosis with a brief review of the literature</text:p>
          </table:table-cell>
          <table:table-cell office:value-type="string" table:style-name="ce3">
            <text:p>DERMATOLOGICA SINICA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生物醫學研究所、中醫學系、生化暨分子生物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YH </text:p>
            <text:p>Liang, KH </text:p>
            <text:p>Chien, RN </text:p>
            <text:p>Hu, TH </text:p>
            <text:p>Lin, KH </text:p>
            <text:p>Hsu, CW </text:p>
            <text:p>Lin, CL </text:p>
            <text:p>Pan, TL </text:p>
            <text:p>Ke, PY </text:p>
            <text:p>Yeh, CT</text:p>
          </table:table-cell>
          <table:table-cell office:value-type="string" table:style-name="ce4">
            <text:p>A Circulating MicroRNA Signature Capable of Assessing the Risk of Hepatocellular Carcinoma in Cirrhotic Patient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電子工程學系</text:p>
          </table:table-cell>
          <table:table-cell office:value-type="string" table:style-name="ce18">
            <text:p>工學院</text:p>
          </table:table-cell>
          <table:table-cell table:style-name="ce2"/>
          <table:table-cell office:value-type="string" table:style-name="ce19">
            <text:p>A Class of Hardware-based PRNGs with Maximum Periods</text:p>
          </table:table-cell>
          <table:table-cell office:value-type="string" table:style-name="ce20">
            <text:p>Journal of the Chinese Statistical Association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55</text:p>
          </table:table-cell>
          <table:table-cell office:value-type="string" table:style-name="ce43">
            <text:p>0</text:p>
          </table:table-cell>
          <table:table-cell table:number-columns-repeated="2" table:style-name="ce1"/>
          <table:table-cell table:style-name="ce22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臨床醫學研究所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JD </text:p>
            <text:p>Hsiao, KM </text:p>
            <text:p>Chang, PJ </text:p>
            <text:p>Chen, CC </text:p>
            <text:p>Kuo, YW </text:p>
            <text:p>Huang, YC </text:p>
            <text:p>Hsu, HL </text:p>
            <text:p>Lin, YH </text:p>
            <text:p>Wu, CY </text:p>
            <text:p>Huang, YC </text:p>
            <text:p>Lee, M </text:p>
            <text:p>Hsu, CY </text:p>
            <text:p>Pan, YT </text:p>
            <text:p>Kuo, CY </text:p>
            <text:p>Lin, CH</text:p>
          </table:table-cell>
          <table:table-cell office:value-type="string" table:style-name="ce4">
            <text:p>A common polymorphism decreases LRP1 mRNA stability and is associated with increased plasma factor VIII levels</text:p>
          </table:table-cell>
          <table:table-cell office:value-type="string" table:style-name="ce3">
            <text:p>BIOCHIMICA ET BIOPHYSICA ACTA-MOLECULAR BASIS OF DISEASE</text:p>
          </table:table-cell>
          <table:table-cell office:value-type="float" office:value="2017" table:style-name="ce1">
            <text:p>2017</text:p>
          </table:table-cell>
          <table:table-cell office:value-type="float" office:value="1863" table:style-name="ce1">
            <text:p>1863</text:p>
          </table:table-cell>
          <table:table-cell office:value-type="float" office:value="6" table:style-name="ce1">
            <text:p>6</text:p>
          </table:table-cell>
          <table:table-cell office:value-type="float" office:value="1690" table:style-name="ce1">
            <text:p>1690</text:p>
          </table:table-cell>
          <table:table-cell office:value-type="date" office:date-value="1904-08-24T00:00:00" table:style-name="ce50">
            <text:p>1904/8/24</text:p>
          </table:table-cell>
          <table:table-cell office:value-type="float" office:value="5.48" table:style-name="ce48">
            <text:p>5.48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資訊工程學系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Fu, YH </text:p>
            <text:p>Huang, CY </text:p>
            <text:p>Sun, CT</text:p>
          </table:table-cell>
          <table:table-cell office:value-type="string" table:style-name="ce4">
            <text:p>A community detection algorithm using network topologies and rule-based hierarchical arc-merging strategie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22">
            <text:p>SCI、EI</text:p>
          </table:table-cell>
          <table:table-cell office:value-type="string" table:style-name="ce9">
            <text:p>電子工程學系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Cao, Y </text:p>
            <text:p>Chin, KS </text:p>
            <text:p>Che, WQ </text:p>
            <text:p>Yang, WC </text:p>
            <text:p>Li, ES</text:p>
          </table:table-cell>
          <table:table-cell office:value-type="string" table:style-name="ce4">
            <text:p>A Compact 38 GHz Multibeam Antenna Array With Multifolded Butler Matrix for 5G Applications</text:p>
          </table:table-cell>
          <table:table-cell office:value-type="string" table:style-name="ce3">
            <text:p>IEEE ANTENNAS AND WIRELESS PROPAGATION LETTERS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996" table:style-name="ce1">
            <text:p>2996</text:p>
          </table:table-cell>
          <table:table-cell office:value-type="float" office:value="2999" table:style-name="ce1">
            <text:p>2999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HH </text:p>
            <text:p>Chang, HT </text:p>
            <text:p>Chao, TC </text:p>
            <text:p>Chuang, KS</text:p>
          </table:table-cell>
          <table:table-cell office:value-type="string" table:style-name="ce4">
            <text:p>A comparison of two prompt gamma imaging techniques with collimator-based cameras for range verification in proton therapy</text:p>
          </table:table-cell>
          <table:table-cell office:value-type="string" table:style-name="ce3">
            <text:p>RADIATION PHYSICS AND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144" table:style-name="ce1">
            <text:p>144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微免科、醫務管理學系</text:p>
          </table:table-cell>
          <table:table-cell office:value-type="string" table:style-name="ce12">
            <text:p>醫、管</text:p>
          </table:table-cell>
          <table:table-cell office:value-type="string" table:style-name="ce2">
            <text:p>Chen, LC </text:p>
            <text:p>Tseng, HM </text:p>
            <text:p>Kuo, ML </text:p>
            <text:p>Wu, AH </text:p>
            <text:p>Yeh, KW </text:p>
            <text:p>Huang, JL </text:p>
            <text:p>Huang, SK</text:p>
          </table:table-cell>
          <table:table-cell office:value-type="string" table:style-name="ce4">
            <text:p>A composite of exhaled eicosanoids is associated with childhood asthma and its convalescence</text:p>
          </table:table-cell>
          <table:table-cell office:value-type="string" table:style-name="ce3">
            <text:p>JOURNAL OF ALLERGY AND CLINICAL IMMUNOLOGY</text:p>
          </table:table-cell>
          <table:table-cell office:value-type="float" office:value="2017" table:style-name="ce1">
            <text:p>2017</text:p>
          </table:table-cell>
          <table:table-cell office:value-type="float" office:value="139" table:style-name="ce1">
            <text:p>13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2</text:p>
          </table:table-cell>
          <table:table-cell office:value-type="string" table:style-name="ce1">
            <text:p>AB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通識中心英文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A Comprehensive Literature Review of the Advantages and Challenges of Applying Facebook to Education and Learning English as a Foreign Language</text:p>
          </table:table-cell>
          <table:table-cell office:value-type="string" table:style-name="ce20">
            <text:p>International Journal of Modern Education Research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6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9">
            <text:p>電子工程學系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Chen, SC </text:p>
            <text:p>Wang, SW </text:p>
            <text:p>Kuo, SY </text:p>
            <text:p>Juang, JY </text:p>
            <text:p>Lee, PT </text:p>
            <text:p>Luo, CW </text:p>
            <text:p>Wu, KH </text:p>
            <text:p>Kuo, HC</text:p>
          </table:table-cell>
          <table:table-cell office:value-type="string" table:style-name="ce4">
            <text:p>A Comprehensive Study of One-Step Selenization Process for Cu(In1-xGax) Se-2 Thin Film Solar Cells</text:p>
          </table:table-cell>
          <table:table-cell office:value-type="string" table:style-name="ce3">
            <text:p>NANOSCALE RESEARCH LETTERS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9">
            <text:p>電子工程學系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Chen, YH</text:p>
          </table:table-cell>
          <table:table-cell office:value-type="string" table:style-name="ce4">
            <text:p>A counting-weighted calibration method for a field-programmable-gate array-based time-to-digital converter</text:p>
          </table:table-cell>
          <table:table-cell office:value-type="string" table:style-name="ce3">
            <text:p>NUCLEAR INSTRUMENTS &amp; METHODS IN PHYSICS RESEARCH SECTION A-ACCELERATORS SPECTROMETERS DETECTORS AND ASSOCIATED EQUIPMENT</text:p>
          </table:table-cell>
          <table:table-cell office:value-type="float" office:value="2017" table:style-name="ce1">
            <text:p>2017</text:p>
          </table:table-cell>
          <table:table-cell office:value-type="float" office:value="854" table:style-name="ce1">
            <text:p>854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9">
            <text:p>電子工程學系</text:p>
          </table:table-cell>
          <table:table-cell office:value-type="string" table:style-name="ce23">
            <text:p>工學院</text:p>
          </table:table-cell>
          <table:table-cell office:value-type="string" table:style-name="ce16">
            <text:p>Kao, HL </text:p>
            <text:p>Cho, CL </text:p>
            <text:p>Lee, PC </text:p>
            <text:p>Tseng, CL </text:p>
            <text:p>Chen, YY </text:p>
            <text:p>Chiu, HC</text:p>
          </table:table-cell>
          <table:table-cell office:value-type="string" table:style-name="ce4">
            <text:p>A coupled-inductor dual-mode switched voltage-controlled oscillator using GaN-on-Si HEMT technology</text:p>
          </table:table-cell>
          <table:table-cell office:value-type="string" table:style-name="ce3">
            <text:p>INTERNATIONAL JOURNAL OF ELECTRONICS</text:p>
          </table:table-cell>
          <table:table-cell office:value-type="float" office:value="2017" table:style-name="ce1">
            <text:p>2017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228" table:style-name="ce1">
            <text:p>228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SF </text:p>
            <text:p>Lin, JD </text:p>
            <text:p>Hsueh, C </text:p>
            <text:p>Chou, TC </text:p>
            <text:p>Wong, RJ</text:p>
          </table:table-cell>
          <table:table-cell office:value-type="string" table:style-name="ce4">
            <text:p>A cyclin-dependent kinase inhibitor, dinaciclib in preclinical treatment models of thyroid cancer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光電工程研究所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Yao, LY </text:p>
            <text:p>Ao, JP </text:p>
            <text:p>Jeng, MJ </text:p>
            <text:p>Bi, JL </text:p>
            <text:p>Gao, SS </text:p>
            <text:p>Sun, GZ </text:p>
            <text:p>He, Q </text:p>
            <text:p>Zhou, ZQ </text:p>
            <text:p>Sun, Y </text:p>
            <text:p>Chang, LB</text:p>
          </table:table-cell>
          <table:table-cell office:value-type="string" table:style-name="ce4">
            <text:p>A CZTSe solar cell with 8.2% power conversion efficiency fabricated using electrodeposited Cu/Sn/Zn precursor and a three-step selenization process at low Se pressure</text:p>
          </table:table-cell>
          <table:table-cell office:value-type="string" table:style-name="ce3">
            <text:p>SOLAR ENERGY MATERIALS AND SOLAR CELLS</text:p>
          </table:table-cell>
          <table:table-cell office:value-type="float" office:value="2017" table:style-name="ce1">
            <text:p>2017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float" office:value="324" table:style-name="ce1">
            <text:p>32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Chang, CH </text:p>
            <text:p>Chen, WH </text:p>
            <text:p>Gong, CSA </text:p>
            <text:p>Hu, WW</text:p>
          </table:table-cell>
          <table:table-cell office:value-type="string" table:style-name="ce4">
            <text:p>A direct conversion transmitter with digital-assisted DC offset and I/Q phase calibration</text:p>
          </table:table-cell>
          <table:table-cell office:value-type="string" table:style-name="ce3">
            <text:p>INTERNATIONAL JOURNAL OF CIRCUIT THEORY AND APPLICATIONS</text:p>
          </table:table-cell>
          <table:table-cell office:value-type="float" office:value="2017" table:style-name="ce1">
            <text:p>2017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2073" table:style-name="ce1">
            <text:p>2073</text:p>
          </table:table-cell>
          <table:table-cell office:value-type="float" office:value="2084" table:style-name="ce1">
            <text:p>208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SCW </text:p>
            <text:p>Cheng, CH </text:p>
            <text:p>Chiu, Y </text:p>
            <text:p>Lin, YC </text:p>
            <text:p>Lin, JC</text:p>
          </table:table-cell>
          <table:table-cell office:value-type="string" table:style-name="ce4">
            <text:p>A facile novel fluorocarbon copolymer solution coating process for improving platelet compatibility of titanium</text:p>
          </table:table-cell>
          <table:table-cell office:value-type="string" table:style-name="ce3">
            <text:p>MATERIALS SCIENCE &amp; ENGINEERING C-MATERIALS FOR BIOLOGICAL APPLICATIONS</text:p>
          </table:table-cell>
          <table:table-cell office:value-type="float" office:value="2017" table:style-name="ce1">
            <text:p>2017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584" table:style-name="ce1">
            <text:p>584</text:p>
          </table:table-cell>
          <table:table-cell office:value-type="float" office:value="593" table:style-name="ce1">
            <text:p>59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MP </text:p>
            <text:p>Hsu, HC </text:p>
            <text:p>Tuan, WH </text:p>
            <text:p>Lai, PL</text:p>
          </table:table-cell>
          <table:table-cell office:value-type="string" table:style-name="ce4">
            <text:p>A Feasibility Study Regarding the Potential Use of Silica-Doped Calcium Sulfate Anhydrite as a Bone Void Filler</text:p>
          </table:table-cell>
          <table:table-cell office:value-type="string" table:style-name="ce3">
            <text:p>JOURNAL OF MEDICAL AND BIOLOGICAL ENGINEERING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879" table:style-name="ce1">
            <text:p>879</text:p>
          </table:table-cell>
          <table:table-cell office:value-type="float" office:value="886" table:style-name="ce1">
            <text:p>88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EI</text:p>
          </table:table-cell>
          <table:table-cell office:value-type="string" table:style-name="ce11">
            <text:p>資訊工程學系</text:p>
          </table:table-cell>
          <table:table-cell office:value-type="string" table:style-name="ce23">
            <text:p>工學院</text:p>
          </table:table-cell>
          <table:table-cell office:value-type="string" table:style-name="ce25">
            <text:p>Lee, Chun-Liang(1); Yang, Tzu-Hao(1)</text:p>
          </table:table-cell>
          <table:table-cell office:value-type="string" table:style-name="ce13">
            <text:p>A flexible pattern-matching algorithm for network intrusion detection systems using multi-core processors</text:p>
          </table:table-cell>
          <table:table-cell office:value-type="string" table:style-name="ce25">
            <text:p>Algorithms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10, n 2</text:p>
          </table:table-cell>
          <table:table-cell table:style-name="ce1"/>
          <table:table-cell office:value-type="string" table:style-name="ce51">
            <text:p/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Gong, CSA </text:p>
            <text:p>Chang, CH </text:p>
            <text:p>Shiu, FL </text:p>
            <text:p>Chiou, HK </text:p>
            <text:p>Hwang, YS</text:p>
          </table:table-cell>
          <table:table-cell office:value-type="string" table:style-name="ce4">
            <text:p>A front-end receiver with a dual cross-coupling technique for MICS applications</text:p>
          </table:table-cell>
          <table:table-cell office:value-type="string" table:style-name="ce3">
            <text:p>INTERNATIONAL JOURNAL OF CIRCUIT THEORY AND APPLICATIONS</text:p>
          </table:table-cell>
          <table:table-cell office:value-type="float" office:value="2017" table:style-name="ce1">
            <text:p>2017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502" table:style-name="ce1">
            <text:p>502</text:p>
          </table:table-cell>
          <table:table-cell office:value-type="float" office:value="514" table:style-name="ce1">
            <text:p>51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Yu, XJ </text:p>
            <text:p>Moez, K </text:p>
            <text:p>Wey, IC </text:p>
            <text:p>Sawan, M </text:p>
            <text:p>Chen, J</text:p>
          </table:table-cell>
          <table:table-cell office:value-type="string" table:style-name="ce4">
            <text:p>A Fully Integrated Multistage Cross-Coupled Voltage Multiplier With No Reversion Power Loss in a Standard CMOS Process</text:p>
          </table:table-cell>
          <table:table-cell office:value-type="string" table:style-name="ce3">
            <text:p>IEEE TRANSACTIONS ON CIRCUITS AND SYSTEMS II-EXPRESS BRIEFS</text:p>
          </table:table-cell>
          <table:table-cell office:value-type="float" office:value="2017" table:style-name="ce1">
            <text:p>2017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737" table:style-name="ce1">
            <text:p>737</text:p>
          </table:table-cell>
          <table:table-cell office:value-type="float" office:value="741" table:style-name="ce1">
            <text:p>74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eng, MS </text:p>
            <text:p>Hsu, LA </text:p>
            <text:p>Juan, SH </text:p>
            <text:p>Lin, WC </text:p>
            <text:p>Lee, MC </text:p>
            <text:p>Su, CW </text:p>
            <text:p>Wu, S </text:p>
            <text:p>Ko, YL</text:p>
          </table:table-cell>
          <table:table-cell office:value-type="string" table:style-name="ce4">
            <text:p>A GDF15 3' UTR variant, rs1054564, results in allele-specific translational repression of GDF15 by hsa-miR-1233-3p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TH </text:p>
            <text:p>Ko, TM </text:p>
            <text:p>Chen, CH </text:p>
            <text:p>Chang, YJ </text:p>
            <text:p>Lu, LS </text:p>
            <text:p>Chang, CH </text:p>
            <text:p>Huang, KL </text:p>
            <text:p>Chang, TY </text:p>
            <text:p>Lee, JD </text:p>
            <text:p>Chang, KC </text:p>
            <text:p>Yang, JT </text:p>
            <text:p>Wen, MS </text:p>
            <text:p>Wang, CY </text:p>
            <text:p>Chen, YT </text:p>
            <text:p>Chen, TC </text:p>
            <text:p>Chou, SY </text:p>
            <text:p>Lee, MTM </text:p>
            <text:p>Chen, YT </text:p>
            <text:p>Wu, JY</text:p>
          </table:table-cell>
          <table:table-cell office:value-type="string" table:style-name="ce4">
            <text:p>A genome-wide association study links small-vessel ischemic stroke to autophag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Kao, HL </text:p>
            <text:p>Yeh, CS </text:p>
            <text:p>Chiu, HC </text:p>
            <text:p>Cho, CL </text:p>
            <text:p>Cheng, CH</text:p>
          </table:table-cell>
          <table:table-cell office:value-type="string" table:style-name="ce4">
            <text:p>A high output power and low phase noise GaN HEMT VCO with array of switchable inductors</text:p>
          </table:table-cell>
          <table:table-cell office:value-type="string" table:style-name="ce3">
            <text:p>INTERNATIONAL JOURNAL OF CIRCUIT THEORY AND APPLICATIONS</text:p>
          </table:table-cell>
          <table:table-cell office:value-type="float" office:value="2017" table:style-name="ce1">
            <text:p>2017</text:p>
          </table:table-cell>
          <table:table-cell office:value-type="date" office:date-value="1900-02-13T00:00:00" table:style-name="ce50">
            <text:p>1900/2/13</text:p>
          </table:table-cell>
          <table:table-cell office:value-type="date" office:date-value="1900-01-10T00:00:00" table:style-name="ce50">
            <text:p>1900/1/10</text:p>
          </table:table-cell>
          <table:table-cell office:value-type="float" office:value="1621" table:style-name="ce1">
            <text:p>1621</text:p>
          </table:table-cell>
          <table:table-cell office:value-type="date" office:date-value="1904-06-23T00:00:00" table:style-name="ce50">
            <text:p>1904/6/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Chen, TY</text:p>
          </table:table-cell>
          <table:table-cell office:value-type="string" table:style-name="ce4">
            <text:p>A likelihood-based assignment method for multiple criteria decision analysis with interval type-2 fuzzy information</text:p>
          </table:table-cell>
          <table:table-cell office:value-type="string" table:style-name="ce3">
            <text:p>NEURAL COMPUTING &amp; APPLICATIONS</text:p>
          </table:table-cell>
          <table:table-cell office:value-type="float" office:value="2017" table:style-name="ce1">
            <text:p>2017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023" table:style-name="ce1">
            <text:p>4023</text:p>
          </table:table-cell>
          <table:table-cell office:value-type="float" office:value="4045" table:style-name="ce1">
            <text:p>404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Guu, SM </text:p>
            <text:p>Wu, YK</text:p>
          </table:table-cell>
          <table:table-cell office:value-type="string" table:style-name="ce4">
            <text:p>A Linear Programming Approach for Minimizing a Linear Function Subject to Fuzzy Relational Inequalities With Addition-Min Composition</text:p>
          </table:table-cell>
          <table:table-cell office:value-type="string" table:style-name="ce3">
            <text:p>IEEE TRANSACTIONS ON FUZZY SYSTEMS</text:p>
          </table:table-cell>
          <table:table-cell office:value-type="float" office:value="2017" table:style-name="ce1">
            <text:p>201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985" table:style-name="ce1">
            <text:p>985</text:p>
          </table:table-cell>
          <table:table-cell office:value-type="float" office:value="992" table:style-name="ce1">
            <text:p>992</text:p>
          </table:table-cell>
          <table:table-cell office:value-type="float" office:value="7.67" table:style-name="ce48">
            <text:p>7.6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26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ao, FH </text:p>
            <text:p>Jow, GM </text:p>
            <text:p>Kuo, WH </text:p>
            <text:p>Wang, MY </text:p>
            <text:p>Chang, KJ </text:p>
            <text:p>Lai, YM </text:p>
            <text:p>Chen, YT </text:p>
            <text:p>Huang, CS</text:p>
          </table:table-cell>
          <table:table-cell office:value-type="string" table:style-name="ce4">
            <text:p>A longitudinal study of diurnal cortisol patterns and associated factors in breast cancer patients from the transition stage of the end of active cancer treatment to post-treatment survivorship</text:p>
          </table:table-cell>
          <table:table-cell office:value-type="string" table:style-name="ce3">
            <text:p>BREAST</text:p>
          </table:table-cell>
          <table:table-cell office:value-type="float" office:value="2017" table:style-name="ce1">
            <text:p>2017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23">
            <text:p>工學院</text:p>
          </table:table-cell>
          <table:table-cell office:value-type="string" table:style-name="ce2">
            <text:p>Chiu, TK </text:p>
            <text:p>Zhao, Y </text:p>
            <text:p>Chen, DY </text:p>
            <text:p>Hsieh, CH </text:p>
            <text:p>Wang, K </text:p>
            <text:p>Chou, WP </text:p>
            <text:p>Liao, CJ </text:p>
            <text:p>Wang, HY </text:p>
            <text:p>Fan, BY </text:p>
            <text:p>Wang, JB </text:p>
            <text:p>Chen, J </text:p>
            <text:p>Wu, MH</text:p>
          </table:table-cell>
          <table:table-cell office:value-type="string" table:style-name="ce4">
            <text:p>A low-sample-loss microfluidic system for the quantification of size-independent cellular electrical property Its demonstration for the identification and characterization of circulating tumour cells (CTCs)</text:p>
          </table:table-cell>
          <table:table-cell office:value-type="string" table:style-name="ce3">
            <text:p>SENSORS AND ACTUATORS B-CHEMICAL</text:p>
          </table:table-cell>
          <table:table-cell office:value-type="float" office:value="2017" table:style-name="ce1">
            <text:p>2017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5.4" table:style-name="ce48">
            <text:p>5.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, SW </text:p>
            <text:p>Yu, HR </text:p>
            <text:p>Sheen, JM </text:p>
            <text:p>Tiao, MM </text:p>
            <text:p>Tain, YL </text:p>
            <text:p>Lin, IC </text:p>
            <text:p>Lin, YJ </text:p>
            <text:p>Chang, KA </text:p>
            <text:p>Tsai, CC </text:p>
            <text:p>Huang, LT</text:p>
          </table:table-cell>
          <table:table-cell office:value-type="string" table:style-name="ce4">
            <text:p>A maternal high-fat diet during pregnancy and lactation, in addition to a postnatal high-fat diet, leads to metabolic syndrome with spatial learning and memory deficits: beneficial effects of resveratrol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111998" table:style-name="ce1">
            <text:p>111998</text:p>
          </table:table-cell>
          <table:table-cell office:value-type="float" office:value="112013" table:style-name="ce1">
            <text:p>112013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ng, CTS </text:p>
            <text:p>Liao, SY </text:p>
            <text:p>Cheng, TY </text:p>
            <text:p>Cheng, CH </text:p>
            <text:p>Sun, TP </text:p>
            <text:p>Yao, YD </text:p>
            <text:p>Hsiao, CS </text:p>
            <text:p>Chang, KM</text:p>
          </table:table-cell>
          <table:table-cell office:value-type="string" table:style-name="ce4">
            <text:p>A Mechanical Sensor Designed for Dynamic Joint Angle Measurement</text:p>
          </table:table-cell>
          <table:table-cell office:value-type="string" table:style-name="ce3">
            <text:p>JOURNAL OF HEALTHCARE ENGINEERING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Gong, YN </text:p>
            <text:p>Yang, SL </text:p>
            <text:p>Chen, GW </text:p>
            <text:p>Chen, YW </text:p>
            <text:p>Huang, YC </text:p>
            <text:p>Ning, HC </text:p>
            <text:p>Tsao, KC</text:p>
          </table:table-cell>
          <table:table-cell office:value-type="string" table:style-name="ce4">
            <text:p>A metagenomics study for the identification of respiratory viruses in mixed clinical specimens: an application of the iterative mapping approach</text:p>
          </table:table-cell>
          <table:table-cell office:value-type="string" table:style-name="ce3">
            <text:p>ARCHIVES OF VIROLOGY</text:p>
          </table:table-cell>
          <table:table-cell office:value-type="float" office:value="2017" table:style-name="ce1">
            <text:p>2017</text:p>
          </table:table-cell>
          <table:table-cell office:value-type="float" office:value="162" table:style-name="ce1">
            <text:p>162</text:p>
          </table:table-cell>
          <table:table-cell office:value-type="float" office:value="7" table:style-name="ce1">
            <text:p>7</text:p>
          </table:table-cell>
          <table:table-cell office:value-type="float" office:value="2003" table:style-name="ce1">
            <text:p>2003</text:p>
          </table:table-cell>
          <table:table-cell office:value-type="float" office:value="2012" table:style-name="ce1">
            <text:p>201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顱顏口腔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ortrakarnkij, P </text:p>
            <text:p>Lonic, D </text:p>
            <text:p>Lin, HH </text:p>
            <text:p>Yamaguchi, K </text:p>
            <text:p>Kim, SG </text:p>
            <text:p>Lo, LJ</text:p>
          </table:table-cell>
          <table:table-cell office:value-type="string" table:style-name="ce4">
            <text:p>A Modified Technique of Mandibular Ramus Sagittal Split Osteotomy for Prevention of Inferior Alveolar Nerve Injury A Prospective Cohort Study and Outcome Assessment</text:p>
          </table:table-cell>
          <table:table-cell office:value-type="string" table:style-name="ce3">
            <text:p>ANNALS OF PLASTIC SURGERY</text:p>
          </table:table-cell>
          <table:table-cell office:value-type="float" office:value="2017" table:style-name="ce1">
            <text:p>2017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string" table:style-name="ce1">
            <text:p>S108</text:p>
          </table:table-cell>
          <table:table-cell office:value-type="string" table:style-name="ce1">
            <text:p>S11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Chang, SC </text:p>
            <text:p>Chang, CT</text:p>
          </table:table-cell>
          <table:table-cell office:value-type="string" table:style-name="ce4">
            <text:p>A multi-stage and multi-supplier inventory model allowing different order quantities</text:p>
          </table:table-cell>
          <table:table-cell office:value-type="string" table:style-name="ce3">
            <text:p>APPLIED MATHEMATICAL MODELLING</text:p>
          </table:table-cell>
          <table:table-cell office:value-type="float" office:value="2017" table:style-name="ce1">
            <text:p>2017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613" table:style-name="ce1">
            <text:p>613</text:p>
          </table:table-cell>
          <table:table-cell office:value-type="float" office:value="625" table:style-name="ce1">
            <text:p>62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Wang, TH </text:p>
            <text:p>Chen, CC </text:p>
            <text:p>Liang, KH </text:p>
            <text:p>Chen, CY </text:p>
            <text:p>Chuang, WY </text:p>
            <text:p>Ueng, SH </text:p>
            <text:p>Chu, PH </text:p>
            <text:p>Huang, CG </text:p>
            <text:p>Chen, TC </text:p>
            <text:p>Hsueh, C</text:p>
          </table:table-cell>
          <table:table-cell office:value-type="string" table:style-name="ce4">
            <text:p>A Multivariate Evaluation of Factors Affecting the Quality of Freshly Frozen Tissue Specimens</text:p>
          </table:table-cell>
          <table:table-cell office:value-type="string" table:style-name="ce3">
            <text:p>BIOPRESERVATION AND BIOBANKING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44" table:style-name="ce1">
            <text:p>344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WI </text:p>
            <text:p>Chen, CC </text:p>
            <text:p>Jaing, TH </text:p>
            <text:p>Ou, LS </text:p>
            <text:p>Hsueh, C </text:p>
            <text:p>Huang, JL</text:p>
          </table:table-cell>
          <table:table-cell office:value-type="string" table:style-name="ce4">
            <text:p>A Nationwide Study of Severe and Protracted Diarrhoea in Patients with Primary Immunodeficiency Disease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JJ </text:p>
            <text:p>Liao, HR </text:p>
            <text:p>Chen, KS </text:p>
            <text:p>Cheng, MJ </text:p>
            <text:p>Shu, CW </text:p>
            <text:p>Sung, PJ </text:p>
            <text:p>Lim, YP </text:p>
            <text:p>Wang, TC </text:p>
            <text:p>Kuo, WL</text:p>
          </table:table-cell>
          <table:table-cell office:value-type="string" table:style-name="ce4">
            <text:p>A New 2H-Pyran-2-One Derivative and Anti-inflammatory Constituents of Alpinia zerumbet</text:p>
          </table:table-cell>
          <table:table-cell office:value-type="string" table:style-name="ce3">
            <text:p>CHEMISTRY OF NATURAL COMPOUNDS</text:p>
          </table:table-cell>
          <table:table-cell office:value-type="float" office:value="2017" table:style-name="ce1">
            <text:p>2017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JJ </text:p>
            <text:p>Kuo, WL </text:p>
            <text:p>Liao, HR </text:p>
            <text:p>Kuo, YH </text:p>
            <text:p>Chen, IS </text:p>
            <text:p>Shu, CW </text:p>
            <text:p>Sung, PJ </text:p>
            <text:p>Lim, YP </text:p>
            <text:p>Wang, TC </text:p>
            <text:p>Cheng, MJ </text:p>
            <text:p>Xu, R</text:p>
          </table:table-cell>
          <table:table-cell office:value-type="string" table:style-name="ce4">
            <text:p>A New Benzenoid and Anti-Inflammatory Constituent of Capparis acutifolia</text:p>
          </table:table-cell>
          <table:table-cell office:value-type="string" table:style-name="ce3">
            <text:p>CHEMISTRY OF NATURAL COMPOUNDS</text:p>
          </table:table-cell>
          <table:table-cell office:value-type="float" office:value="2017" table:style-name="ce1">
            <text:p>2017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顱顏口腔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ng, KH </text:p>
            <text:p>Lo, LJ</text:p>
          </table:table-cell>
          <table:table-cell office:value-type="string" table:style-name="ce4">
            <text:p>A New Method for Reconstruction of Vermilion Deficiency in Cleft Lip Deformity: The Bi-Winged Myomucosa Switch Flap</text:p>
          </table:table-cell>
          <table:table-cell office:value-type="string" table:style-name="ce3">
            <text:p>PLASTIC AND RECONSTRUCTIVE SURGERY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office:value-type="float" office:value="6" table:style-name="ce1">
            <text:p>6</text:p>
          </table:table-cell>
          <table:table-cell office:value-type="float" office:value="1251" table:style-name="ce1">
            <text:p>1251</text:p>
          </table:table-cell>
          <table:table-cell office:value-type="float" office:value="1255" table:style-name="ce1">
            <text:p>125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en, JJ </text:p>
            <text:p>Hung, MC </text:p>
            <text:p>Liao, HR </text:p>
            <text:p>Kuo, YH </text:p>
            <text:p>Shu, CW </text:p>
            <text:p>Sung, PJ </text:p>
            <text:p>Lim, YP </text:p>
            <text:p>Kuo, WL </text:p>
            <text:p>Cheng, LY </text:p>
            <text:p>Wang, SL </text:p>
            <text:p>Wu, JJ</text:p>
          </table:table-cell>
          <table:table-cell office:value-type="string" table:style-name="ce4">
            <text:p>A NEW XANTHONE AND ANTI-INFLAMMATORY CONSTITUENTS OF Garcinia subelliptica</text:p>
          </table:table-cell>
          <table:table-cell office:value-type="string" table:style-name="ce3">
            <text:p>CHEMISTRY OF NATURAL COMPOUNDS</text:p>
          </table:table-cell>
          <table:table-cell office:value-type="float" office:value="2017" table:style-name="ce1">
            <text:p>2017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649" table:style-name="ce1">
            <text:p>649</text:p>
          </table:table-cell>
          <table:table-cell office:value-type="float" office:value="652" table:style-name="ce1">
            <text:p>65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SY </text:p>
            <text:p>Yu, YB </text:p>
            <text:p>Yeh, SP </text:p>
            <text:p>Chen, TY </text:p>
            <text:p>Kao, WY </text:p>
            <text:p>Chen, CC </text:p>
            <text:p>Chen, TY </text:p>
            <text:p>Kao, WY </text:p>
            <text:p>Chen, CC </text:p>
            <text:p>Wang, MC </text:p>
            <text:p>Lin, HY </text:p>
            <text:p>Lin, SF </text:p>
            <text:p>Lin, TH </text:p>
            <text:p>Hua, Y </text:p>
            <text:p>Puccio-Pick, M </text:p>
            <text:p>DeMarco, D </text:p>
            <text:p>Jacques, C </text:p>
            <text:p>Dunn, P</text:p>
          </table:table-cell>
          <table:table-cell office:value-type="string" table:style-name="ce4">
            <text:p>A noninterventional observational registry of patients with multiple myeloma treated with lenalidomide in Taiwan</text:p>
          </table:table-cell>
          <table:table-cell office:value-type="string" table:style-name="ce3">
            <text:p>JOURNAL OF THE FORMOSAN MEDICAL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office:value-type="float" office:value="9" table:style-name="ce1">
            <text:p>9</text:p>
          </table:table-cell>
          <table:table-cell office:value-type="float" office:value="705" table:style-name="ce1">
            <text:p>705</text:p>
          </table:table-cell>
          <table:table-cell office:value-type="float" office:value="710" table:style-name="ce1">
            <text:p>71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YH </text:p>
            <text:p>Lin, HR </text:p>
            <text:p>Lee, YH </text:p>
            <text:p>Huang, PH </text:p>
            <text:p>Wei, HC </text:p>
            <text:p>Stern, A </text:p>
            <text:p>Chiu, DTY</text:p>
          </table:table-cell>
          <table:table-cell office:value-type="string" table:style-name="ce4">
            <text:p>A novel fine tuning scheme of miR-200c in modulating lung cell redox homeostasis</text:p>
          </table:table-cell>
          <table:table-cell office:value-type="string" table:style-name="ce3">
            <text:p>FREE RADIC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91" table:style-name="ce1">
            <text:p>591</text:p>
          </table:table-cell>
          <table:table-cell office:value-type="date" office:date-value="1901-08-25T00:00:00" table:style-name="ce50">
            <text:p>1901/8/2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Sahoo, PK </text:p>
            <text:p>Pattanaik, SR </text:p>
            <text:p>Wu, SL</text:p>
          </table:table-cell>
          <table:table-cell office:value-type="string" table:style-name="ce4">
            <text:p>A Novel IEEE 802.15.4e DSME MAC for Wireless Sensor Networks</text:p>
          </table:table-cell>
          <table:table-cell office:value-type="string" table:style-name="ce3">
            <text:p>SENSOR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資訊管理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A novel multiple criteria decision-making method using a likelihood-based compromise approach under complex uncertainty</text:p>
          </table:table-cell>
          <table:table-cell office:value-type="string" table:style-name="ce20">
            <text:p>International Journal of Research in Engineering &amp; Technology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6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ai, CW </text:p>
            <text:p>Chen, HL </text:p>
            <text:p>Tu, MY </text:p>
            <text:p>Lin, WY </text:p>
            <text:p>Rohrig, T </text:p>
            <text:p>Yang, SH </text:p>
            <text:p>Lan, YW </text:p>
            <text:p>Chong, KY </text:p>
            <text:p>Chen, CM</text:p>
          </table:table-cell>
          <table:table-cell office:value-type="string" table:style-name="ce4">
            <text:p>A novel osteoporosis model with ascorbic acid deficiency in Akr1A1 gene knockout mice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357" table:style-name="ce1">
            <text:p>7357</text:p>
          </table:table-cell>
          <table:table-cell office:value-type="float" office:value="7369" table:style-name="ce1">
            <text:p>7369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en, FT </text:p>
            <text:p>Chen, JL </text:p>
            <text:p>Chen, CM </text:p>
            <text:p>Chen, CW </text:p>
            <text:p>Cheng, CH </text:p>
            <text:p>Chiu, HC</text:p>
          </table:table-cell>
          <table:table-cell office:value-type="string" table:style-name="ce4">
            <text:p>A novel thin-film transistor with step gate-overlapped lightly doped drain and raised source/drain design</text:p>
          </table:table-cell>
          <table:table-cell office:value-type="string" table:style-name="ce3">
            <text:p>SOLID-STATE ELECTRONICS</text:p>
          </table:table-cell>
          <table:table-cell office:value-type="float" office:value="2017" table:style-name="ce1">
            <text:p>2017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o, HM </text:p>
            <text:p>Hwang, TL </text:p>
            <text:p>Wu, WB</text:p>
          </table:table-cell>
          <table:table-cell office:value-type="string" table:style-name="ce4">
            <text:p>A Phenanthrene Derivative, 5,7-Dimethoxy-1,4-Phenanthrenequinone, Inhibits Cell Adhesion Molecule Expression and Migration in Vascular Endothelial and Smooth Muscle Cells</text:p>
          </table:table-cell>
          <table:table-cell office:value-type="string" table:style-name="ce3">
            <text:p>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99" table:style-name="ce1">
            <text:p>99</text:p>
          </table:table-cell>
          <table:table-cell office:value-type="date" office:date-value="2018-05-06T00:00:00" table:style-name="ce50">
            <text:p>2018/5/6</text:p>
          </table:table-cell>
          <table:table-cell office:value-type="float" office:value="291" table:style-name="ce1">
            <text:p>291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9">
            <text:p>職能治療學系、物理治療學系、早期療育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eh, TT </text:p>
            <text:p>Hsieh, YW </text:p>
            <text:p>Wu, CY </text:p>
            <text:p>Wang, JS </text:p>
            <text:p>Lin, KC </text:p>
            <text:p>Chen, CL</text:p>
          </table:table-cell>
          <table:table-cell office:value-type="string" table:style-name="ce4">
            <text:p>A Preliminary Investigation of the Association of Sleep With Inflammation and Oxidative Stress Biomarkers and Functional Outcomes After Stroke Rehabilitation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MT </text:p>
            <text:p>Wu, CC </text:p>
            <text:p>Ou, CY </text:p>
            <text:p>Chang, JC </text:p>
            <text:p>Liu, CA </text:p>
            <text:p>Wang, CL </text:p>
            <text:p>Chuang, H </text:p>
            <text:p>Kuo, HC </text:p>
            <text:p>Hsu, TY </text:p>
            <text:p>Chen, CP </text:p>
            <text:p>Yang, KD</text:p>
          </table:table-cell>
          <table:table-cell office:value-type="string" table:style-name="ce4">
            <text:p>A prospective birth cohort study of different risk factors for development of allergic diseases in offspring of non-atopic parent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858" table:style-name="ce1">
            <text:p>10858</text:p>
          </table:table-cell>
          <table:table-cell office:value-type="float" office:value="10870" table:style-name="ce1">
            <text:p>10870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uang, YC </text:p>
            <text:p>Kuo, HC</text:p>
          </table:table-cell>
          <table:table-cell office:value-type="string" table:style-name="ce4">
            <text:p>A Prospective, Multicenter, Double-Blind, Randomized Trial of Bladder Instillation of Liposome Formulation OnabotulinumtoxinA for Interstitial Cystitis/Bladder Pain Syndrome</text:p>
          </table:table-cell>
          <table:table-cell office:value-type="string" table:style-name="ce3">
            <text:p>JOURNAL OF UROLOGY</text:p>
          </table:table-cell>
          <table:table-cell office:value-type="float" office:value="2017" table:style-name="ce1">
            <text:p>2017</text:p>
          </table:table-cell>
          <table:table-cell office:value-type="float" office:value="198" table:style-name="ce1">
            <text:p>198</text:p>
          </table:table-cell>
          <table:table-cell office:value-type="float" office:value="2" table:style-name="ce1">
            <text:p>2</text:p>
          </table:table-cell>
          <table:table-cell office:value-type="float" office:value="376" table:style-name="ce1">
            <text:p>376</text:p>
          </table:table-cell>
          <table:table-cell office:value-type="float" office:value="382" table:style-name="ce1">
            <text:p>38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Hsu, JL </text:p>
            <text:p>Liao, MF </text:p>
            <text:p>Hsu, HC </text:p>
            <text:p>Weng, YC </text:p>
            <text:p>Lo, AL </text:p>
            <text:p>Chang, KH </text:p>
            <text:p>Chang, HS </text:p>
            <text:p>Kuo, HC </text:p>
            <text:p>Huang, CC </text:p>
            <text:p>Ro, LS</text:p>
          </table:table-cell>
          <table:table-cell office:value-type="string" table:style-name="ce4">
            <text:p>A prospective, observational study of patients with uncommon distal symmetric painful small-fiber neuropathy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26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LM </text:p>
            <text:p>Huang, HL </text:p>
            <text:p>Liang, J </text:p>
            <text:p>Kwok, YT </text:p>
            <text:p>Hsu, WC </text:p>
            <text:p>Su, PL </text:p>
            <text:p>Shyu, YIL</text:p>
          </table:table-cell>
          <table:table-cell office:value-type="string" table:style-name="ce4">
            <text:p>A randomized controlled trial of a home-based training programme to decrease depression in family caregivers of persons with dementia</text:p>
          </table:table-cell>
          <table:table-cell office:value-type="string" table:style-name="ce3">
            <text:p>JOURNAL OF ADVANCED NURSING</text:p>
          </table:table-cell>
          <table:table-cell office:value-type="float" office:value="2017" table:style-name="ce1">
            <text:p>2017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585" table:style-name="ce1">
            <text:p>585</text:p>
          </table:table-cell>
          <table:table-cell office:value-type="float" office:value="598" table:style-name="ce1">
            <text:p>59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ng, CH </text:p>
            <text:p>Kee, KM </text:p>
            <text:p>Chen, CH </text:p>
            <text:p>Tseng, PL </text:p>
            <text:p>Tsai, MC </text:p>
            <text:p>Chen, CH </text:p>
            <text:p>Wang, JH </text:p>
            <text:p>Chang, KC </text:p>
            <text:p>Kuo, YH </text:p>
            <text:p>Yen, YH </text:p>
            <text:p>Hu, TH </text:p>
            <text:p>Lu, SN</text:p>
          </table:table-cell>
          <table:table-cell office:value-type="string" table:style-name="ce4">
            <text:p>A Randomized Controlled Trial of Glycyrrhizin Plus Tenofovir vs. Tenofovir in Chronic Hepatitis B with Severe Acute Exacerbation</text:p>
          </table:table-cell>
          <table:table-cell office:value-type="string" table:style-name="ce3">
            <text:p>CLINICAL AND TRANSLATIONAL GASTROENTEROLOGY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工業設計學系</text:p>
          </table:table-cell>
          <table:table-cell office:value-type="string" table:style-name="ce12">
            <text:p>管理學院</text:p>
          </table:table-cell>
          <table:table-cell office:value-type="string" table:style-name="ce2">
            <text:p>Chen, YL </text:p>
            <text:p>Chiou, WK </text:p>
            <text:p>Tzeng, YT </text:p>
            <text:p>Lu, CY </text:p>
            <text:p>Chen, SC</text:p>
          </table:table-cell>
          <table:table-cell office:value-type="string" table:style-name="ce4">
            <text:p>A rating of perceived exertion scale using facial expressions for conveying exercise intensity for children and young adults</text:p>
          </table:table-cell>
          <table:table-cell office:value-type="string" table:style-name="ce3">
            <text:p>JOURNAL OF SCIENCE AND MEDICINE IN SPORT</text:p>
          </table:table-cell>
          <table:table-cell office:value-type="float" office:value="2017" table:style-name="ce1">
            <text:p>2017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Sahoo, PK </text:p>
            <text:p>Pattanaik, SR </text:p>
            <text:p>Wu, SL</text:p>
          </table:table-cell>
          <table:table-cell office:value-type="string" table:style-name="ce4">
            <text:p>A Reliable Data Transmission Model for IEEE 802.15.4e Enabled Wireless Sensor Network under WiFi Interference</text:p>
          </table:table-cell>
          <table:table-cell office:value-type="string" table:style-name="ce3">
            <text:p>SENSOR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Zhou, ZH </text:p>
            <text:p>Wu, WW </text:p>
            <text:p>Wu, SC </text:p>
            <text:p>Jia, KB </text:p>
            <text:p>Tsui, PH</text:p>
          </table:table-cell>
          <table:table-cell office:value-type="string" table:style-name="ce4">
            <text:p>A Review of Ultrasound Tissue Characterization with Mean Scatterer Spacing</text:p>
          </table:table-cell>
          <table:table-cell office:value-type="string" table:style-name="ce3">
            <text:p>ULTRASONIC IMAGING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263" table:style-name="ce1">
            <text:p>263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Bazylak, G </text:p>
            <text:p>Wu, TH </text:p>
            <text:p>Wang, PW </text:p>
            <text:p>Pan, TL </text:p>
            <text:p>Leu, YL </text:p>
            <text:p>Wu, YC</text:p>
          </table:table-cell>
          <table:table-cell office:value-type="string" table:style-name="ce4">
            <text:p>A RISE OF KAEMPFEROL CONTENT IN ETHANOLIC EXTRACT FROM SAFFRON STIGMATA (CROCUS SATIVUS L.) REDUCES CHAPERONE PROTEINS POLYUBIQUITINATION IN RAT HEPATIC CELLS INJURED BY ISCHEMIA-REPERFUSION</text:p>
          </table:table-cell>
          <table:table-cell office:value-type="string" table:style-name="ce3">
            <text:p>BASIC &amp; CLINICAL PHARMACOLOGY &amp; TOXICOLOGY</text:p>
          </table:table-cell>
          <table:table-cell office:value-type="float" office:value="2017" table:style-name="ce1">
            <text:p>2017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ow, HC </text:p>
            <text:p>Chatterjee, P </text:p>
            <text:p>Feng, WS</text:p>
          </table:table-cell>
          <table:table-cell office:value-type="string" table:style-name="ce4">
            <text:p>A Simple Drain Current Model for MOS Transistors with the Lorentz Force Effect</text:p>
          </table:table-cell>
          <table:table-cell office:value-type="string" table:style-name="ce3">
            <text:p>SENSOR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26">
            <text:p>護理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en, ASY </text:p>
            <text:p>Tsai, JL </text:p>
            <text:p>Lee, JT </text:p>
            <text:p>Wu, MY </text:p>
            <text:p>Jiang, YD </text:p>
            <text:p>Yen, HR</text:p>
          </table:table-cell>
          <table:table-cell office:value-type="string" table:style-name="ce4">
            <text:p>A Systematic Review and Meta-Analysis of the Effect of Lifestyle Modification on Metabolic Control in Overweight Children</text:p>
          </table:table-cell>
          <table:table-cell office:value-type="string" table:style-name="ce3">
            <text:p>EVIDENCE-BASED COMPLEMENTARY AND ALTERNATIVE MEDICINE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IA </text:p>
            <text:p>Jaing, TH </text:p>
            <text:p>Wu, CT </text:p>
            <text:p>Chang, CJ </text:p>
            <text:p>Hsia, SH </text:p>
            <text:p>Huang, N</text:p>
          </table:table-cell>
          <table:table-cell office:value-type="string" table:style-name="ce4">
            <text:p>A tale of two systems: practice patterns of a single group of emergency medical physicians in Taiwan and China</text:p>
          </table:table-cell>
          <table:table-cell office:value-type="string" table:style-name="ce3">
            <text:p>BMC HEALTH SERVICES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ou, SY</text:p>
          </table:table-cell>
          <table:table-cell office:value-type="string" table:style-name="ce4">
            <text:p>A trustworthy online recommendation system based on social connections in a privacy-preserving manner</text:p>
          </table:table-cell>
          <table:table-cell office:value-type="string" table:style-name="ce3">
            <text:p>MULTIMEDIA TOOLS AND APPLICATIONS</text:p>
          </table:table-cell>
          <table:table-cell office:value-type="float" office:value="2017" table:style-name="ce1">
            <text:p>2017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9319" table:style-name="ce1">
            <text:p>9319</text:p>
          </table:table-cell>
          <table:table-cell office:value-type="float" office:value="9336" table:style-name="ce1">
            <text:p>933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C </text:p>
            <text:p>You, JY </text:p>
            <text:p>Lung, J </text:p>
            <text:p>Huang, CE </text:p>
            <text:p>Chen, YY </text:p>
            <text:p>Leu, YW </text:p>
            <text:p>Ho, HY </text:p>
            <text:p>Li, CP </text:p>
            <text:p>Lu, CH </text:p>
            <text:p>Lee, KD </text:p>
            <text:p>Hsu, CC </text:p>
            <text:p>Gau, JP</text:p>
          </table:table-cell>
          <table:table-cell office:value-type="string" table:style-name="ce4">
            <text:p>Aberrant let7a/HMGA2 signaling activity with unique clinical phenotype in JAK2-mutated myeloproliferative neoplasms</text:p>
          </table:table-cell>
          <table:table-cell office:value-type="string" table:style-name="ce3">
            <text:p>HAEMATOLOGICA</text:p>
          </table:table-cell>
          <table:table-cell office:value-type="float" office:value="2017" table:style-name="ce1">
            <text:p>2017</text:p>
          </table:table-cell>
          <table:table-cell office:value-type="float" office:value="102" table:style-name="ce1">
            <text:p>102</text:p>
          </table:table-cell>
          <table:table-cell office:value-type="float" office:value="3" table:style-name="ce1">
            <text:p>3</text:p>
          </table:table-cell>
          <table:table-cell office:value-type="float" office:value="509" table:style-name="ce1">
            <text:p>509</text:p>
          </table:table-cell>
          <table:table-cell office:value-type="float" office:value="518" table:style-name="ce1">
            <text:p>518</text:p>
          </table:table-cell>
          <table:table-cell office:value-type="float" office:value="7.7" table:style-name="ce48">
            <text:p>7.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uang, CA </text:p>
            <text:p>Chen, JY </text:p>
            <text:p>Yang, SW</text:p>
          </table:table-cell>
          <table:table-cell office:value-type="string" table:style-name="ce4">
            <text:p>AC Impedance Responses of the Inconel 718 Alloy During Electropolishing in Perchloric-Acetic Mixed Acids</text:p>
          </table:table-cell>
          <table:table-cell office:value-type="string" table:style-name="ce3">
            <text:p>INTERNATIONAL JOURNAL OF ELECTROCHEMICAL SCIENC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503" table:style-name="ce1">
            <text:p>3503</text:p>
          </table:table-cell>
          <table:table-cell office:value-type="float" office:value="3515" table:style-name="ce1">
            <text:p>351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27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u, HM </text:p>
            <text:p>Chu, BY </text:p>
            <text:p>Hsu, CC </text:p>
            <text:p>Wang, CW </text:p>
            <text:p>Wong, AMK </text:p>
            <text:p>Huang, SC</text:p>
          </table:table-cell>
          <table:table-cell office:value-type="string" table:style-name="ce4">
            <text:p>Accelerated Arterial Stiffening Change in Early Years of Spinal Cord Injury</text:p>
          </table:table-cell>
          <table:table-cell office:value-type="string" table:style-name="ce3">
            <text:p>AMERICAN JOURNAL OF PHYSICAL MEDICINE &amp; REHABILITATION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uang, CC </text:p>
            <text:p>Ouyang, Y</text:p>
          </table:table-cell>
          <table:table-cell office:value-type="string" table:style-name="ce4">
            <text:p>Achievable Degrees of Freedom of MIMO Multi-Way Relay Channel with Asymmetric Message Set and Delayed CSIT</text:p>
          </table:table-cell>
          <table:table-cell office:value-type="string" table:style-name="ce3">
            <text:p>IEICE TRANSACTIONS ON COMMUNICATION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100B</text:p>
          </table:table-cell>
          <table:table-cell office:value-type="float" office:value="2" table:style-name="ce1">
            <text:p>2</text:p>
          </table:table-cell>
          <table:table-cell office:value-type="float" office:value="364" table:style-name="ce1">
            <text:p>364</text:p>
          </table:table-cell>
          <table:table-cell office:value-type="float" office:value="371" table:style-name="ce1">
            <text:p>37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Y </text:p>
            <text:p>Wu, HY </text:p>
            <text:p>Chen, YH </text:p>
            <text:p>Tsai, WH </text:p>
            <text:p>Chen, YH </text:p>
            <text:p>Lin, YH </text:p>
            <text:p>Lai, CH</text:p>
          </table:table-cell>
          <table:table-cell office:value-type="string" table:style-name="ce4">
            <text:p>Acid tolerant probiotics for Helicobacter pylori therapy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84</text:p>
          </table:table-cell>
          <table:table-cell office:value-type="string" table:style-name="ce1">
            <text:p>S8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微生物及免疫學科(生醫所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iang-Ni, C </text:p>
            <text:p>Tseng, HC </text:p>
            <text:p>Hung, CH </text:p>
            <text:p>Chiu, CH</text:p>
          </table:table-cell>
          <table:table-cell office:value-type="string" table:style-name="ce4">
            <text:p>Acidic stress enhances CovR/S-dependent gene repression through activation of the covR/S promoter in emm1-type group A Streptococcus</text:p>
          </table:table-cell>
          <table:table-cell office:value-type="string" table:style-name="ce3">
            <text:p>INTERNATIONAL JOURNAL OF MEDICAL MICROBIOLOGY</text:p>
          </table:table-cell>
          <table:table-cell office:value-type="float" office:value="2017" table:style-name="ce1">
            <text:p>2017</text:p>
          </table:table-cell>
          <table:table-cell office:value-type="float" office:value="307" table:style-name="ce1">
            <text:p>307</text:p>
          </table:table-cell>
          <table:table-cell office:value-type="float" office:value="6" table:style-name="ce1">
            <text:p>6</text:p>
          </table:table-cell>
          <table:table-cell office:value-type="float" office:value="329" table:style-name="ce1">
            <text:p>329</text:p>
          </table:table-cell>
          <table:table-cell office:value-type="float" office:value="339" table:style-name="ce1">
            <text:p>33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PY </text:p>
            <text:p>Shie, SS </text:p>
            <text:p>Ye, JJ </text:p>
            <text:p>Lin, SP </text:p>
            <text:p>Liu, TP </text:p>
            <text:p>Wu, TS </text:p>
            <text:p>Wu, TL </text:p>
            <text:p>Chuang, SS </text:p>
            <text:p>Cheng, MH </text:p>
            <text:p>Hsieh, YC </text:p>
            <text:p>Huang, CT</text:p>
          </table:table-cell>
          <table:table-cell office:value-type="string" table:style-name="ce4">
            <text:p>Acquisition and clearance of multidrug resistant Acinetobacter baumannii on healthy young adults concurrently burned in a dust explosion in Taiwan: the implication for antimicrobial stewardship</text:p>
          </table:table-cell>
          <table:table-cell office:value-type="string" table:style-name="ce3">
            <text:p>BMC INFECTIOUS DISEASE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、工業設計學系</text:p>
          </table:table-cell>
          <table:table-cell office:value-type="string" table:style-name="ce12">
            <text:p>醫、管</text:p>
          </table:table-cell>
          <table:table-cell office:value-type="string" table:style-name="ce2">
            <text:p>Wang, MH </text:p>
            <text:p>Lin, JD </text:p>
            <text:p>Chang, CN </text:p>
            <text:p>Chiou, WK</text:p>
          </table:table-cell>
          <table:table-cell office:value-type="string" table:style-name="ce4">
            <text:p>Acromegaly determination using discriminant analysis of the three-dimensional facial classification in Taiwanese</text:p>
          </table:table-cell>
          <table:table-cell office:value-type="string" table:style-name="ce3">
            <text:p>NEUROENDOCRINOLOGY LETTERS</text:p>
          </table:table-cell>
          <table:table-cell office:value-type="float" office:value="2017" table:style-name="ce1">
            <text:p>2017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01" table:style-name="ce1">
            <text:p>301</text:p>
          </table:table-cell>
          <table:table-cell office:value-type="float" office:value="309" table:style-name="ce1">
            <text:p>30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SJ </text:p>
            <text:p>Kuo, ML </text:p>
            <text:p>Hsiao, HS </text:p>
            <text:p>Lee, PT </text:p>
            <text:p>Chen, JY </text:p>
            <text:p>Huang, JL</text:p>
          </table:table-cell>
          <table:table-cell office:value-type="string" table:style-name="ce4">
            <text:p>Activating and inhibitory receptors on natural killer cells in patients with systemic lupus erythematosis-regulation with interleukin-15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微生物及免疫學科(生醫所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I, KY </text:p>
            <text:p>Huang, YS </text:p>
            <text:p>Hu, CH </text:p>
            <text:p>Tseng, WY </text:p>
            <text:p>Cheng, CH </text:p>
            <text:p>Stacey, M </text:p>
            <text:p>Gordon, S </text:p>
            <text:p>Chang, GW </text:p>
            <text:p>Lin, HH</text:p>
          </table:table-cell>
          <table:table-cell office:value-type="string" table:style-name="ce4">
            <text:p>Activation of Adhesion GPCR EMR2/ADGRE2 Induces Macrophage Differentiation and Inflammatory Responses via G alpha(16)/Akt/MAPK/NF-kappa B Signaling Pathways</text:p>
          </table:table-cell>
          <table:table-cell office:value-type="string" table:style-name="ce3">
            <text:p>FRONTIERS IN IMMUNOLOGY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6.43" table:style-name="ce48">
            <text:p>6.4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CH </text:p>
            <text:p>Cheng, YC </text:p>
            <text:p>Nicol, CJ </text:p>
            <text:p>Lin, KH </text:p>
            <text:p>Yen, CH </text:p>
            <text:p>Chiang, MC</text:p>
          </table:table-cell>
          <table:table-cell office:value-type="string" table:style-name="ce4">
            <text:p>Activation of AMPK is neuroprotective in the oxidative stress by advanced glycosylation end products in human neural stem cells</text:p>
          </table:table-cell>
          <table:table-cell office:value-type="string" table:style-name="ce3">
            <text:p>EXPERIMENTAL CEL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359" table:style-name="ce1">
            <text:p>359</text:p>
          </table:table-cell>
          <table:table-cell office:value-type="float" office:value="2" table:style-name="ce1">
            <text:p>2</text:p>
          </table:table-cell>
          <table:table-cell office:value-type="float" office:value="367" table:style-name="ce1">
            <text:p>367</text:p>
          </table:table-cell>
          <table:table-cell office:value-type="float" office:value="373" table:style-name="ce1">
            <text:p>37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、細胞分子生物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g, JC </text:p>
            <text:p>Tseng, CP </text:p>
            <text:p>Liao, MH </text:p>
            <text:p>Peng, CY </text:p>
            <text:p>Yu, JS </text:p>
            <text:p>Chuang, PH </text:p>
            <text:p>Huang, JT </text:p>
            <text:p>Chen, JJW</text:p>
          </table:table-cell>
          <table:table-cell office:value-type="string" table:style-name="ce4">
            <text:p>Activation of hepatic stellate cells by the ubiquitin C-terminal hydrolase 1 protein secreted from hepatitis C virus-infected hepatocyte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生物醫學研究所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n, YT </text:p>
            <text:p>Liu, HL </text:p>
            <text:p>Day, YJ </text:p>
            <text:p>Chang, CC </text:p>
            <text:p>Hsu, PH </text:p>
            <text:p>Chen, JC</text:p>
          </table:table-cell>
          <table:table-cell office:value-type="string" table:style-name="ce4">
            <text:p>Activation of NPFFR2 leads to hyperalgesia through the spinal inflammatory mediator CGRP in mice</text:p>
          </table:table-cell>
          <table:table-cell office:value-type="string" table:style-name="ce3">
            <text:p>EXPERIMENTAL NEUROLOGY</text:p>
          </table:table-cell>
          <table:table-cell office:value-type="float" office:value="2017" table:style-name="ce1">
            <text:p>2017</text:p>
          </table:table-cell>
          <table:table-cell office:value-type="float" office:value="291" table:style-name="ce1">
            <text:p>291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SL </text:p>
            <text:p>Chen, YH </text:p>
            <text:p>Wang, CC </text:p>
            <text:p>Yu, YW </text:p>
            <text:p>Tsai, YC </text:p>
            <text:p>Hsu, HW </text:p>
            <text:p>Wu, CL </text:p>
            <text:p>Wang, PY </text:p>
            <text:p>Chen, LC </text:p>
            <text:p>Lan, TH </text:p>
            <text:p>Fu, TF</text:p>
          </table:table-cell>
          <table:table-cell office:value-type="string" table:style-name="ce4">
            <text:p>Active and passive sexual roles that arise in Drosophila male-male courtship are modulated by dopamine levels in PPL2ab neuron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date" office:date-value="1900-01-06T00:00:00" table:style-name="ce50">
            <text:p>1900/1/6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su, SH </text:p>
            <text:p>Hung, CC </text:p>
            <text:p>Chang, MY </text:p>
            <text:p>Ko, YC </text:p>
            <text:p>Yang, HY </text:p>
            <text:p>Hsu, HH </text:p>
            <text:p>Tian, YC </text:p>
            <text:p>Chou, LF </text:p>
            <text:p>Pan, RL </text:p>
            <text:p>Tseng, FG </text:p>
            <text:p>Yang, CW</text:p>
          </table:table-cell>
          <table:table-cell office:value-type="string" table:style-name="ce4">
            <text:p>Active Components of Leptospira Outer Membrane Protein LipL32 to Toll-Like Receptor 2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臨床醫學研究所、臨床資訊與醫學統計研究中心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u, CY </text:p>
            <text:p>Huang, HC </text:p>
            <text:p>Chang, HH </text:p>
            <text:p>Yang, TH </text:p>
            <text:p>Chang, CJ </text:p>
            <text:p>Chang, SW </text:p>
            <text:p>Chen, PC</text:p>
          </table:table-cell>
          <table:table-cell office:value-type="string" table:style-name="ce4">
            <text:p>Acupuncture Therapy and Incidence of Depression After Stroke</text:p>
          </table:table-cell>
          <table:table-cell office:value-type="string" table:style-name="ce3">
            <text:p>STROKE</text:p>
          </table:table-cell>
          <table:table-cell office:value-type="float" office:value="2017" table:style-name="ce1">
            <text:p>2017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1682" table:style-name="ce1">
            <text:p>1682</text:p>
          </table:table-cell>
          <table:table-cell office:value-type="string" table:style-name="ce1">
            <text:p>+</text:p>
          </table:table-cell>
          <table:table-cell office:value-type="float" office:value="6.03" table:style-name="ce48">
            <text:p>6.0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16">
            <text:p>Yeh, ML </text:p>
            <text:p>Ko, SH </text:p>
            <text:p>Wang, MH </text:p>
            <text:p>Chi, CC </text:p>
            <text:p>Chung, YC</text:p>
          </table:table-cell>
          <table:table-cell office:value-type="string" table:style-name="ce4">
            <text:p>Acupuncture-Related Techniques for Psoriasis: A Systematic Review with Pairwise and Network Meta-Analyses of Randomized Controlled Trials</text:p>
          </table:table-cell>
          <table:table-cell office:value-type="string" table:style-name="ce3">
            <text:p>JOURNAL OF ALTERNATIVE AND COMPLEMENTARY MEDICINE</text:p>
          </table:table-cell>
          <table:table-cell office:value-type="float" office:value="2017" table:style-name="ce1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930" table:style-name="ce1">
            <text:p>930</text:p>
          </table:table-cell>
          <table:table-cell office:value-type="float" office:value="940" table:style-name="ce1">
            <text:p>94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JW </text:p>
            <text:p>Chang, ML </text:p>
            <text:p>Hsu, CW </text:p>
            <text:p>Chen, YC </text:p>
            <text:p>Liang, KH </text:p>
            <text:p>Huang, YH </text:p>
            <text:p>Lin, CC </text:p>
            <text:p>Yeh, CT</text:p>
          </table:table-cell>
          <table:table-cell office:value-type="string" table:style-name="ce4">
            <text:p>Acute exacerbation of hepatitis C in hepatocellular carcinoma patients receiving chemotherapy</text:p>
          </table:table-cell>
          <table:table-cell office:value-type="string" table:style-name="ce3">
            <text:p>JOURNAL OF MEDICAL VIROLOGY</text:p>
          </table:table-cell>
          <table:table-cell office:value-type="float" office:value="2017" table:style-name="ce1">
            <text:p>2017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53" table:style-name="ce1">
            <text:p>153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臨床資訊與醫學統計研究中心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ang, CH </text:p>
            <text:p>Fu, CM </text:p>
            <text:p>Fan, PC </text:p>
            <text:p>Chen, SW </text:p>
            <text:p>Chang, SW </text:p>
            <text:p>Mao, CT </text:p>
            <text:p>Tian, YC </text:p>
            <text:p>Chen, YC </text:p>
            <text:p>Chu, PH </text:p>
            <text:p>Chen, TH</text:p>
          </table:table-cell>
          <table:table-cell office:value-type="string" table:style-name="ce4">
            <text:p>Acute kidney injury in patients with pulmonary embolism A population-based cohort study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Tseng, YH </text:p>
            <text:p>Chen, YH </text:p>
            <text:p>Lu, CW</text:p>
          </table:table-cell>
          <table:table-cell office:value-type="string" table:style-name="ce4">
            <text:p>Adaptive Integration of the Compressed Algorithm of CS and NPC for the ECG Signal Compressed Algorithm in VLSI Implementation</text:p>
          </table:table-cell>
          <table:table-cell office:value-type="string" table:style-name="ce3">
            <text:p>SENSOR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YD </text:p>
            <text:p>Li, Q </text:p>
            <text:p>Zhou, ZH </text:p>
            <text:p>Yeah, YW </text:p>
            <text:p>Chang, CC </text:p>
            <text:p>Lee, CY </text:p>
            <text:p>Tsui, PH</text:p>
          </table:table-cell>
          <table:table-cell office:value-type="string" table:style-name="ce4">
            <text:p>Adaptive ultrasound temperature imaging for monitoring radiofrequency ablation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細胞分子生物學科(生醫所)、生物醫學系、通識中心自然學科</text:p>
          </table:table-cell>
          <table:table-cell office:value-type="string" table:style-name="ce12">
            <text:p>醫、通識</text:p>
          </table:table-cell>
          <table:table-cell office:value-type="string" table:style-name="ce2">
            <text:p>Yang, CC </text:p>
            <text:p>Chen, YT </text:p>
            <text:p>Chang, YF </text:p>
            <text:p>Liu, H </text:p>
            <text:p>Kuo, YP </text:p>
            <text:p>Shih, CT </text:p>
            <text:p>Liao, WC </text:p>
            <text:p>Chen, HW </text:p>
            <text:p>Tsai, WS </text:p>
            <text:p>Tan, BCM</text:p>
          </table:table-cell>
          <table:table-cell office:value-type="string" table:style-name="ce4">
            <text:p>ADAR1-mediated 3 ' UTR editing and expression control of antiapoptosis genes fine-tunes cellular apoptosis response</text:p>
          </table:table-cell>
          <table:table-cell office:value-type="string" table:style-name="ce3">
            <text:p>CELL DEATH &amp; DISEASE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5.96" table:style-name="ce48">
            <text:p>5.9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n, MS </text:p>
            <text:p>Chen, TH </text:p>
            <text:p>Lin, WY </text:p>
            <text:p>Liu, CH </text:p>
            <text:p>Hsieh, YY </text:p>
            <text:p>Chiu, WN </text:p>
            <text:p>Chang, CH </text:p>
            <text:p>Chen, MY </text:p>
            <text:p>Chung, CM </text:p>
            <text:p>Lin, YS</text:p>
          </table:table-cell>
          <table:table-cell office:value-type="string" table:style-name="ce4">
            <text:p>Add-on neurological benefits of antiviral therapy in HCV patients with chronic kidney disease - a nationwide cohort study</text:p>
          </table:table-cell>
          <table:table-cell office:value-type="string" table:style-name="ce3">
            <text:p>BMC GASTROENTEROLOGY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微生物及免疫學科(生醫所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n, HH </text:p>
            <text:p>Hsiao, CC </text:p>
            <text:p>Pabst, C </text:p>
            <text:p>Hebert, J </text:p>
            <text:p>Schoneberg, T </text:p>
            <text:p>Hamann, J</text:p>
          </table:table-cell>
          <table:table-cell office:value-type="string" table:style-name="ce4">
            <text:p>Adhesion GPCRs in Regulating Immune Responses and Inflammation</text:p>
          </table:table-cell>
          <table:table-cell office:value-type="string" table:style-name="ce3">
            <text:p>G PROTEIN-COUPLED RECEPTORS IN IMMUNE RESPONSE AND REGULATION</text:p>
          </table:table-cell>
          <table:table-cell office:value-type="float" office:value="2017" table:style-name="ce1">
            <text:p>2017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float" office:value="201" table:style-name="ce1">
            <text:p>20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22">
            <text:p>SCI、SSCI</text:p>
          </table:table-cell>
          <table:table-cell office:value-type="string" table:style-name="ce31">
            <text:p>護理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HH </text:p>
            <text:p>Tsai, YF </text:p>
            <text:p>Liu, CY</text:p>
          </table:table-cell>
          <table:table-cell office:value-type="string" table:style-name="ce4">
            <text:p>Advance directives and mortality rates among nursing home residents in Taiwan: A retrospective, longitudinal study</text:p>
          </table:table-cell>
          <table:table-cell office:value-type="string" table:style-name="ce3">
            <text:p>INTERNATIONAL JOURNAL OF NURSING STUDIES</text:p>
          </table:table-cell>
          <table:table-cell office:value-type="float" office:value="2017" table:style-name="ce1">
            <text:p>2017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Vidic, J </text:p>
            <text:p>Manzano, M </text:p>
            <text:p>Chang, CM </text:p>
            <text:p>Jaffrezic-Renault, N</text:p>
          </table:table-cell>
          <table:table-cell office:value-type="string" table:style-name="ce4">
            <text:p>Advanced biosensors for detection of pathogens related to livestock and poultry</text:p>
          </table:table-cell>
          <table:table-cell office:value-type="string" table:style-name="ce3">
            <text:p>VETERINARY RESEARCH</text:p>
          </table:table-cell>
          <table:table-cell office:value-type="float" office:value="2017" table:style-name="ce1">
            <text:p>2017</text:p>
          </table:table-cell>
          <table:table-cell office:value-type="float" office:value="48" table:style-name="ce1">
            <text:p>4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, YJ </text:p>
            <text:p>Yang, HI </text:p>
            <text:p>Wu, HC </text:p>
            <text:p>Liu, J </text:p>
            <text:p>Wang, LY </text:p>
            <text:p>Lu, SN </text:p>
            <text:p>Lee, MH </text:p>
            <text:p>Jen, CL </text:p>
            <text:p>You, SL </text:p>
            <text:p>Santella, RM </text:p>
            <text:p>Chen, CJ</text:p>
          </table:table-cell>
          <table:table-cell office:value-type="string" table:style-name="ce4">
            <text:p>Aflatoxin B-1 exposure increases the risk of cirrhosis and hepatocellular carcinoma in chronic hepatitis B virus carriers</text:p>
          </table:table-cell>
          <table:table-cell office:value-type="string" table:style-name="ce3">
            <text:p>INTERNATIONAL JOURNAL OF CANCER</text:p>
          </table:table-cell>
          <table:table-cell office:value-type="float" office:value="2017" table:style-name="ce1">
            <text:p>2017</text:p>
          </table:table-cell>
          <table:table-cell office:value-type="float" office:value="141" table:style-name="ce1">
            <text:p>141</text:p>
          </table:table-cell>
          <table:table-cell office:value-type="float" office:value="4" table:style-name="ce1">
            <text:p>4</text:p>
          </table:table-cell>
          <table:table-cell office:value-type="float" office:value="711" table:style-name="ce1">
            <text:p>711</text:p>
          </table:table-cell>
          <table:table-cell office:value-type="float" office:value="720" table:style-name="ce1">
            <text:p>720</text:p>
          </table:table-cell>
          <table:table-cell office:value-type="float" office:value="6.51" table:style-name="ce48">
            <text:p>6.51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ou, MY </text:p>
            <text:p>Huang, LT </text:p>
            <text:p>Tain, YL </text:p>
            <text:p>Kuo, HC </text:p>
            <text:p>Tiao, MM </text:p>
            <text:p>Sheen, JM </text:p>
            <text:p>Chen, CC </text:p>
            <text:p>Hung, PL </text:p>
            <text:p>Hsieh, KS </text:p>
            <text:p>Yu, HR</text:p>
          </table:table-cell>
          <table:table-cell office:value-type="string" table:style-name="ce4">
            <text:p>Age-Dependent Effects of Prenatal Dexamethasone Exposure on Immune Responses in Male Rats</text:p>
          </table:table-cell>
          <table:table-cell office:value-type="string" table:style-name="ce3">
            <text:p>TOHOKU JOURNAL OF EXPERIMENTAL MEDICINE</text:p>
          </table:table-cell>
          <table:table-cell office:value-type="float" office:value="2017" table:style-name="ce1">
            <text:p>2017</text:p>
          </table:table-cell>
          <table:table-cell office:value-type="float" office:value="241" table:style-name="ce1">
            <text:p>241</text:p>
          </table:table-cell>
          <table:table-cell office:value-type="float" office:value="3" table:style-name="ce1">
            <text:p>3</text:p>
          </table:table-cell>
          <table:table-cell office:value-type="float" office:value="225" table:style-name="ce1">
            <text:p>225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Lu, NP</text:p>
          </table:table-cell>
          <table:table-cell office:value-type="string" table:style-name="ce4">
            <text:p>Aggregating nonnegative eigenvectors of the adjacency matrix as a measure of centrality for a directed graph</text:p>
          </table:table-cell>
          <table:table-cell office:value-type="string" table:style-name="ce3">
            <text:p>JOURNAL OF MATHEMATICAL SOCIOLOGY</text:p>
          </table:table-cell>
          <table:table-cell office:value-type="float" office:value="2017" table:style-name="ce1">
            <text:p>2017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139" table:style-name="ce1">
            <text:p>139</text:p>
          </table:table-cell>
          <table:table-cell office:value-type="float" office:value="154" table:style-name="ce1">
            <text:p>15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u, CY </text:p>
            <text:p>Chuang, YL </text:p>
            <text:p>Hsu, CY</text:p>
          </table:table-cell>
          <table:table-cell office:value-type="string" table:style-name="ce4">
            <text:p>Aging results in a decline in cellular energy metabolism in the trophocytes and oenocytes of worker honeybees (Apis mellifera)</text:p>
          </table:table-cell>
          <table:table-cell office:value-type="string" table:style-name="ce3">
            <text:p>APIDOLOGIE</text:p>
          </table:table-cell>
          <table:table-cell office:value-type="float" office:value="2017" table:style-name="ce1">
            <text:p>2017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761" table:style-name="ce1">
            <text:p>761</text:p>
          </table:table-cell>
          <table:table-cell office:value-type="float" office:value="775" table:style-name="ce1">
            <text:p>77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16">
            <text:p>Chang, CS </text:p>
            <text:p>Wallace, CG </text:p>
            <text:p>Hsiao, YC </text:p>
            <text:p>Hsieh, YJ </text:p>
            <text:p>Wang, YC </text:p>
            <text:p>Chen, NH </text:p>
            <text:p>Liao, YF </text:p>
            <text:p>Liou, EJW </text:p>
            <text:p>Chen, PKT </text:p>
            <text:p>Chen, JP </text:p>
            <text:p>Chen, YR</text:p>
          </table:table-cell>
          <table:table-cell office:value-type="string" table:style-name="ce4">
            <text:p>Airway Changes after Cleft Orthognathic Surgery Evaluated by Three-Dimensional Computed Tomography and Overnight Polysomnographic Stud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生理暨藥理學科(生醫所)、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Wu, CP </text:p>
            <text:p>Hsiao, SH </text:p>
            <text:p>Murakami, M </text:p>
            <text:p>Lu, YJ </text:p>
            <text:p>Li, YQ </text:p>
            <text:p>Huang, YH </text:p>
            <text:p>Hung, TH </text:p>
            <text:p>Ambudkar, SV </text:p>
            <text:p>Wu, YS</text:p>
          </table:table-cell>
          <table:table-cell office:value-type="string" table:style-name="ce4">
            <text:p>Alpha-Mangostin Reverses Multidrug Resistance by Attenuating the Function of the Multidrug Resistance-Linked ABCG2 Transporter</text:p>
          </table:table-cell>
          <table:table-cell office:value-type="string" table:style-name="ce3">
            <text:p>MOLECULAR PHARMACEUTICS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805" table:style-name="ce1">
            <text:p>2805</text:p>
          </table:table-cell>
          <table:table-cell office:value-type="float" office:value="2814" table:style-name="ce1">
            <text:p>281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SY </text:p>
            <text:p>Chen, SH </text:p>
            <text:p>Fu, RH</text:p>
          </table:table-cell>
          <table:table-cell office:value-type="string" table:style-name="ce4">
            <text:p>Alpha-thalassemia major and restrictive foramen ovale in a preterm neonate without severe hydrops fetalis</text:p>
          </table:table-cell>
          <table:table-cell office:value-type="string" table:style-name="ce3">
            <text:p>PEDIATRICS AND NEONATOLOGY</text:p>
          </table:table-cell>
          <table:table-cell office:value-type="float" office:value="2017" table:style-name="ce1">
            <text:p>2017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546" table:style-name="ce1">
            <text:p>546</text:p>
          </table:table-cell>
          <table:table-cell office:value-type="float" office:value="548" table:style-name="ce1">
            <text:p>54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生物醫學系、醫學生物技術暨檢驗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Tang, HY </text:p>
            <text:p>Ho, HY </text:p>
            <text:p>Chi, DTY </text:p>
            <text:p>Huang, CY </text:p>
            <text:p>Cheng, ML </text:p>
            <text:p>Chen, CM</text:p>
          </table:table-cell>
          <table:table-cell office:value-type="string" table:style-name="ce4">
            <text:p>Alterations of plasma concentrations of lipophilic antioxidants are associated with Guillain-Barre syndrome</text:p>
          </table:table-cell>
          <table:table-cell office:value-type="string" table:style-name="ce3">
            <text:p>CLINICA CHIMICA ACTA</text:p>
          </table:table-cell>
          <table:table-cell office:value-type="float" office:value="2017" table:style-name="ce1">
            <text:p>2017</text:p>
          </table:table-cell>
          <table:table-cell office:value-type="float" office:value="470" table:style-name="ce1">
            <text:p>470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、微生物及免疫學科(生醫所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ua, MC </text:p>
            <text:p>Su, HM </text:p>
            <text:p>Yao, TC </text:p>
            <text:p>Kuo, ML </text:p>
            <text:p>Lai, MW </text:p>
            <text:p>Tsai, MH </text:p>
            <text:p>Huang, JL</text:p>
          </table:table-cell>
          <table:table-cell office:value-type="string" table:style-name="ce4">
            <text:p>Alternation of plasma fatty acids composition and desaturase activities in children with liver steatosi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、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ung, FT </text:p>
            <text:p>Lee, CS </text:p>
            <text:p>Lin, SM </text:p>
            <text:p>Kuo, CH </text:p>
            <text:p>Wang, TY </text:p>
            <text:p>Fang, YF </text:p>
            <text:p>Hsieh, MH </text:p>
            <text:p>Chen, HC </text:p>
            <text:p>Lin, HC</text:p>
          </table:table-cell>
          <table:table-cell office:value-type="string" table:style-name="ce4">
            <text:p>Alveolar recruitment maneuver attenuates extravascular lung water in acute respiratory distress syndrome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Lin, YC </text:p>
            <text:p>Lee, CC </text:p>
            <text:p>Chao, TC </text:p>
            <text:p>Tsai, HY</text:p>
          </table:table-cell>
          <table:table-cell office:value-type="string" table:style-name="ce4">
            <text:p>Ambient neutron dose equivalent during proton therapy using wobbling scanning system: Measurements and calculations</text:p>
          </table:table-cell>
          <table:table-cell office:value-type="string" table:style-name="ce3">
            <text:p>RADIATION PHYSICS AND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290" table:style-name="ce1">
            <text:p>290</text:p>
          </table:table-cell>
          <table:table-cell office:value-type="float" office:value="294" table:style-name="ce1">
            <text:p>29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JR </text:p>
            <text:p>Chien, HP </text:p>
            <text:p>Chen, KS </text:p>
            <text:p>Hwang, CC </text:p>
            <text:p>Chen, HY </text:p>
            <text:p>Yeh, KY </text:p>
            <text:p>Hsieh, TY </text:p>
            <text:p>Chang, LC </text:p>
            <text:p>Hsu, YC </text:p>
            <text:p>Lu, RJ </text:p>
            <text:p>Hua, CC</text:p>
          </table:table-cell>
          <table:table-cell office:value-type="string" table:style-name="ce4">
            <text:p>Amplification of HER2 and TOP2A and deletion of TOP2A genes in a series of Taiwanese breast cancer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KJ </text:p>
            <text:p>Hsiao, IT </text:p>
            <text:p>Huang, CC </text:p>
            <text:p>Huang, KL </text:p>
            <text:p>Yen, TC</text:p>
          </table:table-cell>
          <table:table-cell office:value-type="string" table:style-name="ce4">
            <text:p>Amyloid pet pattern of familial Alzheimer disease in a Taiwanese family</text:p>
          </table:table-cell>
          <table:table-cell office:value-type="string" table:style-name="ce3">
            <text:p>JOURNAL OF THE NEUROLOG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957" table:style-name="ce1">
            <text:p>957</text:p>
          </table:table-cell>
          <table:table-cell office:value-type="float" office:value="958" table:style-name="ce1">
            <text:p>95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o, YK </text:p>
            <text:p>Wen, YW </text:p>
            <text:p>Chang, HK </text:p>
            <text:p>Tseng, CK </text:p>
            <text:p>Liu, YH</text:p>
          </table:table-cell>
          <table:table-cell office:value-type="string" table:style-name="ce4">
            <text:p>An analysis of factors affecting the accuracy of endoscopic biopsy after neoadjuvant chemoradiotherapy in patients with esophageal squamous cell carcinoma</text:p>
          </table:table-cell>
          <table:table-cell office:value-type="string" table:style-name="ce3">
            <text:p>EJSO</text:p>
          </table:table-cell>
          <table:table-cell office:value-type="float" office:value="2017" table:style-name="ce1">
            <text:p>2017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2366" table:style-name="ce1">
            <text:p>2366</text:p>
          </table:table-cell>
          <table:table-cell office:value-type="float" office:value="2373" table:style-name="ce1">
            <text:p>237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ung, PH </text:p>
            <text:p>Chiang, HJ </text:p>
            <text:p>Yang, YH </text:p>
            <text:p>Chen, CJ </text:p>
            <text:p>Chiang, JY </text:p>
            <text:p>Yip, HK</text:p>
          </table:table-cell>
          <table:table-cell office:value-type="string" table:style-name="ce4">
            <text:p>An association between autosomal-dominant polycystic kidney disease and the risk of acute myocardial infarction in Asian population - results of a nationwide stud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365" table:style-name="ce1">
            <text:p>19365</text:p>
          </table:table-cell>
          <table:table-cell office:value-type="float" office:value="19375" table:style-name="ce1">
            <text:p>19375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、E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Chang, CT</text:p>
          </table:table-cell>
          <table:table-cell office:value-type="string" table:style-name="ce4">
            <text:p>An effective zero-inventory-ordering policy for a single-warehouse multiple retailer problem with a modified all-unit discount</text:p>
          </table:table-cell>
          <table:table-cell office:value-type="string" table:style-name="ce3">
            <text:p>COMPUTERS &amp; INDUSTRIAL ENGINEERING</text:p>
          </table:table-cell>
          <table:table-cell office:value-type="float" office:value="2017" table:style-name="ce1">
            <text:p>2017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ung, CL </text:p>
            <text:p>Lin, CY </text:p>
            <text:p>Wu, PC</text:p>
          </table:table-cell>
          <table:table-cell office:value-type="string" table:style-name="ce4">
            <text:p>An Efficient GPU-Based Multiple Pattern Matching Algorithm for Packet Filtering</text:p>
          </table:table-cell>
          <table:table-cell office:value-type="string" table:style-name="ce3">
            <text:p>JOURNAL OF SIGNAL PROCESSING SYSTEMS FOR SIGNAL IMAGE AND VIDEO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86" table:style-name="ce1">
            <text:p>86</text:p>
          </table:table-cell>
          <table:table-cell office:value-type="date" office:date-value="2018-02-03T00:00:00" table:style-name="ce50">
            <text:p>2018/2/3</text:p>
          </table:table-cell>
          <table:table-cell office:value-type="float" office:value="347" table:style-name="ce1">
            <text:p>347</text:p>
          </table:table-cell>
          <table:table-cell office:value-type="float" office:value="358" table:style-name="ce1">
            <text:p>35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en, TC </text:p>
            <text:p>Lu, EH </text:p>
            <text:p>Li, CJ </text:p>
            <text:p>Huang, KT</text:p>
          </table:table-cell>
          <table:table-cell office:value-type="string" table:style-name="ce4">
            <text:p>An Efficient Weighted Bit-Flipping Algorithm for Decoding LDPC Codes Based on Log-Likelihood Ratio of Bit Error Probability</text:p>
          </table:table-cell>
          <table:table-cell office:value-type="string" table:style-name="ce3">
            <text:p>IEICE TRANSACTIONS ON COMMUNICATION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100B</text:p>
          </table:table-cell>
          <table:table-cell office:value-type="float" office:value="12" table:style-name="ce1">
            <text:p>12</text:p>
          </table:table-cell>
          <table:table-cell office:value-type="float" office:value="2095" table:style-name="ce1">
            <text:p>2095</text:p>
          </table:table-cell>
          <table:table-cell office:value-type="float" office:value="2103" table:style-name="ce1">
            <text:p>210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ng, TM </text:p>
            <text:p>Fan, KH </text:p>
            <text:p>Chen, EYC </text:p>
            <text:p>Lin, CY </text:p>
            <text:p>Kang, CJ </text:p>
            <text:p>Huang, SF </text:p>
            <text:p>Liao, CT </text:p>
            <text:p>Ng, SH </text:p>
            <text:p>Wang, HM </text:p>
            <text:p>Chang, JTC</text:p>
          </table:table-cell>
          <table:table-cell office:value-type="string" table:style-name="ce4">
            <text:p>An elective radiation dose of 46 Gy is feasible in nasopharyngeal carcinoma treated by intensity-modulated radiotherapy A long-term follow-up result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系、工業設計學系</text:p>
          </table:table-cell>
          <table:table-cell office:value-type="string" table:style-name="ce10">
            <text:p>醫、管</text:p>
          </table:table-cell>
          <table:table-cell office:value-type="string" table:style-name="ce2">
            <text:p>Pei, YC </text:p>
            <text:p>Chen, JL </text:p>
            <text:p>Wong, AMK </text:p>
            <text:p>Tseng, KC</text:p>
          </table:table-cell>
          <table:table-cell office:value-type="string" table:style-name="ce4">
            <text:p>An Evaluation of the Design and Usability of a Novel Robotic Bilateral Arm Rehabilitation Device for Patients with Stroke</text:p>
          </table:table-cell>
          <table:table-cell office:value-type="string" table:style-name="ce3">
            <text:p>FRONTIERS IN NEUROROBOTICS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系、工業設計學系</text:p>
          </table:table-cell>
          <table:table-cell office:value-type="string" table:style-name="ce10">
            <text:p>醫、管</text:p>
          </table:table-cell>
          <table:table-cell office:value-type="string" table:style-name="ce25">
            <text:p>Pei, Yu-Cheng(1,2,3,4); Chen, Jean-Lon(1,2); Wong, Alice M.K.(1,2); Tseng, Kevin C.(1,3,5,6)</text:p>
          </table:table-cell>
          <table:table-cell office:value-type="string" table:style-name="ce13">
            <text:p>An evaluation of the design and usability of a novel robotic bilateral arm rehabilitation device for patients with stroke</text:p>
          </table:table-cell>
          <table:table-cell office:value-type="string" table:style-name="ce25">
            <text:p>Frontiers in Neurorobotics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11, n JUL</text:p>
          </table:table-cell>
          <table:table-cell table:style-name="ce1"/>
          <table:table-cell office:value-type="string" table:style-name="ce51">
            <text:p/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11">
            <text:p>醫學系、早期療育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en, IH </text:p>
            <text:p>Lin, SC </text:p>
            <text:p>Wu, YY </text:p>
            <text:p>Chen, CL</text:p>
          </table:table-cell>
          <table:table-cell office:value-type="string" table:style-name="ce4">
            <text:p>An Event-Related Potential Study on the Perception and the Recognition of Face, Facial Features, and Objects in Children With Autism Spectrum Disorders</text:p>
          </table:table-cell>
          <table:table-cell office:value-type="string" table:style-name="ce3">
            <text:p>PERCEPTUAL AND MOTOR SKILLS</text:p>
          </table:table-cell>
          <table:table-cell office:value-type="float" office:value="2017" table:style-name="ce1">
            <text:p>2017</text:p>
          </table:table-cell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9">
            <text:p>物理治療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uang, ACW </text:p>
            <text:p>He, ABH </text:p>
            <text:p>Chen, CC</text:p>
          </table:table-cell>
          <table:table-cell office:value-type="string" table:style-name="ce4">
            <text:p>An examination of the roles of glutamate and sex in latent inhibition: Relevance to the glutamate hypothesis of schizophrenia?</text:p>
          </table:table-cell>
          <table:table-cell office:value-type="string" table:style-name="ce3">
            <text:p>PSYCHIATRY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56" table:style-name="ce1">
            <text:p>256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顱顏口腔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amaguchi, K </text:p>
            <text:p>Lonic, D </text:p>
            <text:p>Ko, EWC </text:p>
            <text:p>Lo, LJ</text:p>
          </table:table-cell>
          <table:table-cell office:value-type="string" table:style-name="ce4">
            <text:p>An integrated surgical protocol for adult patients with hemifacial microsomia: Methods and outcome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o, TC </text:p>
            <text:p>Tsai, YC </text:p>
            <text:p>Chen, SK </text:p>
            <text:p>Wu, SW </text:p>
            <text:p>Tung, CJ </text:p>
            <text:p>Hong, JH </text:p>
            <text:p>Wang, CC </text:p>
            <text:p>Lee, CC</text:p>
          </table:table-cell>
          <table:table-cell office:value-type="string" table:style-name="ce4">
            <text:p>An MCNPX2.7.0 study of Bragg peak degradation owing to density heterogeneity patterns for a CGMH therapeutic proton beam</text:p>
          </table:table-cell>
          <table:table-cell office:value-type="string" table:style-name="ce3">
            <text:p>RADIATION PHYSICS AND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、生物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o, M </text:p>
            <text:p>Wang, TC </text:p>
            <text:p>Lin, CC </text:p>
            <text:p>Wang, RYL </text:p>
            <text:p>Lin, WB </text:p>
            <text:p>Lee, SE </text:p>
            <text:p>Cheng, YY </text:p>
            <text:p>Yeh, CT </text:p>
            <text:p>Iang, SB</text:p>
          </table:table-cell>
          <table:table-cell office:value-type="string" table:style-name="ce4">
            <text:p>Analyses of a whole-genome inter-clade recombination map of hepatitis delta virus suggest a host polymerase-driven and viral RNA structure-promoted template-switching mechanism for viral RNA recombination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60841" table:style-name="ce1">
            <text:p>60841</text:p>
          </table:table-cell>
          <table:table-cell office:value-type="float" office:value="60859" table:style-name="ce1">
            <text:p>60859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細胞分子生物學科(生醫所)、生物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Liu, CC </text:p>
            <text:p>You, CH </text:p>
            <text:p>Wang, PJ </text:p>
            <text:p>Yu, JS </text:p>
            <text:p>Huang, GJ </text:p>
            <text:p>Liu, CH </text:p>
            <text:p>Hsieh, WC </text:p>
            <text:p>Lin, CC</text:p>
          </table:table-cell>
          <table:table-cell office:value-type="string" table:style-name="ce4">
            <text:p>Analysis of the efficacy of Taiwanese freeze-dried neurotoxic antivenom against Naja kaouthia, Naja siamensis and Ophiophagus hannah through proteomics and animal model approaches</text:p>
          </table:table-cell>
          <table:table-cell office:value-type="string" table:style-name="ce3">
            <text:p>PLOS NEGLECTED TROPICAL DISEASES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YH </text:p>
            <text:p>Kuo, HC</text:p>
          </table:table-cell>
          <table:table-cell office:value-type="string" table:style-name="ce4">
            <text:p>Anemia in Kawasaki Disease: Hepcidin as a Potential Biomarker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、醫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Chang, EL </text:p>
            <text:p>Ting, CY </text:p>
            <text:p>Hsu, PH </text:p>
            <text:p>Lin, YC </text:p>
            <text:p>Liao, EC </text:p>
            <text:p>Huang, CY </text:p>
            <text:p>Chang, YC </text:p>
            <text:p>Chan, HL </text:p>
            <text:p>Chiang, CS </text:p>
            <text:p>Liu, HL </text:p>
            <text:p>Wei, KC </text:p>
            <text:p>Fan, CH </text:p>
            <text:p>Yeh, CK</text:p>
          </table:table-cell>
          <table:table-cell office:value-type="string" table:style-name="ce4">
            <text:p>Angiogenesis-targeting microbubbles combined with ultrasound-mediated gene therapy in brain tumors</text:p>
          </table:table-cell>
          <table:table-cell office:value-type="string" table:style-name="ce3">
            <text:p>JOURNAL OF CONTROLLED RELEASE</text:p>
          </table:table-cell>
          <table:table-cell office:value-type="float" office:value="2017" table:style-name="ce1">
            <text:p>2017</text:p>
          </table:table-cell>
          <table:table-cell office:value-type="float" office:value="255" table:style-name="ce1">
            <text:p>255</text:p>
          </table:table-cell>
          <table:table-cell table:style-name="ce1"/>
          <table:table-cell office:value-type="float" office:value="164" table:style-name="ce1">
            <text:p>164</text:p>
          </table:table-cell>
          <table:table-cell office:value-type="float" office:value="175" table:style-name="ce1">
            <text:p>175</text:p>
          </table:table-cell>
          <table:table-cell office:value-type="float" office:value="7.79" table:style-name="ce48">
            <text:p>7.7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16">
            <text:p>Huang, CA </text:p>
            <text:p>Chen, JY </text:p>
            <text:p>Wang, H </text:p>
            <text:p>Lai, PL</text:p>
          </table:table-cell>
          <table:table-cell office:value-type="string" table:style-name="ce4">
            <text:p>Anneal-Hardening Behavior of Cr-Fe-C Alloy Deposits Prepared in a Cr3+-Based Bath with Fe2+ Ions</text:p>
          </table:table-cell>
          <table:table-cell office:value-type="string" table:style-name="ce3">
            <text:p>MATERIALS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date" office:date-value="1900-01-12T00:00:00" table:style-name="ce52">
            <text:p>1月12日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ang, RD </text:p>
            <text:p>Liao, HC </text:p>
            <text:p>Tai, CM</text:p>
          </table:table-cell>
          <table:table-cell office:value-type="string" table:style-name="ce4">
            <text:p>Anomalous rapid diffusion of phosphorus caused by heavily implanted carbon in pre-amorphized ultrashallow junctions</text:p>
          </table:table-cell>
          <table:table-cell office:value-type="string" table:style-name="ce3">
            <text:p>VACUUM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公衛暨寄生蟲學科(生醫所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ang, SHL </text:p>
            <text:p>Lee, YS </text:p>
            <text:p>Wu, SC </text:p>
            <text:p>See, LC </text:p>
            <text:p>Chung, CC </text:p>
            <text:p>Yang, ML </text:p>
            <text:p>Lai, CC </text:p>
            <text:p>Wu, WC</text:p>
          </table:table-cell>
          <table:table-cell office:value-type="string" table:style-name="ce4">
            <text:p>Anterior Chamber Angle and Anterior Segment Structure of Eyes in Children With Early Stages of Retinopathy of Prematurity</text:p>
          </table:table-cell>
          <table:table-cell office:value-type="string" table:style-name="ce3">
            <text:p>AMERICAN JOURNAL OF OPHTHALMOLOGY</text:p>
          </table:table-cell>
          <table:table-cell office:value-type="float" office:value="2017" table:style-name="ce1">
            <text:p>2017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.05" table:style-name="ce48">
            <text:p>5.0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orinek, M </text:p>
            <text:p>Tsai, YH </text:p>
            <text:p>El-Shazly, M </text:p>
            <text:p>Lai, KH </text:p>
            <text:p>Backlund, A </text:p>
            <text:p>Wu, SF </text:p>
            <text:p>Lai, WC </text:p>
            <text:p>Wu, TY </text:p>
            <text:p>Chen, SL </text:p>
            <text:p>Wu, YC </text:p>
            <text:p>Cheng, YB </text:p>
            <text:p>Hwang, TL </text:p>
            <text:p>Chen, BH </text:p>
            <text:p>Chang, FR</text:p>
          </table:table-cell>
          <table:table-cell office:value-type="string" table:style-name="ce4">
            <text:p>Anti-allergic Hydroxy Fatty Acids from Typhonium blumei Explored through ChemGPS-NP</text:p>
          </table:table-cell>
          <table:table-cell office:value-type="string" table:style-name="ce3">
            <text:p>FRONTIERS IN 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27">
            <text:p>物理治療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n, YY </text:p>
            <text:p>Hsieh, PS </text:p>
            <text:p>Cheng, YJ </text:p>
            <text:p>Cheng, SM </text:p>
            <text:p>Chen, CN </text:p>
            <text:p>Huang, CY </text:p>
            <text:p>Kuo, CH </text:p>
            <text:p>Kao, CL </text:p>
            <text:p>Shyu, WC </text:p>
            <text:p>Lee, SD</text:p>
          </table:table-cell>
          <table:table-cell office:value-type="string" table:style-name="ce4">
            <text:p>Anti-apoptotic and Pro-survival Effects of Food Restriction on High-Fat Diet-Induced Obese Hearts</text:p>
          </table:table-cell>
          <table:table-cell office:value-type="string" table:style-name="ce3">
            <text:p>CARDIOVASCULAR TOXICOLOGY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63" table:style-name="ce1">
            <text:p>163</text:p>
          </table:table-cell>
          <table:table-cell office:value-type="float" office:value="174" table:style-name="ce1">
            <text:p>17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KY </text:p>
            <text:p>Chiu, CH </text:p>
            <text:p>Wang, LC</text:p>
          </table:table-cell>
          <table:table-cell office:value-type="string" table:style-name="ce4">
            <text:p>Anti-apoptotic effects of Sonic hedgehog signalling through oxidative stress reduction in astrocytes co-cultured with excretory-secretory products of larval Angiostrongylus cantonensi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CS </text:p>
            <text:p>Wang, GH </text:p>
            <text:p>Tai, CH </text:p>
            <text:p>Hu, CC </text:p>
            <text:p>Yang, YC</text:p>
          </table:table-cell>
          <table:table-cell office:value-type="string" table:style-name="ce4">
            <text:p>Antiarrhythmics cure brain arrhythmia: The imperativeness of subthalamic ERG K+ channels in parkinsonian discharges</text:p>
          </table:table-cell>
          <table:table-cell office:value-type="string" table:style-name="ce3">
            <text:p>SCIENCE ADVANCES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TT </text:p>
            <text:p>Huang, TH </text:p>
            <text:p>Chang, CJ </text:p>
            <text:p>Ho, NYJ </text:p>
            <text:p>Tseng, YT </text:p>
            <text:p>Chen, CF</text:p>
          </table:table-cell>
          <table:table-cell office:value-type="string" table:style-name="ce4">
            <text:p>Antibacterial cellulose paper made with silver-coated gold nanoparticle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生物技術暨檢驗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n, YH </text:p>
            <text:p>Kang, YC </text:p>
            <text:p>Hou, CH </text:p>
            <text:p>Huang, YC </text:p>
            <text:p>Chen, CJ </text:p>
            <text:p>Shu, JC </text:p>
            <text:p>Hsieh, PH </text:p>
            <text:p>Hsiao, CH</text:p>
          </table:table-cell>
          <table:table-cell office:value-type="string" table:style-name="ce4">
            <text:p>Antibiotic susceptibility profiles of ocular and nasal flora in patients undergoing cataract surgery in Taiwan: an observational and cross-sectional study</text:p>
          </table:table-cell>
          <table:table-cell office:value-type="string" table:style-name="ce3">
            <text:p>BMJ OPEN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KYA </text:p>
            <text:p>Chang, SC </text:p>
            <text:p>Huang, YC </text:p>
            <text:p>Chiu, CH </text:p>
            <text:p>Lin, TY</text:p>
          </table:table-cell>
          <table:table-cell office:value-type="string" table:style-name="ce4">
            <text:p>Antibody Responses to Trivalent Inactivated Influenza Vaccine in Health Care Personnel Previously Vaccinated and Vaccinated for The First Time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、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CY </text:p>
            <text:p>Yang, YH </text:p>
            <text:p>Lin, YY </text:p>
            <text:p>Kuan, FC </text:p>
            <text:p>Lin, YS </text:p>
            <text:p>Lin, WY </text:p>
            <text:p>Tsai, MY </text:p>
            <text:p>Yang, JJ </text:p>
            <text:p>Cheng, YC </text:p>
            <text:p>Shu, LH </text:p>
            <text:p>Lu, MC </text:p>
            <text:p>Chen, YJ </text:p>
            <text:p>Lee, KD </text:p>
            <text:p>Kang, HY</text:p>
          </table:table-cell>
          <table:table-cell office:value-type="string" table:style-name="ce4">
            <text:p>Anti-cancer effect of danshen and dihydroisotanshinone I on prostate cancer: targeting the crosstalk between macrophages and cancer cells via inhibition of the STAT3/CCL2 signaling pathwa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40246" table:style-name="ce1">
            <text:p>40246</text:p>
          </table:table-cell>
          <table:table-cell office:value-type="float" office:value="40263" table:style-name="ce1">
            <text:p>40263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、生物醫學系、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Chen, SG </text:p>
            <text:p>Leu, YL </text:p>
            <text:p>Cheng, ML </text:p>
            <text:p>Ting, SC </text:p>
            <text:p>Liu, CC </text:p>
            <text:p>Wang, SD </text:p>
            <text:p>Yang, CH </text:p>
            <text:p>Hung, CY </text:p>
            <text:p>Sakurai, H </text:p>
            <text:p>Chen, KH </text:p>
            <text:p>Ho, HY</text:p>
          </table:table-cell>
          <table:table-cell office:value-type="string" table:style-name="ce4">
            <text:p>Anti-enterovirus 71 activities of Melissa officinalis extract and its biologically active constituent rosmarinic acid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Tseng, YJ </text:p>
            <text:p>Steinberg, G </text:p>
            <text:p>Fox, KP </text:p>
            <text:p>Armstrong, J </text:p>
            <text:p>Mandl, KD</text:p>
          </table:table-cell>
          <table:table-cell office:value-type="string" table:style-name="ce4">
            <text:p>Antihyperglycemic Medications: A Claims-Based Estimate of First-line Therapy Use Prior to Initialization of Second-line Medications</text:p>
          </table:table-cell>
          <table:table-cell office:value-type="string" table:style-name="ce3">
            <text:p>DIABETES CARE</text:p>
          </table:table-cell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1500" table:style-name="ce1">
            <text:p>1500</text:p>
          </table:table-cell>
          <table:table-cell office:value-type="float" office:value="1505" table:style-name="ce1">
            <text:p>1505</text:p>
          </table:table-cell>
          <table:table-cell office:value-type="float" office:value="11.86" table:style-name="ce48">
            <text:p>11.8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Kuo, PC </text:p>
            <text:p>Liao, YR </text:p>
            <text:p>Hung, HY </text:p>
            <text:p>Chuang, CW </text:p>
            <text:p>Hwang, TL </text:p>
            <text:p>Huang, SC </text:p>
            <text:p>Shiao, YJ </text:p>
            <text:p>Kuo, DH </text:p>
            <text:p>Wu, TS</text:p>
          </table:table-cell>
          <table:table-cell office:value-type="string" table:style-name="ce4">
            <text:p>Anti-Inflammatory and Neuroprotective Constituents from the Peels of Citrus grandis</text:p>
          </table:table-cell>
          <table:table-cell office:value-type="string" table:style-name="ce3">
            <text:p>MOLECULES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FC </text:p>
            <text:p>Kuo, HC </text:p>
            <text:p>Huang, YH </text:p>
            <text:p>Yu, HR </text:p>
            <text:p>Li, SC </text:p>
            <text:p>Kuo, HC</text:p>
          </table:table-cell>
          <table:table-cell office:value-type="string" table:style-name="ce4">
            <text:p>Anti-inflammatory effect of resveratrol in human coronary arterial endothelial cells via induction of autophagy: implication for the treatment of Kawasaki disease</text:p>
          </table:table-cell>
          <table:table-cell office:value-type="string" table:style-name="ce3">
            <text:p>BMC PHARMACOLOGY &amp; TOXICOLOGY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PC </text:p>
            <text:p>Hung, HY </text:p>
            <text:p>Hwang, TL </text:p>
            <text:p>Du, WK </text:p>
            <text:p>Ku, HC </text:p>
            <text:p>Lee, EJ </text:p>
            <text:p>Tai, SH </text:p>
            <text:p>Chen, FA </text:p>
            <text:p>Wu, TS</text:p>
          </table:table-cell>
          <table:table-cell office:value-type="string" table:style-name="ce4">
            <text:p>Anti-inflammatory Flavan-3-ol-dihydroretrochalcones from Daemonorops draco</text:p>
          </table:table-cell>
          <table:table-cell office:value-type="string" table:style-name="ce3">
            <text:p>JOURNAL OF NATURAL PRODUCTS</text:p>
          </table:table-cell>
          <table:table-cell office:value-type="float" office:value="2017" table:style-name="ce1">
            <text:p>2017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783" table:style-name="ce1">
            <text:p>783</text:p>
          </table:table-cell>
          <table:table-cell office:value-type="float" office:value="789" table:style-name="ce1">
            <text:p>78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Ahmed, AF </text:p>
            <text:p>Teng, WT </text:p>
            <text:p>Huang, CY </text:p>
            <text:p>Dai, CF </text:p>
            <text:p>Hwang, TL </text:p>
            <text:p>Sheu, JH</text:p>
          </table:table-cell>
          <table:table-cell office:value-type="string" table:style-name="ce4">
            <text:p>Anti-Inflammatory Lobane and Prenyleudesmane Diterpenoids from the Soft Coral Lobophytum varium</text:p>
          </table:table-cell>
          <table:table-cell office:value-type="string" table:style-name="ce3">
            <text:p>MARINE DRUGS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eh, PW </text:p>
            <text:p>Hung, CF </text:p>
            <text:p>Lin, CH </text:p>
            <text:p>Huang, CW </text:p>
            <text:p>Fang, JY</text:p>
          </table:table-cell>
          <table:table-cell office:value-type="string" table:style-name="ce4">
            <text:p>Anti-melasma codrug of retinoic acid assists cutaneous absorption with attenuated skin irritation</text:p>
          </table:table-cell>
          <table:table-cell office:value-type="string" table:style-name="ce3">
            <text:p>EUROPEAN JOURNAL OF PHARMACEUTICS AND BIOPHARMACEUTICS</text:p>
          </table:table-cell>
          <table:table-cell office:value-type="float" office:value="2017" table:style-name="ce1">
            <text:p>2017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154" table:style-name="ce1">
            <text:p>154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、醫學生物技術暨檢驗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ee, MC </text:p>
            <text:p>Sun, PL </text:p>
            <text:p>Wu, TL </text:p>
            <text:p>Wang, LH </text:p>
            <text:p>Yang, CH </text:p>
            <text:p>Chung, WH </text:p>
            <text:p>Kuo, AJ </text:p>
            <text:p>Kuo, AJ </text:p>
            <text:p>Lu, JJ </text:p>
            <text:p>Chiu, CH </text:p>
            <text:p>Lai, HC </text:p>
            <text:p>Chen, NY </text:p>
            <text:p>Yang, JH </text:p>
            <text:p>Wu, TS</text:p>
          </table:table-cell>
          <table:table-cell office:value-type="string" table:style-name="ce4">
            <text:p>Antimicrobial resistance in Mycobacterium abscessus complex isolated from patients with skin and soft tissue infections at a tertiary teaching hospital in Taiwan</text:p>
          </table:table-cell>
          <table:table-cell office:value-type="string" table:style-name="ce3">
            <text:p>JOURNAL OF ANTIMICROBIAL CHEMOTHERAPY</text:p>
          </table:table-cell>
          <table:table-cell office:value-type="float" office:value="2017" table:style-name="ce1">
            <text:p>2017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2782" table:style-name="ce1">
            <text:p>2782</text:p>
          </table:table-cell>
          <table:table-cell office:value-type="float" office:value="2786" table:style-name="ce1">
            <text:p>2786</text:p>
          </table:table-cell>
          <table:table-cell office:value-type="float" office:value="5.07" table:style-name="ce48">
            <text:p>5.0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su, CY </text:p>
            <text:p>Yang, SC </text:p>
            <text:p>Sung, CT </text:p>
            <text:p>Weng, YH </text:p>
            <text:p>Fang, JY</text:p>
          </table:table-cell>
          <table:table-cell office:value-type="string" table:style-name="ce4">
            <text:p>Anti-MRSA malleable liposomes carrying chloramphenicol for ameliorating hair follicle targeting</text:p>
          </table:table-cell>
          <table:table-cell office:value-type="string" table:style-name="ce3">
            <text:p>INTERNATIONAL JOURNAL OF NANOMEDICI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8227" table:style-name="ce1">
            <text:p>8227</text:p>
          </table:table-cell>
          <table:table-cell office:value-type="float" office:value="8238" table:style-name="ce1">
            <text:p>823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生物技術暨檢驗學系、生物醫學研究所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Martel, J </text:p>
            <text:p>Ojcius, DM </text:p>
            <text:p>Chang, CJ </text:p>
            <text:p>Lin, CS </text:p>
            <text:p>Lu, CC </text:p>
            <text:p>Ko, YF </text:p>
            <text:p>Tseng, SF </text:p>
            <text:p>Lai, HC </text:p>
            <text:p>Young, JD</text:p>
          </table:table-cell>
          <table:table-cell office:value-type="string" table:style-name="ce4">
            <text:p>Anti-obesogenic and antidiabetic effects of plants and mushrooms</text:p>
          </table:table-cell>
          <table:table-cell office:value-type="string" table:style-name="ce3">
            <text:p>NATURE REVIEWS ENDOCRINOLOGY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18.32" table:style-name="ce48">
            <text:p>18.3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ee, M </text:p>
            <text:p>Saver, JL </text:p>
            <text:p>Hong, KS </text:p>
            <text:p>Rao, NM </text:p>
            <text:p>Wu, YL </text:p>
            <text:p>Ovbiagele, B</text:p>
          </table:table-cell>
          <table:table-cell office:value-type="string" table:style-name="ce4">
            <text:p>Antiplatelet Regimen for Patients With Breakthrough Strokes While on Aspirin A Systematic Review and Meta-Analysis</text:p>
          </table:table-cell>
          <table:table-cell office:value-type="string" table:style-name="ce3">
            <text:p>STROKE</text:p>
          </table:table-cell>
          <table:table-cell office:value-type="float" office:value="2017" table:style-name="ce1">
            <text:p>2017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610" table:style-name="ce1">
            <text:p>2610</text:p>
          </table:table-cell>
          <table:table-cell office:value-type="float" office:value="2613" table:style-name="ce1">
            <text:p>2613</text:p>
          </table:table-cell>
          <table:table-cell office:value-type="float" office:value="6.03" table:style-name="ce48">
            <text:p>6.0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生物技術暨檢驗學系、生物醫學系、生化暨分子生物學科(生醫所)、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16">
            <text:p>Chen, SG </text:p>
            <text:p>Cheng, ML </text:p>
            <text:p>Chen, KH </text:p>
            <text:p>Horng, JT </text:p>
            <text:p>Liu, CC </text:p>
            <text:p>Wang, SM </text:p>
            <text:p>Sakurai, H </text:p>
            <text:p>Leu, YL </text:p>
            <text:p>Wang, SD </text:p>
            <text:p>Ho, HY</text:p>
          </table:table-cell>
          <table:table-cell office:value-type="string" table:style-name="ce4">
            <text:p>Antiviral activities of Schizonepeta tenuifolia Briq. against enterovirus 71 in vitro and in vivo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分子醫學研究中心、資訊工程學系、細胞分子生物學科(生醫所)、生物醫學系、微生物及免疫學科(生醫所)、生物醫學研究所、醫學生物技術暨檢驗學系、公衛暨寄生蟲學科(生醫所)、通識中心自然學科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Chen, TW </text:p>
            <text:p>Lee, CC </text:p>
            <text:p>Liu, H </text:p>
            <text:p>Wu, CS </text:p>
            <text:p>Pickering, CR </text:p>
            <text:p>Huang, PJ </text:p>
            <text:p>Wang, J </text:p>
            <text:p>Chang, IYF </text:p>
            <text:p>Yeh, YM </text:p>
            <text:p>Chen, CD </text:p>
            <text:p>Li, HP </text:p>
            <text:p>Luo, JD </text:p>
            <text:p>Tan, BCM </text:p>
            <text:p>Chan, TEH </text:p>
            <text:p>Hsueh, C </text:p>
            <text:p>Chu, LJ </text:p>
            <text:p>Chen, YT </text:p>
            <text:p>Zhang, B </text:p>
            <text:p>Yang, CY </text:p>
            <text:p>Wu, CC </text:p>
            <text:p>Hsu, CW </text:p>
            <text:p>See, LC </text:p>
            <text:p>Tang, P </text:p>
            <text:p>Yu, JS </text:p>
            <text:p>Liao, WC </text:p>
            <text:p>Chiang, WF </text:p>
            <text:p>Rodriguez, H </text:p>
            <text:p>Myers, JN </text:p>
            <text:p>Chang, KP </text:p>
            <text:p>Chang, YS</text:p>
          </table:table-cell>
          <table:table-cell office:value-type="string" table:style-name="ce4">
            <text:p>APOBEC3A is an oral cancer prognostic biomarker in Taiwanese carriers of an APOBEC deletion polymorphism</text:p>
          </table:table-cell>
          <table:table-cell office:value-type="string" table:style-name="ce3">
            <text:p>NATURE COMMUNICATIONS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2.12" table:style-name="ce48">
            <text:p>12.12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9">
            <text:p>醫學影像暨放射科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Neu, SC </text:p>
            <text:p>Pa, J </text:p>
            <text:p>Kukull, W </text:p>
            <text:p>Beekly, D </text:p>
            <text:p>Kuzma, A </text:p>
            <text:p>Gangadharan, P </text:p>
            <text:p>Wang, LS </text:p>
            <text:p>Romero, K </text:p>
            <text:p>Arneric, SP </text:p>
            <text:p>Redolfi, A </text:p>
            <text:p>Orlandi, D </text:p>
            <text:p>Frisoni, GB </text:p>
            <text:p>Au, R </text:p>
            <text:p>Devine, S </text:p>
            <text:p>Auerbach, S </text:p>
            <text:p>Espinosa, A </text:p>
            <text:p>Boada, M </text:p>
            <text:p>Ruiz, A </text:p>
            <text:p>Johnson, SC </text:p>
            <text:p>Koscik, R </text:p>
            <text:p>Wang, JJ </text:p>
            <text:p>Hsu, WC </text:p>
            <text:p>Chen, YL </text:p>
            <text:p>Toga, AW</text:p>
          </table:table-cell>
          <table:table-cell office:value-type="string" table:style-name="ce4">
            <text:p>Apolipoprotein E Genotype and Sex Risk Factors for Alzheimer Disease A Meta-analysis</text:p>
          </table:table-cell>
          <table:table-cell office:value-type="string" table:style-name="ce3">
            <text:p>JAMA NEUROLOGY</text:p>
          </table:table-cell>
          <table:table-cell office:value-type="float" office:value="2017" table:style-name="ce1">
            <text:p>2017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1178" table:style-name="ce1">
            <text:p>1178</text:p>
          </table:table-cell>
          <table:table-cell office:value-type="float" office:value="1189" table:style-name="ce1">
            <text:p>1189</text:p>
          </table:table-cell>
          <table:table-cell table:style-name="ce1"/>
          <table:table-cell table:number-columns-repeated="16371" table:style-name="ce24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JF </text:p>
            <text:p>Tsai, CM </text:p>
            <text:p>Su, MC </text:p>
            <text:p>Lin, MC </text:p>
            <text:p>Lin, HC </text:p>
            <text:p>Lee, WJ </text:p>
            <text:p>Hsieh, KS </text:p>
            <text:p>Niu, CK </text:p>
            <text:p>Yu, HR</text:p>
          </table:table-cell>
          <table:table-cell office:value-type="string" table:style-name="ce4">
            <text:p>Application of desaturation index in post-surgery follow-up in children with obstructive sleep apnea syndrome</text:p>
          </table:table-cell>
          <table:table-cell office:value-type="string" table:style-name="ce3">
            <text:p>EUROPEAN ARCHIVES OF OTO-RHINO-LARYNGOLOGY</text:p>
          </table:table-cell>
          <table:table-cell office:value-type="float" office:value="2017" table:style-name="ce1">
            <text:p>2017</text:p>
          </table:table-cell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82" table:style-name="ce1">
            <text:p>382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物理治療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Application of high-intensity interval training for enhancing exercise performance. 高強度間隔式運動訓練對於增進運動表現的應用</text:p>
          </table:table-cell>
          <table:table-cell office:value-type="string" table:style-name="ce20">
            <text:p>Formosan J Med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1</text:p>
          </table:table-cell>
          <table:table-cell office:value-type="string" table:style-name="ce43">
            <text:p>3</text:p>
          </table:table-cell>
          <table:table-cell table:number-columns-repeated="2" table:style-name="ce1"/>
          <table:table-cell table:style-name="ce22"/>
          <table:table-cell table:number-columns-repeated="16371" table:style-name="ce24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MH </text:p>
            <text:p>Dubey, NK </text:p>
            <text:p>Lee, CY </text:p>
            <text:p>Li, YY </text:p>
            <text:p>Cheng, CC </text:p>
            <text:p>Shi, CS </text:p>
            <text:p>Huang, TJ</text:p>
          </table:table-cell>
          <table:table-cell office:value-type="string" table:style-name="ce4">
            <text:p>Application of Intraoperative CT-Guided Navigation in Simultaneous Minimally Invasive Anterior and Posterior Surgery for Infectious Spondylitis</text:p>
          </table:table-cell>
          <table:table-cell office:value-type="string" table:style-name="ce3">
            <text:p>BIOMED RESEARCH INTERNATIONAL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TY </text:p>
            <text:p>Tsai, FC </text:p>
            <text:p>Fan, PC </text:p>
            <text:p>Chang, CH </text:p>
            <text:p>Lin, CY </text:p>
            <text:p>Chang, WW </text:p>
            <text:p>Lee, SY </text:p>
            <text:p>Hsu, HH </text:p>
            <text:p>Tian, YC </text:p>
            <text:p>Fang, JT </text:p>
            <text:p>Yang, CW </text:p>
            <text:p>Chen, YC</text:p>
          </table:table-cell>
          <table:table-cell office:value-type="string" table:style-name="ce4">
            <text:p>Application of the Age, Creatinine, and Left Ventricular Ejection Fraction Score for Patients on Extracorporeal Membrane Oxygenation</text:p>
          </table:table-cell>
          <table:table-cell office:value-type="string" table:style-name="ce3">
            <text:p>ARTIFICIAL ORGANS</text:p>
          </table:table-cell>
          <table:table-cell office:value-type="float" office:value="2017" table:style-name="ce1">
            <text:p>2017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146" table:style-name="ce1">
            <text:p>146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療機電工程研究所、醫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Ma, HH </text:p>
            <text:p>Tai, CL </text:p>
            <text:p>Chen, LH </text:p>
            <text:p>Niu, CC </text:p>
            <text:p>Chen, WJ </text:p>
            <text:p>Lai, PL</text:p>
          </table:table-cell>
          <table:table-cell office:value-type="string" table:style-name="ce4">
            <text:p>Application of two-parameter scoliometer values for predicting scoliotic Cobb angle</text:p>
          </table:table-cell>
          <table:table-cell office:value-type="string" table:style-name="ce3">
            <text:p>BIOMEDICAL ENGINEERING ONLINE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Bao, JF </text:p>
            <text:p>Li, C </text:p>
            <text:p>Shen, WP </text:p>
            <text:p>Yao, JC </text:p>
            <text:p>Guu, SM</text:p>
          </table:table-cell>
          <table:table-cell office:value-type="string" table:style-name="ce4">
            <text:p>Approximate Gauss-Newton methods for solving underdetermined nonlinear least squares problems</text:p>
          </table:table-cell>
          <table:table-cell office:value-type="string" table:style-name="ce3">
            <text:p>APPLIED NUMERICAL MATHEMATICS</text:p>
          </table:table-cell>
          <table:table-cell office:value-type="float" office:value="2017" table:style-name="ce1">
            <text:p>2017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資訊管理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Are Consumers More Willing to Pay for Digital Items in Mobile Applications? Consumer Attitudes toward Virtual Goods</text:p>
          </table:table-cell>
          <table:table-cell office:value-type="string" table:style-name="ce20">
            <text:p>Pacific Asia Journal of the Association for Information Systems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9</text:p>
          </table:table-cell>
          <table:table-cell office:value-type="string" table:style-name="ce43">
            <text:p>4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務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Hsu, LI </text:p>
            <text:p>Hsieh, FI </text:p>
            <text:p>Wang, YH </text:p>
            <text:p>Lai, TS </text:p>
            <text:p>Wu, MM </text:p>
            <text:p>Chen, CJ </text:p>
            <text:p>Chiou, HY </text:p>
            <text:p>Hsu, KH</text:p>
          </table:table-cell>
          <table:table-cell office:value-type="string" table:style-name="ce4">
            <text:p>Arsenic Exposure From Drinking Water and the Incidence of CKD in Low to Moderate Exposed Areas of Taiwan: A 14-Year Prospective Study</text:p>
          </table:table-cell>
          <table:table-cell office:value-type="string" table:style-name="ce3">
            <text:p>AMERICAN JOURNAL OF KIDNEY DISEASES</text:p>
          </table:table-cell>
          <table:table-cell office:value-type="float" office:value="2017" table:style-name="ce1">
            <text:p>2017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787" table:style-name="ce1">
            <text:p>787</text:p>
          </table:table-cell>
          <table:table-cell office:value-type="float" office:value="797" table:style-name="ce1">
            <text:p>797</text:p>
          </table:table-cell>
          <table:table-cell office:value-type="float" office:value="7.62" table:style-name="ce48">
            <text:p>7.6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ong, AMC </text:p>
            <text:p>Yeh, CH </text:p>
            <text:p>Liu, HL </text:p>
            <text:p>Wu, TW </text:p>
            <text:p>Lin, KL </text:p>
            <text:p>Wang, HS </text:p>
            <text:p>Toh, CH</text:p>
          </table:table-cell>
          <table:table-cell office:value-type="string" table:style-name="ce4">
            <text:p>Arterial spin-labeling perfusion imaging of children with subdural hemorrhage: Perfusion abnormalities in abusive head trauma</text:p>
          </table:table-cell>
          <table:table-cell office:value-type="string" table:style-name="ce3">
            <text:p>JOURNAL OF NEURORADIOLOGY</text:p>
          </table:table-cell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81" table:style-name="ce1">
            <text:p>281</text:p>
          </table:table-cell>
          <table:table-cell office:value-type="float" office:value="287" table:style-name="ce1">
            <text:p>28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ng, SY </text:p>
            <text:p>Loh, CYY </text:p>
            <text:p>Kwon, SH </text:p>
            <text:p>Tsai, CH </text:p>
            <text:p>Chang, KP </text:p>
            <text:p>Kao, HK</text:p>
          </table:table-cell>
          <table:table-cell office:value-type="string" table:style-name="ce4">
            <text:p>Assessing the suitability of medial sural artery perforator flaps in tongue reconstruction - An outcome study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ang, CC </text:p>
            <text:p>Chen, YT </text:p>
            <text:p>Chen, CH </text:p>
            <text:p>Chiang, JY </text:p>
            <text:p>Zhen, YY </text:p>
            <text:p>Yip, HK</text:p>
          </table:table-cell>
          <table:table-cell office:value-type="string" table:style-name="ce4">
            <text:p>Assessment of doxorubicin-induced mouse testicular damage by the novel second-harmonic generation microscopy</text:p>
          </table:table-cell>
          <table:table-cell office:value-type="string" table:style-name="ce3">
            <text:p>AMERICAN JOURNAL OF TRANSLATION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275" table:style-name="ce1">
            <text:p>5275</text:p>
          </table:table-cell>
          <table:table-cell office:value-type="float" office:value="5288" table:style-name="ce1">
            <text:p>528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LN </text:p>
            <text:p>Lin, YC </text:p>
            <text:p>Miaskowski, C </text:p>
            <text:p>Chen, SC </text:p>
            <text:p>Chen, ML</text:p>
          </table:table-cell>
          <table:table-cell office:value-type="string" table:style-name="ce4">
            <text:p>Association between changes in body fat and disease progression after breast cancer surgery is moderated by menopausal status</text:p>
          </table:table-cell>
          <table:table-cell office:value-type="string" table:style-name="ce3">
            <text:p>BMC CANCER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務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1">
            <text:p>Lee, YC </text:p>
            <text:p>Chen, SLS </text:p>
            <text:p>Yen, AMF </text:p>
            <text:p>Chiu, SYH </text:p>
            <text:p>Fann, JCY </text:p>
            <text:p>Chuang, SL </text:p>
            <text:p>Chiang, TH </text:p>
            <text:p>Chou, CK </text:p>
            <text:p>Chiu, HM </text:p>
            <text:p>Wu, MS </text:p>
            <text:p>Wu, CY </text:p>
            <text:p>Chia, SL </text:p>
            <text:p>Chiou, ST </text:p>
            <text:p>Chen, HH</text:p>
          </table:table-cell>
          <table:table-cell office:value-type="string" table:style-name="ce4">
            <text:p>Association Between Colorectal Cancer Mortality and Gradient Fecal Hemoglobin Concentration in Colonoscopy Noncompliers</text:p>
          </table:table-cell>
          <table:table-cell office:value-type="string" table:style-name="ce3">
            <text:p>JNCI-JOURNAL OF THE NATIONAL CANCER INSTITUTE</text:p>
          </table:table-cell>
          <table:table-cell office:value-type="float" office:value="2017" table:style-name="ce1">
            <text:p>2017</text:p>
          </table:table-cell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2.59" table:style-name="ce48">
            <text:p>12.5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ao, YT </text:p>
            <text:p>Hsieh, MH </text:p>
            <text:p>Yang, YH </text:p>
            <text:p>Wang, YC </text:p>
            <text:p>Tsai, CS </text:p>
            <text:p>Chen, VCH </text:p>
            <text:p>Gossop, M</text:p>
          </table:table-cell>
          <table:table-cell office:value-type="string" table:style-name="ce4">
            <text:p>Association between depression and enterovirus infection A nationwide population-based cohort study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eng, CH </text:p>
            <text:p>Hu, CC </text:p>
            <text:p>Yen, TH </text:p>
            <text:p>Huang, WH</text:p>
          </table:table-cell>
          <table:table-cell office:value-type="string" table:style-name="ce4">
            <text:p>Association Between Environmental Particulate Matter and Carpal Tunnel Syndrome in Patients Undergoing Hemodialysis</text:p>
          </table:table-cell>
          <table:table-cell office:value-type="string" table:style-name="ce3">
            <text:p>KIDNEY &amp; BLOOD PRESSURE RESEARCH</text:p>
          </table:table-cell>
          <table:table-cell office:value-type="float" office:value="2017" table:style-name="ce1">
            <text:p>2017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827" table:style-name="ce1">
            <text:p>827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C </text:p>
            <text:p>Yang, CY</text:p>
          </table:table-cell>
          <table:table-cell office:value-type="string" table:style-name="ce4">
            <text:p>Association between fine particulate air pollution and hospital admissions for chest pain in a subtropical city: Taipei, Taiwan</text:p>
          </table:table-cell>
          <table:table-cell office:value-type="string" table:style-name="ce3">
            <text:p>JOURNAL OF TOXICOLOGY AND ENVIRONMENTAL HEALTH-PART A-CURRENT ISSUES</text:p>
          </table:table-cell>
          <table:table-cell office:value-type="float" office:value="2017" table:style-name="ce1">
            <text:p>20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3-24</text:p>
          </table:table-cell>
          <table:table-cell office:value-type="float" office:value="1269" table:style-name="ce1">
            <text:p>1269</text:p>
          </table:table-cell>
          <table:table-cell office:value-type="float" office:value="1275" table:style-name="ce1">
            <text:p>127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、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en, CY </text:p>
            <text:p>Dai, CS </text:p>
            <text:p>Lee, CC </text:p>
            <text:p>Shyu, YC </text:p>
            <text:p>Huang, TS </text:p>
            <text:p>Yeung, L </text:p>
            <text:p>Sun, CC </text:p>
            <text:p>Yang, HY </text:p>
            <text:p>Wu, IW</text:p>
          </table:table-cell>
          <table:table-cell office:value-type="string" table:style-name="ce4">
            <text:p>Association between macular degeneration and mild to moderate chronic kidney disease A nationwide population-based study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S </text:p>
            <text:p>Teng, MS </text:p>
            <text:p>Er, LK </text:p>
            <text:p>Hsiao, WY </text:p>
            <text:p>Hsu, LA </text:p>
            <text:p>Yeh, CH </text:p>
            <text:p>Lin, JF </text:p>
            <text:p>Lin, YY </text:p>
            <text:p>Su, CW </text:p>
            <text:p>Ko, YL</text:p>
          </table:table-cell>
          <table:table-cell office:value-type="string" table:style-name="ce4">
            <text:p>Association between NF-kappa B Pathway Gene Variants and sICAM1 Levels in Taiwanese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、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aycock, PC </text:p>
            <text:p>Burgess, S </text:p>
            <text:p>Nounu, A </text:p>
            <text:p>Zheng, J </text:p>
            <text:p>Okoli, GN </text:p>
            <text:p>Bowden, J </text:p>
            <text:p>Wade, KH </text:p>
            <text:p>Timpson, NJ </text:p>
            <text:p>Evans, DM </text:p>
            <text:p>Willeit, P </text:p>
            <text:p>Aviv, A </text:p>
            <text:p>Gaunt, T </text:p>
            <text:p>Hemani, G </text:p>
            <text:p>Mangino, M </text:p>
            <text:p>Ellis, HP </text:p>
            <text:p>Kurian, KM </text:p>
            <text:p>Pooley, KA </text:p>
            <text:p>Eeles, RA </text:p>
            <text:p>Lee, JE </text:p>
            <text:p>Fang, SY </text:p>
            <text:p>Chen, WV </text:p>
            <text:p>Law, MH </text:p>
            <text:p>Bowdler, LM </text:p>
            <text:p>Iles, MM </text:p>
            <text:p>Yang, Q </text:p>
            <text:p>Worrall, BB </text:p>
            <text:p>Markus, HS </text:p>
            <text:p>Hung, RJ </text:p>
            <text:p>Amos, CI </text:p>
            <text:p>Spurdle, AB </text:p>
            <text:p>Thompson, DJ </text:p>
            <text:p>O'Mara, TA </text:p>
            <text:p>Wolpin, B </text:p>
            <text:p>Amundadottir, L </text:p>
            <text:p>Stolzenberg-Solomon, R </text:p>
            <text:p>Trichopoulou, A </text:p>
            <text:p>Onland-Moret, C </text:p>
            <text:p>Lund, E </text:p>
            <text:p>Duell, EJ </text:p>
            <text:p>Canzian, F </text:p>
            <text:p>Severi, G </text:p>
            <text:p>Overvad, K </text:p>
            <text:p>Gunter, MJ </text:p>
            <text:p>Tumino, R </text:p>
            <text:p>Svenson, U </text:p>
            <text:p>van Rij, A </text:p>
            <text:p>Baas, AF </text:p>
            <text:p>Bown, MJ </text:p>
            <text:p>Samani, NJ </text:p>
            <text:p>van t'Hof, FNG </text:p>
            <text:p>Tromp, G </text:p>
            <text:p>Jones, GT </text:p>
            <text:p>Kuivaniemi, H </text:p>
            <text:p>Elmore, JR </text:p>
            <text:p>Johansson, M </text:p>
            <text:p>Mckay, J </text:p>
            <text:p>Scelo, G </text:p>
            <text:p>Carreras-Torres, R </text:p>
            <text:p>Gaborieau, V </text:p>
            <text:p>Brennan, P </text:p>
            <text:p>Bracci, PM </text:p>
            <text:p>Neale, RE </text:p>
            <text:p>Olson, SH </text:p>
            <text:p>Gallinger, S </text:p>
            <text:p>Li, DH </text:p>
            <text:p>Petersen, GM </text:p>
            <text:p>Risch, HA </text:p>
            <text:p>Klein, AP </text:p>
            <text:p>Han, JL </text:p>
            <text:p>Abnet, CC </text:p>
            <text:p>Freedman, ND </text:p>
            <text:p>Taylor, PR </text:p>
            <text:p>Maris, JM </text:p>
            <text:p>Aben, KK </text:p>
            <text:p>Kiemeney, LA </text:p>
            <text:p>Vermeulen, SH </text:p>
            <text:p>Wiencke, JK </text:p>
            <text:p>Walsh, KM </text:p>
            <text:p>Wrensch, M </text:p>
            <text:p>Rice, T </text:p>
            <text:p>Turnbull, C </text:p>
            <text:p>Litchfield, K </text:p>
            <text:p>Paternoster, L </text:p>
            <text:p>Standl, M </text:p>
            <text:p>Abecasis, GR </text:p>
            <text:p>SanGiovanni, JP </text:p>
            <text:p>Li, Y </text:p>
            <text:p>Mijatovic, V </text:p>
            <text:p>Sapkota, Y </text:p>
            <text:p>Low, SK </text:p>
            <text:p>Zondervan, KT </text:p>
            <text:p>Montgomery, GW </text:p>
            <text:p>Nyholt, DR </text:p>
            <text:p>van Heel, DA </text:p>
            <text:p>Hunt, K </text:p>
            <text:p>Arking, DE </text:p>
            <text:p>Ashar, FN </text:p>
            <text:p>Sotoodehnia, N </text:p>
            <text:p>Woo, D </text:p>
            <text:p>Rosand, J </text:p>
            <text:p>Comeau, ME </text:p>
            <text:p>Brown, WM </text:p>
            <text:p>Silverman, EK </text:p>
            <text:p>Hokanson, JE </text:p>
            <text:p>Cho, MH </text:p>
            <text:p>Hui, J </text:p>
            <text:p>Ferreira, MA </text:p>
            <text:p>Thompson, PJ </text:p>
            <text:p>Morrison, AC </text:p>
            <text:p>Felix, JF </text:p>
            <text:p>Smith, NL </text:p>
            <text:p>Christiano, AM </text:p>
            <text:p>Petukhova, L </text:p>
            <text:p>Betz, RC </text:p>
            <text:p>Fan, X </text:p>
            <text:p>Zhang, XJ </text:p>
            <text:p>Zhu, CH </text:p>
            <text:p>Langefeld, CD </text:p>
            <text:p>Thompson, SD </text:p>
            <text:p>Wang, FJ </text:p>
            <text:p>Lin, X </text:p>
            <text:p>Schwartz, DA </text:p>
            <text:p>Fingerlin, T </text:p>
            <text:p>Rotter, JI </text:p>
            <text:p>Cotch, MF </text:p>
            <text:p>Jensen, RA </text:p>
            <text:p>Munz, M </text:p>
            <text:p>Dommisch, H </text:p>
            <text:p>Schaefer, AS </text:p>
            <text:p>Han, F </text:p>
            <text:p>Ollila, HM </text:p>
            <text:p>Hillary, RP </text:p>
            <text:p>Albagha, O </text:p>
            <text:p>Ralston, SH </text:p>
            <text:p>Zeng, CJ </text:p>
            <text:p>Zheng, W </text:p>
            <text:p>Shu, XO </text:p>
            <text:p>Reis, A </text:p>
            <text:p>Uebe, S </text:p>
            <text:p>Huffmeier, U </text:p>
            <text:p>Kawamura, Y </text:p>
            <text:p>Otowa, T </text:p>
            <text:p>Sasaki, T </text:p>
            <text:p>Hibberd, ML </text:p>
            <text:p>Davila, S </text:p>
            <text:p>Xie, G </text:p>
            <text:p>Siminovitch, K </text:p>
            <text:p>Bei, JX </text:p>
            <text:p>Zeng, YX </text:p>
            <text:p>Forsti, A </text:p>
            <text:p>Chen, B </text:p>
            <text:p>Landi, S </text:p>
            <text:p>Franke, A </text:p>
            <text:p>Fischer, A </text:p>
            <text:p>Ellinghaus, D </text:p>
            <text:p>Flores, C </text:p>
            <text:p>Noth, I </text:p>
            <text:p>Ma, SF </text:p>
            <text:p>Foo, JN </text:p>
            <text:p>Liu, JJ </text:p>
            <text:p>Kim, JW </text:p>
            <text:p>Cox, DG </text:p>
            <text:p>Delattre, O </text:p>
            <text:p>Mirabeau, O </text:p>
            <text:p>Skibola, CF </text:p>
            <text:p>Tang, CS </text:p>
            <text:p>Garcia-Barcelo, M </text:p>
            <text:p>Chang, KP </text:p>
            <text:p>Su, WH </text:p>
            <text:p>Chang, YS </text:p>
            <text:p>Martin, NG </text:p>
            <text:p>Gordon, S </text:p>
            <text:p>Wade, TD </text:p>
            <text:p>Lee, C </text:p>
            <text:p>Kubo, M </text:p>
            <text:p>Cha, PC </text:p>
            <text:p>Nakamura, Y </text:p>
            <text:p>Levy, D </text:p>
            <text:p>Kimura, M </text:p>
            <text:p>Hwang, SJ </text:p>
            <text:p>Hunt, S </text:p>
            <text:p>Spector, T </text:p>
            <text:p>Soranzo, N </text:p>
            <text:p>Manichaikul, A </text:p>
            <text:p>Barr, G </text:p>
            <text:p>Kahali, B </text:p>
            <text:p>Speliotes, E </text:p>
            <text:p>Yerges-Armstrong, L </text:p>
            <text:p>Cheng, CY </text:p>
            <text:p>Jonas, JB </text:p>
            <text:p>Wong, TY </text:p>
            <text:p>Fogh, I </text:p>
            <text:p>Lin, K </text:p>
            <text:p>Powell, JF </text:p>
            <text:p>Rice, K </text:p>
            <text:p>Relton, CL </text:p>
            <text:p>Martin, RM </text:p>
            <text:p>Smith, GD</text:p>
          </table:table-cell>
          <table:table-cell office:value-type="string" table:style-name="ce4">
            <text:p>Association Between Telomere Length and Risk of Cancer and Non-Neoplastic Diseases A Mendelian Randomization Study</text:p>
          </table:table-cell>
          <table:table-cell office:value-type="string" table:style-name="ce3">
            <text:p>JAMA ONCOLOGY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36" table:style-name="ce1">
            <text:p>636</text:p>
          </table:table-cell>
          <table:table-cell office:value-type="float" office:value="651" table:style-name="ce1">
            <text:p>651</text:p>
          </table:table-cell>
          <table:table-cell office:value-type="float" office:value="16.559999999999999" table:style-name="ce48">
            <text:p>16.5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、臨床資訊與醫學統計研究中心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ao, CT </text:p>
            <text:p>Chen, HN </text:p>
            <text:p>Wen, YW </text:p>
            <text:p>Lee, SR </text:p>
            <text:p>Ng, SH </text:p>
            <text:p>Liu, TW </text:p>
            <text:p>Tsai, ST </text:p>
            <text:p>Tsai, MH </text:p>
            <text:p>Lin, JC </text:p>
            <text:p>Lou, PJ </text:p>
            <text:p>Wang, CP </text:p>
            <text:p>Chu, PY </text:p>
            <text:p>Leu, YS </text:p>
            <text:p>Tsai, KY </text:p>
            <text:p>Terng, SD </text:p>
            <text:p>Chen, TM </text:p>
            <text:p>Wang, CH </text:p>
            <text:p>Chien, CY </text:p>
            <text:p>Chen, WC </text:p>
            <text:p>Lee, LY </text:p>
            <text:p>Lin, CY </text:p>
            <text:p>Wang, HM </text:p>
            <text:p>Lin, CH </text:p>
            <text:p>Fang, TJ </text:p>
            <text:p>Huang, SF </text:p>
            <text:p>Kang, CJ </text:p>
            <text:p>Chang, KP </text:p>
            <text:p>Yang, LY </text:p>
            <text:p>Yen, TC</text:p>
          </table:table-cell>
          <table:table-cell office:value-type="string" table:style-name="ce4">
            <text:p>Association between the diagnosis-to-treatment interval and overall survival in Taiwanese patients with oral cavity squamous cell carcinoma</text:p>
          </table:table-cell>
          <table:table-cell office:value-type="string" table:style-name="ce3">
            <text:p>EUROPEAN JOURNAL OF CANCER</text:p>
          </table:table-cell>
          <table:table-cell office:value-type="float" office:value="2017" table:style-name="ce1">
            <text:p>2017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226" table:style-name="ce1">
            <text:p>226</text:p>
          </table:table-cell>
          <table:table-cell office:value-type="float" office:value="234" table:style-name="ce1">
            <text:p>234</text:p>
          </table:table-cell>
          <table:table-cell office:value-type="float" office:value="6.03" table:style-name="ce48">
            <text:p>6.0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SH </text:p>
            <text:p>Chou, IJ </text:p>
            <text:p>Yeh, YH </text:p>
            <text:p>Chiou, MJ </text:p>
            <text:p>Wen, MS </text:p>
            <text:p>Kuo, CT </text:p>
            <text:p>See, LC </text:p>
            <text:p>Kuo, CF</text:p>
          </table:table-cell>
          <table:table-cell office:value-type="string" table:style-name="ce4">
            <text:p>Association Between Use of Non-Vitamin K Oral Anticoagulants With and Without Concurrent Medications and Risk of Major Bleeding in Nonvalvular Atrial Fibrillation</text:p>
          </table:table-cell>
          <table:table-cell office:value-type="string" table:style-name="ce3">
            <text:p>JAMA-JOURNAL OF THE AMERICAN MEDICAL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318" table:style-name="ce1">
            <text:p>318</text:p>
          </table:table-cell>
          <table:table-cell office:value-type="float" office:value="13" table:style-name="ce1">
            <text:p>13</text:p>
          </table:table-cell>
          <table:table-cell office:value-type="float" office:value="1250" table:style-name="ce1">
            <text:p>1250</text:p>
          </table:table-cell>
          <table:table-cell office:value-type="float" office:value="1259" table:style-name="ce1">
            <text:p>1259</text:p>
          </table:table-cell>
          <table:table-cell office:value-type="float" office:value="44.41" table:style-name="ce48">
            <text:p>44.4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LA </text:p>
            <text:p>Yeh, YH </text:p>
            <text:p>Chen, WJ </text:p>
            <text:p>Kuo, CT </text:p>
            <text:p>Tsai, FC </text:p>
            <text:p>Chan, YH </text:p>
            <text:p>Wang, CL </text:p>
            <text:p>Chang, CJ </text:p>
            <text:p>Tsai, HY</text:p>
          </table:table-cell>
          <table:table-cell office:value-type="string" table:style-name="ce4">
            <text:p>Association evidence of CCTTT repeat polymorphism in the iNOS promoter and the risk of atrial fibrillation in Taiwanese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SH </text:p>
            <text:p>Kuo, CF </text:p>
            <text:p>Chou, IJ </text:p>
            <text:p>See, LC </text:p>
            <text:p>Yu, KH </text:p>
            <text:p>Luo, SF </text:p>
            <text:p>Huang, LH </text:p>
            <text:p>Zhang, WY </text:p>
            <text:p>Doherty, M </text:p>
            <text:p>Wen, MS </text:p>
            <text:p>Kuo, CT </text:p>
            <text:p>Yeh, YH</text:p>
          </table:table-cell>
          <table:table-cell office:value-type="string" table:style-name="ce4">
            <text:p>Association of a Family History of Atrial Fibrillation With Incidence and Outcomes of Atrial Fibrillation A Population-Based Family Cohort Study</text:p>
          </table:table-cell>
          <table:table-cell office:value-type="string" table:style-name="ce3">
            <text:p>JAMA CARDIOLOGY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63" table:style-name="ce1">
            <text:p>863</text:p>
          </table:table-cell>
          <table:table-cell office:value-type="float" office:value="870" table:style-name="ce1">
            <text:p>87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公共衛生學科(生醫所)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Association of a family history of atrial fibrillation with incidence and outcomes of atrial fibrillation.</text:p>
          </table:table-cell>
          <table:table-cell office:value-type="string" table:style-name="ce20">
            <text:p>JAMA Cardiology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8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eng, ST </text:p>
            <text:p>Wu, S </text:p>
            <text:p>Su, CW </text:p>
            <text:p>Teng, MS </text:p>
            <text:p>Hsu, LA </text:p>
            <text:p>Ko, YL</text:p>
          </table:table-cell>
          <table:table-cell office:value-type="string" table:style-name="ce4">
            <text:p>Association of ABCG2 rs2231142-A allele and serum uric acid levels in male and obese individuals in a Han Taiwanese population</text:p>
          </table:table-cell>
          <table:table-cell office:value-type="string" table:style-name="ce3">
            <text:p>JOURNAL OF THE FORMOSAN MEDICAL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eh, YM </text:p>
            <text:p>Lee, CY </text:p>
            <text:p>Chien, SN </text:p>
            <text:p>Chen, WJ </text:p>
            <text:p>Shiue, HS </text:p>
            <text:p>Huang, SR </text:p>
            <text:p>Lin, MI </text:p>
            <text:p>Mu, SC </text:p>
            <text:p>Hsieh, RL</text:p>
          </table:table-cell>
          <table:table-cell office:value-type="string" table:style-name="ce4">
            <text:p>Association of blood heavy metals with developmental delays and health status in children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LH </text:p>
            <text:p>Siu, JJY </text:p>
            <text:p>Liao, PC </text:p>
            <text:p>Chiang, JH </text:p>
            <text:p>Chou, PC </text:p>
            <text:p>Chen, HY </text:p>
            <text:p>Ho, TJ </text:p>
            <text:p>Tsai, MY </text:p>
            <text:p>Chen, YH </text:p>
            <text:p>Chen, WC</text:p>
          </table:table-cell>
          <table:table-cell office:value-type="string" table:style-name="ce4">
            <text:p>Association of chronic obstructive pulmonary disease and hemorrhoids A nationwide cohort study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Ma, CM </text:p>
            <text:p>Lin, LH </text:p>
            <text:p>Chang, HY </text:p>
            <text:p>Chou, PC </text:p>
            <text:p>Liao, PC </text:p>
            <text:p>Chen, HY </text:p>
            <text:p>Man, KM </text:p>
            <text:p>Chiang, JH </text:p>
            <text:p>Chang, YJ </text:p>
            <text:p>Tsai, MY </text:p>
            <text:p>Chen, WC </text:p>
            <text:p>Chen, YH</text:p>
          </table:table-cell>
          <table:table-cell office:value-type="string" table:style-name="ce4">
            <text:p>Association of congenital anomalies with fracture of spine, trunk, and upper and lower limbs among young people A population-based matched cohort study in Taiwan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o, HY </text:p>
            <text:p>Liu, PH </text:p>
            <text:p>Lin, SC </text:p>
            <text:p>Chen, CK </text:p>
            <text:p>Chen, JC </text:p>
            <text:p>Chan, YL </text:p>
            <text:p>Wu, CC </text:p>
            <text:p>Blaney, GN </text:p>
            <text:p>Liu, ZY </text:p>
            <text:p>Wu, CJ </text:p>
            <text:p>Chen, KF</text:p>
          </table:table-cell>
          <table:table-cell office:value-type="string" table:style-name="ce4">
            <text:p>Association of In-Hospital Mortality and Dysglycemia in Septic Patient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u, SC </text:p>
            <text:p>Ho, YC </text:p>
            <text:p>Liu, YF </text:p>
            <text:p>Reiter, RJ </text:p>
            <text:p>Chou, CH </text:p>
            <text:p>Yeh, CM </text:p>
            <text:p>Lee, HL </text:p>
            <text:p>Chung, WH </text:p>
            <text:p>Hsieh, MJ </text:p>
            <text:p>Yang, SF</text:p>
          </table:table-cell>
          <table:table-cell office:value-type="string" table:style-name="ce4">
            <text:p>Association of melatonin membrane receptor 1A/1B gene polymorphisms with the occurrence and metastasis of hepatocellular carcinoma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85655" table:style-name="ce1">
            <text:p>85655</text:p>
          </table:table-cell>
          <table:table-cell office:value-type="float" office:value="85669" table:style-name="ce1">
            <text:p>85669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務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Monrouxe, LV </text:p>
            <text:p>Bullock, A </text:p>
            <text:p>Tseng, HM </text:p>
            <text:p>Wells, SE</text:p>
          </table:table-cell>
          <table:table-cell office:value-type="string" table:style-name="ce4">
            <text:p>Association of professional identity, gender, team understanding, anxiety and workplace learning alignment with burnout in junior doctors: a longitudinal cohort study</text:p>
          </table:table-cell>
          <table:table-cell office:value-type="string" table:style-name="ce3">
            <text:p>BMJ OPEN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MH </text:p>
            <text:p>Chan, MJ </text:p>
            <text:p>Hsu, CW </text:p>
            <text:p>Weng, CH </text:p>
            <text:p>Yen, TH </text:p>
            <text:p>Huang, WH</text:p>
          </table:table-cell>
          <table:table-cell office:value-type="string" table:style-name="ce4">
            <text:p>Association of uremic pruritus in hemodialysis patients with the number of days of high mean 24-hour particulate matter with a diameter of &lt;2.5 mu m</text:p>
          </table:table-cell>
          <table:table-cell office:value-type="string" table:style-name="ce3">
            <text:p>THERAPEUTICS AND CLINICAL RISK MANAGEMENT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55" table:style-name="ce1">
            <text:p>255</text:p>
          </table:table-cell>
          <table:table-cell office:value-type="float" office:value="262" table:style-name="ce1">
            <text:p>26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, CC </text:p>
            <text:p>Tsai, YF </text:p>
            <text:p>Chang, TC </text:p>
            <text:p>Chen, L</text:p>
          </table:table-cell>
          <table:table-cell office:value-type="string" table:style-name="ce4">
            <text:p>Associations among menopausal symptoms, sleep and fatigue in Taiwanese women with endometrial cancer</text:p>
          </table:table-cell>
          <table:table-cell office:value-type="string" table:style-name="ce3">
            <text:p>EUROPEAN JOURNAL OF CANCER CARE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呼吸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WC </text:p>
            <text:p>Lu, ML </text:p>
            <text:p>Chen, VCH </text:p>
            <text:p>Ng, MH </text:p>
            <text:p>Huang, KY </text:p>
            <text:p>Hsieh, MH </text:p>
            <text:p>Hsieh, MJ </text:p>
            <text:p>McIntyre, RS </text:p>
            <text:p>Lee, Y </text:p>
            <text:p>Lee, CTC</text:p>
          </table:table-cell>
          <table:table-cell office:value-type="string" table:style-name="ce4">
            <text:p>Asthma, corticosteroid use and schizophrenia: A nationwide populationbased study in Taiwan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KL </text:p>
            <text:p>Chang, TY </text:p>
            <text:p>Chang, CH </text:p>
            <text:p>Liu, HL </text:p>
            <text:p>Chang, YJ </text:p>
            <text:p>Liu, CH </text:p>
            <text:p>Wong, HF </text:p>
            <text:p>Wu, YM </text:p>
            <text:p>Lee, TH </text:p>
            <text:p>Ho, MY</text:p>
          </table:table-cell>
          <table:table-cell office:value-type="string" table:style-name="ce4">
            <text:p>Asymmetric Cerebrovascular Collateral Supply Affects Cognition in Patients with Unilateral Carotid Artery Stenosis</text:p>
          </table:table-cell>
          <table:table-cell office:value-type="string" table:style-name="ce3">
            <text:p>CURRENT NEUROVASCULAR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47" table:style-name="ce1">
            <text:p>347</text:p>
          </table:table-cell>
          <table:table-cell office:value-type="float" office:value="358" table:style-name="ce1">
            <text:p>35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、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en, A </text:p>
            <text:p>Chen, HT </text:p>
            <text:p>Chen, HC </text:p>
            <text:p>Chen, YT </text:p>
            <text:p>Hwang, YH </text:p>
            <text:p>Sun, CC </text:p>
            <text:p>Hsiao, CH </text:p>
            <text:p>Ma, DHK </text:p>
            <text:p>Wu, WC </text:p>
            <text:p>Lai, CC</text:p>
          </table:table-cell>
          <table:table-cell office:value-type="string" table:style-name="ce4">
            <text:p>Asymptomatic Meibomian Gland Dysfunction and Cardiovascular Disease Risk Factors in a MiddleAged Population in Taiwan - A Cross-sectional Analysi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YL </text:p>
            <text:p>Chen, SH </text:p>
            <text:p>Su, YJ </text:p>
            <text:p>Kung, YW</text:p>
          </table:table-cell>
          <table:table-cell office:value-type="string" table:style-name="ce4">
            <text:p>Attachment Dimensions and Post-traumatic Symptoms Following Interpersonal Traumas versus Impersonal Traumas in Young Adults in Taiwan</text:p>
          </table:table-cell>
          <table:table-cell office:value-type="string" table:style-name="ce3">
            <text:p>STRESS AND HEALTH</text:p>
          </table:table-cell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233" table:style-name="ce1">
            <text:p>233</text:p>
          </table:table-cell>
          <table:table-cell office:value-type="float" office:value="243" table:style-name="ce1">
            <text:p>24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影像暨放射科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Tu, SJ </text:p>
            <text:p>Wang, SP </text:p>
            <text:p>Cheng, FC </text:p>
            <text:p>Weng, CE </text:p>
            <text:p>Huang, WT </text:p>
            <text:p>Chang, WJ </text:p>
            <text:p>Chen, YJ</text:p>
          </table:table-cell>
          <table:table-cell office:value-type="string" table:style-name="ce4">
            <text:p>Attenuating trabecular morphology associated with low magnesium diet evaluated using micro computed tomography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u, CC </text:p>
            <text:p>Wang, JY </text:p>
            <text:p>Wu, MF </text:p>
            <text:p>Wu, CT </text:p>
            <text:p>Lai, HC </text:p>
            <text:p>Lee, LN </text:p>
            <text:p>Chiang, BL </text:p>
            <text:p>Yu, CJ</text:p>
          </table:table-cell>
          <table:table-cell office:value-type="string" table:style-name="ce4">
            <text:p>Attenuation of lymphocyte immune responses during Mycobacterium avium complex-induced lung disease due to increasing expression of programmed death-1 on lymphocyte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臨床醫學研究所</text:p>
          </table:table-cell>
          <table:table-cell office:value-type="string" table:style-name="ce12">
            <text:p>醫學院</text:p>
          </table:table-cell>
          <table:table-cell office:value-type="string" table:style-name="ce16">
            <text:p>Tsai, MS </text:p>
            <text:p>Yang, MY </text:p>
            <text:p>Chang, GH </text:p>
            <text:p>Tsai, YT </text:p>
            <text:p>Lin, MH </text:p>
            <text:p>Hsu, CM</text:p>
          </table:table-cell>
          <table:table-cell office:value-type="string" table:style-name="ce4">
            <text:p>Autologous thyroid cartilage graft implantation in medialization laryngoplasty: a modified approach for treating unilateral vocal fold paralysi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職能治療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g, CH </text:p>
            <text:p>Tsai, SY </text:p>
            <text:p>Liu, CY </text:p>
            <text:p>Niddam, DM</text:p>
          </table:table-cell>
          <table:table-cell office:value-type="string" table:style-name="ce4">
            <text:p>Automatic inhibitory function in the human somatosensory and motor cortices: An MEG-MRS stud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oHsieh, A </text:p>
            <text:p>Wang, CM </text:p>
            <text:p>Wu, YJJ </text:p>
            <text:p>Chen, A </text:p>
            <text:p>Chang, MI </text:p>
            <text:p>Chen, JY</text:p>
          </table:table-cell>
          <table:table-cell office:value-type="string" table:style-name="ce4">
            <text:p>B cell epitope of human cytomegalovirus phosphoprotein 65 (HCMV pp65) induced anti-dsDNA antibody in BALB/c mice</text:p>
          </table:table-cell>
          <table:table-cell office:value-type="string" table:style-name="ce3">
            <text:p>ARTHRITIS RESEARCH &amp; THERAPY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Fang, PC </text:p>
            <text:p>Lo, J </text:p>
            <text:p>Chang, TC </text:p>
            <text:p>Chien, CC </text:p>
            <text:p>Hsiao, CC </text:p>
            <text:p>Tseng, SL </text:p>
            <text:p>Lai, YH </text:p>
            <text:p>Kuo, MT</text:p>
          </table:table-cell>
          <table:table-cell office:value-type="string" table:style-name="ce4">
            <text:p>Bacterial Bioburden Decrease in Orthokeratology Lens Storage Cases After Forewarning: Assessment by the DNA Dot Hybridization Assay</text:p>
          </table:table-cell>
          <table:table-cell office:value-type="string" table:style-name="ce3">
            <text:p>EYE &amp; CONTACT LENS-SCIENCE AND CLINICAL PRACTICE</text:p>
          </table:table-cell>
          <table:table-cell office:value-type="float" office:value="2017" table:style-name="ce1">
            <text:p>2017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74" table:style-name="ce1">
            <text:p>174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YA </text:p>
            <text:p>Chen, Y </text:p>
            <text:p>Lai, CH</text:p>
          </table:table-cell>
          <table:table-cell office:value-type="string" table:style-name="ce4">
            <text:p>Bacterial genotoxin enhances radiosensitivity in cancer stem cells by regulating autophagy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89</text:p>
          </table:table-cell>
          <table:table-cell office:value-type="string" table:style-name="ce1">
            <text:p>S8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26">
            <text:p>護理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u, HY </text:p>
            <text:p>Yang, CT </text:p>
            <text:p>Wang, YN </text:p>
            <text:p>Hsu, WC </text:p>
            <text:p>Huang, TH </text:p>
            <text:p>Lin, YE </text:p>
            <text:p>Liu, CY </text:p>
            <text:p>Shyu, YIL</text:p>
          </table:table-cell>
          <table:table-cell office:value-type="string" table:style-name="ce4">
            <text:p>Balancing competing needs mediates the association of caregiving demand with caregiver role strain and depressive symptoms of dementia caregivers: A cross-sectional study</text:p>
          </table:table-cell>
          <table:table-cell office:value-type="string" table:style-name="ce3">
            <text:p>JOURNAL OF ADVANCED NURSING</text:p>
          </table:table-cell>
          <table:table-cell office:value-type="float" office:value="2017" table:style-name="ce1">
            <text:p>2017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2962" table:style-name="ce1">
            <text:p>2962</text:p>
          </table:table-cell>
          <table:table-cell office:value-type="float" office:value="2972" table:style-name="ce1">
            <text:p>297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醫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Kao, CH </text:p>
            <text:p>Chiu, WT </text:p>
            <text:p>Chen, YC </text:p>
            <text:p>Yang, L </text:p>
            <text:p>Tsai, SC </text:p>
            <text:p>Chang, TW </text:p>
            <text:p>Tsai, CT </text:p>
            <text:p>Lin, CY </text:p>
            <text:p>Chen, H</text:p>
          </table:table-cell>
          <table:table-cell office:value-type="string" table:style-name="ce4">
            <text:p>BaxSr1-xTiO3 sensing membrane in electrolyte-insulator-semiconductor structure with rapid thermal annealing in N-2 ambient</text:p>
          </table:table-cell>
          <table:table-cell office:value-type="string" table:style-name="ce3">
            <text:p>VACUUM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Tsai, MY </text:p>
            <text:p>Liu, HY </text:p>
            <text:p>Liu, CM </text:p>
            <text:p>Chen, HL </text:p>
            <text:p>Huang, CY</text:p>
          </table:table-cell>
          <table:table-cell office:value-type="string" table:style-name="ce4">
            <text:p>Bending Strength Evaluation of Si Interposers by PoEF Test Associated With Acoustic Emission Method</text:p>
          </table:table-cell>
          <table:table-cell office:value-type="string" table:style-name="ce3">
            <text:p>IEEE TRANSACTIONS ON DEVICE AND MATERIALS RELIABILITY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64" table:style-name="ce1">
            <text:p>364</text:p>
          </table:table-cell>
          <table:table-cell office:value-type="float" office:value="370" table:style-name="ce1">
            <text:p>37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學系、生物醫學系、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, P </text:p>
            <text:p>Hsiao, IT </text:p>
            <text:p>Liu, CY </text:p>
            <text:p>Chen, CH </text:p>
            <text:p>Huang, SY </text:p>
            <text:p>Yen, TC </text:p>
            <text:p>Wu, KY </text:p>
            <text:p>Lin, KJ</text:p>
          </table:table-cell>
          <table:table-cell office:value-type="string" table:style-name="ce4">
            <text:p>Beta-amyloid deposition in patients with major depressive disorder with differing levels of treatment resistance: a pilot study</text:p>
          </table:table-cell>
          <table:table-cell office:value-type="string" table:style-name="ce3">
            <text:p>EJNMMI RESEARCH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、醫務管理學系</text:p>
          </table:table-cell>
          <table:table-cell office:value-type="string" table:style-name="ce12">
            <text:p>醫、管</text:p>
          </table:table-cell>
          <table:table-cell office:value-type="string" table:style-name="ce2">
            <text:p>Yeung, L </text:p>
            <text:p>Huang, TS </text:p>
            <text:p>Lin, YH </text:p>
            <text:p>Hsu, KH </text:p>
            <text:p>Huang, JCC </text:p>
            <text:p>Sun, CC</text:p>
          </table:table-cell>
          <table:table-cell office:value-type="string" table:style-name="ce4">
            <text:p>beta-blockers and Neovascular Age-related Macular Degeneration</text:p>
          </table:table-cell>
          <table:table-cell office:value-type="string" table:style-name="ce3">
            <text:p>OPHTHALMOLOGY</text:p>
          </table:table-cell>
          <table:table-cell office:value-type="float" office:value="2017" table:style-name="ce1">
            <text:p>2017</text:p>
          </table:table-cell>
          <table:table-cell office:value-type="float" office:value="124" table:style-name="ce1">
            <text:p>124</text:p>
          </table:table-cell>
          <table:table-cell office:value-type="float" office:value="3" table:style-name="ce1">
            <text:p>3</text:p>
          </table:table-cell>
          <table:table-cell office:value-type="float" office:value="409" table:style-name="ce1">
            <text:p>409</text:p>
          </table:table-cell>
          <table:table-cell office:value-type="float" office:value="411" table:style-name="ce1">
            <text:p>41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u, SF </text:p>
            <text:p>Chen, JF </text:p>
            <text:p>Chen, YC </text:p>
            <text:p>Lai, HM </text:p>
            <text:p>Ko, CH </text:p>
            <text:p>Chiu, WC </text:p>
            <text:p>Su, FM </text:p>
            <text:p>Hsu, CY </text:p>
            <text:p>Su, BYJ </text:p>
            <text:p>Wu, CH </text:p>
            <text:p>Cheng, TT</text:p>
          </table:table-cell>
          <table:table-cell office:value-type="string" table:style-name="ce4">
            <text:p>Beyond bone mineral density, FRAX-based tailor-made intervention thresholds for therapeutic decision in subjects on glucocorticoid A nationwide osteoporosis survey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16">
            <text:p>Hanmandlu, C </text:p>
            <text:p>Chen, CY </text:p>
            <text:p>Boopathi, KM </text:p>
            <text:p>Lin, HW </text:p>
            <text:p>Lai, CS </text:p>
            <text:p>Chu, CW</text:p>
          </table:table-cell>
          <table:table-cell office:value-type="string" table:style-name="ce32">
            <text:p>Bifacial Perovskite Solar Cells Featuring Semitransparent Electrodes</text:p>
          </table:table-cell>
          <table:table-cell office:value-type="string" table:style-name="ce33">
            <text:p>ACS APPLIED MATERIALS &amp; INTERFACES</text:p>
          </table:table-cell>
          <table:table-cell office:value-type="float" office:value="2017" table:style-name="ce15">
            <text:p>2017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32635" table:style-name="ce15">
            <text:p>32635</text:p>
          </table:table-cell>
          <table:table-cell office:value-type="float" office:value="32642" table:style-name="ce15">
            <text:p>32642</text:p>
          </table:table-cell>
          <table:table-cell office:value-type="float" office:value="7.5" table:style-name="ce48">
            <text:p>7.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eh, YW </text:p>
            <text:p>Wu, CY </text:p>
            <text:p>Wang, WE </text:p>
            <text:p>Lin, KC </text:p>
            <text:p>Chang, KC </text:p>
            <text:p>Chen, CC </text:p>
            <text:p>Liu, CT</text:p>
          </table:table-cell>
          <table:table-cell office:value-type="string" table:style-name="ce4">
            <text:p>Bilateral robotic priming before task-oriented approach in subacute stroke rehabilitation: a pilot randomized controlled trial</text:p>
          </table:table-cell>
          <table:table-cell office:value-type="string" table:style-name="ce3">
            <text:p>CLINICAL REHABILITATION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25" table:style-name="ce1">
            <text:p>225</text:p>
          </table:table-cell>
          <table:table-cell office:value-type="float" office:value="233" table:style-name="ce1">
            <text:p>23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CY </text:p>
            <text:p>Ahmed, AF </text:p>
            <text:p>Su, JH </text:p>
            <text:p>Sung, PJ </text:p>
            <text:p>Hwang, TL </text:p>
            <text:p>Chiang, PL </text:p>
            <text:p>Dai, CF </text:p>
            <text:p>Liaw, CC </text:p>
            <text:p>Sheu, JH</text:p>
          </table:table-cell>
          <table:table-cell office:value-type="string" table:style-name="ce4">
            <text:p>Bioactive new withanolides from the cultured soft coral Sinularia brassica</text:p>
          </table:table-cell>
          <table:table-cell office:value-type="string" table:style-name="ce3">
            <text:p>BIOORGANIC &amp; MEDICINAL CHEMISTRY LETTERS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office:value-type="date" office:date-value="1900-01-14T00:00:00" table:style-name="ce50">
            <text:p>1900/1/14</text:p>
          </table:table-cell>
          <table:table-cell office:value-type="float" office:value="3267" table:style-name="ce1">
            <text:p>3267</text:p>
          </table:table-cell>
          <table:table-cell office:value-type="float" office:value="3271" table:style-name="ce1">
            <text:p>327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uang, CY </text:p>
            <text:p>Su, JH </text:p>
            <text:p>Liaw, CC </text:p>
            <text:p>Sung, PJ </text:p>
            <text:p>Chiang, PL </text:p>
            <text:p>Hwang, TL </text:p>
            <text:p>Dai, CF </text:p>
            <text:p>Sheu, JH</text:p>
          </table:table-cell>
          <table:table-cell office:value-type="string" table:style-name="ce4">
            <text:p>Bioactive Steroids with Methyl Ester Group in the Side Chain from a Reef Soft Coral Sinularia brassica Cultured in a Tank</text:p>
          </table:table-cell>
          <table:table-cell office:value-type="string" table:style-name="ce3">
            <text:p>MARINE DRUGS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通識中心自然學科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Lou, BS </text:p>
            <text:p>Yang, YC </text:p>
            <text:p>Lee, JW </text:p>
            <text:p>Chen, LT</text:p>
          </table:table-cell>
          <table:table-cell office:value-type="string" table:style-name="ce4">
            <text:p>Biocompatibility and mechanical property evaluation of Zr-Ti-Fe based ternary thin film metallic glasses</text:p>
          </table:table-cell>
          <table:table-cell office:value-type="string" table:style-name="ce3">
            <text:p>SURFACE &amp; COATINGS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float" office:value="512" table:style-name="ce1">
            <text:p>512</text:p>
          </table:table-cell>
          <table:table-cell office:value-type="float" office:value="519" table:style-name="ce1">
            <text:p>51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ee, CH </text:p>
            <text:p>Hsieh, MJ </text:p>
            <text:p>Chang, SH </text:p>
            <text:p>Chiang, CL </text:p>
            <text:p>Fan, CL </text:p>
            <text:p>Liu, SJ </text:p>
            <text:p>Chen, WJ </text:p>
            <text:p>Wang, CJ </text:p>
            <text:p>Hsu, MY </text:p>
            <text:p>Hung, KC </text:p>
            <text:p>Chou, CC </text:p>
            <text:p>Chang, PC</text:p>
          </table:table-cell>
          <table:table-cell office:value-type="string" table:style-name="ce4">
            <text:p>Biodegradable Cable-Tie Rapamycin-eluting Stent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ao, IT </text:p>
            <text:p>Lin, KJ </text:p>
            <text:p>Huang, KL </text:p>
            <text:p>Huang, CC </text:p>
            <text:p>Chen, HS </text:p>
            <text:p>Wey, SP </text:p>
            <text:p>Yen, TC </text:p>
            <text:p>Okamura, N </text:p>
            <text:p>Hsu, JL</text:p>
          </table:table-cell>
          <table:table-cell office:value-type="string" table:style-name="ce4">
            <text:p>Biodistribution and Radiation Dosimetry for the Tau Tracer F-18-THK-5351 in Healthy Human Subjects</text:p>
          </table:table-cell>
          <table:table-cell office:value-type="string" table:style-name="ce3">
            <text:p>JOURNAL OF NUCLEAR MEDICINE</text:p>
          </table:table-cell>
          <table:table-cell office:value-type="float" office:value="2017" table:style-name="ce1">
            <text:p>2017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1498" table:style-name="ce1">
            <text:p>1498</text:p>
          </table:table-cell>
          <table:table-cell office:value-type="float" office:value="1503" table:style-name="ce1">
            <text:p>1503</text:p>
          </table:table-cell>
          <table:table-cell office:value-type="float" office:value="6.65" table:style-name="ce48">
            <text:p>6.6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u, JA </text:p>
            <text:p>Cheng, BH </text:p>
            <text:p>Huang, YC </text:p>
            <text:p>Lee, CP </text:p>
            <text:p>Yang, YH </text:p>
            <text:p>Lu, ML </text:p>
            <text:p>Hsu, CY </text:p>
            <text:p>Lee, Y </text:p>
            <text:p>McIntyre, RS </text:p>
            <text:p>Lin, TC </text:p>
            <text:p>Chen, VCH</text:p>
          </table:table-cell>
          <table:table-cell office:value-type="string" table:style-name="ce4">
            <text:p>Bipolar disorder and the risk of fracture: A nationwide population-based cohort study</text:p>
          </table:table-cell>
          <table:table-cell office:value-type="string" table:style-name="ce3">
            <text:p>JOURNAL OF AFFECTIVE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化工與材料工程學系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Wu, MC </text:p>
            <text:p>Chang, YH </text:p>
            <text:p>Lin, TH</text:p>
          </table:table-cell>
          <table:table-cell office:value-type="string" table:style-name="ce4">
            <text:p>Bismuth doping effect on crystal structure and photodegradation activity of Bi-TiO2 nanoparticles</text:p>
          </table:table-cell>
          <table:table-cell office:value-type="string" table:style-name="ce3">
            <text:p>JAPANESE JOURNAL OF APPLIED PHYSICS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aw, CC </text:p>
            <text:p>Chuang, CK </text:p>
            <text:p>Chang, YH </text:p>
            <text:p>Liao, TY </text:p>
            <text:p>Chang, JWC </text:p>
            <text:p>Juan, YH</text:p>
          </table:table-cell>
          <table:table-cell office:value-type="string" table:style-name="ce4">
            <text:p>Bladder Urothelial Carcinoma with Peritoneal Involvement: Benefit of Continuous Maintenance Chemotherapy</text:p>
          </table:table-cell>
          <table:table-cell office:value-type="string" table:style-name="ce3">
            <text:p>ANTICANCER RESEARCH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6443" table:style-name="ce1">
            <text:p>6443</text:p>
          </table:table-cell>
          <table:table-cell office:value-type="float" office:value="6451" table:style-name="ce1">
            <text:p>645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, YH </text:p>
            <text:p>Yeh, YH </text:p>
            <text:p>Tu, HT </text:p>
            <text:p>Kuo, CT </text:p>
            <text:p>Chang, SH </text:p>
            <text:p>Wu, LS </text:p>
            <text:p>Lee, HF </text:p>
            <text:p>See, LC</text:p>
          </table:table-cell>
          <table:table-cell office:value-type="string" table:style-name="ce4">
            <text:p>Bleeding risk with dabigatran, rivaroxaban, warfarin, and antiplatelet agent in Asians with non-valvular atrial fibrillation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98898" table:style-name="ce1">
            <text:p>98898</text:p>
          </table:table-cell>
          <table:table-cell office:value-type="float" office:value="98917" table:style-name="ce1">
            <text:p>98917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Guo, JM </text:p>
            <text:p>Liu, YF </text:p>
            <text:p>Lee, JD </text:p>
            <text:p>Tzeng, YQ</text:p>
          </table:table-cell>
          <table:table-cell office:value-type="string" table:style-name="ce4">
            <text:p>Blind prediction-based wavelet watermarking</text:p>
          </table:table-cell>
          <table:table-cell office:value-type="string" table:style-name="ce3">
            <text:p>MULTIMEDIA TOOLS AND APPLICATIONS</text:p>
          </table:table-cell>
          <table:table-cell office:value-type="float" office:value="2017" table:style-name="ce1">
            <text:p>2017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9803" table:style-name="ce1">
            <text:p>9803</text:p>
          </table:table-cell>
          <table:table-cell office:value-type="float" office:value="9828" table:style-name="ce1">
            <text:p>982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eng, CH </text:p>
            <text:p>Hsu, CW </text:p>
            <text:p>Hu, CC </text:p>
            <text:p>Yen, TH </text:p>
            <text:p>Chan, MJ </text:p>
            <text:p>Huang, WH</text:p>
          </table:table-cell>
          <table:table-cell office:value-type="string" table:style-name="ce4">
            <text:p>Blood lead level is a positive predictor of uremic pruritus in patients undergoing hemodialysis</text:p>
          </table:table-cell>
          <table:table-cell office:value-type="string" table:style-name="ce3">
            <text:p>THERAPEUTICS AND CLINICAL RISK MANAGEMENT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717" table:style-name="ce1">
            <text:p>717</text:p>
          </table:table-cell>
          <table:table-cell office:value-type="float" office:value="723" table:style-name="ce1">
            <text:p>7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解剖學科(生醫所)、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ih, HY </text:p>
            <text:p>Hsu, SY </text:p>
            <text:p>Ouyang, P </text:p>
            <text:p>Lin, SJ </text:p>
            <text:p>Chou, TY </text:p>
            <text:p>Chiang, MC </text:p>
            <text:p>Cheng, YC</text:p>
          </table:table-cell>
          <table:table-cell office:value-type="string" table:style-name="ce4">
            <text:p>Bmp5 Regulates Neural Crest Cell Survival and Proliferation via Two Different Signaling Pathways</text:p>
          </table:table-cell>
          <table:table-cell office:value-type="string" table:style-name="ce3">
            <text:p>STEM CELLS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03" table:style-name="ce1">
            <text:p>1003</text:p>
          </table:table-cell>
          <table:table-cell office:value-type="float" office:value="1014" table:style-name="ce1">
            <text:p>1014</text:p>
          </table:table-cell>
          <table:table-cell office:value-type="float" office:value="5.6" table:style-name="ce48">
            <text:p>5.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ng, TM </text:p>
            <text:p>Lin, CR </text:p>
            <text:p>Chi, YC </text:p>
            <text:p>Lin, CY </text:p>
            <text:p>Chen, EYC </text:p>
            <text:p>Kang, CJ </text:p>
            <text:p>Huang, SF </text:p>
            <text:p>Juang, YY </text:p>
            <text:p>Huang, CY </text:p>
            <text:p>Chang, JTC</text:p>
          </table:table-cell>
          <table:table-cell office:value-type="string" table:style-name="ce4">
            <text:p>Body image in head and neck cancer patients treated with radiotherapy: the impact of surgical procedures</text:p>
          </table:table-cell>
          <table:table-cell office:value-type="string" table:style-name="ce3">
            <text:p>HEALTH AND QUALITY OF LIFE OUTCOMES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eh, YH </text:p>
            <text:p>Chang, SH </text:p>
            <text:p>Chen, SY </text:p>
            <text:p>Wen, CJ </text:p>
            <text:p>Wei, FC </text:p>
            <text:p>Tang, R </text:p>
            <text:p>Achilefu, S </text:p>
            <text:p>Wun, TC </text:p>
            <text:p>Chen, WJ</text:p>
          </table:table-cell>
          <table:table-cell office:value-type="string" table:style-name="ce4">
            <text:p>Bolus injections of novel thrombogenic site-targeted fusion proteins comprising annexin-V and Kunitz protease inhibitors attenuate intimal hyperplasia after balloon angioplasty</text:p>
          </table:table-cell>
          <table:table-cell office:value-type="string" table:style-name="ce3">
            <text:p>INTERNATIONAL JOURNAL OF CARDIOLOGY</text:p>
          </table:table-cell>
          <table:table-cell office:value-type="float" office:value="2017" table:style-name="ce1">
            <text:p>2017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339" table:style-name="ce1">
            <text:p>339</text:p>
          </table:table-cell>
          <table:table-cell office:value-type="float" office:value="346" table:style-name="ce1">
            <text:p>346</text:p>
          </table:table-cell>
          <table:table-cell office:value-type="float" office:value="6.19" table:style-name="ce48">
            <text:p>6.1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TW </text:p>
            <text:p>Wang, CJ </text:p>
            <text:p>Shih, HN </text:p>
            <text:p>Chang, YH </text:p>
            <text:p>Huang, KC </text:p>
            <text:p>Peng, KT </text:p>
            <text:p>Lee, MS</text:p>
          </table:table-cell>
          <table:table-cell office:value-type="string" table:style-name="ce4">
            <text:p>Bone turnover and periprosthetic bone loss after cementless total hip arthroplasty can be restored by zoledronic acid: a prospective, randomized, open-label, controlled trial</text:p>
          </table:table-cell>
          <table:table-cell office:value-type="string" table:style-name="ce3">
            <text:p>BMC MUSCULOSKELETAL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療機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n, YH </text:p>
            <text:p>Lin, WS </text:p>
            <text:p>Wong, JC </text:p>
            <text:p>Hsu, WC </text:p>
            <text:p>Peng, YS </text:p>
            <text:p>Chen, CL</text:p>
          </table:table-cell>
          <table:table-cell office:value-type="string" table:style-name="ce4">
            <text:p>Bottom-up assembly of silicon nanowire conductometric sensors for the detection of apolipoprotein A1, a biomarker for bladder cancer</text:p>
          </table:table-cell>
          <table:table-cell office:value-type="string" table:style-name="ce3">
            <text:p>MICROCHIMICA ACTA</text:p>
          </table:table-cell>
          <table:table-cell office:value-type="float" office:value="2017" table:style-name="ce1">
            <text:p>2017</text:p>
          </table:table-cell>
          <table:table-cell office:value-type="float" office:value="184" table:style-name="ce1">
            <text:p>184</text:p>
          </table:table-cell>
          <table:table-cell office:value-type="float" office:value="7" table:style-name="ce1">
            <text:p>7</text:p>
          </table:table-cell>
          <table:table-cell office:value-type="float" office:value="2419" table:style-name="ce1">
            <text:p>2419</text:p>
          </table:table-cell>
          <table:table-cell office:value-type="float" office:value="2428" table:style-name="ce1">
            <text:p>242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Wu, JJ </text:p>
            <text:p>Lin, YJ</text:p>
          </table:table-cell>
          <table:table-cell office:value-type="string" table:style-name="ce4">
            <text:p>Boundary element analyses on the adhesive contact between an elastic sphere and a rigid half-space</text:p>
          </table:table-cell>
          <table:table-cell office:value-type="string" table:style-name="ce3">
            <text:p>ENGINEERING ANALYSIS WITH BOUNDARY ELEMENTS</text:p>
          </table:table-cell>
          <table:table-cell office:value-type="float" office:value="2017" table:style-name="ce1">
            <text:p>2017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en, CY </text:p>
            <text:p>Wu, WH </text:p>
            <text:p>You, YH </text:p>
            <text:p>Lin, JH </text:p>
            <text:p>Lee, CY </text:p>
            <text:p>Hsu, WC </text:p>
            <text:p>Kuan, CH </text:p>
            <text:p>Lin, RM</text:p>
          </table:table-cell>
          <table:table-cell office:value-type="string" table:style-name="ce4">
            <text:p>Breaking Through the Multi-Mesa-Channel Width Limited of Normally Off GaN HEMTs Through Modulation of the Via-Hole-Length</text:p>
          </table:table-cell>
          <table:table-cell office:value-type="string" table:style-name="ce3">
            <text:p>NANOSCALE RESEARCH LETTERS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ai, MY </text:p>
            <text:p>Hsu, JF </text:p>
            <text:p>Chu, SM </text:p>
            <text:p>Wu, IH </text:p>
            <text:p>Huang, HR </text:p>
            <text:p>Lin, CC </text:p>
            <text:p>Lee, IT </text:p>
            <text:p>Chiang, MC </text:p>
            <text:p>Fu, RH </text:p>
            <text:p>Tsai, MH</text:p>
          </table:table-cell>
          <table:table-cell office:value-type="string" table:style-name="ce4">
            <text:p>Breakthrough candidemia in children: clinical and microbiological characteristics, therapeutic strategies and impact on outcomes</text:p>
          </table:table-cell>
          <table:table-cell office:value-type="string" table:style-name="ce3">
            <text:p>FUTURE MICROBIOLOGY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95" table:style-name="ce1">
            <text:p>695</text:p>
          </table:table-cell>
          <table:table-cell office:value-type="float" office:value="705" table:style-name="ce1">
            <text:p>70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ao, YK </text:p>
            <text:p>Liu, YT </text:p>
            <text:p>Hsieh, DH </text:p>
            <text:p>Shen, TL </text:p>
            <text:p>Hsieh, MY </text:p>
            <text:p>Tzou, AJ </text:p>
            <text:p>Chen, SC </text:p>
            <text:p>Tsai, YL </text:p>
            <text:p>Lin, WS </text:p>
            <text:p>Chan, SW </text:p>
            <text:p>Shen, YP </text:p>
            <text:p>Cheng, SJ </text:p>
            <text:p>Chen, CH </text:p>
            <text:p>Wu, KH </text:p>
            <text:p>Chen, HM </text:p>
            <text:p>Kuo, SY </text:p>
            <text:p>Charlton, MDB </text:p>
            <text:p>Hsieh, TP </text:p>
            <text:p>Kuo, HC</text:p>
          </table:table-cell>
          <table:table-cell office:value-type="string" table:style-name="ce4">
            <text:p>Breakthrough to Non-Vacuum Deposition of Single-Crystal, Ultra-Thin, Homogeneous Nanoparticle Layers: A Better Alternative to Chemical Bath Deposition and Atomic Layer Deposition</text:p>
          </table:table-cell>
          <table:table-cell office:value-type="string" table:style-name="ce3">
            <text:p>NANOMATERIAL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u, YD </text:p>
            <text:p>Su, JH </text:p>
            <text:p>Hwang, TL </text:p>
            <text:p>Wen, ZH </text:p>
            <text:p>Sheu, JH </text:p>
            <text:p>Wu, YC </text:p>
            <text:p>Sung, PJ</text:p>
          </table:table-cell>
          <table:table-cell office:value-type="string" table:style-name="ce4">
            <text:p>Briarane Diterpenoids Isolated from Octocorals between 2014 and 2016</text:p>
          </table:table-cell>
          <table:table-cell office:value-type="string" table:style-name="ce3">
            <text:p>MARINE DRUGS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NF </text:p>
            <text:p>Su, YD </text:p>
            <text:p>Hwang, TL </text:p>
            <text:p>Liao, ZJ </text:p>
            <text:p>Tsui, KH </text:p>
            <text:p>Wen, ZH </text:p>
            <text:p>Wu, YC </text:p>
            <text:p>Sung, PJ</text:p>
          </table:table-cell>
          <table:table-cell office:value-type="string" table:style-name="ce4">
            <text:p>Briarenols C-E, New Polyoxygenated Briaranes from the Octocoral Briareum excavatum</text:p>
          </table:table-cell>
          <table:table-cell office:value-type="string" table:style-name="ce3">
            <text:p>MOLECULES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u, JF </text:p>
            <text:p>Lu, MC </text:p>
            <text:p>Fang, TP </text:p>
            <text:p>Yu, HR </text:p>
            <text:p>Lin, HL </text:p>
            <text:p>Fang, DL</text:p>
          </table:table-cell>
          <table:table-cell office:value-type="string" table:style-name="ce4">
            <text:p>Burden on caregivers of ventilator-dependent patients A cross-sectional study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ao, SL </text:p>
            <text:p>Tsai, MH </text:p>
            <text:p>Yao, TC </text:p>
            <text:p>Hua, MC </text:p>
            <text:p>Yeh, KW </text:p>
            <text:p>Chiu, CY </text:p>
            <text:p>Su, KW </text:p>
            <text:p>Huang, SY </text:p>
            <text:p>Kao, CC </text:p>
            <text:p>Lai, SH </text:p>
            <text:p>Huang, JL</text:p>
          </table:table-cell>
          <table:table-cell office:value-type="string" table:style-name="ce4">
            <text:p>Caesarean Section is associated with reduced perinatal cytokine response, increased risk of bacterial colonization in the airway, and infantile wheezing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26">
            <text:p>護理學系、解剖學科(生醫所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ung, LC </text:p>
            <text:p>Chiang, KC </text:p>
            <text:p>Feng, TH </text:p>
            <text:p>Chang, KS </text:p>
            <text:p>Chuang, ST </text:p>
            <text:p>Chen, YJ </text:p>
            <text:p>Tsui, KH </text:p>
            <text:p>Lee, JC </text:p>
            <text:p>Juang, HH</text:p>
          </table:table-cell>
          <table:table-cell office:value-type="string" table:style-name="ce4">
            <text:p>Caffeic acid phenethyl ester upregulates N-myc downstream regulated gene 1 via ERK pathway to inhibit human oral cancer cell growth in vitro and in vivo</text:p>
          </table:table-cell>
          <table:table-cell office:value-type="string" table:style-name="ce3">
            <text:p>MOLECULAR NUTRITION &amp; FOOD RESEARCH</text:p>
          </table:table-cell>
          <table:table-cell office:value-type="float" office:value="2017" table:style-name="ce1">
            <text:p>2017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Jiang, ZP </text:p>
            <text:p>Huang, MZ </text:p>
            <text:p>Chen, YA </text:p>
            <text:p>Lai, CH</text:p>
          </table:table-cell>
          <table:table-cell office:value-type="string" table:style-name="ce4">
            <text:p>Campylobacter jejuni cytolethal distending toxin suppresses HMGB1 and mobilizes RAGE into lipid rafts in response to inflammatory response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188</text:p>
          </table:table-cell>
          <table:table-cell office:value-type="string" table:style-name="ce1">
            <text:p>S18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、E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Huang, HC </text:p>
            <text:p>Wong, MK </text:p>
            <text:p>Lu, J </text:p>
            <text:p>Huang, WF </text:p>
            <text:p>Teng, CI</text:p>
          </table:table-cell>
          <table:table-cell office:value-type="string" table:style-name="ce4">
            <text:p>Can using exergames improve physical fitness? A 12-week randomized controlled trial</text:p>
          </table:table-cell>
          <table:table-cell office:value-type="string" table:style-name="ce3">
            <text:p>COMPUTERS IN HUMAN BEHAVIOR</text:p>
          </table:table-cell>
          <table:table-cell office:value-type="float" office:value="2017" table:style-name="ce1">
            <text:p>2017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310" table:style-name="ce1">
            <text:p>310</text:p>
          </table:table-cell>
          <table:table-cell office:value-type="float" office:value="316" table:style-name="ce1">
            <text:p>31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Su, SC </text:p>
            <text:p>Hsieh, MJ </text:p>
            <text:p>Yang, WE </text:p>
            <text:p>Chung, WH </text:p>
            <text:p>Reiter, RJ </text:p>
            <text:p>Yang, SF</text:p>
          </table:table-cell>
          <table:table-cell office:value-type="string" table:style-name="ce4">
            <text:p>Cancer metastasis: Mechanisms of inhibition by melatonin</text:p>
          </table:table-cell>
          <table:table-cell office:value-type="string" table:style-name="ce3">
            <text:p>JOURNAL OF PINE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0.39" table:style-name="ce48">
            <text:p>10.3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、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n, TY </text:p>
            <text:p>Fang, YF </text:p>
            <text:p>Huang, SH </text:p>
            <text:p>Wang, TY </text:p>
            <text:p>Kuo, CH </text:p>
            <text:p>Wu, HT </text:p>
            <text:p>Kuo, HP </text:p>
            <text:p>Lo, YL</text:p>
          </table:table-cell>
          <table:table-cell office:value-type="string" table:style-name="ce4">
            <text:p>Capnography monitoring the hypoventilation during the induction of bronchoscopic sedation: A randomized controlled trial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T </text:p>
            <text:p>Wang, HC </text:p>
            <text:p>Hsu, YC </text:p>
            <text:p>Cho, CL </text:p>
            <text:p>Yang, MY </text:p>
            <text:p>Chien, CY</text:p>
          </table:table-cell>
          <table:table-cell office:value-type="string" table:style-name="ce4">
            <text:p>Capsaicin Induces Autophagy and Apoptosis in Human Nasopharyngeal Carcinoma Cells by Downregulating the PI3K/AKT/mTOR Pathway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公衛暨寄生蟲學科(生醫所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Tsai, HI </text:p>
            <text:p>Liu, FC </text:p>
            <text:p>Lee, CW </text:p>
            <text:p>Kuo, CF </text:p>
            <text:p>See, LC </text:p>
            <text:p>Chung, TT </text:p>
            <text:p>Yu, HP</text:p>
          </table:table-cell>
          <table:table-cell office:value-type="string" table:style-name="ce4">
            <text:p>Cardiovascular disease risk in patients receiving organ transplantation: a national cohort study</text:p>
          </table:table-cell>
          <table:table-cell office:value-type="string" table:style-name="ce3">
            <text:p>TRANSPLANT INTERNATIONAL</text:p>
          </table:table-cell>
          <table:table-cell office:value-type="float" office:value="2017" table:style-name="ce1">
            <text:p>2017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161" table:style-name="ce1">
            <text:p>1161</text:p>
          </table:table-cell>
          <table:table-cell office:value-type="float" office:value="1171" table:style-name="ce1">
            <text:p>117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, WK </text:p>
            <text:p>Hsu, CC </text:p>
            <text:p>Huang, SF </text:p>
            <text:p>Hsu, CC </text:p>
            <text:p>Chow, SE</text:p>
          </table:table-cell>
          <table:table-cell office:value-type="string" table:style-name="ce4">
            <text:p>Caspase 12 degrades I kappa B alpha protein and enhances MMP-9 expression in human nasopharyngeal carcinoma cell invasion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3515" table:style-name="ce1">
            <text:p>33515</text:p>
          </table:table-cell>
          <table:table-cell office:value-type="float" office:value="33526" table:style-name="ce1">
            <text:p>33526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MH </text:p>
            <text:p>Hung, CF </text:p>
            <text:p>Aljuffali, IA </text:p>
            <text:p>Sung, CT </text:p>
            <text:p>Huang, CT </text:p>
            <text:p>Fang, JY</text:p>
          </table:table-cell>
          <table:table-cell office:value-type="string" table:style-name="ce4">
            <text:p>Cationic amphiphile in phospholipid bilayer or oil-water interface of nanocarriers affects planktonic and biofilm bacteria killing</text:p>
          </table:table-cell>
          <table:table-cell office:value-type="string" table:style-name="ce3">
            <text:p>NANOMEDICINE-NANOTECHNOLOGY BIOLOGY AND MEDICINE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53" table:style-name="ce1">
            <text:p>353</text:p>
          </table:table-cell>
          <table:table-cell office:value-type="float" office:value="361" table:style-name="ce1">
            <text:p>361</text:p>
          </table:table-cell>
          <table:table-cell office:value-type="float" office:value="5.72" table:style-name="ce48">
            <text:p>5.7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CC </text:p>
            <text:p>Su, SH </text:p>
            <text:p>Jeng, WJ </text:p>
            <text:p>Huang, CH </text:p>
            <text:p>Teng, W </text:p>
            <text:p>Chen, WT </text:p>
            <text:p>Chen, YC </text:p>
            <text:p>Lin, CY </text:p>
            <text:p>Sheen, IS</text:p>
          </table:table-cell>
          <table:table-cell office:value-type="string" table:style-name="ce4">
            <text:p>CCL4 is the only predictor for non-responder in GT-1 CHC patients with favorable IL28B genotype when treated with PegIFN/RBV</text:p>
          </table:table-cell>
          <table:table-cell office:value-type="string" table:style-name="ce3">
            <text:p>BMC GASTROENTEROLOGY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CK </text:p>
            <text:p>Chen, CJ </text:p>
            <text:p>Wu, CC </text:p>
            <text:p>Chen, SW </text:p>
            <text:p>Shih, SR </text:p>
            <text:p>Kuo, RL</text:p>
          </table:table-cell>
          <table:table-cell office:value-type="string" table:style-name="ce4">
            <text:p>Cellular hnRNP A2/B1 interacts with the NP of influenza A virus and impacts viral replication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、化工與材料工程學系、生理暨藥理學科(生醫所)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Lu, YC </text:p>
            <text:p>Chang, FY </text:p>
            <text:p>Tu, SJ </text:p>
            <text:p>Chen, JP </text:p>
            <text:p>Ma, YH</text:p>
          </table:table-cell>
          <table:table-cell office:value-type="string" table:style-name="ce4">
            <text:p>Cellular uptake of magnetite nanoparticles enhanced by NdFeB magnets in staggered arrangement</text:p>
          </table:table-cell>
          <table:table-cell office:value-type="string" table:style-name="ce3">
            <text:p>JOURNAL OF MAGNETISM AND MAGNETIC MATERIALS</text:p>
          </table:table-cell>
          <table:table-cell office:value-type="float" office:value="2017" table:style-name="ce1">
            <text:p>2017</text:p>
          </table:table-cell>
          <table:table-cell office:value-type="float" office:value="427" table:style-name="ce1">
            <text:p>427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uang, AN </text:p>
            <text:p>Kuo, HP</text:p>
          </table:table-cell>
          <table:table-cell office:value-type="string" table:style-name="ce4">
            <text:p>CFD simulation of particle segregation in a rotating drum. Part I: Eulerian solid phase kinetic viscosity</text:p>
          </table:table-cell>
          <table:table-cell office:value-type="string" table:style-name="ce3">
            <text:p>ADVANCED POWDER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094" table:style-name="ce1">
            <text:p>2094</text:p>
          </table:table-cell>
          <table:table-cell office:value-type="float" office:value="2101" table:style-name="ce1">
            <text:p>210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aou, CH </text:p>
            <text:p>Monrouxe, LV </text:p>
            <text:p>Chang, LC </text:p>
            <text:p>Yu, SR </text:p>
            <text:p>Ng, CJ </text:p>
            <text:p>Lee, CH </text:p>
            <text:p>Chang, YC</text:p>
          </table:table-cell>
          <table:table-cell office:value-type="string" table:style-name="ce4">
            <text:p>Challenges of feedback provision in the workplace: A qualitative study of emergency medicine residents and teachers</text:p>
          </table:table-cell>
          <table:table-cell office:value-type="string" table:style-name="ce3">
            <text:p>MEDICAL TEACHER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145" table:style-name="ce1">
            <text:p>1145</text:p>
          </table:table-cell>
          <table:table-cell office:value-type="float" office:value="1153" table:style-name="ce1">
            <text:p>115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MS </text:p>
            <text:p>Lin, MH </text:p>
            <text:p>Lee, CP </text:p>
            <text:p>Yang, YH </text:p>
            <text:p>Chen, WC </text:p>
            <text:p>Chang, GH </text:p>
            <text:p>Tsai, YT </text:p>
            <text:p>Chen, PC </text:p>
            <text:p>Tsai, YH</text:p>
          </table:table-cell>
          <table:table-cell office:value-type="string" table:style-name="ce4">
            <text:p>Chang Gung Research Database: A multi-institutional database consisting of original medical records</text:p>
          </table:table-cell>
          <table:table-cell office:value-type="string" table:style-name="ce3">
            <text:p>BIOMEDICAL JOURNAL</text:p>
          </table:table-cell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263" table:style-name="ce1">
            <text:p>263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、護理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Dai, YL </text:p>
            <text:p>Yang, CT </text:p>
            <text:p>Chen, KH </text:p>
            <text:p>Tang, ST</text:p>
          </table:table-cell>
          <table:table-cell office:value-type="string" table:style-name="ce4">
            <text:p>Changes in and Determinants of Quality of Life in Patients With Advanced Non-Small-Cell Lung Cancer Undergoing Initial Chemotherapy</text:p>
          </table:table-cell>
          <table:table-cell office:value-type="string" table:style-name="ce3">
            <text:p>JOURNAL OF NURSING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03" table:style-name="ce1">
            <text:p>203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11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McLean, CP </text:p>
            <text:p>Su, YJ </text:p>
            <text:p>Carpenter, JK </text:p>
            <text:p>Foa, EB</text:p>
          </table:table-cell>
          <table:table-cell office:value-type="string" table:style-name="ce4">
            <text:p>Changes in PTSD and Depression During Prolonged Exposure and Client-Centered Therapy for PTSD in Adolescents</text:p>
          </table:table-cell>
          <table:table-cell office:value-type="string" table:style-name="ce3">
            <text:p>JOURNAL OF CLINICAL CHILD AND ADOLESCENT PSYCHOLOGY</text:p>
          </table:table-cell>
          <table:table-cell office:value-type="float" office:value="2017" table:style-name="ce1">
            <text:p>2017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500" table:style-name="ce1">
            <text:p>500</text:p>
          </table:table-cell>
          <table:table-cell office:value-type="float" office:value="510" table:style-name="ce1">
            <text:p>51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Wu, CH </text:p>
            <text:p>Hsu, TY </text:p>
            <text:p>Kung, FT </text:p>
            <text:p>ChangChien, CC </text:p>
            <text:p>Tsai, CC </text:p>
            <text:p>Lu, SN</text:p>
          </table:table-cell>
          <table:table-cell office:value-type="string" table:style-name="ce4">
            <text:p>Changes in the Prevalence of HBsAg and HBeAg: a Study of 8696 Parturients in a Well Vaccinated Area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u, YC </text:p>
            <text:p>Chen, PC </text:p>
            <text:p>Chang, SL </text:p>
            <text:p>Zheng, ZW </text:p>
            <text:p>Cheng, CH </text:p>
            <text:p>Liou, GL </text:p>
            <text:p>Kao, HL </text:p>
            <text:p>Wu, YH </text:p>
            <text:p>Chang, CY</text:p>
          </table:table-cell>
          <table:table-cell office:value-type="string" table:style-name="ce4">
            <text:p>Channel Modification Engineering by Plasma Processing in Tin-Oxide Thin Film Transistor: Experimental Results and First-Principles Calculation</text:p>
          </table:table-cell>
          <table:table-cell office:value-type="string" table:style-name="ce3">
            <text:p>ECS JOURNAL OF SOLID STATE SCIENCE AND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Q53</text:p>
          </table:table-cell>
          <table:table-cell office:value-type="string" table:style-name="ce1">
            <text:p>Q57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5">
            <text:p>Huang, Chiachi(1); Ouyang, Yuan(2)</text:p>
          </table:table-cell>
          <table:table-cell office:value-type="string" table:style-name="ce13">
            <text:p>Channel with asymmetric message set and delayed CSIT</text:p>
          </table:table-cell>
          <table:table-cell office:value-type="string" table:style-name="ce25">
            <text:p>IEICE Transactions on Communications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E100B, n 2</text:p>
          </table:table-cell>
          <table:table-cell table:style-name="ce1"/>
          <table:table-cell office:value-type="string" table:style-name="ce51">
            <text:p>p 364-371</text:p>
          </table:table-cell>
          <table:table-cell table:number-columns-repeated="2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電子工程學系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Chow, HC </text:p>
            <text:p>Chatterjee, P </text:p>
            <text:p>Lin, KH </text:p>
            <text:p>Feng, WS</text:p>
          </table:table-cell>
          <table:table-cell office:value-type="string" table:style-name="ce4">
            <text:p>Characteristics of a Tunable Microstrip Bandpass Filter Under the Influence of Magnetic Field</text:p>
          </table:table-cell>
          <table:table-cell office:value-type="string" table:style-name="ce3">
            <text:p>JOURNAL OF MAGNETICS</text:p>
          </table:table-cell>
          <table:table-cell office:value-type="float" office:value="2017" table:style-name="ce53">
            <text:p>2017<text:s/></text:p>
          </table:table-cell>
          <table:table-cell office:value-type="float" office:value="22" table:style-name="ce1">
            <text:p>22</text:p>
          </table:table-cell>
          <table:table-cell office:value-type="date" office:date-value="1900-01-01T00:00:00" table:style-name="ce50">
            <text:p>1900/1/1</text:p>
          </table:table-cell>
          <table:table-cell office:value-type="float" office:value="275" table:style-name="ce1">
            <text:p>275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、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FJ </text:p>
            <text:p>Ho, TJ </text:p>
            <text:p>Cheng, CF </text:p>
            <text:p>Shiao, YT </text:p>
            <text:p>Chien, WK </text:p>
            <text:p>Chen, JH </text:p>
            <text:p>Liu, X </text:p>
            <text:p>Tsang, H </text:p>
            <text:p>Lin, TH </text:p>
            <text:p>Liao, CC </text:p>
            <text:p>Huang, SM </text:p>
            <text:p>Li, JP </text:p>
            <text:p>Lin, CW </text:p>
            <text:p>Lin, JG </text:p>
            <text:p>Lan, YC </text:p>
            <text:p>Liu, YH </text:p>
            <text:p>Hung, CH </text:p>
            <text:p>Lin, JC </text:p>
            <text:p>Lin, CC </text:p>
            <text:p>Lai, CH </text:p>
            <text:p>Liang, WM </text:p>
            <text:p>Lin, YJ</text:p>
          </table:table-cell>
          <table:table-cell office:value-type="string" table:style-name="ce4">
            <text:p>Characteristics of Chinese herbal medicine usage in ischemic heart disease patients among type 2 diabetes and their protection against hydrogen peroxide-mediated apoptosis in H9C2 cardiomyoblast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470" table:style-name="ce1">
            <text:p>15470</text:p>
          </table:table-cell>
          <table:table-cell office:value-type="float" office:value="15489" table:style-name="ce1">
            <text:p>15489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CL </text:p>
            <text:p>Liu, JS </text:p>
            <text:p>Lin, TW </text:p>
            <text:p>Chang, YH </text:p>
            <text:p>Kuo, YC </text:p>
            <text:p>Lin, AC </text:p>
            <text:p>Ting, HJ </text:p>
            <text:p>Pang, ST </text:p>
            <text:p>Lee, LY </text:p>
            <text:p>Ma, WL </text:p>
            <text:p>Lin, CC </text:p>
            <text:p>Wu, WG</text:p>
          </table:table-cell>
          <table:table-cell office:value-type="string" table:style-name="ce4">
            <text:p>Characterization of a novel androgen receptor (AR) coregulator RIPK1 and related chemicals that suppress AR-mediated prostate cancer growth via peptide and chemical screening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69508" table:style-name="ce1">
            <text:p>69508</text:p>
          </table:table-cell>
          <table:table-cell office:value-type="float" office:value="69519" table:style-name="ce1">
            <text:p>69519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醫療機電工程研究所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Yeh, YC </text:p>
            <text:p>Yang, CC </text:p>
            <text:p>Tai, CL </text:p>
            <text:p>Tsai, TT </text:p>
            <text:p>Lai, PL </text:p>
            <text:p>Fu, TS </text:p>
            <text:p>Niu, CC </text:p>
            <text:p>Chen, LH </text:p>
            <text:p>Chen, WJ</text:p>
          </table:table-cell>
          <table:table-cell office:value-type="string" table:style-name="ce4">
            <text:p>Characterization of a novel caudal vertebral interbody fusion in a rat tail model: An implication for future material and mechanical testing</text:p>
          </table:table-cell>
          <table:table-cell office:value-type="string" table:style-name="ce3">
            <text:p>BIOMEDICAL JOURNAL</text:p>
          </table:table-cell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Sivanjineyulu, V </text:p>
            <text:p>Chang, YH </text:p>
            <text:p>Chiu, FC</text:p>
          </table:table-cell>
          <table:table-cell office:value-type="string" table:style-name="ce4">
            <text:p>Characterization of carbon nanotube- and organoclay-filled polypropylene/poly(butylene succinate) blend-based nanocomposites with enhanced rigidity and electrical conductivity</text:p>
          </table:table-cell>
          <table:table-cell office:value-type="string" table:style-name="ce3">
            <text:p>JOURNAL OF POLYMER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機工程學系</text:p>
          </table:table-cell>
          <table:table-cell office:value-type="string" table:style-name="ce12">
            <text:p>工學院</text:p>
          </table:table-cell>
          <table:table-cell office:value-type="string" table:style-name="ce16">
            <text:p>Wu, SK </text:p>
            <text:p>Chu, PC </text:p>
            <text:p>Chai, WY </text:p>
            <text:p>Kang, ST </text:p>
            <text:p>Tsai, CH </text:p>
            <text:p>Fan, CH </text:p>
            <text:p>Yeh, CK </text:p>
            <text:p>Liu, HL</text:p>
          </table:table-cell>
          <table:table-cell office:value-type="string" table:style-name="ce4">
            <text:p>Characterization of Different Microbubbles in Assisting Focused Ultrasound-Induced Blood-Brain Barrier Opening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Behera, K </text:p>
            <text:p>Chang, YH </text:p>
            <text:p>Chiu, FC </text:p>
            <text:p>Yang, JC</text:p>
          </table:table-cell>
          <table:table-cell office:value-type="string" table:style-name="ce4">
            <text:p>Characterization of poly(lactic acid)s with reduced molecular weight fabricated through an autoclave process</text:p>
          </table:table-cell>
          <table:table-cell office:value-type="string" table:style-name="ce3">
            <text:p>POLYMER TESTING</text:p>
          </table:table-cell>
          <table:table-cell office:value-type="float" office:value="2017" table:style-name="ce1">
            <text:p>2017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32" table:style-name="ce1">
            <text:p>132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療機電工程研究所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Lin, YH </text:p>
            <text:p>Wong, JC </text:p>
            <text:p>Peng, YS</text:p>
          </table:table-cell>
          <table:table-cell office:value-type="string" table:style-name="ce4">
            <text:p>Characterization of the Electrical Properties of Silicon Nanowire using the Dielectrophoretic Assembling Platform</text:p>
          </table:table-cell>
          <table:table-cell office:value-type="string" table:style-name="ce3">
            <text:p>INTERNATIONAL JOURNAL OF ELECTROCHEMICAL SCIENC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651" table:style-name="ce1">
            <text:p>8651</text:p>
          </table:table-cell>
          <table:table-cell office:value-type="float" office:value="8662" table:style-name="ce1">
            <text:p>866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Kuo, PC </text:p>
            <text:p>Hung, HY </text:p>
            <text:p>Nian, CW </text:p>
            <text:p>Hwang, TL </text:p>
            <text:p>Cheng, JC </text:p>
            <text:p>Kuo, DH </text:p>
            <text:p>Lee, EJ </text:p>
            <text:p>Tai, SH </text:p>
            <text:p>Wu, TS</text:p>
          </table:table-cell>
          <table:table-cell office:value-type="string" table:style-name="ce4">
            <text:p>Chemical Constituents and Anti-inflammatory Principles from the Fruits of Forsythia suspensa</text:p>
          </table:table-cell>
          <table:table-cell office:value-type="string" table:style-name="ce3">
            <text:p>JOURNAL OF NATURAL PRODUCTS</text:p>
          </table:table-cell>
          <table:table-cell office:value-type="float" office:value="2017" table:style-name="ce1">
            <text:p>2017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1055" table:style-name="ce1">
            <text:p>1055</text:p>
          </table:table-cell>
          <table:table-cell office:value-type="float" office:value="1064" table:style-name="ce1">
            <text:p>106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u, SJ </text:p>
            <text:p>Tseng, YY</text:p>
          </table:table-cell>
          <table:table-cell office:value-type="string" table:style-name="ce4">
            <text:p>Chemotherapy of malignant glioma in rats by using multidrug-loaded biodegradable nanofibrous membranes</text:p>
          </table:table-cell>
          <table:table-cell office:value-type="string" table:style-name="ce3">
            <text:p>EUROPEAN JOURNAL OF CANCER</text:p>
          </table:table-cell>
          <table:table-cell office:value-type="float" office:value="2017" table:style-name="ce1">
            <text:p>2017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S46</text:p>
          </table:table-cell>
          <table:table-cell office:value-type="string" table:style-name="ce1">
            <text:p>S46</text:p>
          </table:table-cell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Shiau, LD </text:p>
            <text:p>Liu, KF </text:p>
            <text:p>Hsu, YC</text:p>
          </table:table-cell>
          <table:table-cell office:value-type="string" table:style-name="ce4">
            <text:p>Chiral purification of S-ibuprofen from ibuprofen enantiomers by stripping crystallization</text:p>
          </table:table-cell>
          <table:table-cell office:value-type="string" table:style-name="ce3">
            <text:p>CHEMICAL ENGINEERING RESEARCH &amp; DESIGN</text:p>
          </table:table-cell>
          <table:table-cell office:value-type="float" office:value="2017" table:style-name="ce1">
            <text:p>2017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office:value-type="float" office:value="301" table:style-name="ce1">
            <text:p>301</text:p>
          </table:table-cell>
          <table:table-cell office:value-type="float" office:value="308" table:style-name="ce1">
            <text:p>30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生化與生醫工程研究所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Lai, JY </text:p>
            <text:p>Luo, LJ</text:p>
          </table:table-cell>
          <table:table-cell office:value-type="string" table:style-name="ce4">
            <text:p>Chitosan-g-poly(N-isopropylacrylamide) copolymers as delivery carriers for intracameral pilocarpine administration</text:p>
          </table:table-cell>
          <table:table-cell office:value-type="string" table:style-name="ce3">
            <text:p>EUROPEAN JOURNAL OF PHARMACEUTICS AND BIOPHARMACEUTICS</text:p>
          </table:table-cell>
          <table:table-cell office:value-type="float" office:value="2017" table:style-name="ce1">
            <text:p>2017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48" table:style-name="ce1">
            <text:p>148</text:p>
          </table:table-cell>
          <table:table-cell office:value-type="float" office:value="5.4" table:style-name="ce48">
            <text:p>5.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IK </text:p>
            <text:p>Liu, CH </text:p>
            <text:p>Yen, TH </text:p>
            <text:p>Jeng, JS </text:p>
            <text:p>Hsu, SP </text:p>
            <text:p>Chen, CH </text:p>
            <text:p>Lien, LM </text:p>
            <text:p>Lin, RT </text:p>
            <text:p>Chen, AC </text:p>
            <text:p>Lin, HJ </text:p>
            <text:p>Chi, HY </text:p>
            <text:p>Lai, TC </text:p>
            <text:p>Sun, Y </text:p>
            <text:p>Lee, SP </text:p>
            <text:p>Sung, SF </text:p>
            <text:p>Chen, PL </text:p>
            <text:p>Lee, JT </text:p>
            <text:p>Chiang, TR </text:p>
            <text:p>Lin, SK </text:p>
            <text:p>Muo, CH </text:p>
            <text:p>Ma, H </text:p>
            <text:p>Wen, CP </text:p>
            <text:p>Sung, FC </text:p>
            <text:p>Hsu, CY</text:p>
          </table:table-cell>
          <table:table-cell office:value-type="string" table:style-name="ce4">
            <text:p>Cholesterol Levels Are Associated with 30-day Mortality from Ischemic Stroke in Dialysis Patients</text:p>
          </table:table-cell>
          <table:table-cell office:value-type="string" table:style-name="ce3">
            <text:p>JOURNAL OF STROKE &amp; CEREBROVASCULAR DISEASES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349" table:style-name="ce1">
            <text:p>1349</text:p>
          </table:table-cell>
          <table:table-cell office:value-type="float" office:value="1356" table:style-name="ce1">
            <text:p>135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J </text:p>
            <text:p>Shaw, TWG </text:p>
            <text:p>Yang, HI </text:p>
            <text:p>Lu, SN </text:p>
            <text:p>Jen, CL </text:p>
            <text:p>Wang, LY </text:p>
            <text:p>Wong, KH </text:p>
            <text:p>Chan, SY </text:p>
            <text:p>Yuan, Y </text:p>
            <text:p>L'Italien, G </text:p>
            <text:p>Chen, CJ </text:p>
            <text:p>Lee, MH</text:p>
          </table:table-cell>
          <table:table-cell office:value-type="string" table:style-name="ce4">
            <text:p>Chronic hepatitis C virus infection and the risk for diabetes: a community-based prospective study</text:p>
          </table:table-cell>
          <table:table-cell office:value-type="string" table:style-name="ce3">
            <text:p>LIVER INTERNATIONAL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79" table:style-name="ce1">
            <text:p>179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MJ </text:p>
            <text:p>Lee, J </text:p>
            <text:p>Chen, CY </text:p>
            <text:p>Huang, CC </text:p>
            <text:p>Wu, HP</text:p>
          </table:table-cell>
          <table:table-cell office:value-type="string" table:style-name="ce4">
            <text:p>Chronic kidney disease and diabetes associated with long-term outcomes in patients receiving percutaneous coronary intervention</text:p>
          </table:table-cell>
          <table:table-cell office:value-type="string" table:style-name="ce3">
            <text:p>BMC CARDIOVASCULAR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LT </text:p>
            <text:p>Lin, SJ </text:p>
            <text:p>Chen, CL </text:p>
            <text:p>Yu, PA </text:p>
            <text:p>Hsu, WH </text:p>
            <text:p>Chen, TH</text:p>
          </table:table-cell>
          <table:table-cell office:value-type="string" table:style-name="ce4">
            <text:p>Chronic kidney disease is associated with a risk of higher mortality following total knee arthroplasty in diabetic patients: a nationwide population-based stud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100288" table:style-name="ce1">
            <text:p>100288</text:p>
          </table:table-cell>
          <table:table-cell office:value-type="float" office:value="100295" table:style-name="ce1">
            <text:p>100295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細胞分子生物學科(生醫所)、微生物及免疫學科(生醫所)、生物醫學系、資訊工程學系</text:p>
          </table:table-cell>
          <table:table-cell office:value-type="string" table:style-name="ce12">
            <text:p>醫、工</text:p>
          </table:table-cell>
          <table:table-cell office:value-type="string" table:style-name="ce2">
            <text:p>Wu, SM </text:p>
            <text:p>Liu, H </text:p>
            <text:p>Huang, PJ </text:p>
            <text:p>Chang, IYF </text:p>
            <text:p>Lee, CC </text:p>
            <text:p>Yang, CY </text:p>
            <text:p>Tsai, WS </text:p>
            <text:p>Tan, BCM</text:p>
          </table:table-cell>
          <table:table-cell office:value-type="string" table:style-name="ce4">
            <text:p>circlncRNAnet: an integrated web-based resource for mapping functional networks of long or circular forms of noncoding RNAs</text:p>
          </table:table-cell>
          <table:table-cell office:value-type="string" table:style-name="ce3">
            <text:p>GIGASCIENCE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.87" table:style-name="ce48">
            <text:p>6.8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Tseng, CP </text:p>
            <text:p>Leong, KK </text:p>
            <text:p>Liou, MJ </text:p>
            <text:p>Hsu, HL </text:p>
            <text:p>Lin, HC </text:p>
            <text:p>Chen, YA </text:p>
            <text:p>Lin, JD</text:p>
          </table:table-cell>
          <table:table-cell office:value-type="string" table:style-name="ce4">
            <text:p>Circulating epithelial cell counts for monitoring the therapeutic outcome of patients with papillary thyroid carcinoma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77453" table:style-name="ce1">
            <text:p>77453</text:p>
          </table:table-cell>
          <table:table-cell office:value-type="float" office:value="77464" table:style-name="ce1">
            <text:p>77464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Wang, CC </text:p>
            <text:p>Tseng, CC </text:p>
            <text:p>Chang, HC </text:p>
            <text:p>Huang, KT </text:p>
            <text:p>Fang, WF </text:p>
            <text:p>Chen, YM </text:p>
            <text:p>Yang, CT </text:p>
            <text:p>Hsiao, CC </text:p>
            <text:p>Lin, MC </text:p>
            <text:p>Ho, CK </text:p>
            <text:p>Yip, HK</text:p>
          </table:table-cell>
          <table:table-cell office:value-type="string" table:style-name="ce4">
            <text:p>Circulating microparticles are prognostic biomarkers in advanced non-small cell lung cancer patient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75952" table:style-name="ce1">
            <text:p>75952</text:p>
          </table:table-cell>
          <table:table-cell office:value-type="float" office:value="75967" table:style-name="ce1">
            <text:p>75967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通識中心自然學科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Shen, ZQ </text:p>
            <text:p>Chen, YF </text:p>
            <text:p>Chen, JR </text:p>
            <text:p>Jou, YS </text:p>
            <text:p>Wu, PC </text:p>
            <text:p>Kao, CH </text:p>
            <text:p>Wang, CH </text:p>
            <text:p>Huang, YL </text:p>
            <text:p>Chen, CF </text:p>
            <text:p>Huang, TS </text:p>
            <text:p>Shyu, YC </text:p>
            <text:p>Tsai, SF </text:p>
            <text:p>Kao, LS </text:p>
            <text:p>Tsai, TF</text:p>
          </table:table-cell>
          <table:table-cell office:value-type="string" table:style-name="ce4">
            <text:p>CISD2 Haploinsufficiency Disrupts Calcium Homeostasis, Causes Nonalcoholic Fatty Liver Disease, and Promotes Hepatocellular Carcinoma</text:p>
          </table:table-cell>
          <table:table-cell office:value-type="string" table:style-name="ce3">
            <text:p>CELL REPORTS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198" table:style-name="ce1">
            <text:p>2198</text:p>
          </table:table-cell>
          <table:table-cell office:value-type="float" office:value="2211" table:style-name="ce1">
            <text:p>2211</text:p>
          </table:table-cell>
          <table:table-cell office:value-type="float" office:value="8.2799999999999994" table:style-name="ce48">
            <text:p>8.2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資訊管理學系</text:p>
          </table:table-cell>
          <table:table-cell office:value-type="string" table:style-name="ce12">
            <text:p>管理學院</text:p>
          </table:table-cell>
          <table:table-cell office:value-type="string" table:style-name="ce2">
            <text:p>Tseng, YJ </text:p>
            <text:p>DeMaria, A </text:p>
            <text:p>Goldmann, DA </text:p>
            <text:p>Mandl, KD</text:p>
          </table:table-cell>
          <table:table-cell office:value-type="string" table:style-name="ce4">
            <text:p>Claims-Based Diagnostic Patterns of Patients Evaluated for Lyme Disease and Given Extended Antibiotic Therapy</text:p>
          </table:table-cell>
          <table:table-cell office:value-type="string" table:style-name="ce3">
            <text:p>VECTOR-BORNE AND ZOONOTIC DISEASE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務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Chen, THH </text:p>
            <text:p>Yen, AMF </text:p>
            <text:p>Fann, JCY </text:p>
            <text:p>Gordon, P </text:p>
            <text:p>Chen, SLS </text:p>
            <text:p>Chiu, SYH </text:p>
            <text:p>Hsu, CY </text:p>
            <text:p>Chang, KJ </text:p>
            <text:p>Lee, WC </text:p>
            <text:p>Yeoh, KG </text:p>
            <text:p>Saito, H </text:p>
            <text:p>Promthet, S </text:p>
            <text:p>Hamashima, C </text:p>
            <text:p>Maidin, A </text:p>
            <text:p>Robinson, F </text:p>
            <text:p>Zhao, LZ</text:p>
          </table:table-cell>
          <table:table-cell office:value-type="string" table:style-name="ce4">
            <text:p>Clarifying the debate on population-based screening for breast cancer with mammography A systematic review of randomized controlled trials on mammography with Bayesian meta-analysis and causal model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、醫學系、臨床醫學研究所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Tsai, MH </text:p>
            <text:p>Hsu, JF </text:p>
            <text:p>Chu, SM </text:p>
            <text:p>Chang, PJ </text:p>
            <text:p>Lai, MY </text:p>
            <text:p>Wu, IH </text:p>
            <text:p>Huang, HR </text:p>
            <text:p>Chiang, MC </text:p>
            <text:p>Fu, RH </text:p>
            <text:p>Lu, JJ</text:p>
          </table:table-cell>
          <table:table-cell office:value-type="string" table:style-name="ce4">
            <text:p>Clinical and microbiological characteristics, and impact of therapeutic strategies on the outcomes of children with candidemia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生物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en, CH </text:p>
            <text:p>Chen, HI </text:p>
            <text:p>Liao, HM </text:p>
            <text:p>Chen, YJ </text:p>
            <text:p>Fang, JS </text:p>
            <text:p>Lee, KF </text:p>
            <text:p>Gau, SSF</text:p>
          </table:table-cell>
          <table:table-cell office:value-type="string" table:style-name="ce4">
            <text:p>Clinical and molecular characterization of three genomic rearrangements at chromosome 22q13.3 associated with autism spectrum disorder</text:p>
          </table:table-cell>
          <table:table-cell office:value-type="string" table:style-name="ce3">
            <text:p>PSYCHIATRIC GENETICS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, PH </text:p>
            <text:p>Lin, WR </text:p>
            <text:p>Kuo, CJ </text:p>
            <text:p>Wu, RC </text:p>
            <text:p>Hsu, JT </text:p>
            <text:p>Su, MY </text:p>
            <text:p>Lin, CJ </text:p>
            <text:p>Chiu, CT</text:p>
          </table:table-cell>
          <table:table-cell office:value-type="string" table:style-name="ce4">
            <text:p>Clinical characteristics of cytomegalovirus colitis: a 15-year experience from a tertiary reference center</text:p>
          </table:table-cell>
          <table:table-cell office:value-type="string" table:style-name="ce3">
            <text:p>THERAPEUTICS AND CLINICAL RISK MANAGEMENT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585" table:style-name="ce1">
            <text:p>1585</text:p>
          </table:table-cell>
          <table:table-cell office:value-type="float" office:value="1593" table:style-name="ce1">
            <text:p>159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MH </text:p>
            <text:p>Huang, CF </text:p>
            <text:p>Lai, HC </text:p>
            <text:p>Lin, CY </text:p>
            <text:p>Dai, CY </text:p>
            <text:p>Liu, CJ </text:p>
            <text:p>Wang, JH </text:p>
            <text:p>Huang, JF </text:p>
            <text:p>Su, WP </text:p>
            <text:p>Yang, HC </text:p>
            <text:p>Kee, KM </text:p>
            <text:p>Yeh, ML </text:p>
            <text:p>Chuang, PH </text:p>
            <text:p>Hsu, SJ </text:p>
            <text:p>Huang, CI </text:p>
            <text:p>Kao, JT </text:p>
            <text:p>Chen, CC </text:p>
            <text:p>Chen, SH </text:p>
            <text:p>Jeng, WJ </text:p>
            <text:p>Yang, HI </text:p>
            <text:p>Yuan, Y </text:p>
            <text:p>Lu, SN </text:p>
            <text:p>Sheen, IS </text:p>
            <text:p>Liu, CH </text:p>
            <text:p>Peng, CY </text:p>
            <text:p>Kao, JH </text:p>
            <text:p>Yu, ML </text:p>
            <text:p>Chuang, WL </text:p>
            <text:p>Chen, CJ</text:p>
          </table:table-cell>
          <table:table-cell office:value-type="string" table:style-name="ce4">
            <text:p>Clinical Efficacy and Post-Treatment Seromarkers Associated with the Risk of Hepatocellular Carcinoma among Chronic Hepatitis C Patient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工商管理學系、中醫學系</text:p>
          </table:table-cell>
          <table:table-cell office:value-type="string" table:style-name="ce10">
            <text:p>醫、管</text:p>
          </table:table-cell>
          <table:table-cell office:value-type="string" table:style-name="ce16">
            <text:p>Chen, WC </text:p>
            <text:p>Chuang, HC </text:p>
            <text:p>Lin, YT </text:p>
            <text:p>Huang, CC </text:p>
            <text:p>Chien, CY</text:p>
          </table:table-cell>
          <table:table-cell office:value-type="string" table:style-name="ce4">
            <text:p>Clinical impact of human papillomavirus in laryngeal squamous cell carcinoma: a retrospective study</text:p>
          </table:table-cell>
          <table:table-cell office:value-type="string" table:style-name="ce3">
            <text:p>PEERJ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HC </text:p>
            <text:p>Kang, CJ </text:p>
            <text:p>Huang, SF </text:p>
            <text:p>Wang, HM </text:p>
            <text:p>Lin, CY </text:p>
            <text:p>Lee, LY </text:p>
            <text:p>Liao, CT </text:p>
            <text:p>Yen, TC</text:p>
          </table:table-cell>
          <table:table-cell office:value-type="string" table:style-name="ce4">
            <text:p>Clinical impact of PET/CT imaging after adjuvant therapy in patients with oral cavity squamous cell carcinoma</text:p>
          </table:table-cell>
          <table:table-cell office:value-type="string" table:style-name="ce3">
            <text:p>EUROPEAN JOURNAL OF NUCLEAR MEDICINE AND MOLECULAR IMAGING</text:p>
          </table:table-cell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702" table:style-name="ce1">
            <text:p>1702</text:p>
          </table:table-cell>
          <table:table-cell office:value-type="float" office:value="1711" table:style-name="ce1">
            <text:p>1711</text:p>
          </table:table-cell>
          <table:table-cell office:value-type="float" office:value="7.28" table:style-name="ce48">
            <text:p>7.2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eng, ST </text:p>
            <text:p>Yao, TC </text:p>
            <text:p>Huang, JL </text:p>
            <text:p>Yeh, KW </text:p>
            <text:p>Hwang, YS</text:p>
          </table:table-cell>
          <table:table-cell office:value-type="string" table:style-name="ce4">
            <text:p>Clinical manifestations in uveitis patients with and without rheumatic disease in a Chinese population in Taiwan</text:p>
          </table:table-cell>
          <table:table-cell office:value-type="string" table:style-name="ce3">
            <text:p>JOURNAL OF MICROBIOLOGY IMMUNOLOGY AND INFECTION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798" table:style-name="ce1">
            <text:p>798</text:p>
          </table:table-cell>
          <table:table-cell office:value-type="float" office:value="804" table:style-name="ce1">
            <text:p>80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CC </text:p>
            <text:p>Lin, JJ </text:p>
            <text:p>Lin, KL </text:p>
            <text:p>Lim, WH </text:p>
            <text:p>Hsu, KH </text:p>
            <text:p>Hsu, JF </text:p>
            <text:p>Fu, RH </text:p>
            <text:p>Chiang, MC </text:p>
            <text:p>Chu, SM </text:p>
            <text:p>Lien, R</text:p>
          </table:table-cell>
          <table:table-cell office:value-type="string" table:style-name="ce4">
            <text:p>Clinical Manifestations, Outcomes, and Etiologies of Perinatal Stroke in Taiwan: Comparisons between Ischemic, and Hemorrhagic Stroke Based on 10-year Experience in A Single Institute</text:p>
          </table:table-cell>
          <table:table-cell office:value-type="string" table:style-name="ce3">
            <text:p>PEDIATRICS AND NEONATOLOGY</text:p>
          </table:table-cell>
          <table:table-cell office:value-type="float" office:value="2017" table:style-name="ce1">
            <text:p>2017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ao, CT </text:p>
            <text:p>Lee, LY </text:p>
            <text:p>Hsueh, C </text:p>
            <text:p>Lin, CY </text:p>
            <text:p>Fan, KH </text:p>
            <text:p>Wang, HM </text:p>
            <text:p>Hsieh, CH </text:p>
            <text:p>Ng, SH </text:p>
            <text:p>Lin, CH </text:p>
            <text:p>Tsao, CK </text:p>
            <text:p>Kang, CJ </text:p>
            <text:p>Fang, TJ </text:p>
            <text:p>Huang, SF </text:p>
            <text:p>Chang, KP </text:p>
            <text:p>Yang, LY </text:p>
            <text:p>Yen, TC</text:p>
          </table:table-cell>
          <table:table-cell office:value-type="string" table:style-name="ce4">
            <text:p>Clinical Outcomes in pT4 Tongue Carcinoma are Worse than in pT3 Disease: How Extrinsic Muscle Invasion Should be Considered?</text:p>
          </table:table-cell>
          <table:table-cell office:value-type="string" table:style-name="ce3">
            <text:p>ANNALS OF SURGICAL ONCOLOGY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570" table:style-name="ce1">
            <text:p>2570</text:p>
          </table:table-cell>
          <table:table-cell office:value-type="float" office:value="2579" table:style-name="ce1">
            <text:p>257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、臨床資訊與醫學統計研究中心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ao, CT </text:p>
            <text:p>Wen, YW </text:p>
            <text:p>Lee, SR </text:p>
            <text:p>Liu, TW </text:p>
            <text:p>Tsai, ST </text:p>
            <text:p>Tsai, MH </text:p>
            <text:p>Lin, JC </text:p>
            <text:p>Lou, PJ </text:p>
            <text:p>Chu, PY </text:p>
            <text:p>Leu, YS </text:p>
            <text:p>Tsai, KY </text:p>
            <text:p>Tern, SD </text:p>
            <text:p>Chen, TM </text:p>
            <text:p>Wang, CH </text:p>
            <text:p>Chien, CY </text:p>
            <text:p>Chen, WC </text:p>
            <text:p>Lee, LY </text:p>
            <text:p>Lin, CY </text:p>
            <text:p>Wang, HM </text:p>
            <text:p>Ng, SH </text:p>
            <text:p>Lin, CH </text:p>
            <text:p>Fang, TJ </text:p>
            <text:p>Huang, SF </text:p>
            <text:p>Kang, CJ </text:p>
            <text:p>Chang, KP </text:p>
            <text:p>Yang, LY </text:p>
            <text:p>Yen, TC</text:p>
          </table:table-cell>
          <table:table-cell office:value-type="string" table:style-name="ce4">
            <text:p>Clinical Outcomes of Taiwanese Patients with cT4 Oral Cavity Squamous Cell Carcinoma: Toward the Identification of the Optimal Initial Treatment Approach for cT4b Patients</text:p>
          </table:table-cell>
          <table:table-cell office:value-type="string" table:style-name="ce3">
            <text:p>ANNALS OF SURGICAL ONCOLOGY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785" table:style-name="ce1">
            <text:p>785</text:p>
          </table:table-cell>
          <table:table-cell office:value-type="float" office:value="793" table:style-name="ce1">
            <text:p>79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e, PH </text:p>
            <text:p>Liang, KH </text:p>
            <text:p>Chang, ML </text:p>
            <text:p>Hsu, CW </text:p>
            <text:p>Chen, YC </text:p>
            <text:p>Lin, CL </text:p>
            <text:p>Lin, WR </text:p>
            <text:p>Lai, MW </text:p>
            <text:p>Yeh, CT</text:p>
          </table:table-cell>
          <table:table-cell office:value-type="string" table:style-name="ce4">
            <text:p>Clinical Predictors for Neutrophil-to-Lymphocyte Ratio Changes in Patients with Chronic Hepatitis B Receiving Peginterferon Treatment</text:p>
          </table:table-cell>
          <table:table-cell office:value-type="string" table:style-name="ce3">
            <text:p>IN VIVO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723" table:style-name="ce1">
            <text:p>723</text:p>
          </table:table-cell>
          <table:table-cell office:value-type="float" office:value="729" table:style-name="ce1">
            <text:p>72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ang, CK </text:p>
            <text:p>Lin, HCA </text:p>
            <text:p>Tasi, HY </text:p>
            <text:p>Lee, KH </text:p>
            <text:p>Kao, YT </text:p>
            <text:p>Chuang, FL </text:p>
            <text:p>Chang, YH </text:p>
            <text:p>Lin, PH </text:p>
            <text:p>Liu, CY </text:p>
            <text:p>Pang, ST</text:p>
          </table:table-cell>
          <table:table-cell office:value-type="string" table:style-name="ce4">
            <text:p>Clinical presentations and molecular studies of invasive renal epithelioid angiomyolipoma</text:p>
          </table:table-cell>
          <table:table-cell office:value-type="string" table:style-name="ce3">
            <text:p>INTERNATIONAL UROLOGY AND NEPHROLOGY</text:p>
          </table:table-cell>
          <table:table-cell office:value-type="float" office:value="2017" table:style-name="ce1">
            <text:p>2017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527" table:style-name="ce1">
            <text:p>1527</text:p>
          </table:table-cell>
          <table:table-cell office:value-type="float" office:value="1536" table:style-name="ce1">
            <text:p>153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生物醫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Clinical Proteomics of Genitourinary Cancer for the Development of Biomarkers</text:p>
          </table:table-cell>
          <table:table-cell office:value-type="string" table:style-name="ce20">
            <text:p>Clinics in Oncology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NA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Pang, ST </text:p>
            <text:p>Lin, FW </text:p>
            <text:p>Chuang, CK </text:p>
            <text:p>Yang, HW</text:p>
          </table:table-cell>
          <table:table-cell office:value-type="string" table:style-name="ce4">
            <text:p>Co-Delivery of Docetaxel and p44/42 MAPK siRNA Using PSMA Antibody-Conjugated BSA-PEI Layer-by-Layer Nanoparticles for Prostate Cancer Target Therapy</text:p>
          </table:table-cell>
          <table:table-cell office:value-type="string" table:style-name="ce3">
            <text:p>MACROMOLECULAR BIOSCIENCE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呼吸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ojais, NF </text:p>
            <text:p>Cao, AQ </text:p>
            <text:p>Lai, YJ </text:p>
            <text:p>Wang, LL </text:p>
            <text:p>Chen, PI </text:p>
            <text:p>Alcazar, MAA </text:p>
            <text:p>Perez, VAD </text:p>
            <text:p>Hopper, RK </text:p>
            <text:p>Rhodes, CJ </text:p>
            <text:p>Bill, MA </text:p>
            <text:p>Sakai, LY </text:p>
            <text:p>Rabinovitch, M</text:p>
          </table:table-cell>
          <table:table-cell office:value-type="string" table:style-name="ce4">
            <text:p>Codependence of Bone Morphogenetic Protein Receptor 2 and Transforming Growth Factor-beta in Elastic Fiber Assembly and Its Perturbation in Pulmonary Arterial Hypertension</text:p>
          </table:table-cell>
          <table:table-cell office:value-type="string" table:style-name="ce3">
            <text:p>ARTERIOSCLEROSIS THROMBOSIS AND VASCULAR BIOLOGY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559" table:style-name="ce1">
            <text:p>1559</text:p>
          </table:table-cell>
          <table:table-cell office:value-type="string" table:style-name="ce1">
            <text:p>+</text:p>
          </table:table-cell>
          <table:table-cell office:value-type="float" office:value="6.61" table:style-name="ce48">
            <text:p>6.6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ng, JW </text:p>
            <text:p>Chou, CX </text:p>
            <text:p>Chang, HF </text:p>
            <text:p>Wu, WC </text:p>
            <text:p>Hsieh, YW </text:p>
            <text:p>Chen, PC </text:p>
            <text:p>Yu, MY </text:p>
            <text:p>Chang, CC </text:p>
            <text:p>Lin, JR</text:p>
          </table:table-cell>
          <table:table-cell office:value-type="string" table:style-name="ce4">
            <text:p>Cognitive effects of weight-shifting controlled exergames in patients with chronic stroke: a pilot randomized comparison trial</text:p>
          </table:table-cell>
          <table:table-cell office:value-type="string" table:style-name="ce3">
            <text:p>EUROPEAN JOURNAL OF PHYSICAL AND REHABILITATION MEDICINE</text:p>
          </table:table-cell>
          <table:table-cell office:value-type="float" office:value="2017" table:style-name="ce1">
            <text:p>201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694" table:style-name="ce1">
            <text:p>694</text:p>
          </table:table-cell>
          <table:table-cell office:value-type="float" office:value="702" table:style-name="ce1">
            <text:p>70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Yao, YC </text:p>
            <text:p>Yang, ZP </text:p>
            <text:p>Hwang, JM </text:p>
            <text:p>Su, HC </text:p>
            <text:p>Haung, JY </text:p>
            <text:p>Lin, TN </text:p>
            <text:p>Shen, JL </text:p>
            <text:p>Lee, MH </text:p>
            <text:p>Tsai, MT </text:p>
            <text:p>Lee, YJ</text:p>
          </table:table-cell>
          <table:table-cell office:value-type="string" table:style-name="ce4">
            <text:p>Coherent and Polarized Random Laser Emissions from Colloidal CdSe/ZnS Quantum Dots Plasmonically Coupled to Ellipsoidal Ag Nanoparticles</text:p>
          </table:table-cell>
          <table:table-cell office:value-type="string" table:style-name="ce3">
            <text:p>ADVANCED OPTICAL MATERIALS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.88" table:style-name="ce48">
            <text:p>6.8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呼吸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ao, KC </text:p>
            <text:p>Chiu, LC </text:p>
            <text:p>Hung, CY </text:p>
            <text:p>Chang, CH </text:p>
            <text:p>Yang, CT </text:p>
            <text:p>Huang, CC </text:p>
            <text:p>Hu, HC</text:p>
          </table:table-cell>
          <table:table-cell office:value-type="string" table:style-name="ce4">
            <text:p>COINFECTION AND MORTALITY IN PNEUMONIA-RELATED ACUTE RESPIRATORY DISTRESS SYNDROME PATIENTS WITH BRONCHOALVEOLAR LAVAGE: A PROSPECTIVE OBSERVATIONAL STUDY</text:p>
          </table:table-cell>
          <table:table-cell office:value-type="string" table:style-name="ce3">
            <text:p>SHOCK</text:p>
          </table:table-cell>
          <table:table-cell office:value-type="float" office:value="2017" table:style-name="ce1">
            <text:p>2017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15" table:style-name="ce1">
            <text:p>615</text:p>
          </table:table-cell>
          <table:table-cell office:value-type="float" office:value="620" table:style-name="ce1">
            <text:p>62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LS </text:p>
            <text:p>Wang, CCJ </text:p>
            <text:p>Zheng, XY </text:p>
            <text:p>Lee, JJ </text:p>
            <text:p>Lin, TY </text:p>
            <text:p>Hsu, YH </text:p>
            <text:p>Ku, CL</text:p>
          </table:table-cell>
          <table:table-cell office:value-type="string" table:style-name="ce4">
            <text:p>Co-infections of Mycobacterium tuberculosis and nontuberculous Mycobacterium: difficulty in diagnosis and treatment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202</text:p>
          </table:table-cell>
          <table:table-cell office:value-type="string" table:style-name="ce1">
            <text:p>S20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機械工程學系、醫學生物技術暨檢驗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Chou, YC </text:p>
            <text:p>Lee, D </text:p>
            <text:p>Chang, TM </text:p>
            <text:p>Hsu, YH </text:p>
            <text:p>Yu, YH </text:p>
            <text:p>Chan, EC </text:p>
            <text:p>Liu, SJ</text:p>
          </table:table-cell>
          <table:table-cell office:value-type="string" table:style-name="ce4">
            <text:p>Combination of a biodegradable three-dimensional (3D) - printed cage for mechanical support and nanofibrous membranes for sustainable release of antimicrobial agents for treating the femoral metaphyseal comminuted fracture</text:p>
          </table:table-cell>
          <table:table-cell office:value-type="string" table:style-name="ce3">
            <text:p>JOURNAL OF THE MECHANICAL BEHAVIOR OF BIOMEDICAL MATERIALS</text:p>
          </table:table-cell>
          <table:table-cell office:value-type="float" office:value="2017" table:style-name="ce1">
            <text:p>2017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H </text:p>
            <text:p>Cheng, BC </text:p>
            <text:p>Chen, KH </text:p>
            <text:p>Shao, PL </text:p>
            <text:p>Sung, PH </text:p>
            <text:p>Chiang, HJ </text:p>
            <text:p>Yang, CC </text:p>
            <text:p>Lin, KC </text:p>
            <text:p>Sun, CK </text:p>
            <text:p>Sheu, JJ </text:p>
            <text:p>Chang, HW </text:p>
            <text:p>Lee, MS </text:p>
            <text:p>Yip, HK</text:p>
          </table:table-cell>
          <table:table-cell office:value-type="string" table:style-name="ce4">
            <text:p>Combination therapy of exendin-4 and allogenic adipose-derived mesenchymal stem cell preserved renal function in a chronic kidney disease and sepsis syndrome setting in rat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100002" table:style-name="ce1">
            <text:p>100002</text:p>
          </table:table-cell>
          <table:table-cell office:value-type="float" office:value="100020" table:style-name="ce1">
            <text:p>100020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en, KH </text:p>
            <text:p>Yang, CH </text:p>
            <text:p>Wallace, CG </text:p>
            <text:p>Lin, CR </text:p>
            <text:p>Liu, CK </text:p>
            <text:p>Yin, TC </text:p>
            <text:p>Huang, TH </text:p>
            <text:p>Chen, YL </text:p>
            <text:p>Sun, CK </text:p>
            <text:p>Yip, HK</text:p>
          </table:table-cell>
          <table:table-cell office:value-type="string" table:style-name="ce4">
            <text:p>Combination therapy with extracorporeal shock wave and melatonin markedly attenuated neuropathic pain in rat</text:p>
          </table:table-cell>
          <table:table-cell office:value-type="string" table:style-name="ce3">
            <text:p>AMERICAN JOURNAL OF TRANSLATION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593" table:style-name="ce1">
            <text:p>4593</text:p>
          </table:table-cell>
          <table:table-cell office:value-type="float" office:value="4606" table:style-name="ce1">
            <text:p>460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ung, PH </text:p>
            <text:p>Chiang, HJ </text:p>
            <text:p>Lee, MS </text:p>
            <text:p>Chiang, JY </text:p>
            <text:p>Yip, HK </text:p>
            <text:p>Yang, YH</text:p>
          </table:table-cell>
          <table:table-cell office:value-type="string" table:style-name="ce4">
            <text:p>Combined renin-angiotensin-aldosterone system blockade and statin therapy effectively reduces the risk of cerebrovascular accident in autosomal dominant polycystic kidney disease - a nationwide population-based cohort stud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61570" table:style-name="ce1">
            <text:p>61570</text:p>
          </table:table-cell>
          <table:table-cell office:value-type="float" office:value="61582" table:style-name="ce1">
            <text:p>61582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en, KH </text:p>
            <text:p>Chen, CH </text:p>
            <text:p>Wallace, CG </text:p>
            <text:p>Chen, YT </text:p>
            <text:p>Yang, CC </text:p>
            <text:p>Sung, PH </text:p>
            <text:p>Chiang, HJ </text:p>
            <text:p>Chen, YL </text:p>
            <text:p>Chua, S </text:p>
            <text:p>Yip, HK </text:p>
            <text:p>Cheng, JT</text:p>
          </table:table-cell>
          <table:table-cell office:value-type="string" table:style-name="ce4">
            <text:p>Combined therapy with melatonin and exendin-4 effectively attenuated the deterioration of renal function in rat cardiorenal syndrome</text:p>
          </table:table-cell>
          <table:table-cell office:value-type="string" table:style-name="ce3">
            <text:p>AMERICAN JOURNAL OF TRANSLATION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14" table:style-name="ce1">
            <text:p>214</text:p>
          </table:table-cell>
          <table:table-cell office:value-type="float" office:value="229" table:style-name="ce1">
            <text:p>22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Zheng, CL </text:p>
            <text:p>Chang, CT </text:p>
            <text:p>Chen, YT</text:p>
          </table:table-cell>
          <table:table-cell office:value-type="string" table:style-name="ce4">
            <text:p>Combining 3-Level Multichoice Goal Programming with Multicoefficient Goal Programming to Evaluate Forest Ecosystem Service Potential Improved by Thinning</text:p>
          </table:table-cell>
          <table:table-cell office:value-type="string" table:style-name="ce3">
            <text:p>FOREST SCIENCE</text:p>
          </table:table-cell>
          <table:table-cell office:value-type="float" office:value="2017" table:style-name="ce1">
            <text:p>2017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310" table:style-name="ce1">
            <text:p>310</text:p>
          </table:table-cell>
          <table:table-cell office:value-type="float" office:value="318" table:style-name="ce1">
            <text:p>31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放射醫學研究院、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HM </text:p>
            <text:p>Hsiao, IT</text:p>
          </table:table-cell>
          <table:table-cell office:value-type="string" table:style-name="ce4">
            <text:p>Combining Acceleration Techniques for Low-Dose X-Ray Cone Beam Computed Tomography Image Reconstruction</text:p>
          </table:table-cell>
          <table:table-cell office:value-type="string" table:style-name="ce3">
            <text:p>BIOMED RESEARCH INTERNATIONAL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YC </text:p>
            <text:p>Chuang, HC </text:p>
            <text:p>Tsai, YL </text:p>
            <text:p>Shi, CS</text:p>
          </table:table-cell>
          <table:table-cell office:value-type="string" table:style-name="ce4">
            <text:p>Commentary on "Phimosis with Preputial Fissures as a Predictor of Undiagnosed Type 2 Diabetes in Adults" Reply</text:p>
          </table:table-cell>
          <table:table-cell office:value-type="string" table:style-name="ce3">
            <text:p>ACTA DERMATO-VENEREOLOGICA</text:p>
          </table:table-cell>
          <table:table-cell office:value-type="float" office:value="2017" table:style-name="ce1">
            <text:p>2017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務管理學系</text:p>
          </table:table-cell>
          <table:table-cell office:value-type="string" table:style-name="ce10">
            <text:p>管理學院</text:p>
          </table:table-cell>
          <table:table-cell office:value-type="string" table:style-name="ce16">
            <text:p>Chang, JC </text:p>
            <text:p>Yen, AMF </text:p>
            <text:p>Chen, HH </text:p>
            <text:p>Chen, SLS </text:p>
            <text:p>Chiu, SYH </text:p>
            <text:p>Fann, JCY </text:p>
            <text:p>Lee, CS</text:p>
          </table:table-cell>
          <table:table-cell office:value-type="string" table:style-name="ce4">
            <text:p>Comorbid diseases as risk factors for incident posttraumatic stress disorder (PTSD) in a large community cohort (KCIS no. PSY4)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MJ </text:p>
            <text:p>Lee, SY </text:p>
            <text:p>Yuan, SS </text:p>
            <text:p>Yang, CJ </text:p>
            <text:p>Yang, KC </text:p>
            <text:p>Lee, TL </text:p>
            <text:p>Sun, CC </text:p>
            <text:p>Shyu, YC </text:p>
            <text:p>Wang, LJ</text:p>
          </table:table-cell>
          <table:table-cell office:value-type="string" table:style-name="ce4">
            <text:p>Comorbidity of narcolepsy and depressive disorders: a nationwide population-based study in Taiwan</text:p>
          </table:table-cell>
          <table:table-cell office:value-type="string" table:style-name="ce3">
            <text:p>SLEEP MEDICINE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資訊管理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Compact model for the obnoxious p‐median problem</text:p>
          </table:table-cell>
          <table:table-cell office:value-type="string" table:style-name="ce20">
            <text:p>American Journal of Operations Research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6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WH </text:p>
            <text:p>Wen, YW </text:p>
            <text:p>Chen, LK </text:p>
            <text:p>Hsiao, FY</text:p>
          </table:table-cell>
          <table:table-cell office:value-type="string" table:style-name="ce4">
            <text:p>Comparative Associations Between Measures of Anti-cholinergic Burden and Adverse Clinical Outcomes</text:p>
          </table:table-cell>
          <table:table-cell office:value-type="string" table:style-name="ce3">
            <text:p>ANNALS OF FAMILY MEDICINE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61" table:style-name="ce1">
            <text:p>561</text:p>
          </table:table-cell>
          <table:table-cell office:value-type="float" office:value="569" table:style-name="ce1">
            <text:p>56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ao, CT </text:p>
            <text:p>Wenb, YW </text:p>
            <text:p>Yang, LY </text:p>
            <text:p>Lee, SR </text:p>
            <text:p>Ng, SH </text:p>
            <text:p>Liu, TW </text:p>
            <text:p>Tsai, ST </text:p>
            <text:p>Tsai, MH </text:p>
            <text:p>Lin, JC </text:p>
            <text:p>Chen, PR </text:p>
            <text:p>Lou, PJ </text:p>
            <text:p>Wang, CP </text:p>
            <text:p>Chu, PY </text:p>
            <text:p>Hwang, TZ </text:p>
            <text:p>Leu, YS </text:p>
            <text:p>Tsai, KY </text:p>
            <text:p>Terng, SD </text:p>
            <text:p>Chen, TM </text:p>
            <text:p>Wang, CH </text:p>
            <text:p>Chien, CY </text:p>
            <text:p>Chen, WC </text:p>
            <text:p>Lee, LY </text:p>
            <text:p>Lin, CY </text:p>
            <text:p>Wang, HM </text:p>
            <text:p>Hsieh, CH </text:p>
            <text:p>Tsao, CK </text:p>
            <text:p>Fang, TJ </text:p>
            <text:p>Huang, SF </text:p>
            <text:p>Kang, CJ </text:p>
            <text:p>Chang, KP </text:p>
            <text:p>Yen, TC</text:p>
          </table:table-cell>
          <table:table-cell office:value-type="string" table:style-name="ce4">
            <text:p>Comparative clinical outcomes of Taiwanese patients with resected buccal and tongue squamous cell carcinomas</text:p>
          </table:table-cell>
          <table:table-cell office:value-type="string" table:style-name="ce3">
            <text:p>ORAL ONCOLOGY</text:p>
          </table:table-cell>
          <table:table-cell office:value-type="float" office:value="2017" table:style-name="ce1">
            <text:p>2017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HY </text:p>
            <text:p>Peng, CL </text:p>
            <text:p>Chen, PC </text:p>
            <text:p>Chiang, CK </text:p>
            <text:p>Chang, CJ </text:p>
            <text:p>Huang, JW </text:p>
            <text:p>Peng, YS </text:p>
            <text:p>Tu, YK </text:p>
            <text:p>Chu, TS </text:p>
            <text:p>Hung, KY </text:p>
            <text:p>Chien, KL</text:p>
          </table:table-cell>
          <table:table-cell office:value-type="string" table:style-name="ce4">
            <text:p>Comparative effectiveness of angiotensin-converting enzyme inhibitors versus angiotensin II receptor blockers for major renal outcomes in patients with diabetes: A 15-year cohort study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ang, LL </text:p>
            <text:p>Lin, YH </text:p>
            <text:p>Lien, YS </text:p>
            <text:p>Tsai, CY </text:p>
            <text:p>Yu, MH </text:p>
            <text:p>Hsu, AL </text:p>
            <text:p>Wong, AMK </text:p>
            <text:p>Chang, YJ </text:p>
            <text:p>Lai, LC</text:p>
          </table:table-cell>
          <table:table-cell office:value-type="string" table:style-name="ce4">
            <text:p>Comparative effectiveness research of dual-task and single-task balance training on gait speed and cognition in individuals with stroke</text:p>
          </table:table-cell>
          <table:table-cell office:value-type="string" table:style-name="ce3">
            <text:p>EUROPEAN JOURNAL OF NEUROLOGY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18" table:style-name="ce1">
            <text:p>218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職能治療學系、醫療機電工程研究所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Chiu, CH </text:p>
            <text:p>Lei, KF </text:p>
            <text:p>Yeh, WL </text:p>
            <text:p>Chen, PY </text:p>
            <text:p>Chan, YS </text:p>
            <text:p>Hsu, KY </text:p>
            <text:p>Chen, ACY</text:p>
          </table:table-cell>
          <table:table-cell office:value-type="string" table:style-name="ce4">
            <text:p>Comparison between xCELLigence biosensor technology and conventional cell culture system for real-time monitoring human tenocytes proliferation and drugs cytotoxicity screening</text:p>
          </table:table-cell>
          <table:table-cell office:value-type="string" table:style-name="ce3">
            <text:p>JOURNAL OF ORTHOPAEDIC SURGERY AND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TY </text:p>
            <text:p>Tsai, YH </text:p>
            <text:p>Lee, CY </text:p>
            <text:p>Hsu, WH</text:p>
          </table:table-cell>
          <table:table-cell office:value-type="string" table:style-name="ce4">
            <text:p>Comparison of culture-negative and culture-positive necrotizing fasciitis: clinical characteristics and outcomes of treatment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205</text:p>
          </table:table-cell>
          <table:table-cell office:value-type="string" table:style-name="ce1">
            <text:p>S20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CC </text:p>
            <text:p>Lan, HM </text:p>
            <text:p>Han, ST </text:p>
            <text:p>Chaou, CH </text:p>
            <text:p>Yeh, CF </text:p>
            <text:p>Liu, SH </text:p>
            <text:p>Li, CH </text:p>
            <text:p>Blaney, GN </text:p>
            <text:p>Liu, ZY </text:p>
            <text:p>Chen, KF</text:p>
          </table:table-cell>
          <table:table-cell office:value-type="string" table:style-name="ce4">
            <text:p>Comparison of diagnostic accuracy in sepsis between presepsin, procalcitonin, and C-reactive protein: a systematic review and meta-analysis</text:p>
          </table:table-cell>
          <table:table-cell office:value-type="string" table:style-name="ce3">
            <text:p>ANNALS OF INTENSIVE CARE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MH </text:p>
            <text:p>Dubey, NK </text:p>
            <text:p>Li, YY </text:p>
            <text:p>Lee, CY </text:p>
            <text:p>Cheng, CC </text:p>
            <text:p>Shi, CS </text:p>
            <text:p>Huang, TJ</text:p>
          </table:table-cell>
          <table:table-cell office:value-type="string" table:style-name="ce4">
            <text:p>Comparison of minimally invasive spine surgery using intraoperative computed tomography integrated navigation, fluoroscopy, and conventional open surgery for lumbar spondylolisthesis: a prospective registry-based cohort study</text:p>
          </table:table-cell>
          <table:table-cell office:value-type="string" table:style-name="ce3">
            <text:p>SPINE JOURNAL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082" table:style-name="ce1">
            <text:p>1082</text:p>
          </table:table-cell>
          <table:table-cell office:value-type="float" office:value="1090" table:style-name="ce1">
            <text:p>109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LH </text:p>
            <text:p>Huang, CH </text:p>
            <text:p>Su, YC </text:p>
            <text:p>Weng, YM </text:p>
            <text:p>Chaou, CH </text:p>
            <text:p>Li, WC </text:p>
            <text:p>Kuo, CW </text:p>
            <text:p>Ng, CJ</text:p>
          </table:table-cell>
          <table:table-cell office:value-type="string" table:style-name="ce4">
            <text:p>Comparison of prehospital triage and five-level triage system at the emergency department</text:p>
          </table:table-cell>
          <table:table-cell office:value-type="string" table:style-name="ce3">
            <text:p>EMERGENCY MEDICINE JOURNAL</text:p>
          </table:table-cell>
          <table:table-cell office:value-type="float" office:value="2017" table:style-name="ce1">
            <text:p>2017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720" table:style-name="ce1">
            <text:p>720</text:p>
          </table:table-cell>
          <table:table-cell office:value-type="float" office:value="725" table:style-name="ce1">
            <text:p>72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Roy, S </text:p>
            <text:p>Roy, A </text:p>
            <text:p>Panja, R </text:p>
            <text:p>Samanta, S </text:p>
            <text:p>Chakrabarti, S </text:p>
            <text:p>Yu, PL </text:p>
            <text:p>Maikap, S </text:p>
            <text:p>Cheng, HM </text:p>
            <text:p>Tsai, LN </text:p>
            <text:p>Qiu, JT</text:p>
          </table:table-cell>
          <table:table-cell office:value-type="string" table:style-name="ce4">
            <text:p>Comparison of resistive switching characteristics by using e-gun/sputter deposited SiOx film in W/SiOx/TiN structure and pH/creatinine sensing through iridium electrode</text:p>
          </table:table-cell>
          <table:table-cell office:value-type="string" table:style-name="ce3">
            <text:p>JOURNAL OF ALLOYS AND COMPOUNDS</text:p>
          </table:table-cell>
          <table:table-cell office:value-type="float" office:value="2017" table:style-name="ce1">
            <text:p>2017</text:p>
          </table:table-cell>
          <table:table-cell office:value-type="float" office:value="726" table:style-name="ce1">
            <text:p>726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TY </text:p>
            <text:p>Chien, H </text:p>
            <text:p>Tsai, FC </text:p>
            <text:p>Pan, HC </text:p>
            <text:p>Yang, HY </text:p>
            <text:p>Lee, SY </text:p>
            <text:p>Hsu, HH </text:p>
            <text:p>Fang, JT </text:p>
            <text:p>Yang, CW </text:p>
            <text:p>Chen, YC</text:p>
          </table:table-cell>
          <table:table-cell office:value-type="string" table:style-name="ce4">
            <text:p>Comparison of RIFLE, AKIN, and KDIGO classifications for assessing prognosis of patients on extracorporeal membrane oxygenation</text:p>
          </table:table-cell>
          <table:table-cell office:value-type="string" table:style-name="ce3">
            <text:p>JOURNAL OF THE FORMOSAN MEDICAL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office:value-type="float" office:value="11" table:style-name="ce1">
            <text:p>11</text:p>
          </table:table-cell>
          <table:table-cell office:value-type="float" office:value="844" table:style-name="ce1">
            <text:p>844</text:p>
          </table:table-cell>
          <table:table-cell office:value-type="float" office:value="851" table:style-name="ce1">
            <text:p>85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27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siao, CC </text:p>
            <text:p>Weng, CH </text:p>
            <text:p>Li, YJ </text:p>
            <text:p>Wu, HH </text:p>
            <text:p>Chen, YC </text:p>
            <text:p>Chen, YM </text:p>
            <text:p>Hsu, HH </text:p>
            <text:p>Tian, YC</text:p>
          </table:table-cell>
          <table:table-cell office:value-type="string" table:style-name="ce4">
            <text:p>Comparison of the clinical features and outcomes of infective endocarditis between hemodialysis and non-hemodialysis patients</text:p>
          </table:table-cell>
          <table:table-cell office:value-type="string" table:style-name="ce3">
            <text:p>THERAPEUTICS AND CLINICAL RISK MANAGEMENT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663" table:style-name="ce1">
            <text:p>663</text:p>
          </table:table-cell>
          <table:table-cell office:value-type="float" office:value="668" table:style-name="ce1">
            <text:p>66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Juan, YH </text:p>
            <text:p>Tsay, PK </text:p>
            <text:p>Shen, WC </text:p>
            <text:p>Yeh, CS </text:p>
            <text:p>Wen, MS </text:p>
            <text:p>Wan, YL</text:p>
          </table:table-cell>
          <table:table-cell office:value-type="string" table:style-name="ce4">
            <text:p>Comparison of the Left Main Coronary Bifurcating Angle among Patients with Normal, Non-significantly and Significantly Stenosed Left Coronary Arterie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u, CH </text:p>
            <text:p>Tsai, ML </text:p>
            <text:p>Chen, CC </text:p>
            <text:p>Hsieh, MJ </text:p>
            <text:p>Chang, SH </text:p>
            <text:p>Wang, CY </text:p>
            <text:p>Lee, CH </text:p>
            <text:p>Chen, DY </text:p>
            <text:p>Yang, CH </text:p>
            <text:p>Hsieh, IC</text:p>
          </table:table-cell>
          <table:table-cell office:value-type="string" table:style-name="ce4">
            <text:p>Comparison of very long-term clinical and angiographic outcomes of bare metal stent implants between patients with and without type 2 diabetes</text:p>
          </table:table-cell>
          <table:table-cell office:value-type="string" table:style-name="ce3">
            <text:p>PRIMARY CARE DIABETES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45" table:style-name="ce1">
            <text:p>445</text:p>
          </table:table-cell>
          <table:table-cell office:value-type="float" office:value="452" table:style-name="ce1">
            <text:p>45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S </text:p>
            <text:p>Chao, TC </text:p>
            <text:p>Hong, JH </text:p>
            <text:p>Tung, CJ</text:p>
          </table:table-cell>
          <table:table-cell office:value-type="string" table:style-name="ce4">
            <text:p>Comparisons of longitudinal and lateral dose profiles and relative biological effectiveness for DNA double strand breaks among H-1, He-4 and C-12 beams</text:p>
          </table:table-cell>
          <table:table-cell office:value-type="string" table:style-name="ce3">
            <text:p>RADIATION PHYSICS AND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169" table:style-name="ce1">
            <text:p>169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5">
            <text:p>Lin, Yu-Shen(1); Chao, Tsi-Chian(1,2); Hong, Ji-Hong(2,3); Tung, Chuan-Jong(1,2)</text:p>
          </table:table-cell>
          <table:table-cell office:value-type="string" table:style-name="ce13">
            <text:p>Comparisons of longitudinal and lateral dose profiles and relative biological effectiveness for DNA double strand breaks among1H,4He and12C beams</text:p>
          </table:table-cell>
          <table:table-cell office:value-type="string" table:style-name="ce25">
            <text:p>Radiation Physics and Chemistry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137</text:p>
          </table:table-cell>
          <table:table-cell table:style-name="ce1"/>
          <table:table-cell office:value-type="string" table:style-name="ce51">
            <text:p>p 169-172</text:p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Tong, YF </text:p>
            <text:p>Zhang, W </text:p>
            <text:p>Ma, YC </text:p>
            <text:p>Liu, YY </text:p>
            <text:p>Liang, Y </text:p>
            <text:p>Zhang, T </text:p>
            <text:p>Luo, HW</text:p>
          </table:table-cell>
          <table:table-cell office:value-type="string" table:style-name="ce4">
            <text:p>Compiler-Guided Parallelism Adaption Based on Application Partition for Power-Gated ILP Processor</text:p>
          </table:table-cell>
          <table:table-cell office:value-type="string" table:style-name="ce3">
            <text:p>IEEE TRANSACTIONS ON VERY LARGE SCALE INTEGRATION (VLSI) SYSTEMS</text:p>
          </table:table-cell>
          <table:table-cell office:value-type="float" office:value="2017" table:style-name="ce1">
            <text:p>201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329" table:style-name="ce1">
            <text:p>1329</text:p>
          </table:table-cell>
          <table:table-cell office:value-type="float" office:value="1341" table:style-name="ce1">
            <text:p>134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CY </text:p>
            <text:p>Liu, YY </text:p>
            <text:p>Liu, KH </text:p>
            <text:p>Hsu, JT </text:p>
            <text:p>Chen, TC </text:p>
            <text:p>Chiu, CT </text:p>
            <text:p>Yeh, TS</text:p>
          </table:table-cell>
          <table:table-cell office:value-type="string" table:style-name="ce4">
            <text:p>Comprehensive profiling of virus microRNAs of Epstein-Barr virus-associated gastric carcinoma: highlighting the interactions of ebv-Bart9 and host tumor cells</text:p>
          </table:table-cell>
          <table:table-cell office:value-type="string" table:style-name="ce3">
            <text:p>JOURNAL OF GASTROENTEROLOGY AND HEPATOLOGY</text:p>
          </table:table-cell>
          <table:table-cell office:value-type="float" office:value="2017" table:style-name="ce1">
            <text:p>2017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5">
            <text:p>Yu, Yang-Yen(1,2); Ting, Yo-Jen(1); Chung, Chung-Lin(1); Tsai, Tzung-Wei(1); Chen, Chih-Ping(1)</text:p>
          </table:table-cell>
          <table:table-cell office:value-type="string" table:style-name="ce13">
            <text:p>Comprehensive study on chemical and hot press-treated silver nanowires for efficient polymer solar cell application</text:p>
          </table:table-cell>
          <table:table-cell office:value-type="string" table:style-name="ce25">
            <text:p>Polymers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9, n 11</text:p>
          </table:table-cell>
          <table:table-cell table:style-name="ce1"/>
          <table:table-cell office:value-type="string" table:style-name="ce51">
            <text:p/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n, CY </text:p>
            <text:p>Yen, HT </text:p>
            <text:p>Hung, CL</text:p>
          </table:table-cell>
          <table:table-cell office:value-type="string" table:style-name="ce4">
            <text:p>Compressing three-dimensional sparse arrays using inter- and intra-task parallelization strategies on Intel Xeon and Xeon Phi</text:p>
          </table:table-cell>
          <table:table-cell office:value-type="string" table:style-name="ce3">
            <text:p>JOURNAL OF SUPERCOMPUTING</text:p>
          </table:table-cell>
          <table:table-cell office:value-type="float" office:value="2017" table:style-name="ce1">
            <text:p>2017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3391" table:style-name="ce1">
            <text:p>3391</text:p>
          </table:table-cell>
          <table:table-cell office:value-type="float" office:value="3410" table:style-name="ce1">
            <text:p>341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YJ </text:p>
            <text:p>Coustan-Smith, E </text:p>
            <text:p>Kao, HW </text:p>
            <text:p>Liu, HC </text:p>
            <text:p>Chen, SH </text:p>
            <text:p>Hsiao, CC </text:p>
            <text:p>Yang, CP </text:p>
            <text:p>Jaing, TH </text:p>
            <text:p>Yeh, TC </text:p>
            <text:p>Kuo, MC </text:p>
            <text:p>Lai, CL </text:p>
            <text:p>Chang, CH </text:p>
            <text:p>Campana, D </text:p>
            <text:p>Liang, DC </text:p>
            <text:p>Shih, LY</text:p>
          </table:table-cell>
          <table:table-cell office:value-type="string" table:style-name="ce4">
            <text:p>Concordance of two approaches in monitoring of minimal residual disease in B-precursor acute lymphoblastic leukemia: Fusion transcripts and leukemia-associated immunophenotypes</text:p>
          </table:table-cell>
          <table:table-cell office:value-type="string" table:style-name="ce3">
            <text:p>JOURNAL OF THE FORMOSAN MEDICAL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office:value-type="float" office:value="10" table:style-name="ce1">
            <text:p>10</text:p>
          </table:table-cell>
          <table:table-cell office:value-type="float" office:value="774" table:style-name="ce1">
            <text:p>774</text:p>
          </table:table-cell>
          <table:table-cell office:value-type="float" office:value="781" table:style-name="ce1">
            <text:p>78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Shen, DY </text:p>
            <text:p>Kuo, PC </text:p>
            <text:p>Huang, SC </text:p>
            <text:p>Hwang, TL </text:p>
            <text:p>Chan, YY </text:p>
            <text:p>Shieh, PC </text:p>
            <text:p>Ngan, NT </text:p>
            <text:p>Thang, TD </text:p>
            <text:p>Wu, TS</text:p>
          </table:table-cell>
          <table:table-cell office:value-type="string" table:style-name="ce4">
            <text:p>Constituents from the leaves of Clausena lansium and their anti-inflammatory activity</text:p>
          </table:table-cell>
          <table:table-cell office:value-type="string" table:style-name="ce3">
            <text:p>JOURNAL OF NATURAL MEDICINES</text:p>
          </table:table-cell>
          <table:table-cell office:value-type="float" office:value="2017" table:style-name="ce1">
            <text:p>2017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an, YY </text:p>
            <text:p>Hwang, TL </text:p>
            <text:p>Kuo, PC </text:p>
            <text:p>Hung, HY </text:p>
            <text:p>Wu, TS</text:p>
          </table:table-cell>
          <table:table-cell office:value-type="string" table:style-name="ce4">
            <text:p>Constituents of the Fruits of Citrus medica L. var. sarcodactylis and the Effect of 6,7-Dimethoxy-coumarin on Superoxide Anion Formation and Elastase Release</text:p>
          </table:table-cell>
          <table:table-cell office:value-type="string" table:style-name="ce3">
            <text:p>MOLECULES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通識中心自然學科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Lai, KC </text:p>
            <text:p>Lai, WH </text:p>
            <text:p>Lin, GL</text:p>
          </table:table-cell>
          <table:table-cell office:value-type="string" table:style-name="ce4">
            <text:p>Constraining the mass scale of a Lorentz-violating Hamiltonian with the measurement of astrophysical neutrino-flavor composition</text:p>
          </table:table-cell>
          <table:table-cell office:value-type="string" table:style-name="ce3">
            <text:p>PHYSICAL REVIEW D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ou, YH </text:p>
            <text:p>Lee, CP </text:p>
            <text:p>Liu, CY </text:p>
            <text:p>Hung, CI</text:p>
          </table:table-cell>
          <table:table-cell office:value-type="string" table:style-name="ce4">
            <text:p>Construct validity of the Depression and Somatic Symptoms Scale: evaluation by Mokken scale analysis</text:p>
          </table:table-cell>
          <table:table-cell office:value-type="string" table:style-name="ce3">
            <text:p>NEUROPSYCHIATRIC DISEASE AND TREATMENT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Zeng, YN </text:p>
            <text:p>Kang, YL </text:p>
            <text:p>Rau, LR </text:p>
            <text:p>Hsu, FY </text:p>
            <text:p>Tsai, SW</text:p>
          </table:table-cell>
          <table:table-cell office:value-type="string" table:style-name="ce4">
            <text:p>Construction of cell-containing, anisotropic, three-dimensional collagen fibril scaffolds using external vibration and their influence on smooth muscle cell phenotype modulation</text:p>
          </table:table-cell>
          <table:table-cell office:value-type="string" table:style-name="ce3">
            <text:p>BIOMEDICAL MATERIALS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Huang, HH </text:p>
            <text:p>Sun, TH </text:p>
            <text:p>Lin, CI </text:p>
            <text:p>Chen, YR</text:p>
          </table:table-cell>
          <table:table-cell office:value-type="string" table:style-name="ce4">
            <text:p>Contextual Factors and Mastery Motivation in Young Children with and without Cerebral Palsy: A Systematic Review</text:p>
          </table:table-cell>
          <table:table-cell office:value-type="string" table:style-name="ce3">
            <text:p>FRONTIERS IN PEDIATRICS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Shiue, SJ </text:p>
            <text:p>Peng, HY </text:p>
            <text:p>Lin, CR </text:p>
            <text:p>Wang, SW </text:p>
            <text:p>Rau, RH </text:p>
            <text:p>Cheng, JK</text:p>
          </table:table-cell>
          <table:table-cell office:value-type="string" table:style-name="ce4">
            <text:p>Continuous Intrathecal Infusion of Cannabinoid Receptor Agonists Attenuates Nerve Ligation-Induced Pain in Rats</text:p>
          </table:table-cell>
          <table:table-cell office:value-type="string" table:style-name="ce3">
            <text:p>REGIONAL ANESTHESIA AND PAIN MEDICINE</text:p>
          </table:table-cell>
          <table:table-cell office:value-type="float" office:value="2017" table:style-name="ce1">
            <text:p>2017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499" table:style-name="ce1">
            <text:p>499</text:p>
          </table:table-cell>
          <table:table-cell office:value-type="float" office:value="506" table:style-name="ce1">
            <text:p>50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Yang, SY </text:p>
            <text:p>Chang, YC </text:p>
            <text:p>Wan, YH </text:p>
            <text:p>Whitworth, C </text:p>
            <text:p>Baxter, EM </text:p>
            <text:p>Primus, S </text:p>
            <text:p>Pi, HW </text:p>
            <text:p>Van Doren, M</text:p>
          </table:table-cell>
          <table:table-cell office:value-type="string" table:style-name="ce4">
            <text:p>Control of a Novel Spermatocyte-Promoting Factor by the Male Germline Sex Determination Factor PHF7 of Drosophila melanogaster</text:p>
          </table:table-cell>
          <table:table-cell office:value-type="string" table:style-name="ce3">
            <text:p>GENETICS</text:p>
          </table:table-cell>
          <table:table-cell office:value-type="float" office:value="2017" table:style-name="ce1">
            <text:p>2017</text:p>
          </table:table-cell>
          <table:table-cell office:value-type="float" office:value="206" table:style-name="ce1">
            <text:p>206</text:p>
          </table:table-cell>
          <table:table-cell office:value-type="float" office:value="4" table:style-name="ce1">
            <text:p>4</text:p>
          </table:table-cell>
          <table:table-cell office:value-type="float" office:value="1939" table:style-name="ce1">
            <text:p>1939</text:p>
          </table:table-cell>
          <table:table-cell office:value-type="float" office:value="1949" table:style-name="ce1">
            <text:p>194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、生化暨分子生物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ng, YA </text:p>
            <text:p>Hung, CT </text:p>
            <text:p>Chien, KY </text:p>
            <text:p>Shih, SR</text:p>
          </table:table-cell>
          <table:table-cell office:value-type="string" table:style-name="ce4">
            <text:p>Control of the negative IRES trans-acting factor KHSRP by ubiquitination</text:p>
          </table:table-cell>
          <table:table-cell office:value-type="string" table:style-name="ce3">
            <text:p>NUCLEIC ACIDS RESEARCH</text:p>
          </table:table-cell>
          <table:table-cell office:value-type="float" office:value="2017" table:style-name="ce1">
            <text:p>2017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71" table:style-name="ce1">
            <text:p>271</text:p>
          </table:table-cell>
          <table:table-cell office:value-type="float" office:value="287" table:style-name="ce1">
            <text:p>287</text:p>
          </table:table-cell>
          <table:table-cell office:value-type="float" office:value="10.16" table:style-name="ce48">
            <text:p>10.1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Fu, JF </text:p>
            <text:p>Liang, ST </text:p>
            <text:p>Huang, YJ </text:p>
            <text:p>Liang, KH </text:p>
            <text:p>Yen, TH </text:p>
            <text:p>Liang, DC </text:p>
            <text:p>Shih, LY</text:p>
          </table:table-cell>
          <table:table-cell office:value-type="string" table:style-name="ce4">
            <text:p>Cooperation of MLL/AF10(OM-LZ) with PTPN11 activating mutation induced monocytic leukemia with a shorter latency in a mouse bone marrow transplantation model</text:p>
          </table:table-cell>
          <table:table-cell office:value-type="string" table:style-name="ce3">
            <text:p>INTERNATIONAL JOURNAL OF CANCER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office:value-type="float" office:value="5" table:style-name="ce1">
            <text:p>5</text:p>
          </table:table-cell>
          <table:table-cell office:value-type="float" office:value="1159" table:style-name="ce1">
            <text:p>1159</text:p>
          </table:table-cell>
          <table:table-cell office:value-type="float" office:value="1172" table:style-name="ce1">
            <text:p>1172</text:p>
          </table:table-cell>
          <table:table-cell office:value-type="float" office:value="6.51" table:style-name="ce48">
            <text:p>6.5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MH </text:p>
            <text:p>Lee, CW </text:p>
            <text:p>Hsu, LF </text:p>
            <text:p>Li, SY </text:p>
            <text:p>Chiang, YC </text:p>
            <text:p>Lee, MH </text:p>
            <text:p>Chen, CH </text:p>
            <text:p>Liang, HF </text:p>
            <text:p>How, JM </text:p>
            <text:p>Chang, PJ </text:p>
            <text:p>Wu, CM </text:p>
            <text:p>Lee, IT</text:p>
          </table:table-cell>
          <table:table-cell office:value-type="string" table:style-name="ce4">
            <text:p>CO-releasing molecules CORM2 attenuates angiotensin II-induced human aortic smooth muscle cell migration through inhibition of ROS/IL-6 generation and matrix metalloproteinases-9 expression</text:p>
          </table:table-cell>
          <table:table-cell office:value-type="string" table:style-name="ce3">
            <text:p>REDOX BIOLOGY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377" table:style-name="ce1">
            <text:p>377</text:p>
          </table:table-cell>
          <table:table-cell office:value-type="float" office:value="388" table:style-name="ce1">
            <text:p>388</text:p>
          </table:table-cell>
          <table:table-cell office:value-type="float" office:value="6.34" table:style-name="ce48">
            <text:p>6.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臨床醫學研究所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u, HY </text:p>
            <text:p>Hsiao, CH </text:p>
            <text:p>Chen, PYF </text:p>
            <text:p>Ma, DHK </text:p>
            <text:p>Chang, CJ </text:p>
            <text:p>Tan, HY</text:p>
          </table:table-cell>
          <table:table-cell office:value-type="string" table:style-name="ce4">
            <text:p>Corneal Backscatters as an Objective Index for Assessing Fuchs' Endothelial Corneal Dystrophy: A Pilot Study</text:p>
          </table:table-cell>
          <table:table-cell office:value-type="string" table:style-name="ce3">
            <text:p>JOURNAL OF OPHTHALMOLOGY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Niu, CC </text:p>
            <text:p>Lin, SS </text:p>
            <text:p>Yuan, LJ </text:p>
            <text:p>Chen, LH </text:p>
            <text:p>Yang, CY </text:p>
            <text:p>Chung, AN </text:p>
            <text:p>Lu, ML </text:p>
            <text:p>Tsai, TT </text:p>
            <text:p>Lai, PL </text:p>
            <text:p>Chen, WJ</text:p>
          </table:table-cell>
          <table:table-cell office:value-type="string" table:style-name="ce4">
            <text:p>Correlation of blood bone turnover biomarkers and Wnt signaling antagonists with AS, DISH, OPLL, and OYL</text:p>
          </table:table-cell>
          <table:table-cell office:value-type="string" table:style-name="ce3">
            <text:p>BMC MUSCULOSKELETAL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uang, YH </text:p>
            <text:p>Yang, KD </text:p>
            <text:p>Hsu, YW </text:p>
            <text:p>Lu, HF </text:p>
            <text:p>Wong, HSC </text:p>
            <text:p>Yu, HR </text:p>
            <text:p>Kuo, HC </text:p>
            <text:p>Huang, FC </text:p>
            <text:p>Lo, MH </text:p>
            <text:p>Hsieh, KS </text:p>
            <text:p>Chen, SF </text:p>
            <text:p>Chang, WC </text:p>
            <text:p>Kuo, HC</text:p>
          </table:table-cell>
          <table:table-cell office:value-type="string" table:style-name="ce4">
            <text:p>Correlation of HAMP gene polymorphisms and expression with the susceptibility and length of hospital stays in Taiwanese children with Kawasaki disease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51859" table:style-name="ce1">
            <text:p>51859</text:p>
          </table:table-cell>
          <table:table-cell office:value-type="float" office:value="51868" table:style-name="ce1">
            <text:p>51868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ZM </text:p>
            <text:p>Huang, YH </text:p>
            <text:p>Ho, SC </text:p>
            <text:p>Kuo, HC</text:p>
          </table:table-cell>
          <table:table-cell office:value-type="string" table:style-name="ce4">
            <text:p>Correlation of symptomatic enterovirus infection and later risk of allergic diseases via a population-based cohort study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u, CS </text:p>
            <text:p>Ng, SH </text:p>
            <text:p>Lai, SC </text:p>
            <text:p>Kao, LY </text:p>
            <text:p>Liu, L </text:p>
            <text:p>Lin, WY </text:p>
            <text:p>Wu, YM </text:p>
            <text:p>Chen, YL </text:p>
            <text:p>Wang, JJ</text:p>
          </table:table-cell>
          <table:table-cell office:value-type="string" table:style-name="ce4">
            <text:p>Cortical damage in the posterior visual pathway in patients with sialidosis type 1</text:p>
          </table:table-cell>
          <table:table-cell office:value-type="string" table:style-name="ce3">
            <text:p>BRAIN IMAGING AND BEHAVIOR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14" table:style-name="ce1">
            <text:p>214</text:p>
          </table:table-cell>
          <table:table-cell office:value-type="float" office:value="223" table:style-name="ce1">
            <text:p>2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e, CH </text:p>
            <text:p>Chung, WH </text:p>
            <text:p>Wen, YH </text:p>
            <text:p>Huang, YB </text:p>
            <text:p>Chuang, HY </text:p>
            <text:p>Tain, YL </text:p>
            <text:p>Wang, YCL </text:p>
            <text:p>Wu, CC </text:p>
            <text:p>Hsu, CN</text:p>
          </table:table-cell>
          <table:table-cell office:value-type="string" table:style-name="ce4">
            <text:p>Cost-effectiveness Analysis for Genotyping before Allopurinol Treatment to Prevent Severe Cutaneous Adverse Drug Reactions</text:p>
          </table:table-cell>
          <table:table-cell office:value-type="string" table:style-name="ce3">
            <text:p>JOURNAL OF RHEUMATOLOGY</text:p>
          </table:table-cell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835" table:style-name="ce1">
            <text:p>835</text:p>
          </table:table-cell>
          <table:table-cell office:value-type="float" office:value="843" table:style-name="ce1">
            <text:p>84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臨床資訊與醫學統計研究中心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Wen, TJ </text:p>
            <text:p>Wen, YW </text:p>
            <text:p>Chien, CR </text:p>
            <text:p>Chiang, SC </text:p>
            <text:p>Hsu, WWY </text:p>
            <text:p>Shen, LJ </text:p>
            <text:p>Hsiao, FY</text:p>
          </table:table-cell>
          <table:table-cell office:value-type="string" table:style-name="ce4">
            <text:p>Cost-effectiveness of granulocyte colony-stimulating factor prophylaxis in chemotherapy-induced febrile neutropenia among breast cancer and Non-Hodgkin's lymphoma patients under Taiwan's national health insurance system</text:p>
          </table:table-cell>
          <table:table-cell office:value-type="string" table:style-name="ce3">
            <text:p>JOURNAL OF EVALUATION IN CLINICAL PRACTICE</text:p>
          </table:table-cell>
          <table:table-cell office:value-type="float" office:value="2017" table:style-name="ce1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88" table:style-name="ce1">
            <text:p>288</text:p>
          </table:table-cell>
          <table:table-cell office:value-type="float" office:value="293" table:style-name="ce1">
            <text:p>29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ao, CY </text:p>
            <text:p>Chiang-Ni, C</text:p>
          </table:table-cell>
          <table:table-cell office:value-type="string" table:style-name="ce4">
            <text:p>CovS regulates the expression of rgg through differential phosphorylation level CovR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187</text:p>
          </table:table-cell>
          <table:table-cell office:value-type="string" table:style-name="ce1">
            <text:p>S18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Cross cultural invariance and comparisons of Hungarian-, Chinese-, and English-speaking preschool children leading to the revised Dimensions of Mastery Questionnaire (DMQ 18)</text:p>
          </table:table-cell>
          <table:table-cell office:value-type="string" table:style-name="ce20">
            <text:p>Hungarian Educational Research Journal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iou, YS </text:p>
            <text:p>Lin, PH </text:p>
            <text:p>Li, WM </text:p>
            <text:p>Lee, KM </text:p>
            <text:p>Liu, CY</text:p>
          </table:table-cell>
          <table:table-cell office:value-type="string" table:style-name="ce4">
            <text:p>Cross-Dehydrogenative Coupling (CDC) as Key-Transformations to Various D-pi-A Organic Dyes: C-H/C-H Synthetic Study Directed toward Dye-Sensitized Solar Cells Applications</text:p>
          </table:table-cell>
          <table:table-cell office:value-type="string" table:style-name="ce3">
            <text:p>JOURNAL OF ORGANIC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3538" table:style-name="ce1">
            <text:p>3538</text:p>
          </table:table-cell>
          <table:table-cell office:value-type="float" office:value="3551" table:style-name="ce1">
            <text:p>355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11">
            <text:p>工商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Tsao, CY </text:p>
            <text:p>Lee, CI </text:p>
            <text:p>Shyu, YW</text:p>
          </table:table-cell>
          <table:table-cell office:value-type="string" table:style-name="ce4">
            <text:p>Crossing of Psychological Price Levels: The Price Dynamics and Interaction between S&amp;P500 Index and Index Futures</text:p>
          </table:table-cell>
          <table:table-cell office:value-type="string" table:style-name="ce3">
            <text:p>JOURNAL OF BEHAVIORAL FINANCE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27" table:style-name="ce1">
            <text:p>427</text:p>
          </table:table-cell>
          <table:table-cell office:value-type="float" office:value="447" table:style-name="ce1">
            <text:p>44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9">
            <text:p>電子工程學系、電子工程學系、生物醫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Kumar, P </text:p>
            <text:p>Maikap, S </text:p>
            <text:p>Ginnaram, S </text:p>
            <text:p>Qiu, JT </text:p>
            <text:p>Jana, D </text:p>
            <text:p>Chakrabarti, S </text:p>
            <text:p>Samanta, S </text:p>
            <text:p>Singh, K </text:p>
            <text:p>Roy, A </text:p>
            <text:p>Jana, S </text:p>
            <text:p>Dutta, M </text:p>
            <text:p>Chang, YL </text:p>
            <text:p>Cheng, HM </text:p>
            <text:p>Mahapatra, R </text:p>
            <text:p>Chiu, HC </text:p>
            <text:p>Yang, JR</text:p>
          </table:table-cell>
          <table:table-cell office:value-type="string" table:style-name="ce4">
            <text:p>Cross-Point Resistive Switching Memory and Urea Sensing by Using Annealed GdOx Film in IrOx/GdOx/W Structure for Biomedical Applications</text:p>
          </table:table-cell>
          <table:table-cell office:value-type="string" table:style-name="ce3">
            <text:p>JOURNAL OF THE ELECTROCHEMICAL SOCIETY</text:p>
          </table:table-cell>
          <table:table-cell office:value-type="float" office:value="2017" table:style-name="ce1">
            <text:p>2017</text:p>
          </table:table-cell>
          <table:table-cell office:value-type="float" office:value="164" table:style-name="ce1">
            <text:p>16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27</text:p>
          </table:table-cell>
          <table:table-cell office:value-type="string" table:style-name="ce1">
            <text:p>B13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Wei, CF </text:p>
            <text:p>Tsai, YH </text:p>
            <text:p>Tsai, SH </text:p>
            <text:p>Lin, CS </text:p>
            <text:p>Chang, CJ </text:p>
            <text:p>Lu, CC </text:p>
            <text:p>Huang, HC </text:p>
            <text:p>Lai, HC</text:p>
          </table:table-cell>
          <table:table-cell office:value-type="string" table:style-name="ce4">
            <text:p>Cross-talk between bacterial two-component systems drives stepwise regulation of flagellar biosynthesis in swarming development</text:p>
          </table:table-cell>
          <table:table-cell office:value-type="string" table:style-name="ce3">
            <text:p>BIOCHEMICAL AND BIOPHYSICAL RESEARCH COMMUNICATIONS</text:p>
          </table:table-cell>
          <table:table-cell office:value-type="float" office:value="2017" table:style-name="ce1">
            <text:p>2017</text:p>
          </table:table-cell>
          <table:table-cell office:value-type="float" office:value="489" table:style-name="ce1">
            <text:p>489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、中醫學系、醫學系、化工與材料工程學系</text:p>
          </table:table-cell>
          <table:table-cell office:value-type="string" table:style-name="ce10">
            <text:p>醫、工</text:p>
          </table:table-cell>
          <table:table-cell office:value-type="string" table:style-name="ce16">
            <text:p>Karmakar, RS </text:p>
            <text:p>Lu, YJ </text:p>
            <text:p>Fu, Y </text:p>
            <text:p>Wei, KC </text:p>
            <text:p>Chan, SH </text:p>
            <text:p>Wu, MC </text:p>
            <text:p>Lee, JW </text:p>
            <text:p>Lin, TK </text:p>
            <text:p>Wang, JC</text:p>
          </table:table-cell>
          <table:table-cell office:value-type="string" table:style-name="ce4">
            <text:p>Cross-Talk Immunity of PEDOT:PSS Pressure Sensing Arrays with Gold Nanoparticle Incorporation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Yu, PC </text:p>
            <text:p>Nien, HH </text:p>
            <text:p>Tung, CJ </text:p>
            <text:p>Lee, HY </text:p>
            <text:p>Lee, CC </text:p>
            <text:p>Wu, CJ </text:p>
            <text:p>Chao, TC</text:p>
          </table:table-cell>
          <table:table-cell office:value-type="string" table:style-name="ce4">
            <text:p>CT-based MCNPX dose calculations for gynecology brachytherapy employing a Henschke applicator</text:p>
          </table:table-cell>
          <table:table-cell office:value-type="string" table:style-name="ce3">
            <text:p>RADIATION PHYSICS AND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392" table:style-name="ce1">
            <text:p>392</text:p>
          </table:table-cell>
          <table:table-cell office:value-type="float" office:value="397" table:style-name="ce1">
            <text:p>39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ai, FI </text:p>
            <text:p>Yang, JF </text:p>
            <text:p>Chen, WC </text:p>
            <text:p>Kuo, SY</text:p>
          </table:table-cell>
          <table:table-cell office:value-type="string" table:style-name="ce4">
            <text:p>Cu2ZnSnSe4 Thin Film Solar Cell with Depth Gradient Composition Prepared by Selenization of Sputtered Novel Precursors</text:p>
          </table:table-cell>
          <table:table-cell office:value-type="string" table:style-name="ce3">
            <text:p>ACS APPLIED MATERIALS &amp; INTERFACES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0224" table:style-name="ce1">
            <text:p>40224</text:p>
          </table:table-cell>
          <table:table-cell office:value-type="float" office:value="40234" table:style-name="ce1">
            <text:p>40234</text:p>
          </table:table-cell>
          <table:table-cell office:value-type="float" office:value="7.5" table:style-name="ce48">
            <text:p>7.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ang, SC </text:p>
            <text:p>Lin, CH </text:p>
            <text:p>Aljuffali, IA </text:p>
            <text:p>Fang, JY</text:p>
          </table:table-cell>
          <table:table-cell office:value-type="string" table:style-name="ce4">
            <text:p>Current pathogenic Escherichia coli foodborne outbreak cases and therapy development</text:p>
          </table:table-cell>
          <table:table-cell office:value-type="string" table:style-name="ce3">
            <text:p>ARCHIVES OF MICROBIOLOGY</text:p>
          </table:table-cell>
          <table:table-cell office:value-type="float" office:value="2017" table:style-name="ce1">
            <text:p>2017</text:p>
          </table:table-cell>
          <table:table-cell office:value-type="float" office:value="199" table:style-name="ce1">
            <text:p>199</text:p>
          </table:table-cell>
          <table:table-cell office:value-type="float" office:value="6" table:style-name="ce1">
            <text:p>6</text:p>
          </table:table-cell>
          <table:table-cell office:value-type="float" office:value="811" table:style-name="ce1">
            <text:p>811</text:p>
          </table:table-cell>
          <table:table-cell office:value-type="float" office:value="825" table:style-name="ce1">
            <text:p>82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H </text:p>
            <text:p>Kuo, SC </text:p>
            <text:p>Tang, ST</text:p>
          </table:table-cell>
          <table:table-cell office:value-type="string" table:style-name="ce4">
            <text:p>Current status of accurate prognostic awareness in advanced/terminally ill cancer patients: Systematic review and meta-regression analysis</text:p>
          </table:table-cell>
          <table:table-cell office:value-type="string" table:style-name="ce3">
            <text:p>PALLIATIVE MEDICINE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406" table:style-name="ce1">
            <text:p>406</text:p>
          </table:table-cell>
          <table:table-cell office:value-type="float" office:value="418" table:style-name="ce1">
            <text:p>41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Ng, CY </text:p>
            <text:p>de Hoog, S </text:p>
            <text:p>Li, HE </text:p>
            <text:p>Lee, YY </text:p>
            <text:p>Chen, CB </text:p>
            <text:p>Sun, PL</text:p>
          </table:table-cell>
          <table:table-cell office:value-type="string" table:style-name="ce4">
            <text:p>Cutaneous Exophiala oligosperma Infection in a Patient with Bullous Pemphigoid with a Review of the Literature</text:p>
          </table:table-cell>
          <table:table-cell office:value-type="string" table:style-name="ce3">
            <text:p>MYCOPATHOLOGIA</text:p>
          </table:table-cell>
          <table:table-cell office:value-type="float" office:value="2017" table:style-name="ce1">
            <text:p>2017</text:p>
          </table:table-cell>
          <table:table-cell office:value-type="float" office:value="182" table:style-name="ce1">
            <text:p>182</text:p>
          </table:table-cell>
          <table:table-cell office:value-type="date" office:date-value="2018-05-06T00:00:00" table:style-name="ce50">
            <text:p>2018/5/6</text:p>
          </table:table-cell>
          <table:table-cell office:value-type="float" office:value="539" table:style-name="ce1">
            <text:p>539</text:p>
          </table:table-cell>
          <table:table-cell office:value-type="float" office:value="547" table:style-name="ce1">
            <text:p>54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ang, LS </text:p>
            <text:p>Hsu, YW </text:p>
            <text:p>Lu, CC </text:p>
            <text:p>Lo, MH </text:p>
            <text:p>Hsieh, KS </text:p>
            <text:p>Li, SC </text:p>
            <text:p>Chang, WC </text:p>
            <text:p>Kuo, HC</text:p>
          </table:table-cell>
          <table:table-cell office:value-type="string" table:style-name="ce4">
            <text:p>CYP2E1 Gene Polymorphisms Related to the Formation of Coronary Artery Lesions in Kawasaki Disease</text:p>
          </table:table-cell>
          <table:table-cell office:value-type="string" table:style-name="ce3">
            <text:p>PEDIATRIC INFECTIOUS DISEASE JOURNAL</text:p>
          </table:table-cell>
          <table:table-cell office:value-type="float" office:value="2017" table:style-name="ce1">
            <text:p>2017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039" table:style-name="ce1">
            <text:p>1039</text:p>
          </table:table-cell>
          <table:table-cell office:value-type="float" office:value="1043" table:style-name="ce1">
            <text:p>104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細胞分子生物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Peng, Y </text:p>
            <text:p>Zhang, M </text:p>
            <text:p>Zheng, LJ </text:p>
            <text:p>Liang, Q </text:p>
            <text:p>Li, HZ </text:p>
            <text:p>Chen, JT </text:p>
            <text:p>Guo, HY </text:p>
            <text:p>Oshina, SY </text:p>
            <text:p>Chen, YZ </text:p>
            <text:p>Zhao, X </text:p>
            <text:p>Wu, XQ </text:p>
            <text:p>Liu, B </text:p>
            <text:p>Mitani, S </text:p>
            <text:p>Yu, JS </text:p>
            <text:p>Xue, D</text:p>
          </table:table-cell>
          <table:table-cell office:value-type="string" table:style-name="ce4">
            <text:p>Cysteine protease cathepsin B mediates radiation-induced bystander effects</text:p>
          </table:table-cell>
          <table:table-cell office:value-type="string" table:style-name="ce3">
            <text:p>NATURE</text:p>
          </table:table-cell>
          <table:table-cell office:value-type="float" office:value="2017" table:style-name="ce1">
            <text:p>2017</text:p>
          </table:table-cell>
          <table:table-cell office:value-type="float" office:value="547" table:style-name="ce1">
            <text:p>547</text:p>
          </table:table-cell>
          <table:table-cell office:value-type="float" office:value="7664" table:style-name="ce1">
            <text:p>7664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+</text:p>
          </table:table-cell>
          <table:table-cell office:value-type="float" office:value="40.14" table:style-name="ce48">
            <text:p>40.1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uang, YH </text:p>
            <text:p>Yeh, CH </text:p>
            <text:p>Cheng, NM </text:p>
            <text:p>Lin, CY </text:p>
            <text:p>Wang, HM </text:p>
            <text:p>Ko, SF </text:p>
            <text:p>Toh, CH </text:p>
            <text:p>Yen, TC </text:p>
            <text:p>Liao, CT </text:p>
            <text:p>Ng, SH</text:p>
          </table:table-cell>
          <table:table-cell office:value-type="string" table:style-name="ce4">
            <text:p>Cystic nodal metastasis in patients with oropharyngeal squamous cell carcinoma receiving chemoradiotherapy: Relationship with human papillomavirus status and failure pattern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微生物及免疫學科(生醫所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n, HJ </text:p>
            <text:p>Liu, HH </text:p>
            <text:p>Lin, CD </text:p>
            <text:p>Kao, MC </text:p>
            <text:p>Chen, YA </text:p>
            <text:p>Chuan, CN </text:p>
            <text:p>Jiang, ZP </text:p>
            <text:p>Huang, MZ </text:p>
            <text:p>Lin, CJ </text:p>
            <text:p>Lo, UG </text:p>
            <text:p>Lin, LC </text:p>
            <text:p>Lai, CK </text:p>
            <text:p>Ho, L </text:p>
            <text:p>Hsieh, JT </text:p>
            <text:p>Chiu, CH </text:p>
            <text:p>Lai, CH</text:p>
          </table:table-cell>
          <table:table-cell office:value-type="string" table:style-name="ce4">
            <text:p>Cytolethal Distending Toxin Enhances Radiosensitivity in Prostate Cancer Cells by Regulating Autophagy</text:p>
          </table:table-cell>
          <table:table-cell office:value-type="string" table:style-name="ce3">
            <text:p>FRONTIERS IN CELLULAR AND INFECTION MICROBIOLOGY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YY </text:p>
            <text:p>Hsieh, PW </text:p>
            <text:p>Chen, YK </text:p>
            <text:p>Hu, SCS </text:p>
            <text:p>Hsu, YL </text:p>
            <text:p>Tsai, CH </text:p>
            <text:p>Yuan, SSF</text:p>
          </table:table-cell>
          <table:table-cell office:value-type="string" table:style-name="ce4">
            <text:p>CYT-Rx20 Inhibits Cervical Cancer Cell Growth and Migration Through Oxidative Stress-Induced DNA Damage, Cell Apoptosis, and Epithelial-to-Mesenchymal Transition Inhibition</text:p>
          </table:table-cell>
          <table:table-cell office:value-type="string" table:style-name="ce3">
            <text:p>INTERNATIONAL JOURNAL OF GYNECOLOGICAL CANCER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306" table:style-name="ce1">
            <text:p>1306</text:p>
          </table:table-cell>
          <table:table-cell office:value-type="float" office:value="1317" table:style-name="ce1">
            <text:p>131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YY </text:p>
            <text:p>Chen, YK </text:p>
            <text:p>Hu, SCS </text:p>
            <text:p>Hsu, YL </text:p>
            <text:p>Tsai, CH </text:p>
            <text:p>Chi, TC </text:p>
            <text:p>Huang, WL </text:p>
            <text:p>Hsieh, PW </text:p>
            <text:p>Yuan, SSF</text:p>
          </table:table-cell>
          <table:table-cell office:value-type="string" table:style-name="ce4">
            <text:p>CYT-Rx20 inhibits ovarian cancer cells in vitro and in vivo through oxidative stress-induced DNA damage and cell apoptosis</text:p>
          </table:table-cell>
          <table:table-cell office:value-type="string" table:style-name="ce3">
            <text:p>CANCER CHEMOTHERAPY AND 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1129" table:style-name="ce1">
            <text:p>1129</text:p>
          </table:table-cell>
          <table:table-cell office:value-type="float" office:value="1140" table:style-name="ce1">
            <text:p>114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</text:p>
          </table:table-cell>
          <table:table-cell office:value-type="string" table:style-name="ce12">
            <text:p>醫學院</text:p>
          </table:table-cell>
          <table:table-cell office:value-type="string" table:style-name="ce16">
            <text:p>Wu, CY </text:p>
            <text:p>Cherng, JY </text:p>
            <text:p>Yang, YH </text:p>
            <text:p>Lin, CL </text:p>
            <text:p>Kuan, FC </text:p>
            <text:p>Lin, YY </text:p>
            <text:p>Lin, YS </text:p>
            <text:p>Shu, LH </text:p>
            <text:p>Cheng, YC </text:p>
            <text:p>Liu, HT </text:p>
            <text:p>Lu, MC </text:p>
            <text:p>Lung, J </text:p>
            <text:p>Chen, PC </text:p>
            <text:p>Lin, HK </text:p>
            <text:p>Lee, KD </text:p>
            <text:p>Tsai, YH</text:p>
          </table:table-cell>
          <table:table-cell office:value-type="string" table:style-name="ce4">
            <text:p>Danshen improves survival of patients with advanced lung cancer and targeting the relationship between macrophages and lung cancer cell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90925" table:style-name="ce1">
            <text:p>90925</text:p>
          </table:table-cell>
          <table:table-cell office:value-type="float" office:value="90947" table:style-name="ce1">
            <text:p>90947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Y </text:p>
            <text:p>Lee, IY </text:p>
            <text:p>Huang, WS </text:p>
            <text:p>Lin, YS </text:p>
            <text:p>Kuan, FC </text:p>
            <text:p>Shu, LH </text:p>
            <text:p>Cheng, YC </text:p>
            <text:p>Yang, YH </text:p>
            <text:p>Wu, CY</text:p>
          </table:table-cell>
          <table:table-cell office:value-type="string" table:style-name="ce4">
            <text:p>Danshen improves survival of patients with colon cancer and dihydroisotanshinone I inhibit the proliferation of colon cancer cells via apoptosis and skp2 signaling pathway</text:p>
          </table:table-cell>
          <table:table-cell office:value-type="string" table:style-name="ce3">
            <text:p>JOURNAL OF ETHNO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305" table:style-name="ce1">
            <text:p>305</text:p>
          </table:table-cell>
          <table:table-cell office:value-type="float" office:value="316" table:style-name="ce1">
            <text:p>31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en, CA </text:p>
            <text:p>Liu, CK </text:p>
            <text:p>Hsu, ML </text:p>
            <text:p>Chi, CW </text:p>
            <text:p>Ko, CC </text:p>
            <text:p>Chen, JS </text:p>
            <text:p>Lai, CT </text:p>
            <text:p>Chang, HH </text:p>
            <text:p>Lee, TY </text:p>
            <text:p>Lai, YL </text:p>
            <text:p>Chen, YJ</text:p>
          </table:table-cell>
          <table:table-cell office:value-type="string" table:style-name="ce4">
            <text:p>Daphnoretin modulates differentiation and maturation of human dendritic cells through down-regulation of c-Jun N-terminal kinase</text:p>
          </table:table-cell>
          <table:table-cell office:value-type="string" table:style-name="ce3">
            <text:p>INTERNATIONAL IMMUNO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u, YH </text:p>
            <text:p>Kao, CH </text:p>
            <text:p>Cheng, TC </text:p>
            <text:p>Wu, CI </text:p>
            <text:p>Wang, JC</text:p>
          </table:table-cell>
          <table:table-cell office:value-type="string" table:style-name="ce4">
            <text:p>Data Retention Characterization of Gate-Injected Gold-Nanoparticle Non-Volatile Memory with Low-Damage CF4-Plasma-Treated Blocking Oxide Layer</text:p>
          </table:table-cell>
          <table:table-cell office:value-type="string" table:style-name="ce3">
            <text:p>NANOMATERIAL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Yao, KW </text:p>
            <text:p>Gong, CSA </text:p>
            <text:p>Hsueh, YT </text:p>
            <text:p>Tsou, YL </text:p>
            <text:p>Shiue, MT </text:p>
            <text:p>Liou, JC </text:p>
            <text:p>Hwang, YS</text:p>
          </table:table-cell>
          <table:table-cell office:value-type="string" table:style-name="ce4">
            <text:p>Data-rate-efficient CMOS modulator for wireless biomedical sensor network applications</text:p>
          </table:table-cell>
          <table:table-cell office:value-type="string" table:style-name="ce3">
            <text:p>INTERNATIONAL JOURNAL OF MICROWAVE AND WIRELESS TECHNOLOGIES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Tsai, HI </text:p>
            <text:p>Lee, CW </text:p>
            <text:p>Kuo, CF </text:p>
            <text:p>See, LC </text:p>
            <text:p>Liu, FC </text:p>
            <text:p>Chiou, MJ </text:p>
            <text:p>Yu, HP</text:p>
          </table:table-cell>
          <table:table-cell office:value-type="string" table:style-name="ce32">
            <text:p>De novo malignancy in organ transplant recipients in Taiwan: a nationwide cohort population study</text:p>
          </table:table-cell>
          <table:table-cell office:value-type="string" table:style-name="ce33">
            <text:p>ONCOTARGET</text:p>
          </table:table-cell>
          <table:table-cell office:value-type="float" office:value="2017" table:style-name="ce15">
            <text:p>2017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36685" table:style-name="ce15">
            <text:p>36685</text:p>
          </table:table-cell>
          <table:table-cell office:value-type="float" office:value="36695" table:style-name="ce15">
            <text:p>36695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26">
            <text:p>護理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Weng, LC </text:p>
            <text:p>Lee, WC </text:p>
            <text:p>Huang, H</text:p>
          </table:table-cell>
          <table:table-cell office:value-type="string" table:style-name="ce4">
            <text:p>DECISION AMBIVALENCE IN DIFFERENT TYPE OF POTENTIAL LIVING LIVER DONORS DURING ASSESSMENT</text:p>
          </table:table-cell>
          <table:table-cell office:value-type="string" table:style-name="ce3">
            <text:p>TRANSPLANT INTERNATIONAL</text:p>
          </table:table-cell>
          <table:table-cell office:value-type="float" office:value="2017" table:style-name="ce1">
            <text:p>2017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ao, IT </text:p>
            <text:p>Lin, KJ </text:p>
            <text:p>Wu, CH </text:p>
            <text:p>Weng, YH</text:p>
          </table:table-cell>
          <table:table-cell office:value-type="string" table:style-name="ce4">
            <text:p>Decline rate of VMAT2 binding in parkinson's disease using F-18-FP(+)-DTBZ pet imaging</text:p>
          </table:table-cell>
          <table:table-cell office:value-type="string" table:style-name="ce3">
            <text:p>JOURNAL OF THE NEUROLOG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258" table:style-name="ce1">
            <text:p>258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n, CC </text:p>
            <text:p>Chen, SC</text:p>
          </table:table-cell>
          <table:table-cell office:value-type="string" table:style-name="ce4">
            <text:p>Decolorization of Reactive Red 2 in aqueous solutions using RPB-prepared nanoscale zero-valent iron</text:p>
          </table:table-cell>
          <table:table-cell office:value-type="string" table:style-name="ce3">
            <text:p>CHEMICAL ENGINEERING AND PROCESSING</text:p>
          </table:table-cell>
          <table:table-cell office:value-type="float" office:value="2017" table:style-name="ce1">
            <text:p>2017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CT </text:p>
            <text:p>Chen, CL </text:p>
            <text:p>Lee, HY </text:p>
            <text:p>Chang, CJ </text:p>
            <text:p>Liu, PY </text:p>
            <text:p>Li, CY </text:p>
            <text:p>Liu, MY </text:p>
            <text:p>Liu, CH</text:p>
          </table:table-cell>
          <table:table-cell office:value-type="string" table:style-name="ce4">
            <text:p>Decreased antimicrobial resistance and defined daily doses after implementation of a clinical culture-guided antimicrobial stewardship program in a local hospital</text:p>
          </table:table-cell>
          <table:table-cell office:value-type="string" table:style-name="ce3">
            <text:p>JOURNAL OF MICROBIOLOGY IMMUNOLOGY AND INFECTION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846" table:style-name="ce1">
            <text:p>846</text:p>
          </table:table-cell>
          <table:table-cell office:value-type="float" office:value="856" table:style-name="ce1">
            <text:p>85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LS </text:p>
            <text:p>Lee, HC </text:p>
            <text:p>Tsai, YC </text:p>
            <text:p>Shen, LS </text:p>
            <text:p>Li, CL </text:p>
            <text:p>Liu, SF </text:p>
            <text:p>Kuo, HC</text:p>
          </table:table-cell>
          <table:table-cell office:value-type="string" table:style-name="ce4">
            <text:p>Decreased incidence of glaucoma in children with asthma using inhaled corticosteroid: a cohort stud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105463" table:style-name="ce1">
            <text:p>105463</text:p>
          </table:table-cell>
          <table:table-cell office:value-type="float" office:value="105471" table:style-name="ce1">
            <text:p>105471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CT </text:p>
            <text:p>Wu, BY </text:p>
            <text:p>Hung, YC </text:p>
            <text:p>Wang, LY </text:p>
            <text:p>Lee, YY </text:p>
            <text:p>Lin, TK </text:p>
            <text:p>Lin, PY </text:p>
            <text:p>Chen, WF </text:p>
            <text:p>Chiang, JH </text:p>
            <text:p>Hsu, SF </text:p>
            <text:p>Hu, WL</text:p>
          </table:table-cell>
          <table:table-cell office:value-type="string" table:style-name="ce4">
            <text:p>Decreased risk of dementia in migraine patients with traditional Chinese medicine use: a population-based cohort stud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79680" table:style-name="ce1">
            <text:p>79680</text:p>
          </table:table-cell>
          <table:table-cell office:value-type="float" office:value="79692" table:style-name="ce1">
            <text:p>79692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u, CC </text:p>
            <text:p>Wu, MF </text:p>
            <text:p>Wang, JY </text:p>
            <text:p>Lai, HC </text:p>
            <text:p>Lee, LN </text:p>
            <text:p>Chiang, BL </text:p>
            <text:p>Yu, CJ</text:p>
          </table:table-cell>
          <table:table-cell office:value-type="string" table:style-name="ce4">
            <text:p>Decreased T helper 17 cells in tuberculosis is associated with increased percentages of programmed death ligand 1, T helper 2 and regulatory T cells</text:p>
          </table:table-cell>
          <table:table-cell office:value-type="string" table:style-name="ce3">
            <text:p>RESPIRATORY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u, HA </text:p>
            <text:p>Sun, PL </text:p>
            <text:p>Sung, WW </text:p>
            <text:p>Cheng, SY </text:p>
            <text:p>Chang, HC </text:p>
            <text:p>Yang, JH </text:p>
            <text:p>Hsiao, YP</text:p>
          </table:table-cell>
          <table:table-cell office:value-type="string" table:style-name="ce4">
            <text:p>Deep Dermatophytosis Caused by Zoophilic Strain of Trichophyton interdigitale with Successful Treatment of Itraconazole</text:p>
          </table:table-cell>
          <table:table-cell office:value-type="string" table:style-name="ce3">
            <text:p>MYCOPATHOLOGIA</text:p>
          </table:table-cell>
          <table:table-cell office:value-type="float" office:value="2017" table:style-name="ce1">
            <text:p>2017</text:p>
          </table:table-cell>
          <table:table-cell office:value-type="float" office:value="182" table:style-name="ce1">
            <text:p>182</text:p>
          </table:table-cell>
          <table:table-cell office:value-type="date" office:date-value="2018-07-08T00:00:00" table:style-name="ce50">
            <text:p>2018/7/8</text:p>
          </table:table-cell>
          <table:table-cell office:value-type="float" office:value="715" table:style-name="ce1">
            <text:p>715</text:p>
          </table:table-cell>
          <table:table-cell office:value-type="float" office:value="720" table:style-name="ce1">
            <text:p>720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光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Gwozdz, K </text:p>
            <text:p>Placzek-Popko, E </text:p>
            <text:p>Zielony, E </text:p>
            <text:p>Paradowska, KM </text:p>
            <text:p>Pietruszka, R </text:p>
            <text:p>Witkowski, BS </text:p>
            <text:p>Kopalko, K </text:p>
            <text:p>Godlewski, M </text:p>
            <text:p>Chang, LB</text:p>
          </table:table-cell>
          <table:table-cell office:value-type="string" table:style-name="ce4">
            <text:p>Deep traps in the ZnO nanorods/Si solar cells</text:p>
          </table:table-cell>
          <table:table-cell office:value-type="string" table:style-name="ce3">
            <text:p>JOURNAL OF ALLOYS AND COMPOUNDS</text:p>
          </table:table-cell>
          <table:table-cell office:value-type="float" office:value="2017" table:style-name="ce1">
            <text:p>2017</text:p>
          </table:table-cell>
          <table:table-cell office:value-type="float" office:value="708" table:style-name="ce1">
            <text:p>708</text:p>
          </table:table-cell>
          <table:table-cell table:style-name="ce1"/>
          <table:table-cell office:value-type="float" office:value="247" table:style-name="ce1">
            <text:p>247</text:p>
          </table:table-cell>
          <table:table-cell office:value-type="float" office:value="254" table:style-name="ce1">
            <text:p>254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ai, SH </text:p>
            <text:p>Liao, SL </text:p>
            <text:p>Wong, KS </text:p>
            <text:p>Lin, TY</text:p>
          </table:table-cell>
          <table:table-cell office:value-type="string" table:style-name="ce4">
            <text:p>Defective innate immune responses to respiratory syncytial virus infection in ovalbumin-sensitized mice</text:p>
          </table:table-cell>
          <table:table-cell office:value-type="string" table:style-name="ce3">
            <text:p>JOURNAL OF MICROBIOLOGY IMMUNOLOGY AND INFECTION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MH </text:p>
            <text:p>Huang, HC </text:p>
            <text:p>Peng, YS </text:p>
            <text:p>Chen, YC </text:p>
            <text:p>Tian, YC </text:p>
            <text:p>Yang, CW </text:p>
            <text:p>Lien, JM </text:p>
            <text:p>Fang, JT </text:p>
            <text:p>Wu, CS </text:p>
            <text:p>Hsieh, SY </text:p>
            <text:p>Lee, FY</text:p>
          </table:table-cell>
          <table:table-cell office:value-type="string" table:style-name="ce4">
            <text:p>Dehydroepiandrosterone sulfate and dehydroepiandrosterone sulfate/cortisol ratio in cirrhotic patients with septic shock: another sign of hepatoadrenal syndrome?</text:p>
          </table:table-cell>
          <table:table-cell office:value-type="string" table:style-name="ce3">
            <text:p>CRITICAL CARE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float" office:value="5.36" table:style-name="ce48">
            <text:p>5.36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en, YC </text:p>
            <text:p>Chiu, WC </text:p>
            <text:p>Cheng, TT </text:p>
            <text:p>Lai, HM </text:p>
            <text:p>Yu, SF </text:p>
            <text:p>Su, BYJ </text:p>
            <text:p>Hsu, CY </text:p>
            <text:p>Ko, CH </text:p>
            <text:p>Chen, JF</text:p>
          </table:table-cell>
          <table:table-cell office:value-type="string" table:style-name="ce4">
            <text:p>Delayed anti-TNF therapy increases the risk of total knee replacement in patients with severe rheumatoid arthritis</text:p>
          </table:table-cell>
          <table:table-cell office:value-type="string" table:style-name="ce3">
            <text:p>BMC MUSCULOSKELETAL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Diao, LT </text:p>
            <text:p>Chen, CC </text:p>
            <text:p>Dennehey, B </text:p>
            <text:p>Pal, S </text:p>
            <text:p>Wang, PP </text:p>
            <text:p>Shen, ZJ </text:p>
            <text:p>Deem, A </text:p>
            <text:p>Tyler, JK</text:p>
          </table:table-cell>
          <table:table-cell office:value-type="string" table:style-name="ce4">
            <text:p>Delineation of the role of chromatin assembly and the Rtt101(Mms1) E3 ubiquitin ligase in DNA damage checkpoint recovery in budding yeast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CY </text:p>
            <text:p>Lee, Y </text:p>
            <text:p>Wang, LJ </text:p>
            <text:p>Chien, CY </text:p>
            <text:p>Fang, FM </text:p>
            <text:p>Lin, PY</text:p>
          </table:table-cell>
          <table:table-cell office:value-type="string" table:style-name="ce4">
            <text:p>Depression, anxiety, quality of life, and predictors of depressive disorders in caregivers of patients with head and neck cancer: A six-month follow-up study</text:p>
          </table:table-cell>
          <table:table-cell office:value-type="string" table:style-name="ce3">
            <text:p>JOURNAL OF PSYCHOSOMATIC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、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eo, LLL </text:p>
            <text:p>Chien, SC </text:p>
            <text:p>Lin, JR </text:p>
            <text:p>Liow, CW </text:p>
            <text:p>Lee, JD </text:p>
            <text:p>Peng, TI </text:p>
            <text:p>Luen, TH </text:p>
            <text:p>Sharma, V </text:p>
            <text:p>Chan, B </text:p>
            <text:p>Lee, TH</text:p>
          </table:table-cell>
          <table:table-cell office:value-type="string" table:style-name="ce4">
            <text:p>Derivation and Validation of a Scoring System for Intravenous Tissue Plasminogen Activator Use in Asian Patients</text:p>
          </table:table-cell>
          <table:table-cell office:value-type="string" table:style-name="ce3">
            <text:p>JOURNAL OF STROKE &amp; CEREBROVASCULAR DISEASES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695" table:style-name="ce1">
            <text:p>1695</text:p>
          </table:table-cell>
          <table:table-cell office:value-type="float" office:value="1703" table:style-name="ce1">
            <text:p>170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Sahoo, PK </text:p>
            <text:p>Pattanaik, SR </text:p>
            <text:p>Wu, SL</text:p>
          </table:table-cell>
          <table:table-cell office:value-type="string" table:style-name="ce4">
            <text:p>Design and Analysis of a Low Latency Deterministic Network MAC for Wireless Sensor Networks</text:p>
          </table:table-cell>
          <table:table-cell office:value-type="string" table:style-name="ce3">
            <text:p>SENSOR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Sahoo, PK </text:p>
            <text:p>Sheu, JP</text:p>
          </table:table-cell>
          <table:table-cell office:value-type="string" table:style-name="ce4">
            <text:p>Design and analysis of collision free MAC for wireless sensor networks with or without data retransmission</text:p>
          </table:table-cell>
          <table:table-cell office:value-type="string" table:style-name="ce3">
            <text:p>JOURNAL OF NETWORK AND COMPUTER APPLICATIONS</text:p>
          </table:table-cell>
          <table:table-cell office:value-type="float" office:value="2017" table:style-name="ce1">
            <text:p>2017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ou, SY </text:p>
            <text:p>Wang, TJ </text:p>
            <text:p>Chen, JM</text:p>
          </table:table-cell>
          <table:table-cell office:value-type="string" table:style-name="ce4">
            <text:p>Design and Implementation of a Mobile Voting System Using a Novel Oblivious and Proxy Signature</text:p>
          </table:table-cell>
          <table:table-cell office:value-type="string" table:style-name="ce3">
            <text:p>SECURITY AND COMMUNICATION NETWORKS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ang, WN </text:p>
            <text:p>Liao, CH</text:p>
          </table:table-cell>
          <table:table-cell office:value-type="string" table:style-name="ce4">
            <text:p>Design and Implementation of a STATCOM Based on a Multilevel FHB Converter with Delta-Connected Configuration for Unbalanced Load Compensation</text:p>
          </table:table-cell>
          <table:table-cell office:value-type="string" table:style-name="ce3">
            <text:p>ENERGIES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Peng, HS </text:p>
            <text:p>Cheng, YH </text:p>
            <text:p>Chiang, YC</text:p>
          </table:table-cell>
          <table:table-cell office:value-type="string" table:style-name="ce4">
            <text:p>DESIGN OF QUAD-CHANNEL DIPLEXER ADOPTING CHANNEL FILTERS WITH IMPEDANCE TRANSFORMERS</text:p>
          </table:table-cell>
          <table:table-cell office:value-type="string" table:style-name="ce3">
            <text:p>MICROWAVE AND OPTICAL TECHNOLOGY LETTERS</text:p>
          </table:table-cell>
          <table:table-cell office:value-type="float" office:value="2017" table:style-name="ce1">
            <text:p>2017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883" table:style-name="ce1">
            <text:p>883</text:p>
          </table:table-cell>
          <table:table-cell office:value-type="float" office:value="888" table:style-name="ce1">
            <text:p>88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34">
            <text:p>工商管理學系</text:p>
          </table:table-cell>
          <table:table-cell office:value-type="string" table:style-name="ce12">
            <text:p>管理學院</text:p>
          </table:table-cell>
          <table:table-cell office:value-type="string" table:style-name="ce2">
            <text:p>Wang, PC</text:p>
          </table:table-cell>
          <table:table-cell office:value-type="string" table:style-name="ce4">
            <text:p>Design two-level factorial experiments in blocks of size four</text:p>
          </table:table-cell>
          <table:table-cell office:value-type="string" table:style-name="ce3">
            <text:p>COMMUNICATIONS IN STATISTICS-THEORY AND METHODS</text:p>
          </table:table-cell>
          <table:table-cell office:value-type="float" office:value="2017" table:style-name="ce1">
            <text:p>201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JJ </text:p>
            <text:p>Cheng, JY </text:p>
            <text:p>Huang, LF </text:p>
            <text:p>Lin, YH </text:p>
            <text:p>Wan, YL </text:p>
            <text:p>Tsui, PH</text:p>
          </table:table-cell>
          <table:table-cell office:value-type="string" table:style-name="ce4">
            <text:p>Detecting changes in ultrasound backscattered statistics by using Nakagami parameters: Comparisons of moment-based and maximum likelihood estimators</text:p>
          </table:table-cell>
          <table:table-cell office:value-type="string" table:style-name="ce3">
            <text:p>ULTRASONICS</text:p>
          </table:table-cell>
          <table:table-cell office:value-type="float" office:value="2017" table:style-name="ce1">
            <text:p>2017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133" table:style-name="ce1">
            <text:p>133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Fu, TC </text:p>
            <text:p>Lin, WC </text:p>
            <text:p>Wang, JS </text:p>
            <text:p>Wang, CH </text:p>
            <text:p>Chang, CT </text:p>
            <text:p>Tsai, CL </text:p>
            <text:p>Lee, YS </text:p>
            <text:p>Lin, KP</text:p>
          </table:table-cell>
          <table:table-cell office:value-type="string" table:style-name="ce4">
            <text:p>Detection of exercise periodic breathing using thermal flowmeter in patients with heart failure</text:p>
          </table:table-cell>
          <table:table-cell office:value-type="string" table:style-name="ce3">
            <text:p>MEDICAL &amp; BIOLOGICAL ENGINEERING &amp; COMPUTING</text:p>
          </table:table-cell>
          <table:table-cell office:value-type="float" office:value="2017" table:style-name="ce1">
            <text:p>2017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1189" table:style-name="ce1">
            <text:p>1189</text:p>
          </table:table-cell>
          <table:table-cell office:value-type="float" office:value="1198" table:style-name="ce1">
            <text:p>119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o, FS </text:p>
            <text:p>Chen, TL </text:p>
            <text:p>Chiou, CC</text:p>
          </table:table-cell>
          <table:table-cell office:value-type="string" table:style-name="ce4">
            <text:p>Detection of Rare Somatic GNAS Mutation in McCune-Albright Syndrome Using a Novel Peptide Nucleic Acid Probe in a Single Tube</text:p>
          </table:table-cell>
          <table:table-cell office:value-type="string" table:style-name="ce3">
            <text:p>MOLECULES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Wu, MC </text:p>
            <text:p>Chan, SH </text:p>
            <text:p>Lin, TF </text:p>
            <text:p>Lu, CF </text:p>
            <text:p>Su, WF</text:p>
          </table:table-cell>
          <table:table-cell office:value-type="string" table:style-name="ce4">
            <text:p>Detection of volatile organic compounds using electrospun P3HT/PMMA fibrous film</text:p>
          </table:table-cell>
          <table:table-cell office:value-type="string" table:style-name="ce3">
            <text:p>JOURNAL OF THE TAIWAN INSTITUTE OF CHEMICAL ENGINEERS</text:p>
          </table:table-cell>
          <table:table-cell office:value-type="float" office:value="2017" table:style-name="ce1">
            <text:p>2017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552" table:style-name="ce1">
            <text:p>552</text:p>
          </table:table-cell>
          <table:table-cell office:value-type="float" office:value="560" table:style-name="ce1">
            <text:p>56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工業設計學系、資訊工程學系</text:p>
          </table:table-cell>
          <table:table-cell office:value-type="string" table:style-name="ce10">
            <text:p>工、管</text:p>
          </table:table-cell>
          <table:table-cell office:value-type="string" table:style-name="ce2">
            <text:p>Tsai, TH </text:p>
            <text:p>Chang, HT </text:p>
            <text:p>Chen, YJ </text:p>
            <text:p>Chang, YS</text:p>
          </table:table-cell>
          <table:table-cell office:value-type="string" table:style-name="ce4">
            <text:p>Determinants of user acceptance of a specific social platform for older adults: An empirical examination of user interface characteristics and behavioral intention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電機工程學系</text:p>
          </table:table-cell>
          <table:table-cell office:value-type="string" table:style-name="ce30">
            <text:p>工學院</text:p>
          </table:table-cell>
          <table:table-cell office:value-type="string" table:style-name="ce2">
            <text:p>Lee, YJ </text:p>
            <text:p>Chou, CY </text:p>
            <text:p>Huang, CY </text:p>
            <text:p>Yao, YC </text:p>
            <text:p>Haung, YK </text:p>
            <text:p>Tsai, MT</text:p>
          </table:table-cell>
          <table:table-cell office:value-type="string" table:style-name="ce4">
            <text:p>Determination on the Coefficient of Thermal Expansion in High-Power InGaN-based Light-emitting Diodes by Optical Coherence Tomograph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、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n, YJ </text:p>
            <text:p>Tsai, CC </text:p>
            <text:p>Huang, LT </text:p>
            <text:p>Sheen, JM </text:p>
            <text:p>Tiao, MM </text:p>
            <text:p>Yu, HR </text:p>
            <text:p>Chen, CC </text:p>
            <text:p>Tain, YL</text:p>
          </table:table-cell>
          <table:table-cell office:value-type="string" table:style-name="ce4">
            <text:p>Detrimental effect of maternal and post-weaning high-fat diet on the reproductive function in the adult female offspring rat: roles of insulin-like growth factor 2 and the ovarian circadian clock</text:p>
          </table:table-cell>
          <table:table-cell office:value-type="string" table:style-name="ce3">
            <text:p>JOURNAL OF ASSISTED REPRODUCTION AND GENETICS</text:p>
          </table:table-cell>
          <table:table-cell office:value-type="float" office:value="2017" table:style-name="ce1">
            <text:p>201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826" table:style-name="ce1">
            <text:p>82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工業設計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Developing Native Materials of the Green Craft Considering Sustainable Development</text:p>
          </table:table-cell>
          <table:table-cell office:value-type="string" table:style-name="ce20">
            <text:p>Asian Journal of Humanities and Social Studies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5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ao, MH </text:p>
            <text:p>Tsai, YF</text:p>
          </table:table-cell>
          <table:table-cell office:value-type="string" table:style-name="ce4">
            <text:p>Development and Psychometric Testing of a Scale for Evaluating Self-Management Needs of Knee Osteoarthritis (SMNKOA) in Taiwan</text:p>
          </table:table-cell>
          <table:table-cell office:value-type="string" table:style-name="ce3">
            <text:p>CLINICAL NURSING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26">
            <text:p>護理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ee, SH </text:p>
            <text:p>Tsai, YF </text:p>
            <text:p>Wang, YW </text:p>
            <text:p>Chen, YJ </text:p>
            <text:p>Tsai, HH</text:p>
          </table:table-cell>
          <table:table-cell office:value-type="string" table:style-name="ce4">
            <text:p>Development and psychometric testing of the triggers of Suicidal Ideation Inventory for assessing older outpatients in primary care settings</text:p>
          </table:table-cell>
          <table:table-cell office:value-type="string" table:style-name="ce3">
            <text:p>INTERNATIONAL JOURNAL OF GERIATRIC PSYCHIATRY</text:p>
          </table:table-cell>
          <table:table-cell office:value-type="float" office:value="2017" table:style-name="ce1">
            <text:p>2017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114" table:style-name="ce1">
            <text:p>1114</text:p>
          </table:table-cell>
          <table:table-cell office:value-type="float" office:value="1121" table:style-name="ce1">
            <text:p>112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臨床資訊與醫學統計研究中心、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en, KF </text:p>
            <text:p>Liu, SH </text:p>
            <text:p>Li, CH </text:p>
            <text:p>Wu, CC </text:p>
            <text:p>Chaou, CH </text:p>
            <text:p>Tzeng, IS </text:p>
            <text:p>Hsieh, YH </text:p>
            <text:p>Blaney, GN </text:p>
            <text:p>Liu, ZY </text:p>
            <text:p>Han, ST </text:p>
            <text:p>Chan, YL</text:p>
          </table:table-cell>
          <table:table-cell office:value-type="string" table:style-name="ce4">
            <text:p>Development and validation of a parsimonious and pragmatic CHARM score to predict mortality in patients with suspected sepsis</text:p>
          </table:table-cell>
          <table:table-cell office:value-type="string" table:style-name="ce3">
            <text:p>AMERICAN JOURNAL OF EMERGENCY MEDICINE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640" table:style-name="ce1">
            <text:p>640</text:p>
          </table:table-cell>
          <table:table-cell office:value-type="float" office:value="646" table:style-name="ce1">
            <text:p>64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療機電工程研究所、電機工程學系、中醫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Lei, KF </text:p>
            <text:p>Tsai, MT </text:p>
            <text:p>Zhong, MH </text:p>
            <text:p>Huang, CH </text:p>
            <text:p>Tsang, NM </text:p>
            <text:p>Lee, MY</text:p>
          </table:table-cell>
          <table:table-cell office:value-type="string" table:style-name="ce4">
            <text:p>Development of a 2-Chamber Culture System for Impedimetric Monitoring of Cell-cell Interaction</text:p>
          </table:table-cell>
          <table:table-cell office:value-type="string" table:style-name="ce3">
            <text:p>BIOCHIP JOURNAL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療機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u, CH </text:p>
            <text:p>Lei, KF </text:p>
            <text:p>Yeh, WL</text:p>
          </table:table-cell>
          <table:table-cell office:value-type="string" table:style-name="ce4">
            <text:p>Development of a co-culture device for the study of human tenocytes in response to the combined stimulation of electric field and platelet rich plasma (PRP)</text:p>
          </table:table-cell>
          <table:table-cell office:value-type="string" table:style-name="ce3">
            <text:p>BIOMEDICAL MICRODEVICES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Chang, TY </text:p>
            <text:p>Lai, JY </text:p>
            <text:p>Wang, CJ </text:p>
            <text:p>Chen, SY </text:p>
            <text:p>Jaing, TH </text:p>
            <text:p>Hsueh, C </text:p>
            <text:p>Shih, LY </text:p>
            <text:p>Chen, SH</text:p>
          </table:table-cell>
          <table:table-cell office:value-type="string" table:style-name="ce4">
            <text:p>Development of a gastric carcinoid tumor following allogeneic hematopoietic stem cell transplantation for early T-cell precursor acute lymphoblastic leukemia</text:p>
          </table:table-cell>
          <table:table-cell office:value-type="string" table:style-name="ce3">
            <text:p>PEDIATRIC TRANSPLANTATION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療機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Zhang, J </text:p>
            <text:p>Pun, SH </text:p>
            <text:p>Yu, YY </text:p>
            <text:p>Gao, DY </text:p>
            <text:p>Wang, JJ </text:p>
            <text:p>Mak, PU </text:p>
            <text:p>Lei, KF </text:p>
            <text:p>Cheng, CH </text:p>
            <text:p>Yuan, Z</text:p>
          </table:table-cell>
          <table:table-cell office:value-type="string" table:style-name="ce4">
            <text:p>Development of a multi-band photoacoustic tomography imaging system based on a capacitive micromachined ultrasonic transducer array</text:p>
          </table:table-cell>
          <table:table-cell office:value-type="string" table:style-name="ce3">
            <text:p>APPLIED OPTICS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4012" table:style-name="ce1">
            <text:p>4012</text:p>
          </table:table-cell>
          <table:table-cell office:value-type="float" office:value="4018" table:style-name="ce1">
            <text:p>401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分子醫學研究中心、生物醫學研究所、細胞分子生物學科(生醫所)、生化暨分子生物學科(生醫所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siao, YC </text:p>
            <text:p>Chi, LM </text:p>
            <text:p>Chien, KY </text:p>
            <text:p>Chiang, WF </text:p>
            <text:p>Chen, SF </text:p>
            <text:p>Chuang, YN </text:p>
            <text:p>Lin, SY </text:p>
            <text:p>Wu, CC </text:p>
            <text:p>Chang, YT </text:p>
            <text:p>Chu, LJ </text:p>
            <text:p>Chen, YT </text:p>
            <text:p>Chia, SL </text:p>
            <text:p>Chien, CY </text:p>
            <text:p>Chang, KP </text:p>
            <text:p>Chang, YS </text:p>
            <text:p>Yu, JS</text:p>
          </table:table-cell>
          <table:table-cell office:value-type="string" table:style-name="ce4">
            <text:p>Development of a Multiplexed Assay for Oral Cancer Candidate Biomarkers Using Peptide Immunoaffinity Enrichment and Targeted Mass Spectrometry</text:p>
          </table:table-cell>
          <table:table-cell office:value-type="string" table:style-name="ce3">
            <text:p>MOLECULAR &amp; CELLULAR PROTEOMICS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829" table:style-name="ce1">
            <text:p>1829</text:p>
          </table:table-cell>
          <table:table-cell office:value-type="float" office:value="1849" table:style-name="ce1">
            <text:p>1849</text:p>
          </table:table-cell>
          <table:table-cell office:value-type="float" office:value="6.54" table:style-name="ce48">
            <text:p>6.5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、分子醫學研究中心、醫學生物技術暨檢驗學系、細胞分子生物學系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YT </text:p>
            <text:p>Chen, HW </text:p>
            <text:p>Wu, CF </text:p>
            <text:p>Chu, LJ </text:p>
            <text:p>Chiang, WF </text:p>
            <text:p>Wu, CC </text:p>
            <text:p>Yu, JS </text:p>
            <text:p>Tsai, CH </text:p>
            <text:p>Liang, KH </text:p>
            <text:p>Chang, YS </text:p>
            <text:p>Wu, M </text:p>
            <text:p>Yang, WTO</text:p>
          </table:table-cell>
          <table:table-cell office:value-type="string" table:style-name="ce4">
            <text:p>Development of a Multiplexed Liquid Chromatography Multiple-Reaction-Monitoring Mass Spectrometry (LC-MRM/MS) Method for Evaluation of Salivary Proteins as Oral Cancer Biomarkers</text:p>
          </table:table-cell>
          <table:table-cell office:value-type="string" table:style-name="ce3">
            <text:p>MOLECULAR &amp; CELLULAR PROTEOMICS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799" table:style-name="ce1">
            <text:p>799</text:p>
          </table:table-cell>
          <table:table-cell office:value-type="float" office:value="811" table:style-name="ce1">
            <text:p>811</text:p>
          </table:table-cell>
          <table:table-cell office:value-type="float" office:value="6.54" table:style-name="ce48">
            <text:p>6.5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Fan, CW </text:p>
            <text:p>Kuo, YB </text:p>
            <text:p>Lin, GP </text:p>
            <text:p>Chen, SM </text:p>
            <text:p>Chang, SH </text:p>
            <text:p>Li, BA </text:p>
            <text:p>Chan, EC</text:p>
          </table:table-cell>
          <table:table-cell office:value-type="string" table:style-name="ce4">
            <text:p>Development of a multiplexed tumor-associated autoantibody-based blood test for the detection of colorectal cancer</text:p>
          </table:table-cell>
          <table:table-cell office:value-type="string" table:style-name="ce3">
            <text:p>CLINICA CHIMICA ACTA</text:p>
          </table:table-cell>
          <table:table-cell office:value-type="float" office:value="2017" table:style-name="ce1">
            <text:p>2017</text:p>
          </table:table-cell>
          <table:table-cell office:value-type="float" office:value="475" table:style-name="ce1">
            <text:p>475</text:p>
          </table:table-cell>
          <table:table-cell table:style-name="ce1"/>
          <table:table-cell office:value-type="float" office:value="157" table:style-name="ce1">
            <text:p>157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o, YK </text:p>
            <text:p>Chang, HK </text:p>
            <text:p>Tseng, CK </text:p>
            <text:p>Liu, YH </text:p>
            <text:p>Wen, YW</text:p>
          </table:table-cell>
          <table:table-cell office:value-type="string" table:style-name="ce4">
            <text:p>Development of a nomogram for the prediction of pathological complete response after neoadjuvant chemoradiotherapy in patients with esophageal squamous cell carcinoma</text:p>
          </table:table-cell>
          <table:table-cell office:value-type="string" table:style-name="ce3">
            <text:p>DISEASES OF THE ESOPHAGUS</text:p>
          </table:table-cell>
          <table:table-cell office:value-type="float" office:value="2017" table:style-name="ce1">
            <text:p>2017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22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u, JC </text:p>
            <text:p>Kuo, AJ </text:p>
            <text:p>Su, LH </text:p>
            <text:p>Liu, TP </text:p>
            <text:p>Lee, MH </text:p>
            <text:p>Su, IN </text:p>
            <text:p>Wu, TL</text:p>
          </table:table-cell>
          <table:table-cell office:value-type="string" table:style-name="ce4">
            <text:p>Development of carbapenem resistance in Pseudomonas aeruginosa is associated with OprD polymorphisms, particularly the amino acid substitution at codon 170</text:p>
          </table:table-cell>
          <table:table-cell office:value-type="string" table:style-name="ce3">
            <text:p>JOURNAL OF ANTIMICROBIAL CHEMOTHERAPY</text:p>
          </table:table-cell>
          <table:table-cell office:value-type="float" office:value="2017" table:style-name="ce1">
            <text:p>2017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2489" table:style-name="ce1">
            <text:p>2489</text:p>
          </table:table-cell>
          <table:table-cell office:value-type="float" office:value="2495" table:style-name="ce1">
            <text:p>2495</text:p>
          </table:table-cell>
          <table:table-cell office:value-type="float" office:value="5.07" table:style-name="ce48">
            <text:p>5.0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ain, YL </text:p>
            <text:p>Hsu, CN</text:p>
          </table:table-cell>
          <table:table-cell office:value-type="string" table:style-name="ce4">
            <text:p>Developmental Origins of Chronic Kidney Disease: Should We Focus on Early Life?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ain, YL </text:p>
            <text:p>Huang, LT </text:p>
            <text:p>Hsu, CN</text:p>
          </table:table-cell>
          <table:table-cell office:value-type="string" table:style-name="ce4">
            <text:p>Developmental Programming of Adult Disease: Reprogramming by Melatonin?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PJ </text:p>
            <text:p>Yang, YH </text:p>
            <text:p>Chen, PC </text:p>
            <text:p>Chen, LW </text:p>
            <text:p>Wang, SS </text:p>
            <text:p>Shih, YJ </text:p>
            <text:p>Chen, LY </text:p>
            <text:p>Chen, CJ </text:p>
            <text:p>Hung, CH </text:p>
            <text:p>Lin, CL</text:p>
          </table:table-cell>
          <table:table-cell office:value-type="string" table:style-name="ce4">
            <text:p>Diabetes and risk of Kaposi's sarcoma: effects of high glucose on reactivation and infection of Kaposi's sarcoma-associated herpesviru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80595" table:style-name="ce1">
            <text:p>80595</text:p>
          </table:table-cell>
          <table:table-cell office:value-type="float" office:value="80611" table:style-name="ce1">
            <text:p>80611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TS </text:p>
            <text:p>Lin, CL </text:p>
            <text:p>Lu, MJ </text:p>
            <text:p>Yeh, CT </text:p>
            <text:p>Liang, KH </text:p>
            <text:p>Sun, CC </text:p>
            <text:p>Shyu, YC </text:p>
            <text:p>Chien, RN</text:p>
          </table:table-cell>
          <table:table-cell office:value-type="string" table:style-name="ce4">
            <text:p>Diabetes, hepatocellular carcinoma, and mortality in hepatitis C-infected patients: A population-based cohort study</text:p>
          </table:table-cell>
          <table:table-cell office:value-type="string" table:style-name="ce3">
            <text:p>JOURNAL OF GASTROENTEROLOGY AND HEPATOLOGY</text:p>
          </table:table-cell>
          <table:table-cell office:value-type="float" office:value="2017" table:style-name="ce1">
            <text:p>2017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355" table:style-name="ce1">
            <text:p>1355</text:p>
          </table:table-cell>
          <table:table-cell office:value-type="float" office:value="1362" table:style-name="ce1">
            <text:p>136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en, W </text:p>
            <text:p>Sun, QY </text:p>
            <text:p>Ding, LW </text:p>
            <text:p>Mayakonda, A </text:p>
            <text:p>Takao, S </text:p>
            <text:p>Liu, L </text:p>
            <text:p>Lim, S </text:p>
            <text:p>Tan, KT </text:p>
            <text:p>Garg, M </text:p>
            <text:p>Varela, ADM </text:p>
            <text:p>Xiao, J </text:p>
            <text:p>Jacob, N </text:p>
            <text:p>Behrens, K </text:p>
            <text:p>Stocking, C </text:p>
            <text:p>Lill, M </text:p>
            <text:p>Madan, V </text:p>
            <text:p>Hattori, N </text:p>
            <text:p>Gery, S </text:p>
            <text:p>Ogawa, S </text:p>
            <text:p>Wakita, S </text:p>
            <text:p>Ikezoe, T </text:p>
            <text:p>Shih, LY </text:p>
            <text:p>Alpermann, T </text:p>
            <text:p>Haferlach, T </text:p>
            <text:p>Yang, H </text:p>
            <text:p>Koeffler, HP</text:p>
          </table:table-cell>
          <table:table-cell office:value-type="string" table:style-name="ce4">
            <text:p>Diagnosis and relapse: cytogenetically normal acute myelogenous leukemia without FLT3-ITD or MLL-PTD</text:p>
          </table:table-cell>
          <table:table-cell office:value-type="string" table:style-name="ce3">
            <text:p>LEUKEMIA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762" table:style-name="ce1">
            <text:p>762</text:p>
          </table:table-cell>
          <table:table-cell office:value-type="float" office:value="766" table:style-name="ce1">
            <text:p>76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TT </text:p>
            <text:p>Huang, CY </text:p>
            <text:p>Chen, CA </text:p>
            <text:p>Shen, SW </text:p>
            <text:p>Wang, MC </text:p>
            <text:p>Cheng, CM </text:p>
            <text:p>Chen, CF</text:p>
          </table:table-cell>
          <table:table-cell office:value-type="string" table:style-name="ce4">
            <text:p>Diagnosis of Tuberculosis Using Colorimetric Gold Nanoparticles on a Paper-Based Analytical Device</text:p>
          </table:table-cell>
          <table:table-cell office:value-type="string" table:style-name="ce3">
            <text:p>ACS SENSORS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45" table:style-name="ce1">
            <text:p>1345</text:p>
          </table:table-cell>
          <table:table-cell office:value-type="float" office:value="1354" table:style-name="ce1">
            <text:p>135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呼吸治療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ong, KS </text:p>
            <text:p>Huang, YC </text:p>
            <text:p>Hu, HC </text:p>
            <text:p>Huang, YC </text:p>
            <text:p>Wen, CH </text:p>
            <text:p>Lin, TY</text:p>
          </table:table-cell>
          <table:table-cell office:value-type="string" table:style-name="ce4">
            <text:p>Diagnostic utility of QuantiFERON-TB Gold In-Tube test in pediatric tuberculosis disease in Taiwanese children</text:p>
          </table:table-cell>
          <table:table-cell office:value-type="string" table:style-name="ce3">
            <text:p>JOURNAL OF MICROBIOLOGY IMMUNOLOGY AND INFECTION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49" table:style-name="ce1">
            <text:p>349</text:p>
          </table:table-cell>
          <table:table-cell office:value-type="float" office:value="354" table:style-name="ce1">
            <text:p>35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CM </text:p>
            <text:p>Wong, KS </text:p>
            <text:p>Lee, WJ </text:p>
            <text:p>Hsieh, KS </text:p>
            <text:p>Hung, PL </text:p>
            <text:p>Niu, CK </text:p>
            <text:p>Yu, HR</text:p>
          </table:table-cell>
          <table:table-cell office:value-type="string" table:style-name="ce4">
            <text:p>Diagnostic value of bronchoalveolar lavage in children with nonresponding community-acquired pneumonia</text:p>
          </table:table-cell>
          <table:table-cell office:value-type="string" table:style-name="ce3">
            <text:p>PEDIATRICS AND NEONATOLOGY</text:p>
          </table:table-cell>
          <table:table-cell office:value-type="float" office:value="2017" table:style-name="ce1">
            <text:p>2017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430" table:style-name="ce1">
            <text:p>430</text:p>
          </table:table-cell>
          <table:table-cell office:value-type="float" office:value="436" table:style-name="ce1">
            <text:p>43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SY </text:p>
            <text:p>Wu, CH </text:p>
            <text:p>Lin, KJ </text:p>
            <text:p>Hsiao, IT</text:p>
          </table:table-cell>
          <table:table-cell office:value-type="string" table:style-name="ce4">
            <text:p>Difference in metabolic connectivity using 18F-FDG PET in MCI and Alzheimer's Disease</text:p>
          </table:table-cell>
          <table:table-cell office:value-type="string" table:style-name="ce3">
            <text:p>JOURNAL OF THE NEUROLOG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S </text:p>
            <text:p>Chen, TH </text:p>
            <text:p>Chi, CC </text:p>
            <text:p>Lin, MS </text:p>
            <text:p>Tung, TH </text:p>
            <text:p>Liu, CH </text:p>
            <text:p>Chen, YL </text:p>
            <text:p>Chen, MC</text:p>
          </table:table-cell>
          <table:table-cell office:value-type="string" table:style-name="ce4">
            <text:p>Different Implications of Heart Failure, Ischemic Stroke, and Mortality Between Nonvalvular Atrial Fibrillation and Atrial Flutter-a View From a National Cohort Study</text:p>
          </table:table-cell>
          <table:table-cell office:value-type="string" table:style-name="ce3">
            <text:p>JOURNAL OF THE AMERICAN HEART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學系、醫務管理學系、醫學系人文及社會醫學科</text:p>
          </table:table-cell>
          <table:table-cell office:value-type="string" table:style-name="ce10">
            <text:p>醫、管</text:p>
          </table:table-cell>
          <table:table-cell office:value-type="string" table:style-name="ce2">
            <text:p>Huang, CD </text:p>
            <text:p>Liao, KC </text:p>
            <text:p>Chung, FT </text:p>
            <text:p>Tseng, HM </text:p>
            <text:p>Fang, JT </text:p>
            <text:p>Lii, SC </text:p>
            <text:p>Kuo, HP </text:p>
            <text:p>Yeh, SJ </text:p>
            <text:p>Lee, ST</text:p>
          </table:table-cell>
          <table:table-cell office:value-type="string" table:style-name="ce4">
            <text:p>Different perceptions of narrative medicine between Western and Chinese medicine students</text:p>
          </table:table-cell>
          <table:table-cell office:value-type="string" table:style-name="ce3">
            <text:p>BMC MEDICAL EDUCATION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ang, CC </text:p>
            <text:p>Lin, SY </text:p>
            <text:p>Pai, PC </text:p>
            <text:p>Yan, JL </text:p>
            <text:p>Toh, CH </text:p>
            <text:p>Lee, ST </text:p>
            <text:p>Wei, KC </text:p>
            <text:p>Liu, ZH </text:p>
            <text:p>Chen, CM </text:p>
            <text:p>Wang, YC </text:p>
            <text:p>Lee, CC</text:p>
          </table:table-cell>
          <table:table-cell office:value-type="string" table:style-name="ce4">
            <text:p>Different Volumetric Measurement Methods for Pituitary Adenomas and Their Crucial Clinical Significance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eh, CH </text:p>
            <text:p>Hsiung, SC </text:p>
            <text:p>Yeh, CT </text:p>
            <text:p>Yen, CF </text:p>
            <text:p>Chou, YHW </text:p>
            <text:p>Lei, WY </text:p>
            <text:p>Pang, ST </text:p>
            <text:p>Chuang, CK </text:p>
            <text:p>Liao, SK</text:p>
          </table:table-cell>
          <table:table-cell office:value-type="string" table:style-name="ce4">
            <text:p>Differential expression of CD44 and CD24 markers discriminates the epitheliod from the fibroblastoid subset in a sarcomatoid renal carcinoma cell line: evidence suggesting the existence of cancer stem cells in both subsets as studied with sorted cell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593" table:style-name="ce1">
            <text:p>15593</text:p>
          </table:table-cell>
          <table:table-cell office:value-type="float" office:value="15609" table:style-name="ce1">
            <text:p>15609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g, CH </text:p>
            <text:p>Sun, HH </text:p>
            <text:p>Weng, JQ </text:p>
            <text:p>Tseng, YJ</text:p>
          </table:table-cell>
          <table:table-cell office:value-type="string" table:style-name="ce4">
            <text:p>Differential motor cortex excitability during observation of normal and abnormal goal-directed movement patterns</text:p>
          </table:table-cell>
          <table:table-cell office:value-type="string" table:style-name="ce3">
            <text:p>NEUROSCIENCE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date" office:date-value="1900-02-10T00:00:00" table:style-name="ce50">
            <text:p>1900/2/1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ang, CN </text:p>
            <text:p>Wu, MF </text:p>
            <text:p>Liu, CC </text:p>
            <text:p>Jung, WH </text:p>
            <text:p>Chang, YC </text:p>
            <text:p>Lee, WP </text:p>
            <text:p>Shiao, YJ </text:p>
            <text:p>Wu, CL </text:p>
            <text:p>Liou, HH </text:p>
            <text:p>Lin, SK </text:p>
            <text:p>Chan, CC</text:p>
          </table:table-cell>
          <table:table-cell office:value-type="string" table:style-name="ce4">
            <text:p>Differential protective effects of connective tissue growth factor against A beta neurotoxicity on neurons and glia</text:p>
          </table:table-cell>
          <table:table-cell office:value-type="string" table:style-name="ce3">
            <text:p>HUMAN MOLECULAR GENETICS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909" table:style-name="ce1">
            <text:p>3909</text:p>
          </table:table-cell>
          <table:table-cell office:value-type="float" office:value="3921" table:style-name="ce1">
            <text:p>3921</text:p>
          </table:table-cell>
          <table:table-cell office:value-type="float" office:value="5.34" table:style-name="ce48">
            <text:p>5.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C </text:p>
            <text:p>Lin, GG </text:p>
            <text:p>Hong, JH </text:p>
            <text:p>Lin, YP </text:p>
            <text:p>Chen, FH </text:p>
            <text:p>Ng, SH </text:p>
            <text:p>Wang, CC</text:p>
          </table:table-cell>
          <table:table-cell office:value-type="string" table:style-name="ce4">
            <text:p>Diffusion radiomics analysis of intratumoral heterogeneity in a murine prostate cancer model following radiotherapy: Pixelwise correlation with histology</text:p>
          </table:table-cell>
          <table:table-cell office:value-type="string" table:style-name="ce3">
            <text:p>JOURNAL OF MAGNETIC RESONANCE IMAGING</text:p>
          </table:table-cell>
          <table:table-cell office:value-type="float" office:value="2017" table:style-name="ce53">
            <text:p>2017<text:s/>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483" table:style-name="ce1">
            <text:p>483</text:p>
          </table:table-cell>
          <table:table-cell office:value-type="date" office:date-value="1901-05-03T00:00:00" table:style-name="ce50">
            <text:p>1901/5/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u, PS </text:p>
            <text:p>Toh, CH </text:p>
            <text:p>Yeh, CH </text:p>
            <text:p>Wang, HS </text:p>
            <text:p>Lin, KL </text:p>
            <text:p>Wong, AMC</text:p>
          </table:table-cell>
          <table:table-cell office:value-type="string" table:style-name="ce4">
            <text:p>Diffusion-Weighted Imaging of Periventricular Leukomalacia in Very Young Children: Assessment of Peritrigonal Stripe of Restricted Diffusion</text:p>
          </table:table-cell>
          <table:table-cell office:value-type="string" table:style-name="ce3">
            <text:p>NEUROPEDIATRICS</text:p>
          </table:table-cell>
          <table:table-cell office:value-type="float" office:value="2017" table:style-name="ce1">
            <text:p>2017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Chen, CC </text:p>
            <text:p>Huang, JS </text:p>
            <text:p>Wang, TH </text:p>
            <text:p>Kuo, CH </text:p>
            <text:p>Wang, CJ </text:p>
            <text:p>Wang, SH </text:p>
            <text:p>Leu, YL</text:p>
          </table:table-cell>
          <table:table-cell office:value-type="string" table:style-name="ce4">
            <text:p>Dihydrocoumarin, an HDAC Inhibitor, Increases DNA Damage Sensitivity by Inhibiting Rad52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CP </text:p>
            <text:p>Chou, YH </text:p>
            <text:p>Liu, CY </text:p>
            <text:p>Hung, CI</text:p>
          </table:table-cell>
          <table:table-cell office:value-type="string" table:style-name="ce4">
            <text:p>Dimensionality of the Chinese hospital anxiety depression scale in psychiatric outpatients: Mokken scale and factor analyses</text:p>
          </table:table-cell>
          <table:table-cell office:value-type="string" table:style-name="ce3">
            <text:p>INTERNATIONAL JOURNAL OF PSYCHIATRY IN CLINICAL PRACTICE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83" table:style-name="ce1">
            <text:p>283</text:p>
          </table:table-cell>
          <table:table-cell office:value-type="float" office:value="291" table:style-name="ce1">
            <text:p>29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ang, SC </text:p>
            <text:p>Chang, SH </text:p>
            <text:p>Hsieh, PW </text:p>
            <text:p>Huang, YT </text:p>
            <text:p>Ho, CM </text:p>
            <text:p>Tsai, YF </text:p>
            <text:p>Hwang, TL</text:p>
          </table:table-cell>
          <table:table-cell office:value-type="string" table:style-name="ce4">
            <text:p>Dipeptide HCH6-1 inhibits neutrophil activation and protects against acute lung injury by blocking FPR1</text:p>
          </table:table-cell>
          <table:table-cell office:value-type="string" table:style-name="ce3">
            <text:p>FREE RADICAL BIOLOGY AND MEDICINE</text:p>
          </table:table-cell>
          <table:table-cell office:value-type="float" office:value="2017" table:style-name="ce1">
            <text:p>2017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float" office:value="254" table:style-name="ce1">
            <text:p>254</text:p>
          </table:table-cell>
          <table:table-cell office:value-type="float" office:value="269" table:style-name="ce1">
            <text:p>269</text:p>
          </table:table-cell>
          <table:table-cell office:value-type="float" office:value="5.61" table:style-name="ce48">
            <text:p>5.6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CY </text:p>
            <text:p>Yeh, YH </text:p>
            <text:p>Chan, YH </text:p>
            <text:p>Liu, JR </text:p>
            <text:p>Chang, SH </text:p>
            <text:p>Lee, HF </text:p>
            <text:p>Wu, LS </text:p>
            <text:p>Yen, KC </text:p>
            <text:p>Kuo, CT </text:p>
            <text:p>See, LC</text:p>
          </table:table-cell>
          <table:table-cell office:value-type="string" table:style-name="ce4">
            <text:p>Dipeptidyl peptidase-4 inhibitor decreases the risk of atrial fibrillation in patients with type 2 diabetes: a nationwide cohort study in Taiwan</text:p>
          </table:table-cell>
          <table:table-cell office:value-type="string" table:style-name="ce3">
            <text:p>CARDIOVASCULAR DIABETOLOGY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eng, CH </text:p>
            <text:p>Tung, CW </text:p>
            <text:p>Wu, CH </text:p>
            <text:p>Tzeng, CC </text:p>
            <text:p>Chen, YH </text:p>
            <text:p>Hwang, TL </text:p>
            <text:p>Chen, YL</text:p>
          </table:table-cell>
          <table:table-cell office:value-type="string" table:style-name="ce4">
            <text:p>Discovery of Indeno[1,2-c]quinoline Derivatives as Potent Dual Antituberculosis and Anti-Inflammatory Agents</text:p>
          </table:table-cell>
          <table:table-cell office:value-type="string" table:style-name="ce3">
            <text:p>MOLECULES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Pei, YC </text:p>
            <text:p>Li, HY </text:p>
            <text:p>Chen, CL </text:p>
            <text:p>Wong, AMK </text:p>
            <text:p>Huang, PC </text:p>
            <text:p>Fang, TJ</text:p>
          </table:table-cell>
          <table:table-cell office:value-type="string" table:style-name="ce4">
            <text:p>Disease Characteristics and Electromyographic Findings of Nonsurgery-Related Unilateral Vocal Fold Paralysis</text:p>
          </table:table-cell>
          <table:table-cell office:value-type="string" table:style-name="ce3">
            <text:p>LARYNGOSCOPE</text:p>
          </table:table-cell>
          <table:table-cell office:value-type="float" office:value="2017" table:style-name="ce1">
            <text:p>2017</text:p>
          </table:table-cell>
          <table:table-cell office:value-type="float" office:value="127" table:style-name="ce1">
            <text:p>127</text:p>
          </table:table-cell>
          <table:table-cell office:value-type="float" office:value="6" table:style-name="ce1">
            <text:p>6</text:p>
          </table:table-cell>
          <table:table-cell office:value-type="float" office:value="1381" table:style-name="ce1">
            <text:p>1381</text:p>
          </table:table-cell>
          <table:table-cell office:value-type="float" office:value="1387" table:style-name="ce1">
            <text:p>1387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ou, YS </text:p>
            <text:p>Yang, CK </text:p>
            <text:p>Lin, KI </text:p>
            <text:p>Hsiao, IT </text:p>
            <text:p>Weng, YH </text:p>
            <text:p>Huang, MJ </text:p>
            <text:p>Lin, MR</text:p>
          </table:table-cell>
          <table:table-cell office:value-type="string" table:style-name="ce4">
            <text:p>Disease-specific brain template for quantification of brain dopamine transporter in Parkinson's disease</text:p>
          </table:table-cell>
          <table:table-cell office:value-type="string" table:style-name="ce3">
            <text:p>JOURNAL OF THE NEUROLOG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805" table:style-name="ce1">
            <text:p>805</text:p>
          </table:table-cell>
          <table:table-cell office:value-type="float" office:value="805" table:style-name="ce1">
            <text:p>805</text:p>
          </table:table-cell>
          <table:table-cell table:style-name="ce1"/>
          <table:table-cell table:number-columns-repeated="16371" table:style-name="ce24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CY </text:p>
            <text:p>Wang, SY </text:p>
            <text:p>Shih, HP </text:p>
            <text:p>Tu, KH </text:p>
            <text:p>Huang, WC </text:p>
            <text:p>Ding, JY </text:p>
            <text:p>Lin, CH </text:p>
            <text:p>Yeh, CF </text:p>
            <text:p>Ho, MW </text:p>
            <text:p>Chang, SC </text:p>
            <text:p>He, CY </text:p>
            <text:p>Chen, HK </text:p>
            <text:p>Ho, CH </text:p>
            <text:p>Lee, CH </text:p>
            <text:p>Chi, CY </text:p>
            <text:p>Ku, CL</text:p>
          </table:table-cell>
          <table:table-cell office:value-type="string" table:style-name="ce4">
            <text:p>Disseminated Cryptococcosis Due to Anti-Granulocyte-Macrophage Colony-Stimulating Factor Autoantibodies in the Absence of Pulmonary Alveolar Proteinosis</text:p>
          </table:table-cell>
          <table:table-cell office:value-type="string" table:style-name="ce3">
            <text:p>JOURNAL OF CLINICAL IMMUNOLOGY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ong, YC </text:p>
            <text:p>Wu, CH </text:p>
            <text:p>Wang, LJ </text:p>
            <text:p>Chen, HW </text:p>
            <text:p>Yuan, KC </text:p>
            <text:p>Lin, BC </text:p>
            <text:p>Hsu, YP </text:p>
            <text:p>Kang, SC</text:p>
          </table:table-cell>
          <table:table-cell office:value-type="string" table:style-name="ce4">
            <text:p>Distal embolization versus combined embolization techniques for blunt splenic injuries: comparison of the efficacy and complication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95596" table:style-name="ce1">
            <text:p>95596</text:p>
          </table:table-cell>
          <table:table-cell office:value-type="float" office:value="95605" table:style-name="ce1">
            <text:p>95605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eh, MH </text:p>
            <text:p>Fang, YF </text:p>
            <text:p>Chung, FT </text:p>
            <text:p>Lee, CS </text:p>
            <text:p>Chang, YC </text:p>
            <text:p>Liu, YZ </text:p>
            <text:p>Wu, CH </text:p>
            <text:p>Lin, HC</text:p>
          </table:table-cell>
          <table:table-cell office:value-type="string" table:style-name="ce4">
            <text:p>Distance-saturation product of the 6-minute walk test predicts mortality of patients with non-cystic fibrosis bronchiectasis</text:p>
          </table:table-cell>
          <table:table-cell office:value-type="string" table:style-name="ce3">
            <text:p>JOURNAL OF THORACIC DISEASE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168" table:style-name="ce1">
            <text:p>3168</text:p>
          </table:table-cell>
          <table:table-cell office:value-type="float" office:value="3176" table:style-name="ce1">
            <text:p>3176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、生物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ang, HY </text:p>
            <text:p>Chiu, DTY </text:p>
            <text:p>Lin, JF </text:p>
            <text:p>Huang, CY </text:p>
            <text:p>Chang, KH </text:p>
            <text:p>Lyu, RK </text:p>
            <text:p>Ro, LS </text:p>
            <text:p>Kuo, HC </text:p>
            <text:p>Cheng, ML </text:p>
            <text:p>Chen, CM</text:p>
          </table:table-cell>
          <table:table-cell office:value-type="string" table:style-name="ce4">
            <text:p>Disturbance of Plasma Lipid Metabolic Profile in Guillain-Barre Syndrome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o, YC </text:p>
            <text:p>Liu, SH </text:p>
            <text:p>Tzeng, IS </text:p>
            <text:p>Hsieh, TH </text:p>
            <text:p>Chen, JY </text:p>
            <text:p>Luo, JCJ</text:p>
          </table:table-cell>
          <table:table-cell office:value-type="string" table:style-name="ce4">
            <text:p>Do sanitary ceramic workers have a worse presentation of chest radiographs or pulmonary function tests than other ceramic workers?</text:p>
          </table:table-cell>
          <table:table-cell office:value-type="string" table:style-name="ce3">
            <text:p>JOURNAL OF THE FORMOSAN MEDICAL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office:value-type="float" office:value="3" table:style-name="ce1">
            <text:p>3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Do we hear the child's voice? Using measures of participation to identify needs for participation of elementary school students with special needs: A case report.</text:p>
          </table:table-cell>
          <table:table-cell office:value-type="string" table:style-name="ce20">
            <text:p>Formosa Journal of Physical Therapy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42</text:p>
          </table:table-cell>
          <table:table-cell office:value-type="string" table:style-name="ce43">
            <text:p>3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生物醫學系、生理暨藥理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JP </text:p>
            <text:p>Cheng, ML </text:p>
            <text:p>Hung, CY </text:p>
            <text:p>Wang, CH </text:p>
            <text:p>Hsieh, PS </text:p>
            <text:p>Shiao, MS </text:p>
            <text:p>Chen, JK </text:p>
            <text:p>Li, DE </text:p>
            <text:p>Hung, LM</text:p>
          </table:table-cell>
          <table:table-cell office:value-type="string" table:style-name="ce4">
            <text:p>Docosapentaenoic acid and docosahexaenoic acid are positively associated with insulin sensitivity in rats fed high-fat and high-fructose diets</text:p>
          </table:table-cell>
          <table:table-cell office:value-type="string" table:style-name="ce3">
            <text:p>JOURNAL OF DIABETES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36" table:style-name="ce1">
            <text:p>936</text:p>
          </table:table-cell>
          <table:table-cell office:value-type="float" office:value="946" table:style-name="ce1">
            <text:p>94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YY </text:p>
            <text:p>Fang, WL </text:p>
            <text:p>Wang, F </text:p>
            <text:p>Hsu, JT </text:p>
            <text:p>Tsai, CY </text:p>
            <text:p>Liu, KH </text:p>
            <text:p>Yeh, CN </text:p>
            <text:p>Chen, TC </text:p>
            <text:p>Wu, RC </text:p>
            <text:p>Chiu, CT </text:p>
            <text:p>Yeh, TS</text:p>
          </table:table-cell>
          <table:table-cell office:value-type="string" table:style-name="ce4">
            <text:p>Does a Higher Cutoff Value of Lymph Node Retrieval Substantially Improve Survival in Patients With Advanced Gastric Cancer?-Time to Embrace a New Digit</text:p>
          </table:table-cell>
          <table:table-cell office:value-type="string" table:style-name="ce3">
            <text:p>ONCOLOGIST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LJ </text:p>
            <text:p>Chou, MC </text:p>
            <text:p>Chou, WJ </text:p>
            <text:p>Lee, MJ </text:p>
            <text:p>Lin, PY </text:p>
            <text:p>Lee, SY </text:p>
            <text:p>Lee, YH</text:p>
          </table:table-cell>
          <table:table-cell office:value-type="string" table:style-name="ce4">
            <text:p>Does Methylphenidate Reduce Testosterone Levels in Humans? A Prospective Study in Children with Attention-Deficit/Hyperactivity Disorder</text:p>
          </table:table-cell>
          <table:table-cell office:value-type="string" table:style-name="ce3">
            <text:p>INTERNATIONAL JOURNAL OF NEUROPSYCHO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19" table:style-name="ce1">
            <text:p>219</text:p>
          </table:table-cell>
          <table:table-cell office:value-type="float" office:value="227" table:style-name="ce1">
            <text:p>22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醫療機電工程研究所、中醫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Chou, YC </text:p>
            <text:p>Lin, CY </text:p>
            <text:p>Pai, PC </text:p>
            <text:p>Tseng, CK </text:p>
            <text:p>Hsieh, CE </text:p>
            <text:p>Chang, KP </text:p>
            <text:p>Hsu, CL </text:p>
            <text:p>Liao, CT </text:p>
            <text:p>Wang, CC </text:p>
            <text:p>Chin, SC </text:p>
            <text:p>Yen, TC </text:p>
            <text:p>Ho, TY </text:p>
            <text:p>Hong, JH </text:p>
            <text:p>Lei, KF </text:p>
            <text:p>Chang, JTC </text:p>
            <text:p>Tsang, NM</text:p>
          </table:table-cell>
          <table:table-cell office:value-type="string" table:style-name="ce4">
            <text:p>Dose-escalated radiation therapy is associated with better overall survival in patients with bone metastases from solid tumors: a propensity score-matched study</text:p>
          </table:table-cell>
          <table:table-cell office:value-type="string" table:style-name="ce3">
            <text:p>CANCER MEDICINE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87" table:style-name="ce1">
            <text:p>2087</text:p>
          </table:table-cell>
          <table:table-cell office:value-type="float" office:value="2097" table:style-name="ce1">
            <text:p>209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務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Hsu, KH </text:p>
            <text:p>Tsui, KH </text:p>
            <text:p>Hsu, LI </text:p>
            <text:p>Chiou, HY </text:p>
            <text:p>Chen, CJ</text:p>
          </table:table-cell>
          <table:table-cell office:value-type="string" table:style-name="ce4">
            <text:p>Dose-Response Relationship between Inorganic Arsenic Exposure and Lung Cancer among Arseniasis Residents with Low Methylation Capacity</text:p>
          </table:table-cell>
          <table:table-cell office:value-type="string" table:style-name="ce3">
            <text:p>CANCER EPIDEMIOLOGY BIOMARKERS &amp; PREVENTION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756" table:style-name="ce1">
            <text:p>756</text:p>
          </table:table-cell>
          <table:table-cell office:value-type="float" office:value="761" table:style-name="ce1">
            <text:p>76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YT </text:p>
            <text:p>Wallace, CG </text:p>
            <text:p>Yang, CC </text:p>
            <text:p>Chen, CH </text:p>
            <text:p>Chen, KH </text:p>
            <text:p>Sung, PH </text:p>
            <text:p>Chen, YL </text:p>
            <text:p>Chai, HT </text:p>
            <text:p>Chung, SY </text:p>
            <text:p>Chua, S </text:p>
            <text:p>Lee, FY </text:p>
            <text:p>Ko, SF </text:p>
            <text:p>Lee, MS </text:p>
            <text:p>Yip, HK</text:p>
          </table:table-cell>
          <table:table-cell office:value-type="string" table:style-name="ce4">
            <text:p>DPP-4 enzyme deficiency protects kidney from acute ischemia-reperfusion injury-role for remote intermittent bowel ischemia-reperfusion preconditioning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54821" table:style-name="ce1">
            <text:p>54821</text:p>
          </table:table-cell>
          <table:table-cell office:value-type="float" office:value="54837" table:style-name="ce1">
            <text:p>54837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Huang, CR </text:p>
            <text:p>Lin, CH </text:p>
            <text:p>Hsiao, SC </text:p>
            <text:p>Chen, NC </text:p>
            <text:p>Tsai, WC </text:p>
            <text:p>Chen, SD </text:p>
            <text:p>Lu, YT </text:p>
            <text:p>Chuang, YC</text:p>
          </table:table-cell>
          <table:table-cell office:value-type="string" table:style-name="ce4">
            <text:p>Drug interaction between valproic acid and carbapenems in patients with epileptic seizures</text:p>
          </table:table-cell>
          <table:table-cell office:value-type="string" table:style-name="ce3">
            <text:p>KAOHSIUNG JOURNAL OF MED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30" table:style-name="ce1">
            <text:p>130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電機工程學系、放射醫學研究院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Chen, PY </text:p>
            <text:p>Yeh, CK </text:p>
            <text:p>Hsu, PH </text:p>
            <text:p>Lin, CY </text:p>
            <text:p>Huang, CY </text:p>
            <text:p>Wei, KC </text:p>
            <text:p>Liu, HL</text:p>
          </table:table-cell>
          <table:table-cell office:value-type="string" table:style-name="ce4">
            <text:p>Drug-carrying microbubbles as a theranostic tool in convection-enhanced delivery for brain tumor therap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42359" table:style-name="ce1">
            <text:p>42359</text:p>
          </table:table-cell>
          <table:table-cell office:value-type="float" office:value="42371" table:style-name="ce1">
            <text:p>42371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化暨分子生物學科(生醫所)、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YH </text:p>
            <text:p>Lau, KS </text:p>
            <text:p>Kuo, RL </text:p>
            <text:p>Horng, JT</text:p>
          </table:table-cell>
          <table:table-cell office:value-type="string" table:style-name="ce4">
            <text:p>dsRNA Binding Domain of PKR Is Proteolytically Released by Enterovirus A71 to Facilitate Viral Replication</text:p>
          </table:table-cell>
          <table:table-cell office:value-type="string" table:style-name="ce3">
            <text:p>FRONTIERS IN CELLULAR AND INFECTION MICROBIOLOGY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u, CF </text:p>
            <text:p>Chen, FH </text:p>
            <text:p>Lu, MH </text:p>
            <text:p>Hong, JH </text:p>
            <text:p>Chiang, CS</text:p>
          </table:table-cell>
          <table:table-cell office:value-type="string" table:style-name="ce4">
            <text:p>Dual roles of tumour cells-derived matrix metalloproteinase 2 on brain tumour growth and invasion</text:p>
          </table:table-cell>
          <table:table-cell office:value-type="string" table:style-name="ce3">
            <text:p>BRITISH JOURNAL OF CANCER</text:p>
          </table:table-cell>
          <table:table-cell office:value-type="float" office:value="2017" table:style-name="ce1">
            <text:p>2017</text:p>
          </table:table-cell>
          <table:table-cell office:value-type="float" office:value="117" table:style-name="ce1">
            <text:p>117</text:p>
          </table:table-cell>
          <table:table-cell office:value-type="float" office:value="12" table:style-name="ce1">
            <text:p>12</text:p>
          </table:table-cell>
          <table:table-cell office:value-type="float" office:value="1828" table:style-name="ce1">
            <text:p>1828</text:p>
          </table:table-cell>
          <table:table-cell office:value-type="float" office:value="1836" table:style-name="ce1">
            <text:p>1836</text:p>
          </table:table-cell>
          <table:table-cell office:value-type="float" office:value="6.18" table:style-name="ce48">
            <text:p>6.1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ang, CC </text:p>
            <text:p>Chin, KS </text:p>
            <text:p>Chiang, YC</text:p>
          </table:table-cell>
          <table:table-cell office:value-type="string" table:style-name="ce4">
            <text:p>Dual-Band Coupled-Line Couplers With Wide Separation Between Bands</text:p>
          </table:table-cell>
          <table:table-cell office:value-type="string" table:style-name="ce3">
            <text:p>IEEE TRANSACTIONS ON MICROWAVE THEORY AND TECHNIQUES</text:p>
          </table:table-cell>
          <table:table-cell office:value-type="float" office:value="2017" table:style-name="ce1">
            <text:p>2017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office:value-type="float" office:value="2918" table:style-name="ce1">
            <text:p>2918</text:p>
          </table:table-cell>
          <table:table-cell office:value-type="float" office:value="2929" table:style-name="ce1">
            <text:p>292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HC </text:p>
            <text:p>Hsiao, IT </text:p>
            <text:p>Hsieh, CJ </text:p>
            <text:p>Huang, CY </text:p>
            <text:p>Huang, KL </text:p>
            <text:p>Wai, YY </text:p>
            <text:p>Chuang, WL </text:p>
            <text:p>Kung, MP </text:p>
            <text:p>Chu, YC </text:p>
            <text:p>Yen, TC </text:p>
            <text:p>Lin, KJ </text:p>
            <text:p>Huang, CC</text:p>
          </table:table-cell>
          <table:table-cell office:value-type="string" table:style-name="ce4">
            <text:p>Dual-phase F-18-florbetapir positron emission tomography in patients with primary progressive aphasia, Alzheimer's disease, and healthy controls: A preliminary study</text:p>
          </table:table-cell>
          <table:table-cell office:value-type="string" table:style-name="ce3">
            <text:p>JOURNAL OF THE FORMOSAN MEDICAL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office:value-type="float" office:value="12" table:style-name="ce1">
            <text:p>12</text:p>
          </table:table-cell>
          <table:table-cell office:value-type="float" office:value="964" table:style-name="ce1">
            <text:p>964</text:p>
          </table:table-cell>
          <table:table-cell office:value-type="float" office:value="972" table:style-name="ce1">
            <text:p>97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呼吸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u, LC </text:p>
            <text:p>Hu, HC </text:p>
            <text:p>Hung, CY </text:p>
            <text:p>Chang, CH </text:p>
            <text:p>Tsai, FC </text:p>
            <text:p>Yang, CT </text:p>
            <text:p>Huang, CC </text:p>
            <text:p>Wu, HP </text:p>
            <text:p>Kao, KC</text:p>
          </table:table-cell>
          <table:table-cell office:value-type="string" table:style-name="ce4">
            <text:p>Dynamic driving pressure associated mortality in acute respiratory distress syndrome with extracorporeal membrane oxygenation</text:p>
          </table:table-cell>
          <table:table-cell office:value-type="string" table:style-name="ce3">
            <text:p>ANNALS OF INTENSIVE CARE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Makishima, H </text:p>
            <text:p>Yoshizato, T </text:p>
            <text:p>Yoshida, K </text:p>
            <text:p>Sekeres, MA </text:p>
            <text:p>Radivoyevitch, T </text:p>
            <text:p>Suzuki, H </text:p>
            <text:p>Przychodzen, B </text:p>
            <text:p>Nagata, Y </text:p>
            <text:p>Meggendorfer, M </text:p>
            <text:p>Sanada, M </text:p>
            <text:p>Okuno, Y </text:p>
            <text:p>Hirsch, C </text:p>
            <text:p>Kuzmanovic, T </text:p>
            <text:p>Sato, Y </text:p>
            <text:p>Sato-Otsubo, A </text:p>
            <text:p>LaFramboise, T </text:p>
            <text:p>Hosono, N </text:p>
            <text:p>Shiraishi, Y </text:p>
            <text:p>Chiba, K </text:p>
            <text:p>Haferlach, C </text:p>
            <text:p>Kern, W </text:p>
            <text:p>Tanaka, H </text:p>
            <text:p>Shiozawa, Y </text:p>
            <text:p>Gomez-Segui, I </text:p>
            <text:p>Husseinzadeh, HD </text:p>
            <text:p>Thota, S </text:p>
            <text:p>Guinta, KM </text:p>
            <text:p>Dienes, B </text:p>
            <text:p>Nakamaki, T </text:p>
            <text:p>Miyawaki, S </text:p>
            <text:p>Saunthararajah, Y </text:p>
            <text:p>Chiba, S </text:p>
            <text:p>Miyano, S </text:p>
            <text:p>Shih, LY </text:p>
            <text:p>Haferlach, T </text:p>
            <text:p>Ogawa, S </text:p>
            <text:p>Maciejewski, JP</text:p>
          </table:table-cell>
          <table:table-cell office:value-type="string" table:style-name="ce4">
            <text:p>Dynamics of clonal evolution in myelodysplastic syndromes</text:p>
          </table:table-cell>
          <table:table-cell office:value-type="string" table:style-name="ce3">
            <text:p>NATURE GENETICS</text:p>
          </table:table-cell>
          <table:table-cell office:value-type="float" office:value="2017" table:style-name="ce1">
            <text:p>201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204" table:style-name="ce1">
            <text:p>204</text:p>
          </table:table-cell>
          <table:table-cell office:value-type="float" office:value="212" table:style-name="ce1">
            <text:p>212</text:p>
          </table:table-cell>
          <table:table-cell office:value-type="float" office:value="27.96" table:style-name="ce48">
            <text:p>27.9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Lin, HC </text:p>
            <text:p>Tseng, YJ </text:p>
            <text:p>Chang, HH </text:p>
            <text:p>Chen, MY </text:p>
            <text:p>Wang, JT </text:p>
            <text:p>Sheng, WH </text:p>
            <text:p>Chen, YC </text:p>
            <text:p>Lai, FP </text:p>
            <text:p>Chang, SC</text:p>
          </table:table-cell>
          <table:table-cell office:value-type="string" table:style-name="ce4">
            <text:p>Early detection of healthcare-associated urinary tract infection by using an electronic active surveillance system at a medical center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139</text:p>
          </table:table-cell>
          <table:table-cell office:value-type="string" table:style-name="ce1">
            <text:p>S13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26">
            <text:p>護理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ang, YL </text:p>
            <text:p>Tsai, YF</text:p>
          </table:table-cell>
          <table:table-cell office:value-type="string" table:style-name="ce4">
            <text:p>Early illness experiences related to unexpected heart surgery: A qualitative descriptive study</text:p>
          </table:table-cell>
          <table:table-cell office:value-type="string" table:style-name="ce3">
            <text:p>AUSTRALIAN CRITICAL CARE</text:p>
          </table:table-cell>
          <table:table-cell office:value-type="float" office:value="2017" table:style-name="ce1">
            <text:p>2017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79" table:style-name="ce1">
            <text:p>279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Zhang, ZH </text:p>
            <text:p>Hong, YC </text:p>
            <text:p>Smischney, NJ </text:p>
            <text:p>Kuo, HP </text:p>
            <text:p>Tsirigotis, P </text:p>
            <text:p>Rello, J </text:p>
            <text:p>Sen Kuan, W </text:p>
            <text:p>Jung, C </text:p>
            <text:p>Robba, C </text:p>
            <text:p>Taccone, FS </text:p>
            <text:p>Leone, M </text:p>
            <text:p>Spapen, H </text:p>
            <text:p>Grimaldi, D </text:p>
            <text:p>Van Poucke, S </text:p>
            <text:p>Simpson, SQ </text:p>
            <text:p>Honore, PM </text:p>
            <text:p>Hofer, S </text:p>
            <text:p>Caironi, P</text:p>
          </table:table-cell>
          <table:table-cell office:value-type="string" table:style-name="ce4">
            <text:p>Early management of sepsis with emphasis on early goal directed therapy: AME evidence series 002</text:p>
          </table:table-cell>
          <table:table-cell office:value-type="string" table:style-name="ce3">
            <text:p>JOURNAL OF THORACIC DISEASE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92" table:style-name="ce1">
            <text:p>392</text:p>
          </table:table-cell>
          <table:table-cell office:value-type="float" office:value="405" table:style-name="ce1">
            <text:p>40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Tsai, TT </text:p>
            <text:p>Yang, SC </text:p>
            <text:p>Niu, CC </text:p>
            <text:p>Lai, PL </text:p>
            <text:p>Lee, MH </text:p>
            <text:p>Chen, LH </text:p>
            <text:p>Chen, WJ</text:p>
          </table:table-cell>
          <table:table-cell office:value-type="string" table:style-name="ce4">
            <text:p>Early surgery with antibiotics treatment had better clinical outcomes than antibiotics treatment alone in patients with pyogenic spondylodiscitis: a retrospective cohort study</text:p>
          </table:table-cell>
          <table:table-cell office:value-type="string" table:style-name="ce3">
            <text:p>BMC MUSCULOSKELETAL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職能治療學系、醫學影像暨放射科學系、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ee, TH </text:p>
            <text:p>Huang, KL </text:p>
            <text:p>Chang, TY </text:p>
            <text:p>Ho, MY </text:p>
            <text:p>Wey, SP </text:p>
            <text:p>Hsieh, CJ </text:p>
            <text:p>Yen, TC </text:p>
            <text:p>Lin, KJ </text:p>
            <text:p>Hsiao, IT</text:p>
          </table:table-cell>
          <table:table-cell office:value-type="string" table:style-name="ce4">
            <text:p>Early-phase 18F-AV-45 PET Imaging can Detect Crossed Cerebellar Diaschisis Following Carotid Artery Stenosis and Cerebral Hypoperfusion</text:p>
          </table:table-cell>
          <table:table-cell office:value-type="string" table:style-name="ce3">
            <text:p>CURRENT NEUROVASCULAR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58" table:style-name="ce1">
            <text:p>258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en, YJ </text:p>
            <text:p>Wang, LS </text:p>
            <text:p>Hsu, YH </text:p>
            <text:p>Chang, PY </text:p>
            <text:p>Ku, CL</text:p>
          </table:table-cell>
          <table:table-cell office:value-type="string" table:style-name="ce4">
            <text:p>EBV T-cell lymphoproliferative disorder presenting as pulmonary cryptococcosis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171</text:p>
          </table:table-cell>
          <table:table-cell office:value-type="string" table:style-name="ce1">
            <text:p>S17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通識中心自然學科</text:p>
          </table:table-cell>
          <table:table-cell office:value-type="string" table:style-name="ce12">
            <text:p>通識中心</text:p>
          </table:table-cell>
          <table:table-cell office:value-type="string" table:style-name="ce2">
            <text:p>Karthik, R </text:p>
            <text:p>Saravanakumar, K </text:p>
            <text:p>Chen, SM </text:p>
            <text:p>Kumar, JV </text:p>
            <text:p>Lee, CM </text:p>
            <text:p>Lou, BS </text:p>
            <text:p>Muthuraj, V </text:p>
            <text:p>Elangovan, A </text:p>
            <text:p>Kulandaivel, S</text:p>
          </table:table-cell>
          <table:table-cell office:value-type="string" table:style-name="ce4">
            <text:p>Eco-friendly Synthesis of Gold Nanoparticles by Using B. javanica Blume Leaves Extract Encapsulated with Graphene Oxide for Selective Electrochemical Detection of Dopamine</text:p>
          </table:table-cell>
          <table:table-cell office:value-type="string" table:style-name="ce3">
            <text:p>INTERNATIONAL JOURNAL OF ELECTROCHEMICAL SCIENC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74" table:style-name="ce1">
            <text:p>1474</text:p>
          </table:table-cell>
          <table:table-cell office:value-type="float" office:value="1491" table:style-name="ce1">
            <text:p>149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務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1">
            <text:p>Chiou, ST </text:p>
            <text:p>Lung, HL </text:p>
            <text:p>Chen, LS </text:p>
            <text:p>Yen, AMF </text:p>
            <text:p>Fann, JCY </text:p>
            <text:p>Chiu, SYH </text:p>
            <text:p>Chen, HH</text:p>
          </table:table-cell>
          <table:table-cell office:value-type="string" table:style-name="ce4">
            <text:p>Economic evaluation of long-term impacts of universal newborn hearing screening</text:p>
          </table:table-cell>
          <table:table-cell office:value-type="string" table:style-name="ce3">
            <text:p>INTERNATIONAL JOURNAL OF AUDIOLOGY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sueh, KP </text:p>
            <text:p>Cheng, YH </text:p>
            <text:p>Wang, HY </text:p>
            <text:p>Peng, LY </text:p>
            <text:p>Wang, HC </text:p>
            <text:p>Chiu, HC </text:p>
            <text:p>Hu, CW </text:p>
            <text:p>Xuan, R</text:p>
          </table:table-cell>
          <table:table-cell office:value-type="string" table:style-name="ce4">
            <text:p>Effect of AlN spacer layer thickness on AlGaN/GaN/Si Schottky barrier diodes</text:p>
          </table:table-cell>
          <table:table-cell office:value-type="string" table:style-name="ce3">
            <text:p>MATERIALS SCIENCE IN SEMICONDUCTOR PROCESSING</text:p>
          </table:table-cell>
          <table:table-cell office:value-type="float" office:value="2017" table:style-name="ce1">
            <text:p>2017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FJ </text:p>
            <text:p>Cheng, CF </text:p>
            <text:p>Lai, CH </text:p>
            <text:p>Wu, YC </text:p>
            <text:p>Ho, MW </text:p>
            <text:p>Wang, JH </text:p>
            <text:p>Tien, N </text:p>
            <text:p>Liu, X </text:p>
            <text:p>Tsang, H </text:p>
            <text:p>Lin, TH </text:p>
            <text:p>Liao, CC </text:p>
            <text:p>Huang, SM </text:p>
            <text:p>Li, JP </text:p>
            <text:p>Lin, JC </text:p>
            <text:p>Lin, CC </text:p>
            <text:p>Chen, JH </text:p>
            <text:p>Liang, WM </text:p>
            <text:p>Lin, YJ</text:p>
          </table:table-cell>
          <table:table-cell office:value-type="string" table:style-name="ce4">
            <text:p>Effect of antiretroviral therapy use and adherence on the risk of hyperlipidemia among HIV-infected patients, in the highly active antiretroviral therapy era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106369" table:style-name="ce1">
            <text:p>106369</text:p>
          </table:table-cell>
          <table:table-cell office:value-type="float" office:value="106381" table:style-name="ce1">
            <text:p>106381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u, HC </text:p>
            <text:p>Chou, ML </text:p>
            <text:p>Cheng, CH </text:p>
            <text:p>Kao, HL </text:p>
            <text:p>Cho, CL</text:p>
          </table:table-cell>
          <table:table-cell office:value-type="string" table:style-name="ce4">
            <text:p>Effect of body bias and temperature on low-frequency noise in 40-nm nMOSFETs</text:p>
          </table:table-cell>
          <table:table-cell office:value-type="string" table:style-name="ce3">
            <text:p>MICROELECTRONICS RELIABILITY</text:p>
          </table:table-cell>
          <table:table-cell office:value-type="float" office:value="2017" table:style-name="ce1">
            <text:p>2017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267" table:style-name="ce1">
            <text:p>267</text:p>
          </table:table-cell>
          <table:table-cell office:value-type="float" office:value="271" table:style-name="ce1">
            <text:p>27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uang, AN </text:p>
            <text:p>Maeda, N </text:p>
            <text:p>Sunada, S </text:p>
            <text:p>Fukasawa, T </text:p>
            <text:p>Yoshida, H </text:p>
            <text:p>Kuo, HP </text:p>
            <text:p>Fukui, K</text:p>
          </table:table-cell>
          <table:table-cell office:value-type="string" table:style-name="ce4">
            <text:p>Effect of cold air stream injection on cyclone performance at high temperature</text:p>
          </table:table-cell>
          <table:table-cell office:value-type="string" table:style-name="ce3">
            <text:p>SEPARATION AND PURIFICATION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float" office:value="293" table:style-name="ce1">
            <text:p>293</text:p>
          </table:table-cell>
          <table:table-cell office:value-type="float" office:value="303" table:style-name="ce1">
            <text:p>30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, MJ </text:p>
            <text:p>Lee, CC </text:p>
            <text:p>Chen, SW </text:p>
            <text:p>Tsai, FC </text:p>
            <text:p>Lin, PJ </text:p>
            <text:p>Fan, PC </text:p>
            <text:p>Hsu, HH </text:p>
            <text:p>Chang, MY </text:p>
            <text:p>Chen, YC </text:p>
            <text:p>Chang, CH</text:p>
          </table:table-cell>
          <table:table-cell office:value-type="string" table:style-name="ce4">
            <text:p>Effect of different surgical type of coronary artery bypass grafting on kidney injury: A propensity score analysis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H </text:p>
            <text:p>Lien, YS </text:p>
            <text:p>Tsai, CY </text:p>
            <text:p>Hsu, AL </text:p>
            <text:p>Yu, MH </text:p>
            <text:p>Chuang, LL </text:p>
            <text:p>Chang, YJ </text:p>
            <text:p>Wong, AMK</text:p>
          </table:table-cell>
          <table:table-cell office:value-type="string" table:style-name="ce4">
            <text:p>Effect of dual-task training on gait speed in individuals with stroke - a systematic review and meta analysis</text:p>
          </table:table-cell>
          <table:table-cell office:value-type="string" table:style-name="ce3">
            <text:p>CEREBROVASCULAR DISEASES</text:p>
          </table:table-cell>
          <table:table-cell office:value-type="float" office:value="2017" table:style-name="ce1">
            <text:p>2017</text:p>
          </table:table-cell>
          <table:table-cell office:value-type="float" office:value="43" table:style-name="ce1">
            <text:p>43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9">
            <text:p>物理治療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uang, LL </text:p>
            <text:p>Chen, YL </text:p>
            <text:p>Chen, CC </text:p>
            <text:p>Li, YC </text:p>
            <text:p>Wong, AMK </text:p>
            <text:p>Hsu, AL </text:p>
            <text:p>Chang, YJ</text:p>
          </table:table-cell>
          <table:table-cell office:value-type="string" table:style-name="ce4">
            <text:p>Effect of EMG-triggered neuromuscular electrical stimulation with bilateral arm training on hemiplegic shoulder pain and arm function after stroke: a randomized controlled trial</text:p>
          </table:table-cell>
          <table:table-cell office:value-type="string" table:style-name="ce3">
            <text:p>JOURNAL OF NEUROENGINEERING AND REHABILITATION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JS</text:p>
          </table:table-cell>
          <table:table-cell office:value-type="string" table:style-name="ce4">
            <text:p>Effect of Exercise Training on Mobilization and Functionality of Endothelial Progenitor Cells undergoing Hypoxic Stress</text:p>
          </table:table-cell>
          <table:table-cell office:value-type="string" table:style-name="ce3">
            <text:p>FASEB JOURNAL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EI</text:p>
          </table:table-cell>
          <table:table-cell office:value-type="string" table:style-name="ce11">
            <text:p>工業設計學系</text:p>
          </table:table-cell>
          <table:table-cell office:value-type="string" table:style-name="ce10">
            <text:p>管理學院</text:p>
          </table:table-cell>
          <table:table-cell office:value-type="string" table:style-name="ce25">
            <text:p>Chen, Wenzhi(1); Chen, Wei-Tze(1)</text:p>
          </table:table-cell>
          <table:table-cell office:value-type="string" table:style-name="ce13">
            <text:p>Effect of gua sha plate thickness on continuous exertion of pinch grip force generated by the hands</text:p>
          </table:table-cell>
          <table:table-cell office:value-type="string" table:style-name="ce25">
            <text:p>Journal of Industrial and Production Engineering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34, n 2</text:p>
          </table:table-cell>
          <table:table-cell table:style-name="ce1"/>
          <table:table-cell office:value-type="string" table:style-name="ce51">
            <text:p>p 105-112</text:p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通識中心自然學科</text:p>
          </table:table-cell>
          <table:table-cell office:value-type="string" table:style-name="ce10">
            <text:p>工、通識</text:p>
          </table:table-cell>
          <table:table-cell office:value-type="string" table:style-name="ce2">
            <text:p>Pan, TM </text:p>
            <text:p>Peng, BJ </text:p>
            <text:p>Her, JL </text:p>
            <text:p>Lou, BS</text:p>
          </table:table-cell>
          <table:table-cell office:value-type="string" table:style-name="ce4">
            <text:p>Effect of In and Zn Content on Structural and Electrical Properties of InZnSnO Thin-Film Transistors Using an Yb2TiO5 Gate Dielectric</text:p>
          </table:table-cell>
          <table:table-cell office:value-type="string" table:style-name="ce3">
            <text:p>IEEE TRANSACTIONS ON ELECTRON DEVICES</text:p>
          </table:table-cell>
          <table:table-cell office:value-type="float" office:value="2017" table:style-name="ce1">
            <text:p>2017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2233" table:style-name="ce1">
            <text:p>2233</text:p>
          </table:table-cell>
          <table:table-cell office:value-type="float" office:value="2238" table:style-name="ce1">
            <text:p>223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Lin, CW </text:p>
            <text:p>Hsu, BRS </text:p>
            <text:p>Tsai, JS </text:p>
            <text:p>Yang, HM </text:p>
            <text:p>Lin, JR </text:p>
            <text:p>Lin, CH </text:p>
            <text:p>Huang, CH </text:p>
            <text:p>Hung, SY </text:p>
            <text:p>Huang, YY</text:p>
          </table:table-cell>
          <table:table-cell office:value-type="string" table:style-name="ce4">
            <text:p>Effect of limb preservation status and body mass index on the survival of patients with limb-threatening diabetic foot ulcers</text:p>
          </table:table-cell>
          <table:table-cell office:value-type="string" table:style-name="ce3">
            <text:p>JOURNAL OF DIABETES AND ITS COMPLICATIONS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185" table:style-name="ce1">
            <text:p>18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CY </text:p>
            <text:p>Lin, YS </text:p>
            <text:p>Su, YJ </text:p>
            <text:p>Lin, HF </text:p>
            <text:p>Lin, MS </text:p>
            <text:p>Syu, YJ </text:p>
            <text:p>Cheng, TT </text:p>
            <text:p>Yu, SF </text:p>
            <text:p>Chen, JF </text:p>
            <text:p>Chen, TH</text:p>
          </table:table-cell>
          <table:table-cell office:value-type="string" table:style-name="ce4">
            <text:p>Effect of long-term hydroxychloroquine on vascular events in patients with systemic lupus erythematosus: a database prospective cohort study</text:p>
          </table:table-cell>
          <table:table-cell office:value-type="string" table:style-name="ce3">
            <text:p>RHEUMATOLOGY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2212" table:style-name="ce1">
            <text:p>2212</text:p>
          </table:table-cell>
          <table:table-cell office:value-type="float" office:value="2221" table:style-name="ce1">
            <text:p>222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sueh, KP </text:p>
            <text:p>Wang, HC </text:p>
            <text:p>Chen, SC </text:p>
            <text:p>Chiu, JW </text:p>
            <text:p>Li, BH </text:p>
            <text:p>Chien, FT </text:p>
            <text:p>Chiu, HC</text:p>
          </table:table-cell>
          <table:table-cell office:value-type="string" table:style-name="ce4">
            <text:p>Effect of N2O/BCl3 Cyclical Recess Etching Technique Used Prior to Anode Metal Deposition in AlGaN/GaN Schottky Barrier Diodes</text:p>
          </table:table-cell>
          <table:table-cell office:value-type="string" table:style-name="ce3">
            <text:p>ECS JOURNAL OF SOLID STATE SCIENCE AND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177</text:p>
          </table:table-cell>
          <table:table-cell office:value-type="string" table:style-name="ce1">
            <text:p>N18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通識中心自然學科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Li, CL </text:p>
            <text:p>Chung, CY </text:p>
            <text:p>Lou, BS </text:p>
            <text:p>Lee, JW </text:p>
            <text:p>Chu, JP</text:p>
          </table:table-cell>
          <table:table-cell office:value-type="string" table:style-name="ce4">
            <text:p>Effect of Nitrogen Content on the Corrosion Resistance of Zr-Ni-Al-Si Thin Film Metallic Glass</text:p>
          </table:table-cell>
          <table:table-cell office:value-type="string" table:style-name="ce3">
            <text:p>INTERNATIONAL JOURNAL OF ELECTROCHEMICAL SCIENC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074" table:style-name="ce1">
            <text:p>12074</text:p>
          </table:table-cell>
          <table:table-cell office:value-type="float" office:value="12083" table:style-name="ce1">
            <text:p>1208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YT </text:p>
            <text:p>Meng, LF </text:p>
            <text:p>Chang, CJ </text:p>
            <text:p>Lai, PL </text:p>
            <text:p>Lung, CW </text:p>
            <text:p>Chern, JS</text:p>
          </table:table-cell>
          <table:table-cell office:value-type="string" table:style-name="ce4">
            <text:p>Effect of Postural Control Demands on Early Visual Evoked Potentials during a Subjective Visual Vertical Perception Task in Adolescents with Idiopathic Scoliosis</text:p>
          </table:table-cell>
          <table:table-cell office:value-type="string" table:style-name="ce3">
            <text:p>FRONTIERS IN HUMAN NEUROSCIENCE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務管理學系</text:p>
          </table:table-cell>
          <table:table-cell office:value-type="string" table:style-name="ce10">
            <text:p>醫、管</text:p>
          </table:table-cell>
          <table:table-cell office:value-type="string" table:style-name="ce2">
            <text:p>Wu, YL </text:p>
            <text:p>Saver, JL </text:p>
            <text:p>Chen, PC </text:p>
            <text:p>Lee, JD </text:p>
            <text:p>Wang, HH </text:p>
            <text:p>Rao, NM </text:p>
            <text:p>Lee, M </text:p>
            <text:p>Ovbiagele, B</text:p>
          </table:table-cell>
          <table:table-cell office:value-type="string" table:style-name="ce4">
            <text:p>Effect of statin use on clinical outcomes in ischemic stroke patients with atrial fibrillation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Pan, TM </text:p>
            <text:p>Tan, CY</text:p>
          </table:table-cell>
          <table:table-cell office:value-type="string" table:style-name="ce4">
            <text:p>Effect of Ti Content on Structural Properties and Sensing Performance of Sol-Gel Synthesized PrTixOy Sensing Membranes</text:p>
          </table:table-cell>
          <table:table-cell office:value-type="string" table:style-name="ce3">
            <text:p>JOURNAL OF THE ELECTROCHEMICAL SOCIETY</text:p>
          </table:table-cell>
          <table:table-cell office:value-type="float" office:value="2017" table:style-name="ce1">
            <text:p>2017</text:p>
          </table:table-cell>
          <table:table-cell office:value-type="float" office:value="164" table:style-name="ce1">
            <text:p>16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30</text:p>
          </table:table-cell>
          <table:table-cell office:value-type="string" table:style-name="ce1">
            <text:p>B33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ui, PH </text:p>
            <text:p>Zhou, ZH </text:p>
            <text:p>Lin, YH </text:p>
            <text:p>Hung, CM </text:p>
            <text:p>Chung, SJ </text:p>
            <text:p>Wan, YL</text:p>
          </table:table-cell>
          <table:table-cell office:value-type="string" table:style-name="ce4">
            <text:p>Effect of ultrasound frequency on the Nakagami statistics of human liver tissue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u, HC </text:p>
            <text:p>Chen, SC </text:p>
            <text:p>Chiu, JW </text:p>
            <text:p>Li, BH </text:p>
            <text:p>Xuan, R </text:p>
            <text:p>Hu, CW </text:p>
            <text:p>Hsueh, KP</text:p>
          </table:table-cell>
          <table:table-cell office:value-type="string" table:style-name="ce4">
            <text:p>Effect of various Fe-doped AlGaN buffer layer of AlGaN/GaN HEMTs on Si substrate</text:p>
          </table:table-cell>
          <table:table-cell office:value-type="string" table:style-name="ce3">
            <text:p>JOURNAL OF VACUUM SCIENCE &amp; TECHNOLOGY B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Ying, KC </text:p>
            <text:p>Linb, SW </text:p>
            <text:p>Lu, CC</text:p>
          </table:table-cell>
          <table:table-cell office:value-type="string" table:style-name="ce4">
            <text:p>Effective dynamic dispatching rule and constructive heuristic for solving single-machine scheduling problems with a common due window</text:p>
          </table:table-cell>
          <table:table-cell office:value-type="string" table:style-name="ce3">
            <text:p>INTERNATIONAL JOURNAL OF PRODUCTION RESEARCH</text:p>
          </table:table-cell>
          <table:table-cell office:value-type="float" office:value="2017" table:style-name="ce1">
            <text:p>2017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1707" table:style-name="ce1">
            <text:p>1707</text:p>
          </table:table-cell>
          <table:table-cell office:value-type="float" office:value="1719" table:style-name="ce1">
            <text:p>171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H </text:p>
            <text:p>Chen, YL </text:p>
            <text:p>Sung, PH </text:p>
            <text:p>Sun, CK </text:p>
            <text:p>Chen, KH </text:p>
            <text:p>Chen, YL </text:p>
            <text:p>Huang, TH </text:p>
            <text:p>Lu, HI </text:p>
            <text:p>Lee, FY </text:p>
            <text:p>Sheu, JJ </text:p>
            <text:p>Chung, SY </text:p>
            <text:p>Lee, MS </text:p>
            <text:p>Yip, HK</text:p>
          </table:table-cell>
          <table:table-cell office:value-type="string" table:style-name="ce4">
            <text:p>Effective protection against acute respiratory distress syndrome/sepsis injury by combined adipose-derived mesenchymal stem cells and preactivated disaggregated platelet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82415" table:style-name="ce1">
            <text:p>82415</text:p>
          </table:table-cell>
          <table:table-cell office:value-type="float" office:value="82429" table:style-name="ce1">
            <text:p>82429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公衛暨寄生蟲學科(生醫所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ee, CC </text:p>
            <text:p>Chen, PC </text:p>
            <text:p>Chen, HH </text:p>
            <text:p>Huang, CC </text:p>
            <text:p>Lin, LH </text:p>
            <text:p>Ng, SH </text:p>
            <text:p>Chen, MC </text:p>
            <text:p>Ko, SF</text:p>
          </table:table-cell>
          <table:table-cell office:value-type="string" table:style-name="ce4">
            <text:p>Effectiveness of a Tailored Anterior Saturation Band in the Improvement of the Image Quality of Pelvic Magnetic Resonance for Assessing Rectal Cancer</text:p>
          </table:table-cell>
          <table:table-cell office:value-type="string" table:style-name="ce3">
            <text:p>CLINICAL COLORECTAL CANCER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87" table:style-name="ce1">
            <text:p>187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eh, YC </text:p>
            <text:p>Cheng, SF </text:p>
            <text:p>Tsay, PK </text:p>
            <text:p>Su, WJ </text:p>
            <text:p>Cho, YH </text:p>
            <text:p>Chen, CW</text:p>
          </table:table-cell>
          <table:table-cell office:value-type="string" table:style-name="ce4">
            <text:p>Effectiveness of Cognitive-behavioral Program on Pain and Fear in School-aged Children Undergoing Intravenous Placement</text:p>
          </table:table-cell>
          <table:table-cell office:value-type="string" table:style-name="ce3">
            <text:p>ASIAN NURSING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61" table:style-name="ce1">
            <text:p>261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ang, YH </text:p>
            <text:p>Yu, MS </text:p>
            <text:p>Wu, KH </text:p>
            <text:p>Hsu, MC </text:p>
            <text:p>Chiou, YH </text:p>
            <text:p>Wu, HP </text:p>
            <text:p>Peng, CT </text:p>
            <text:p>Chao, YH</text:p>
          </table:table-cell>
          <table:table-cell office:value-type="string" table:style-name="ce4">
            <text:p>Effectiveness of Parenteral Glutamine on Methotrexate-induced Oral Mucositis in Children with Acute Lymphoblastic Leukemia</text:p>
          </table:table-cell>
          <table:table-cell office:value-type="string" table:style-name="ce3">
            <text:p>NUTRITION AND CANCER-AN INTERNATIONAL JOURNAL</text:p>
          </table:table-cell>
          <table:table-cell office:value-type="float" office:value="2017" table:style-name="ce1">
            <text:p>2017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746" table:style-name="ce1">
            <text:p>746</text:p>
          </table:table-cell>
          <table:table-cell office:value-type="float" office:value="751" table:style-name="ce1">
            <text:p>75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PL </text:p>
            <text:p>Lee, M </text:p>
            <text:p>Huang, TT</text:p>
          </table:table-cell>
          <table:table-cell office:value-type="string" table:style-name="ce4">
            <text:p>Effectiveness of physical activity on patients with depression and Parkinson's disease: A systematic review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29">
            <text:p>護理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Fang, CK </text:p>
            <text:p>Tang, WR</text:p>
          </table:table-cell>
          <table:table-cell office:value-type="string" table:style-name="ce4">
            <text:p>Effectiveness of SHARE model in improving Chinese oncologists' preference for cancer truth telling</text:p>
          </table:table-cell>
          <table:table-cell office:value-type="string" table:style-name="ce3">
            <text:p>PSYCHO-ONCOLOGY</text:p>
          </table:table-cell>
          <table:table-cell office:value-type="float" office:value="2017" table:style-name="ce1">
            <text:p>2017</text:p>
          </table:table-cell>
          <table:table-cell office:value-type="date" office:date-value="1900-01-25T00:00:00" table:style-name="ce50">
            <text:p>1900/1/2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26">
            <text:p>護理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en, SH </text:p>
            <text:p>Huang, YP </text:p>
            <text:p>Shao, JH</text:p>
          </table:table-cell>
          <table:table-cell office:value-type="string" table:style-name="ce4">
            <text:p>Effects of a dietary self-management programme for community-dwelling older adults: a quasi-experimental design</text:p>
          </table:table-cell>
          <table:table-cell office:value-type="string" table:style-name="ce3">
            <text:p>SCANDINAVIAN JOURNAL OF CARING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619" table:style-name="ce1">
            <text:p>619</text:p>
          </table:table-cell>
          <table:table-cell office:value-type="float" office:value="629" table:style-name="ce1">
            <text:p>62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a-Ying, W </text:p>
            <text:p>Yang, YT </text:p>
            <text:p>Chen, CH </text:p>
            <text:p>Chang, JC </text:p>
            <text:p>Tsai, SC </text:p>
            <text:p>Chen, CY </text:p>
            <text:p>Chen, CN </text:p>
            <text:p>Bernard, JR </text:p>
            <text:p>Liao, YH</text:p>
          </table:table-cell>
          <table:table-cell office:value-type="string" table:style-name="ce4">
            <text:p>Effects of a high-fat diet on spontaneous locomotor activity and blood metabolic biomarkers in Sprague Dawley rats</text:p>
          </table:table-cell>
          <table:table-cell office:value-type="string" table:style-name="ce3">
            <text:p>FASEB JOURNAL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職能治療學系、早期療育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ih, TY </text:p>
            <text:p>Wu, CY </text:p>
            <text:p>Lin, KC </text:p>
            <text:p>Cheng, CH </text:p>
            <text:p>Hsieh, YW </text:p>
            <text:p>Chen, CL </text:p>
            <text:p>Lai, CJ </text:p>
            <text:p>Chen, CC</text:p>
          </table:table-cell>
          <table:table-cell office:value-type="string" table:style-name="ce4">
            <text:p>Effects of action observation therapy and mirror therapy after stroke on rehabilitation outcomes and neural mechanisms by MEG: study protocol for a randomized controlled trial</text:p>
          </table:table-cell>
          <table:table-cell office:value-type="string" table:style-name="ce3">
            <text:p>TRIAL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an, YT </text:p>
            <text:p>Chen, WF </text:p>
            <text:p>Wang, JC </text:p>
            <text:p>Lai, CS</text:p>
          </table:table-cell>
          <table:table-cell office:value-type="string" table:style-name="ce4">
            <text:p>Effects of bottom electrode on resistive switching of silver programmable metallization cells with GdxOy/AlxOy solid electrolytes</text:p>
          </table:table-cell>
          <table:table-cell office:value-type="string" table:style-name="ce3">
            <text:p>VACUUM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SC </text:p>
            <text:p>Wang, JS</text:p>
          </table:table-cell>
          <table:table-cell office:value-type="string" table:style-name="ce4">
            <text:p>Effects of Cycling Exercise on Mitochondrial Function and Efficacy of Peripheral Blood Mononuclear Cells Under Hypoxic Condition in Sedentary Men</text:p>
          </table:table-cell>
          <table:table-cell office:value-type="string" table:style-name="ce3">
            <text:p>FASEB JOURNAL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table:style-name="ce49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eng, CY </text:p>
            <text:p>Lin, HF </text:p>
            <text:p>Chen, CN </text:p>
            <text:p>Huang, YC </text:p>
            <text:p>Lin, JC </text:p>
            <text:p>Liao, YH</text:p>
          </table:table-cell>
          <table:table-cell office:value-type="string" table:style-name="ce4">
            <text:p>Effects Of Different Types Of Chemotherapy On Cardiopulmonary Fitness In Patients With Breast Cancer</text:p>
          </table:table-cell>
          <table:table-cell office:value-type="string" table:style-name="ce3">
            <text:p>MEDICINE AND SCIENCE IN SPORTS AND EXERCISE</text:p>
          </table:table-cell>
          <table:table-cell office:value-type="float" office:value="2017" table:style-name="ce1">
            <text:p>2017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406" table:style-name="ce1">
            <text:p>406</text:p>
          </table:table-cell>
          <table:table-cell office:value-type="float" office:value="406" table:style-name="ce1">
            <text:p>406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物理治療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uang, CY </text:p>
            <text:p>Wang, JS</text:p>
          </table:table-cell>
          <table:table-cell office:value-type="string" table:style-name="ce4">
            <text:p>Effects of Eccentric and Concentric Cycling Exercise Regimens on Hemodynamic and Hemorheologic Properties in Sedentary Males</text:p>
          </table:table-cell>
          <table:table-cell office:value-type="string" table:style-name="ce3">
            <text:p>FASEB JOURNAL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table:style-name="ce49"/>
          <table:table-cell table:number-columns-repeated="16371" table:style-name="ce24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Sun, CC </text:p>
            <text:p>Tai, YC</text:p>
          </table:table-cell>
          <table:table-cell office:value-type="string" table:style-name="ce4">
            <text:p>Effects of Flap Diameters on Corneal Sensation and Dry Eye Parameters after Femtosecond Laser-assisted LASIK</text:p>
          </table:table-cell>
          <table:table-cell office:value-type="string" table:style-name="ce3">
            <text:p>INVESTIGATIVE OPHTHALMOLOGY &amp; VISUAL SCIENCE</text:p>
          </table:table-cell>
          <table:table-cell office:value-type="float" office:value="2017" table:style-name="ce1">
            <text:p>2017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KLH </text:p>
            <text:p>Wu, CW </text:p>
            <text:p>Tain, YL </text:p>
            <text:p>Chao, YM </text:p>
            <text:p>Hung, CY </text:p>
            <text:p>Tsai, PC </text:p>
            <text:p>Wang, WS </text:p>
            <text:p>Shih, CD</text:p>
          </table:table-cell>
          <table:table-cell office:value-type="string" table:style-name="ce4">
            <text:p>Effects of high fructose intake on the development of hypertension in the spontaneously hypertensive rats: the role of AT(1)R/gp91 (PHOX) signaling in the rostral ventrolateral medulla</text:p>
          </table:table-cell>
          <table:table-cell office:value-type="string" table:style-name="ce3">
            <text:p>JOURNAL OF NUTRITIONAL BIOCHEMISTRY</text:p>
          </table:table-cell>
          <table:table-cell office:value-type="float" office:value="2017" table:style-name="ce1">
            <text:p>2017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顱顏口腔研究所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n, S </text:p>
            <text:p>McKenna, SJ </text:p>
            <text:p>Yao, CF </text:p>
            <text:p>Chen, YR </text:p>
            <text:p>Chen, C</text:p>
          </table:table-cell>
          <table:table-cell office:value-type="string" table:style-name="ce4">
            <text:p>Effects of Hypotensive Anesthesia on Reducing Intraoperative Blood Loss, Duration of Operation, and Quality of Surgical Field During Orthognathic Surgery: A Systematic Review and Meta-Analysis of Randomized Controlled Trials</text:p>
          </table:table-cell>
          <table:table-cell office:value-type="string" table:style-name="ce3">
            <text:p>JOURNAL OF ORAL AND MAXILLOFACIAL SURGERY</text:p>
          </table:table-cell>
          <table:table-cell office:value-type="float" office:value="2017" table:style-name="ce1">
            <text:p>2017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HJ </text:p>
            <text:p>Lee, WC </text:p>
            <text:p>Tyagi, P </text:p>
            <text:p>Huang, CC </text:p>
            <text:p>Chuang, YC</text:p>
          </table:table-cell>
          <table:table-cell office:value-type="string" table:style-name="ce4">
            <text:p>Effects of low energy shock wave therapy on inflammatory moleculars, bladder pain, and bladder function in a rat cystitis model</text:p>
          </table:table-cell>
          <table:table-cell office:value-type="string" table:style-name="ce3">
            <text:p>NEUROUROLOGY AND URODYNAMICS</text:p>
          </table:table-cell>
          <table:table-cell office:value-type="float" office:value="2017" table:style-name="ce1">
            <text:p>2017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440" table:style-name="ce1">
            <text:p>1440</text:p>
          </table:table-cell>
          <table:table-cell office:value-type="float" office:value="1447" table:style-name="ce1">
            <text:p>144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、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Pan, KL </text:p>
            <text:p>Singer, DE </text:p>
            <text:p>Ovbiagele, B </text:p>
            <text:p>Wu, YL </text:p>
            <text:p>Ahmed, MA </text:p>
            <text:p>Lee, M</text:p>
          </table:table-cell>
          <table:table-cell office:value-type="string" table:style-name="ce4">
            <text:p>Effects of Non-Vitamin K Antagonist Oral Anticoagulants Versus Warfarin in Patients With Atrial Fibrillation and Valvular Heart Disease: A Systematic Review and Meta-Analysis</text:p>
          </table:table-cell>
          <table:table-cell office:value-type="string" table:style-name="ce3">
            <text:p>JOURNAL OF THE AMERICAN HEART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JS </text:p>
            <text:p>Chen, YC </text:p>
            <text:p>Chen, WL </text:p>
            <text:p>Lin, CP</text:p>
          </table:table-cell>
          <table:table-cell office:value-type="string" table:style-name="ce4">
            <text:p>Effects of normoxic and hypoxic exercise regimens on lymphocyte apoptosis induced by oxidative stress in sedentary males</text:p>
          </table:table-cell>
          <table:table-cell office:value-type="string" table:style-name="ce3">
            <text:p>EUROPEAN JOURNAL OF APPLIED PHYSIOLOGY</text:p>
          </table:table-cell>
          <table:table-cell office:value-type="float" office:value="2017" table:style-name="ce1">
            <text:p>2017</text:p>
          </table:table-cell>
          <table:table-cell office:value-type="float" office:value="117" table:style-name="ce1">
            <text:p>117</text:p>
          </table:table-cell>
          <table:table-cell office:value-type="float" office:value="12" table:style-name="ce1">
            <text:p>12</text:p>
          </table:table-cell>
          <table:table-cell office:value-type="float" office:value="2445" table:style-name="ce1">
            <text:p>2445</text:p>
          </table:table-cell>
          <table:table-cell office:value-type="float" office:value="2455" table:style-name="ce1">
            <text:p>245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Jen, E </text:p>
            <text:p>Hsieh, TH </text:p>
            <text:p>Lu, TC </text:p>
            <text:p>Chen, MC </text:p>
            <text:p>Lee, FJ </text:p>
            <text:p>Lin, CT </text:p>
            <text:p>Chen, SC </text:p>
            <text:p>Chu, PY </text:p>
            <text:p>Peng, CW </text:p>
            <text:p>Lin, CW</text:p>
          </table:table-cell>
          <table:table-cell office:value-type="string" table:style-name="ce4">
            <text:p>Effects of pulsed-radiofrequency neuromodulation on the rat with overactive bladder</text:p>
          </table:table-cell>
          <table:table-cell office:value-type="string" table:style-name="ce3">
            <text:p>NEUROUROLOGY AND URODYNAMICS</text:p>
          </table:table-cell>
          <table:table-cell office:value-type="float" office:value="2017" table:style-name="ce1">
            <text:p>2017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734" table:style-name="ce1">
            <text:p>1734</text:p>
          </table:table-cell>
          <table:table-cell office:value-type="float" office:value="1741" table:style-name="ce1">
            <text:p>174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SF </text:p>
            <text:p>Lin, JD </text:p>
            <text:p>Hsueh, C </text:p>
            <text:p>Chou, TC </text:p>
            <text:p>Wong, RJ</text:p>
          </table:table-cell>
          <table:table-cell office:value-type="string" table:style-name="ce4">
            <text:p>Effects of roniciclib in preclinical models of anaplastic thyroid cancer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67990" table:style-name="ce1">
            <text:p>67990</text:p>
          </table:table-cell>
          <table:table-cell office:value-type="float" office:value="68000" table:style-name="ce1">
            <text:p>68000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ng, CM </text:p>
            <text:p>Lin, MS </text:p>
            <text:p>Hsu, JT </text:p>
            <text:p>Hsiao, JF </text:p>
            <text:p>Chang, ST </text:p>
            <text:p>Pan, KL </text:p>
            <text:p>Lin, CL </text:p>
            <text:p>Lin, YS</text:p>
          </table:table-cell>
          <table:table-cell office:value-type="string" table:style-name="ce4">
            <text:p>Effects of statin therapy on cerebrovascular and renal outcomes in patients with predialysis advanced chronic kidney disease and dyslipidemia</text:p>
          </table:table-cell>
          <table:table-cell office:value-type="string" table:style-name="ce3">
            <text:p>JOURNAL OF CLINICAL LIPIDOLOGY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22" table:style-name="ce1">
            <text:p>422</text:p>
          </table:table-cell>
          <table:table-cell office:value-type="float" office:value="431" table:style-name="ce1">
            <text:p>431</text:p>
          </table:table-cell>
          <table:table-cell office:value-type="float" office:value="5.81" table:style-name="ce48">
            <text:p>5.8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療機電工程研究所、醫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Tsai, TT </text:p>
            <text:p>Tai, CL </text:p>
            <text:p>Ho, NYJ </text:p>
            <text:p>Lai, PL </text:p>
            <text:p>Fu, TS </text:p>
            <text:p>Niu, CC </text:p>
            <text:p>Chen, LH </text:p>
            <text:p>Chen, WJ</text:p>
          </table:table-cell>
          <table:table-cell office:value-type="string" table:style-name="ce4">
            <text:p>Effects of Strontium Ranelate on Spinal Interbody Fusion Surgery in an Osteoporotic Rat Model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臨床醫學研究所、臨床醫學研究所、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ang, PJ </text:p>
            <text:p>Chen, LW </text:p>
            <text:p>Chen, LY </text:p>
            <text:p>Hung, CH </text:p>
            <text:p>Shih, YJ </text:p>
            <text:p>Wang, SS</text:p>
          </table:table-cell>
          <table:table-cell office:value-type="string" table:style-name="ce4">
            <text:p>Effects of the NEDD8-Activating Enzyme Inhibitor MLN4924 on Lytic Reactivation of Kaposi's Sarcoma-Associated Herpesvirus</text:p>
          </table:table-cell>
          <table:table-cell office:value-type="string" table:style-name="ce3">
            <text:p>JOURNAL OF VIROLOGY</text:p>
          </table:table-cell>
          <table:table-cell office:value-type="float" office:value="2017" table:style-name="ce1">
            <text:p>2017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M </text:p>
            <text:p>Yang, YH </text:p>
            <text:p>Chang, CH </text:p>
            <text:p>Chen, PC</text:p>
          </table:table-cell>
          <table:table-cell office:value-type="string" table:style-name="ce4">
            <text:p>Effects of Transferring to the Rehabilitation Ward on Long-Term Mortality Rate of First-Time Stroke Survivors: A Population-Based Study</text:p>
          </table:table-cell>
          <table:table-cell office:value-type="string" table:style-name="ce3">
            <text:p>ARCHIVES OF PHYSICAL MEDICINE AND REHABILITATION</text:p>
          </table:table-cell>
          <table:table-cell office:value-type="float" office:value="2017" table:style-name="ce1">
            <text:p>2017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2399" table:style-name="ce1">
            <text:p>2399</text:p>
          </table:table-cell>
          <table:table-cell office:value-type="float" office:value="2407" table:style-name="ce1">
            <text:p>240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化工與材料工程學系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Shiau, LD</text:p>
          </table:table-cell>
          <table:table-cell office:value-type="string" table:style-name="ce4">
            <text:p>Effects of various impurities on the purification of styrene by a new technique combining distillation and crystallization</text:p>
          </table:table-cell>
          <table:table-cell office:value-type="string" table:style-name="ce3">
            <text:p>ABSTRACTS OF PAPERS OF THE AMERICAN CHEMICAL SOCIETY</text:p>
          </table:table-cell>
          <table:table-cell office:value-type="float" office:value="2017" table:style-name="ce1">
            <text:p>2017</text:p>
          </table:table-cell>
          <table:table-cell office:value-type="float" office:value="254" table:style-name="ce1">
            <text:p>254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Samanta, S </text:p>
            <text:p>Maikap, S </text:p>
            <text:p>Roy, A </text:p>
            <text:p>Jana, S </text:p>
            <text:p>Qiu, JT</text:p>
          </table:table-cell>
          <table:table-cell office:value-type="string" table:style-name="ce4">
            <text:p>Effects of W/Ir Top Electrode on Resistive Switching and Dopamine Sensing by Using Optimized TaOx-Based Memory Platform</text:p>
          </table:table-cell>
          <table:table-cell office:value-type="string" table:style-name="ce3">
            <text:p>ADVANCED MATERIALS INTERFACES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SF </text:p>
            <text:p>Lin, JD </text:p>
            <text:p>Hsueh, C </text:p>
            <text:p>Chou, TC </text:p>
            <text:p>Yeh, CN </text:p>
            <text:p>Chen, MH </text:p>
            <text:p>Wong, RJ</text:p>
          </table:table-cell>
          <table:table-cell office:value-type="string" table:style-name="ce4">
            <text:p>Efficacy of an HSP90 inhibitor, ganetespib, in preclinical thyroid cancer model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41294" table:style-name="ce1">
            <text:p>41294</text:p>
          </table:table-cell>
          <table:table-cell office:value-type="float" office:value="41304" table:style-name="ce1">
            <text:p>41304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su, JC </text:p>
            <text:p>Chen, PH </text:p>
            <text:p>Huang, KC </text:p>
            <text:p>Tsai, YH </text:p>
            <text:p>Hsu, WH</text:p>
          </table:table-cell>
          <table:table-cell office:value-type="string" table:style-name="ce4">
            <text:p>Efficiency of quantitative echogenicity for investigating supraspinatus tendinopathy by the gray-level histogram of two ultrasound devices</text:p>
          </table:table-cell>
          <table:table-cell office:value-type="string" table:style-name="ce3">
            <text:p>JOURNAL OF MEDICAL ULTRASONICS</text:p>
          </table:table-cell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97" table:style-name="ce1">
            <text:p>297</text:p>
          </table:table-cell>
          <table:table-cell office:value-type="float" office:value="303" table:style-name="ce1">
            <text:p>30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解剖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SF </text:p>
            <text:p>Chien, HT </text:p>
            <text:p>Cheng, SD </text:p>
            <text:p>Chuang, WY </text:p>
            <text:p>Liao, CT </text:p>
            <text:p>Wang, HM</text:p>
          </table:table-cell>
          <table:table-cell office:value-type="string" table:style-name="ce4">
            <text:p>EGFR copy number alterations in primary tumors, metastatic lymph nodes, and recurrent and multiple primary tumors in oral cavity squamous cell carcinoma</text:p>
          </table:table-cell>
          <table:table-cell office:value-type="string" table:style-name="ce3">
            <text:p>BMC CANCER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Chiu, YC </text:p>
            <text:p>Zheng, ZW </text:p>
            <text:p>Cheng, CH </text:p>
            <text:p>Chen, PC </text:p>
            <text:p>Yen, SS </text:p>
            <text:p>Fan, CC </text:p>
            <text:p>Hsu, HH </text:p>
            <text:p>Kao, HL </text:p>
            <text:p>Chang, CY</text:p>
          </table:table-cell>
          <table:table-cell office:value-type="string" table:style-name="ce4">
            <text:p>Electrical instability of InGaZnO thin-film transistors with and without titanium sub-oxide layer under light illumination</text:p>
          </table:table-cell>
          <table:table-cell office:value-type="string" table:style-name="ce3">
            <text:p>APPLIED PHYSICS A-MATERIALS SCIENCE &amp; PROCESSING</text:p>
          </table:table-cell>
          <table:table-cell office:value-type="float" office:value="2017" table:style-name="ce1">
            <text:p>2017</text:p>
          </table:table-cell>
          <table:table-cell office:value-type="float" office:value="123" table:style-name="ce1">
            <text:p>123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uang, CA </text:p>
            <text:p>Yang, SW </text:p>
            <text:p>Chen, CZ </text:p>
            <text:p>Hsu, FY</text:p>
          </table:table-cell>
          <table:table-cell office:value-type="string" table:style-name="ce4">
            <text:p>Electrochemical behavior of IrO2-Ta2O5/Ti anodes prepared with different surface pretreatments of Ti substrate</text:p>
          </table:table-cell>
          <table:table-cell office:value-type="string" table:style-name="ce3">
            <text:p>SURFACE &amp; COATINGS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278" table:style-name="ce1">
            <text:p>27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Yang, CC </text:p>
            <text:p>Liao, PC </text:p>
            <text:p>Wu, YS </text:p>
            <text:p>Lue, SJ</text:p>
          </table:table-cell>
          <table:table-cell office:value-type="string" table:style-name="ce4">
            <text:p>Electrochemical performance of Li-rich oxide composite material coated with Li0.75La0.42TiO3 ionic conductor</text:p>
          </table:table-cell>
          <table:table-cell office:value-type="string" table:style-name="ce3">
            <text:p>APPLIED SURFACE SCIENCE</text:p>
          </table:table-cell>
          <table:table-cell office:value-type="float" office:value="2017" table:style-name="ce1">
            <text:p>2017</text:p>
          </table:table-cell>
          <table:table-cell office:value-type="float" office:value="399" table:style-name="ce1">
            <text:p>399</text:p>
          </table:table-cell>
          <table:table-cell table:style-name="ce1"/>
          <table:table-cell office:value-type="float" office:value="670" table:style-name="ce1">
            <text:p>670</text:p>
          </table:table-cell>
          <table:table-cell office:value-type="float" office:value="681" table:style-name="ce1">
            <text:p>68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機械工程學系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Huang, CA </text:p>
            <text:p>Chen, JY </text:p>
            <text:p>Sun, MT</text:p>
          </table:table-cell>
          <table:table-cell office:value-type="string" table:style-name="ce4">
            <text:p>Electropolishing Behaviour of 73 Brass in a 70 vol % H3PO4 Solution by Using a Rotating Cylinder Electrode (RCE)</text:p>
          </table:table-cell>
          <table:table-cell office:value-type="string" table:style-name="ce3">
            <text:p>METAL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ang, SY </text:p>
            <text:p>Lin, YK </text:p>
            <text:p>Lin, CF </text:p>
            <text:p>Wang, PW </text:p>
            <text:p>Chen, EL </text:p>
            <text:p>Fang, JY</text:p>
          </table:table-cell>
          <table:table-cell office:value-type="string" table:style-name="ce4">
            <text:p>Elucidating the Skin Delivery of Aglycone and Glycoside Flavonoids: How the Structures Affect Cutaneous Absorption</text:p>
          </table:table-cell>
          <table:table-cell office:value-type="string" table:style-name="ce3">
            <text:p>NUTRIENTS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ung, CL </text:p>
            <text:p>Magoules, F </text:p>
            <text:p>Qiu, MK </text:p>
            <text:p>Hsu, RC </text:p>
            <text:p>Lin, CY</text:p>
          </table:table-cell>
          <table:table-cell office:value-type="string" table:style-name="ce4">
            <text:p>Embedded multi-core computing and applications</text:p>
          </table:table-cell>
          <table:table-cell office:value-type="string" table:style-name="ce3">
            <text:p>JOURNAL OF SUPERCOMPUTING</text:p>
          </table:table-cell>
          <table:table-cell office:value-type="float" office:value="2017" table:style-name="ce1">
            <text:p>2017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3327" table:style-name="ce1">
            <text:p>3327</text:p>
          </table:table-cell>
          <table:table-cell office:value-type="float" office:value="3332" table:style-name="ce1">
            <text:p>333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Wei, JD </text:p>
            <text:p>Cheng, HJ </text:p>
            <text:p>Lin, CY </text:p>
            <text:p>Ye, J </text:p>
            <text:p>Yeh, KY</text:p>
          </table:table-cell>
          <table:table-cell office:value-type="string" table:style-name="ce4">
            <text:p>Embedded-Based Graphics Processing Unit Cluster Platform for Multiple Sequence Alignments</text:p>
          </table:table-cell>
          <table:table-cell office:value-type="string" table:style-name="ce3">
            <text:p>EVOLUTIONARY BIOINFORMATICS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Zhou, ZH </text:p>
            <text:p>Wu, WW </text:p>
            <text:p>Wu, SC </text:p>
            <text:p>Jia, KB </text:p>
            <text:p>Tsui, PH</text:p>
          </table:table-cell>
          <table:table-cell office:value-type="string" table:style-name="ce4">
            <text:p>Empirical Mode Decomposition of Ultrasound Imagingfor Gain-Independent Measurement on Tissue Echogenicity: A Feasibility Study</text:p>
          </table:table-cell>
          <table:table-cell office:value-type="string" table:style-name="ce3">
            <text:p>APPLIED SCIENCES-BASEL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GG </text:p>
            <text:p>Huang, YT </text:p>
            <text:p>Chao, A </text:p>
            <text:p>Lin, YC </text:p>
            <text:p>Yang, LY </text:p>
            <text:p>Wu, RC </text:p>
            <text:p>Lu, HY </text:p>
            <text:p>Ng, SH </text:p>
            <text:p>Ng, KK </text:p>
            <text:p>Lai, CH</text:p>
          </table:table-cell>
          <table:table-cell office:value-type="string" table:style-name="ce4">
            <text:p>Endometrial cancer with cervical stromal invasion: diagnostic accuracy of diffusion-weighted and dynamic contrast enhanced MR imaging at 3T</text:p>
          </table:table-cell>
          <table:table-cell office:value-type="string" table:style-name="ce3">
            <text:p>EUROPEAN RADIOLOGY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867" table:style-name="ce1">
            <text:p>1867</text:p>
          </table:table-cell>
          <table:table-cell office:value-type="float" office:value="1876" table:style-name="ce1">
            <text:p>187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IC </text:p>
            <text:p>Kao, HK </text:p>
            <text:p>Huang, YL </text:p>
            <text:p>Wang, CI </text:p>
            <text:p>Yi, JS </text:p>
            <text:p>Liang, Y </text:p>
            <text:p>Liao, CT </text:p>
            <text:p>Yen, TC </text:p>
            <text:p>Wu, CC </text:p>
            <text:p>Chang, KP</text:p>
          </table:table-cell>
          <table:table-cell office:value-type="string" table:style-name="ce4">
            <text:p>Endoplasmic reticulum aminopeptidase 2 involvement in metastasis of oral cavity squamous cell carcinoma discovered by proteome profiling of primary cancer cell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61698" table:style-name="ce1">
            <text:p>61698</text:p>
          </table:table-cell>
          <table:table-cell office:value-type="float" office:value="61708" table:style-name="ce1">
            <text:p>61708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GH </text:p>
            <text:p>Tsai, MS </text:p>
            <text:p>Liu, CY </text:p>
            <text:p>Lin, MH </text:p>
            <text:p>Tsai, YT </text:p>
            <text:p>Hsu, CM </text:p>
            <text:p>Yang, YH</text:p>
          </table:table-cell>
          <table:table-cell office:value-type="string" table:style-name="ce4">
            <text:p>End-stage renal disease: a risk factor of deep neck infection - a nationwide follow-up study in Taiwan</text:p>
          </table:table-cell>
          <table:table-cell office:value-type="string" table:style-name="ce3">
            <text:p>BMC INFECTIOUS DISEASE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ang, CW </text:p>
            <text:p>Liu, CY </text:p>
            <text:p>Yang, CY</text:p>
          </table:table-cell>
          <table:table-cell office:value-type="string" table:style-name="ce4">
            <text:p>Energy-efficient heterogeneous resource management for wireless monitoring systems</text:p>
          </table:table-cell>
          <table:table-cell office:value-type="string" table:style-name="ce3">
            <text:p>JOURNAL OF SYSTEMS AND SOFTWARE</text:p>
          </table:table-cell>
          <table:table-cell office:value-type="float" office:value="2017" table:style-name="ce1">
            <text:p>2017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Narula, U </text:p>
            <text:p>Tan, CM</text:p>
          </table:table-cell>
          <table:table-cell office:value-type="string" table:style-name="ce4">
            <text:p>Engineering a PVD-Based Graphene Synthesis Method</text:p>
          </table:table-cell>
          <table:table-cell office:value-type="string" table:style-name="ce3">
            <text:p>IEEE TRANSACTIONS ON NANO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784" table:style-name="ce1">
            <text:p>784</text:p>
          </table:table-cell>
          <table:table-cell office:value-type="float" office:value="789" table:style-name="ce1">
            <text:p>78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光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Yang, CM </text:p>
            <text:p>Chen, TC </text:p>
            <text:p>Yang, YC </text:p>
            <text:p>Meyyappan, M </text:p>
            <text:p>Lai, CS</text:p>
          </table:table-cell>
          <table:table-cell office:value-type="string" table:style-name="ce4">
            <text:p>Enhanced acetone sensing properties of monolayer graphene at room temperature by electrode spacing effect and UV illumination</text:p>
          </table:table-cell>
          <table:table-cell office:value-type="string" table:style-name="ce3">
            <text:p>SENSORS AND ACTUATORS B-CHEMICAL</text:p>
          </table:table-cell>
          <table:table-cell office:value-type="float" office:value="2017" table:style-name="ce1">
            <text:p>2017</text:p>
          </table:table-cell>
          <table:table-cell office:value-type="float" office:value="253" table:style-name="ce1">
            <text:p>253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5.4" table:style-name="ce48">
            <text:p>5.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ang, YC </text:p>
            <text:p>Hsu, WL </text:p>
            <text:p>Lin, SY </text:p>
            <text:p>Juang, RS</text:p>
          </table:table-cell>
          <table:table-cell office:value-type="string" table:style-name="ce4">
            <text:p>Enhanced CO2 Adsorption on Activated Carbon Fibers Grafted with Nitrogen-Doped Carbon Nanotubes</text:p>
          </table:table-cell>
          <table:table-cell office:value-type="string" table:style-name="ce3">
            <text:p>MATERIALS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5">
            <text:p>Chiang, Yu-Chun(1,2); Hsu, Wei-Lien(1); Lin, Shih-Yu(3); Juang, Ruey-Shin(4,5,6)</text:p>
          </table:table-cell>
          <table:table-cell office:value-type="string" table:style-name="ce13">
            <text:p>Enhanced CO2adsorption on activated carbon fibers grafted with nitrogen-doped carbon nanotubes</text:p>
          </table:table-cell>
          <table:table-cell office:value-type="string" table:style-name="ce25">
            <text:p>Materials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10, n 5</text:p>
          </table:table-cell>
          <table:table-cell table:style-name="ce1"/>
          <table:table-cell office:value-type="string" table:style-name="ce51">
            <text:p/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ai, FI </text:p>
            <text:p>Yang, JF </text:p>
            <text:p>Liao, WX </text:p>
            <text:p>Kuo, SY</text:p>
          </table:table-cell>
          <table:table-cell office:value-type="string" table:style-name="ce4">
            <text:p>Enhanced omnidirectional and weatherability of Cu2ZnSnSe4 solar cells with ZnO functional nanorod array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C </text:p>
            <text:p>Hsu, CC </text:p>
            <text:p>Huang, CE </text:p>
            <text:p>Chen, YY </text:p>
            <text:p>Lung, J </text:p>
            <text:p>Ho, HY </text:p>
            <text:p>Li, CP </text:p>
            <text:p>Lee, JD</text:p>
          </table:table-cell>
          <table:table-cell office:value-type="string" table:style-name="ce4">
            <text:p>Enhanced Risk for Specific Somatic Myeloproliferative Neoplastic Mutations in Patients with Stroke</text:p>
          </table:table-cell>
          <table:table-cell office:value-type="string" table:style-name="ce3">
            <text:p>CURRENT NEUROVASCULAR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22" table:style-name="ce1">
            <text:p>222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Kumar, SR </text:p>
            <text:p>Abinaya, CV </text:p>
            <text:p>Amirthapandian, S </text:p>
            <text:p>Ponpandian, N</text:p>
          </table:table-cell>
          <table:table-cell office:value-type="string" table:style-name="ce4">
            <text:p>Enhanced visible light photocatalytic activity of porous LaMnO3 sub-micron particles in the degradation of rose bengal</text:p>
          </table:table-cell>
          <table:table-cell office:value-type="string" table:style-name="ce3">
            <text:p>MATERIALS RESEARCH BULLETIN</text:p>
          </table:table-cell>
          <table:table-cell office:value-type="float" office:value="2017" table:style-name="ce1">
            <text:p>2017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281" table:style-name="ce1">
            <text:p>28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an, SH </text:p>
            <text:p>Wu, MC </text:p>
            <text:p>Lee, KM </text:p>
            <text:p>Chen, WC </text:p>
            <text:p>Lin, TH </text:p>
            <text:p>Su, WF</text:p>
          </table:table-cell>
          <table:table-cell office:value-type="string" table:style-name="ce4">
            <text:p>Enhancing perovskite solar cell performance and stability by doping barium in methylammonium lead halide</text:p>
          </table:table-cell>
          <table:table-cell office:value-type="string" table:style-name="ce3">
            <text:p>JOURNAL OF MATERIALS CHEMISTRY A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8044" table:style-name="ce1">
            <text:p>18044</text:p>
          </table:table-cell>
          <table:table-cell office:value-type="float" office:value="18052" table:style-name="ce1">
            <text:p>18052</text:p>
          </table:table-cell>
          <table:table-cell office:value-type="float" office:value="8.8699999999999992" table:style-name="ce48">
            <text:p>8.8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早期療育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ang, LJ </text:p>
            <text:p>Hsieh, MC </text:p>
            <text:p>Liao, HF </text:p>
            <text:p>Hwang, AW</text:p>
          </table:table-cell>
          <table:table-cell office:value-type="string" table:style-name="ce4">
            <text:p>Environmental Barriers to Participation of Preschool Children with and without Physical Disabilities</text:p>
          </table:table-cell>
          <table:table-cell office:value-type="string" table:style-name="ce3">
            <text:p>INTERNATIONAL JOURNAL OF ENVIRONMENTAL RESEARCH AND PUBLIC HEALTH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en, CY </text:p>
            <text:p>Huang, CR </text:p>
            <text:p>Tsai, WC </text:p>
            <text:p>Hsu, CW </text:p>
            <text:p>Tsai, NW </text:p>
            <text:p>Chang, CC </text:p>
            <text:p>Lu, CH </text:p>
            <text:p>Chien, CC </text:p>
            <text:p>Chang, WN</text:p>
          </table:table-cell>
          <table:table-cell office:value-type="string" table:style-name="ce4">
            <text:p>Epidemiologic trend of adult bacterial meningitis in southern Taiwan (2006-2015)</text:p>
          </table:table-cell>
          <table:table-cell office:value-type="string" table:style-name="ce3">
            <text:p>JOURNAL OF CLINICAL NEUROSCIENCE</text:p>
          </table:table-cell>
          <table:table-cell office:value-type="float" office:value="2017" table:style-name="ce1">
            <text:p>2017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EP </text:p>
            <text:p>Hsia, SH </text:p>
            <text:p>Huang, JL </text:p>
            <text:p>Lin, JJ </text:p>
            <text:p>Chan, OW </text:p>
            <text:p>Lin, CY </text:p>
            <text:p>Lin, KL </text:p>
            <text:p>Chang, YC </text:p>
            <text:p>Chou, IJ </text:p>
            <text:p>Lo, FS </text:p>
            <text:p>Lee, J </text:p>
            <text:p>Hsin, YC </text:p>
            <text:p>Chan, PC </text:p>
            <text:p>Hu, MH </text:p>
            <text:p>Chiu, CH </text:p>
            <text:p>Wu, HP</text:p>
          </table:table-cell>
          <table:table-cell office:value-type="string" table:style-name="ce4">
            <text:p>Epidemiology and clinical analysis of critical patients with child maltreatment admitted to the intensive care units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Kuo, G </text:p>
            <text:p>Lu, YA </text:p>
            <text:p>Sun, WC </text:p>
            <text:p>Chen, CY </text:p>
            <text:p>Kao, HK </text:p>
            <text:p>Lin, Y </text:p>
            <text:p>Lee, CH </text:p>
            <text:p>Hung, CC </text:p>
            <text:p>Tian, YC </text:p>
            <text:p>Hsu, HH</text:p>
          </table:table-cell>
          <table:table-cell office:value-type="string" table:style-name="ce4">
            <text:p>Epidemiology and outcomes of Endophthalmitis in chronic dialysis patients: a 13-year experience in a tertiary referral center in Taiwan</text:p>
          </table:table-cell>
          <table:table-cell office:value-type="string" table:style-name="ce3">
            <text:p>BMC NEPHROLOGY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FC </text:p>
            <text:p>Lin, HT </text:p>
            <text:p>Kuo, CF </text:p>
            <text:p>See, LC </text:p>
            <text:p>Chiou, MJ </text:p>
            <text:p>Yu, HP</text:p>
          </table:table-cell>
          <table:table-cell office:value-type="string" table:style-name="ce4">
            <text:p>Epidemiology and survival outcome of breast cancer in a nationwide stud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939" table:style-name="ce1">
            <text:p>16939</text:p>
          </table:table-cell>
          <table:table-cell office:value-type="float" office:value="16950" table:style-name="ce1">
            <text:p>16950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臨床醫學研究所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Fife, D </text:p>
            <text:p>Feng, Y </text:p>
            <text:p>Wang, MYH </text:p>
            <text:p>Chang, CJ </text:p>
            <text:p>Liu, CY </text:p>
            <text:p>Juang, HT </text:p>
            <text:p>Furnback, W </text:p>
            <text:p>Singh, J </text:p>
            <text:p>Wang, B</text:p>
          </table:table-cell>
          <table:table-cell office:value-type="string" table:style-name="ce4">
            <text:p>Epidemiology of pharmaceutically treated depression and treatment resistant depression in Taiwan</text:p>
          </table:table-cell>
          <table:table-cell office:value-type="string" table:style-name="ce3">
            <text:p>PSYCHIATRY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float" office:value="283" table:style-name="ce1">
            <text:p>28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解剖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Huang, SF </text:p>
            <text:p>Chien, HT </text:p>
            <text:p>Chuang, WY </text:p>
            <text:p>Lai, CH </text:p>
            <text:p>Cheng, SD </text:p>
            <text:p>Liao, CT </text:p>
            <text:p>Wang, HM</text:p>
          </table:table-cell>
          <table:table-cell office:value-type="string" table:style-name="ce4">
            <text:p>Epidermal growth factor receptor intron-1 CA repeat polymorphism on protein expression and clinical outcome in Taiwanese oral squamous cell carcinoma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N </text:p>
            <text:p>Hsu, S </text:p>
            <text:p>Lu, Y </text:p>
            <text:p>Ma, Y</text:p>
          </table:table-cell>
          <table:table-cell office:value-type="string" table:style-name="ce4">
            <text:p>Epigallocatechin gallate-induced magnetic nanoparticle uptake by glioma cells: Mechanism via nitric oxide/cGMP signaling.</text:p>
          </table:table-cell>
          <table:table-cell office:value-type="string" table:style-name="ce3">
            <text:p>MOLECULAR BIOLOGY OF THE CELL</text:p>
          </table:table-cell>
          <table:table-cell office:value-type="float" office:value="2017" table:style-name="ce1">
            <text:p>2017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uo, LJ </text:p>
            <text:p>Lai, JY</text:p>
          </table:table-cell>
          <table:table-cell office:value-type="string" table:style-name="ce4">
            <text:p>Epigallocatechin Gallate-Loaded Gelatin-g-Poly(N-Isopropylacrylamide) as a New Ophthalmic Pharmaceutical Formulation for Topical Use in the Treatment of Dry Eye Syndrome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HC </text:p>
            <text:p>Li, SC </text:p>
            <text:p>Huang, LH </text:p>
            <text:p>Huang, YH</text:p>
          </table:table-cell>
          <table:table-cell office:value-type="string" table:style-name="ce4">
            <text:p>Epigenetic hypomethylation and upregulation of matrix metalloproteinase 9 in Kawasaki disease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60875" table:style-name="ce1">
            <text:p>60875</text:p>
          </table:table-cell>
          <table:table-cell office:value-type="float" office:value="60891" table:style-name="ce1">
            <text:p>60891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YC </text:p>
            <text:p>Lin, SJ </text:p>
            <text:p>Shih, HY </text:p>
            <text:p>Chou, CH </text:p>
            <text:p>Chu, HH </text:p>
            <text:p>Chiu, CC </text:p>
            <text:p>Yuh, CH </text:p>
            <text:p>Yeh, TH </text:p>
            <text:p>Cheng, YC</text:p>
          </table:table-cell>
          <table:table-cell office:value-type="string" table:style-name="ce4">
            <text:p>Epigenetic regulation of NOTCH1 and NOTCH3 by KMT2A inhibits glioma proliferation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63110" table:style-name="ce1">
            <text:p>63110</text:p>
          </table:table-cell>
          <table:table-cell office:value-type="float" office:value="63120" table:style-name="ce1">
            <text:p>63120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en, WC </text:p>
            <text:p>Kuo, SY </text:p>
            <text:p>Tian, S </text:p>
            <text:p>Wang, WL </text:p>
            <text:p>Lai, FI </text:p>
            <text:p>Wu, YH </text:p>
            <text:p>Chang, L</text:p>
          </table:table-cell>
          <table:table-cell office:value-type="string" table:style-name="ce4">
            <text:p>Epitaxial growth of semipolar InN(10(1)over-tilde3) on LaAlO3 substrate: Epitaxial relationship analysis</text:p>
          </table:table-cell>
          <table:table-cell office:value-type="string" table:style-name="ce3">
            <text:p>JAPANESE JOURNAL OF APPLIED PHYSICS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9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5">
            <text:p>Chen, Wei-Chun(1); Kuo, Shou-Yi(2,3); Tian, -Sheng(4); Wang, Wei-Lin(4); Lai, Fang-I(5); Wu, Yue-Han(4); Chang, Li(4)</text:p>
          </table:table-cell>
          <table:table-cell office:value-type="string" table:style-name="ce13">
            <text:p>Epitaxial growth of semipolar InN(1013) on LaAlO3substrate: Epitaxial relationship analysis</text:p>
          </table:table-cell>
          <table:table-cell office:value-type="string" table:style-name="ce25">
            <text:p>Japanese Journal of Applied Physics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56, n 5</text:p>
          </table:table-cell>
          <table:table-cell table:style-name="ce1"/>
          <table:table-cell office:value-type="string" table:style-name="ce51">
            <text:p/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KYA </text:p>
            <text:p>Chen, MF </text:p>
            <text:p>Huang, YC </text:p>
            <text:p>Shih, SR </text:p>
            <text:p>Chiu, CH </text:p>
            <text:p>Lin, JJ </text:p>
            <text:p>Wang, JR </text:p>
            <text:p>Tsao, KC </text:p>
            <text:p>Lin, TY</text:p>
          </table:table-cell>
          <table:table-cell office:value-type="string" table:style-name="ce4">
            <text:p>Epitope-associated and specificity-focused features of EV71-neutralizing antibody repertoires from plasmablasts of infected children</text:p>
          </table:table-cell>
          <table:table-cell office:value-type="string" table:style-name="ce3">
            <text:p>NATURE COMMUNICATIONS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2.12" table:style-name="ce48">
            <text:p>12.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Hung, YN </text:p>
            <text:p>Liu, TW </text:p>
            <text:p>Wen, FH </text:p>
            <text:p>Chou, WC </text:p>
            <text:p>Tang, ST</text:p>
          </table:table-cell>
          <table:table-cell office:value-type="string" table:style-name="ce4">
            <text:p>Escalating Health Care Expenditures in Cancer Decedents' Last Year of Life: A Decade of Evidence from a Retrospective Population-Based Cohort Study in Taiwan</text:p>
          </table:table-cell>
          <table:table-cell office:value-type="string" table:style-name="ce3">
            <text:p>ONCOLOGIST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60" table:style-name="ce1">
            <text:p>460</text:p>
          </table:table-cell>
          <table:table-cell office:value-type="float" office:value="469" table:style-name="ce1">
            <text:p>46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顱顏口腔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ortrakarnkij, P </text:p>
            <text:p>Lonic, D </text:p>
            <text:p>Lin, HH </text:p>
            <text:p>Lo, LJ</text:p>
          </table:table-cell>
          <table:table-cell office:value-type="string" table:style-name="ce4">
            <text:p>Establishment of a Reliable Horizontal Reference Plane for 3-Dimensional Facial Soft Tissue Evaluation Before and After Orthognathic Surgery</text:p>
          </table:table-cell>
          <table:table-cell office:value-type="string" table:style-name="ce3">
            <text:p>ANNALS OF PLASTIC SURGERY</text:p>
          </table:table-cell>
          <table:table-cell office:value-type="float" office:value="2017" table:style-name="ce1">
            <text:p>2017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string" table:style-name="ce1">
            <text:p>S139</text:p>
          </table:table-cell>
          <table:table-cell office:value-type="string" table:style-name="ce1">
            <text:p>S147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務管理學系</text:p>
          </table:table-cell>
          <table:table-cell office:value-type="string" table:style-name="ce10">
            <text:p>管理學院</text:p>
          </table:table-cell>
          <table:table-cell office:value-type="string" table:style-name="ce16">
            <text:p>Tabar, L </text:p>
            <text:p>Chen, THH </text:p>
            <text:p>Hsu, CY </text:p>
            <text:p>Wu, WYY </text:p>
            <text:p>Yen, AMF </text:p>
            <text:p>Chen, SLS </text:p>
            <text:p>Chiu, SYH </text:p>
            <text:p>Fann, JCY </text:p>
            <text:p>Beckmann, K </text:p>
            <text:p>Smith, RA </text:p>
            <text:p>Duffy, SW</text:p>
          </table:table-cell>
          <table:table-cell office:value-type="string" table:style-name="ce4">
            <text:p>Evaluation issues in the Swedish Two-County Trial of breast cancer screening: An historical review</text:p>
          </table:table-cell>
          <table:table-cell office:value-type="string" table:style-name="ce3">
            <text:p>JOURNAL OF MEDICAL SCREENING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MH </text:p>
            <text:p>Shih, MH </text:p>
            <text:p>Hsu, WB </text:p>
            <text:p>Dubey, NK </text:p>
            <text:p>Lee, WF </text:p>
            <text:p>Lin, TY </text:p>
            <text:p>Hsieh, MY </text:p>
            <text:p>Chen, CF </text:p>
            <text:p>Peng, KT </text:p>
            <text:p>Huang, TJ </text:p>
            <text:p>Shi, CS </text:p>
            <text:p>Guo, RS </text:p>
            <text:p>Cai, CJ </text:p>
            <text:p>Chung, CY </text:p>
            <text:p>Wong, CH</text:p>
          </table:table-cell>
          <table:table-cell office:value-type="string" table:style-name="ce4">
            <text:p>Evaluation of a novel biodegradable thermosensitive keto-hydrogel for improving postoperative pain in a rat model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24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公衛暨寄生蟲學科(生醫所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ee, EP </text:p>
            <text:p>Hsia, SH </text:p>
            <text:p>Hsiao, HF </text:p>
            <text:p>Chen, MC </text:p>
            <text:p>Lin, JJ </text:p>
            <text:p>Chan, OW </text:p>
            <text:p>Lin, CY </text:p>
            <text:p>Yang, MC </text:p>
            <text:p>Liao, SL </text:p>
            <text:p>Lai, SH</text:p>
          </table:table-cell>
          <table:table-cell office:value-type="string" table:style-name="ce4">
            <text:p>Evaluation of diaphragmatic function in mechanically ventilated children: An ultrasound study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an, CF </text:p>
            <text:p>Hsiao, IT </text:p>
            <text:p>Lin, KJ </text:p>
            <text:p>Wu, CH </text:p>
            <text:p>Hsu, JL</text:p>
          </table:table-cell>
          <table:table-cell office:value-type="string" table:style-name="ce4">
            <text:p>Evaluation of MR-free template-based quantitation for 18F-THK5351 PET imaging</text:p>
          </table:table-cell>
          <table:table-cell office:value-type="string" table:style-name="ce3">
            <text:p>JOURNAL OF THE NEUROLOG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804" table:style-name="ce1">
            <text:p>804</text:p>
          </table:table-cell>
          <table:table-cell office:value-type="float" office:value="805" table:style-name="ce1">
            <text:p>80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eng, WC </text:p>
            <text:p>Tsui, PH </text:p>
            <text:p>Lin, CW </text:p>
            <text:p>Lu, CH </text:p>
            <text:p>Lin, CY </text:p>
            <text:p>Shieh, JY </text:p>
            <text:p>Lu, FL </text:p>
            <text:p>Ee, TW </text:p>
            <text:p>Wu, KW </text:p>
            <text:p>Lee, WT</text:p>
          </table:table-cell>
          <table:table-cell office:value-type="string" table:style-name="ce4">
            <text:p>Evaluation of muscular changes by ultrasound Nakagami imaging in Duchenne muscular dystroph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en, WC </text:p>
            <text:p>Chen, HP </text:p>
            <text:p>Kuo, SY </text:p>
            <text:p>Lai, FI </text:p>
            <text:p>Hsiao, CN </text:p>
            <text:p>Lee, CC</text:p>
          </table:table-cell>
          <table:table-cell office:value-type="string" table:style-name="ce4">
            <text:p>Evaluation of the impact of TMIn flow rate on the structural and optical properties of InN/ZnO heterojunctions using RF-MOMBE</text:p>
          </table:table-cell>
          <table:table-cell office:value-type="string" table:style-name="ce3">
            <text:p>JOURNAL OF CRYSTAL GROWTH</text:p>
          </table:table-cell>
          <table:table-cell office:value-type="float" office:value="2017" table:style-name="ce1">
            <text:p>2017</text:p>
          </table:table-cell>
          <table:table-cell office:value-type="float" office:value="475" table:style-name="ce1">
            <text:p>475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o, YH </text:p>
            <text:p>Chang, YC </text:p>
            <text:p>Wu, HP </text:p>
            <text:p>Peng, CT </text:p>
            <text:p>Weng, TF </text:p>
            <text:p>Wu, KH</text:p>
          </table:table-cell>
          <table:table-cell office:value-type="string" table:style-name="ce4">
            <text:p>Everolimus for pediatric patients with acute graft-versus-host disease after hematopoietic stem cell transplantation: A pilot study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date" office:date-value="1900-04-05T00:00:00" table:style-name="ce50">
            <text:p>1900/4/5</text:p>
          </table:table-cell>
          <table:table-cell office:value-type="float" office:value="44" table:style-name="ce1">
            <text:p>4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JL </text:p>
            <text:p>Hsu, WC </text:p>
            <text:p>Chang, CC </text:p>
            <text:p>Lin, KJ </text:p>
            <text:p>Hsiao, IT </text:p>
            <text:p>Fan, YC </text:p>
            <text:p>Bai, CH</text:p>
          </table:table-cell>
          <table:table-cell office:value-type="string" table:style-name="ce4">
            <text:p>Everyday cognition scales are related to cognitive function in the early stage of probable Alzheimer's disease and FDG-PET finding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Wang, XR </text:p>
            <text:p>Ling, LB </text:p>
            <text:p>Huang, HH </text:p>
            <text:p>Lin, JJ </text:p>
            <text:p>Fugmann, SD </text:p>
            <text:p>Yang, SY</text:p>
          </table:table-cell>
          <table:table-cell office:value-type="string" table:style-name="ce4">
            <text:p>Evidence for parallel evolution of a gene involved in the regulation of spermatogenesis</text:p>
          </table:table-cell>
          <table:table-cell office:value-type="string" table:style-name="ce3">
            <text:p>PROCEEDINGS OF THE ROYAL SOCIETY B-BIOLOG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284" table:style-name="ce1">
            <text:p>284</text:p>
          </table:table-cell>
          <table:table-cell office:value-type="float" office:value="1855" table:style-name="ce1">
            <text:p>185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i, CS </text:p>
            <text:p>Li, JM </text:p>
            <text:p>Chin, CC </text:p>
            <text:p>Kuo, YH </text:p>
            <text:p>Lee, YR </text:p>
            <text:p>Huang, YC</text:p>
          </table:table-cell>
          <table:table-cell office:value-type="string" table:style-name="ce4">
            <text:p>Evodiamine Induces Cell Growth Arrest, Apoptosis and Suppresses Tumorigenesis in Human Urothelial Cell Carcinoma Cells</text:p>
          </table:table-cell>
          <table:table-cell office:value-type="string" table:style-name="ce3">
            <text:p>ANTICANCER RESEARCH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1149" table:style-name="ce1">
            <text:p>1149</text:p>
          </table:table-cell>
          <table:table-cell office:value-type="float" office:value="1159" table:style-name="ce1">
            <text:p>115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、E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Chang, CT </text:p>
            <text:p>Hajiyev, J </text:p>
            <text:p>Su, CR</text:p>
          </table:table-cell>
          <table:table-cell office:value-type="string" table:style-name="ce4">
            <text:p>Examining the students' behavioral intention to use e-learning in Azerbaijan? The General Extended Technology Acceptance Model for E-learning approach</text:p>
          </table:table-cell>
          <table:table-cell office:value-type="string" table:style-name="ce3">
            <text:p>COMPUTERS &amp; EDUCATION</text:p>
          </table:table-cell>
          <table:table-cell office:value-type="float" office:value="2017" table:style-name="ce1">
            <text:p>2017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TSSCI</text:p>
          </table:table-cell>
          <table:table-cell office:value-type="string" table:style-name="ce18">
            <text:p>醫學系精神科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Excess Mortality, Risk of Acute Myocardial Infarction, and Related Medical Care Receipts in People with Serious Mental Illness.</text:p>
          </table:table-cell>
          <table:table-cell office:value-type="string" table:style-name="ce20">
            <text:p>Taiwanese Journal of Psychiatry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31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ung, PH </text:p>
            <text:p>Chiang, HJ </text:p>
            <text:p>Wallace, CG </text:p>
            <text:p>Yang, CC </text:p>
            <text:p>Chen, YT </text:p>
            <text:p>Chen, KH </text:p>
            <text:p>Chen, CH </text:p>
            <text:p>Shao, PL </text:p>
            <text:p>Chen, YL </text:p>
            <text:p>Chua, S </text:p>
            <text:p>Chai, HT </text:p>
            <text:p>Chen, YL </text:p>
            <text:p>Huang, TH </text:p>
            <text:p>Yip, HK </text:p>
            <text:p>Lee, MS</text:p>
          </table:table-cell>
          <table:table-cell office:value-type="string" table:style-name="ce4">
            <text:p>Exendin-4-assisted adipose derived mesenchymal stem cell therapy protects renal function against co-existing acute kidney ischemia-reperfusion injury and severe sepsis syndrome in rat</text:p>
          </table:table-cell>
          <table:table-cell office:value-type="string" table:style-name="ce3">
            <text:p>AMERICAN JOURNAL OF TRANSLATION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167" table:style-name="ce1">
            <text:p>3167</text:p>
          </table:table-cell>
          <table:table-cell office:value-type="float" office:value="3183" table:style-name="ce1">
            <text:p>318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Jeng, SC </text:p>
            <text:p>Chang, CW </text:p>
            <text:p>Liu, WY </text:p>
            <text:p>Hou, YJ </text:p>
            <text:p>Lin, YH</text:p>
          </table:table-cell>
          <table:table-cell office:value-type="string" table:style-name="ce4">
            <text:p>Exercise training on skill-related physical fitness in adolescents with intellectual disability: A systematic review and meta-analysis</text:p>
          </table:table-cell>
          <table:table-cell office:value-type="string" table:style-name="ce3">
            <text:p>DISABILITY AND HEALTH JOURNAL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98" table:style-name="ce1">
            <text:p>198</text:p>
          </table:table-cell>
          <table:table-cell office:value-type="float" office:value="206" table:style-name="ce1">
            <text:p>20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u, YL </text:p>
            <text:p>Chen, KT </text:p>
            <text:p>Chang, CJ </text:p>
            <text:p>Ting, K</text:p>
          </table:table-cell>
          <table:table-cell office:value-type="string" table:style-name="ce4">
            <text:p>Experiment and simulation of biotissue surface thermal damage during laser surgery</text:p>
          </table:table-cell>
          <table:table-cell office:value-type="string" table:style-name="ce3">
            <text:p>PROCEEDINGS OF THE INSTITUTION OF MECHANICAL ENGINEERS PART E-JOURNAL OF PROCESS MECHANICAL ENGINEERING</text:p>
          </table:table-cell>
          <table:table-cell office:value-type="float" office:value="2017" table:style-name="ce1">
            <text:p>2017</text:p>
          </table:table-cell>
          <table:table-cell office:value-type="float" office:value="231" table:style-name="ce1">
            <text:p>231</text:p>
          </table:table-cell>
          <table:table-cell office:value-type="float" office:value="3" table:style-name="ce1">
            <text:p>3</text:p>
          </table:table-cell>
          <table:table-cell office:value-type="float" office:value="581" table:style-name="ce1">
            <text:p>581</text:p>
          </table:table-cell>
          <table:table-cell office:value-type="float" office:value="589" table:style-name="ce1">
            <text:p>58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ue, SJ </text:p>
            <text:p>Liu, NY </text:p>
            <text:p>Kumar, SR </text:p>
            <text:p>Tseng, KCY </text:p>
            <text:p>Wang, BY </text:p>
            <text:p>Leung, CH</text:p>
          </table:table-cell>
          <table:table-cell office:value-type="string" table:style-name="ce4">
            <text:p>Experimental and One-Dimensional Mathematical Modeling of Different Operating Parameters in Direct Formic Acid Fuel Cells</text:p>
          </table:table-cell>
          <table:table-cell office:value-type="string" table:style-name="ce3">
            <text:p>ENERGIES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ang, CW </text:p>
            <text:p>Chen, GY </text:p>
            <text:p>Chen, YJ </text:p>
            <text:p>Yeh, CW </text:p>
            <text:p>Eng, PY </text:p>
            <text:p>Cheung, A </text:p>
            <text:p>Yang, CL</text:p>
          </table:table-cell>
          <table:table-cell office:value-type="string" table:style-name="ce4">
            <text:p>Exploiting Write Heterogeneity of Morphable MLC/SLC SSDs in Datacenters with Service-Level Objectives</text:p>
          </table:table-cell>
          <table:table-cell office:value-type="string" table:style-name="ce3">
            <text:p>IEEE TRANSACTIONS ON COMPUTERS</text:p>
          </table:table-cell>
          <table:table-cell office:value-type="float" office:value="2017" table:style-name="ce1">
            <text:p>2017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1457" table:style-name="ce1">
            <text:p>1457</text:p>
          </table:table-cell>
          <table:table-cell office:value-type="float" office:value="1463" table:style-name="ce1">
            <text:p>146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YC </text:p>
            <text:p>Lee, CH </text:p>
            <text:p>Chen, CK </text:p>
            <text:p>Liao, CH </text:p>
            <text:p>Ng, CJ </text:p>
            <text:p>Chen, JC </text:p>
            <text:p>Chaou, CH</text:p>
          </table:table-cell>
          <table:table-cell office:value-type="string" table:style-name="ce4">
            <text:p>Exploring the influence of gender, seniority and specialty on paper and computer-based feedback provision during mini-CEX assessments in a busy emergency department</text:p>
          </table:table-cell>
          <table:table-cell office:value-type="string" table:style-name="ce3">
            <text:p>ADVANCES IN HEALTH SCIENCES EDUCATION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KS </text:p>
            <text:p>Huang, TH </text:p>
            <text:p>Aljuffali, IA </text:p>
            <text:p>Chen, EL </text:p>
            <text:p>Wang, JJ </text:p>
            <text:p>Fang, JY</text:p>
          </table:table-cell>
          <table:table-cell office:value-type="string" table:style-name="ce4">
            <text:p>Exploring the structure-permeation relationship of topical tricyclic antidepressants used for skin analgesia</text:p>
          </table:table-cell>
          <table:table-cell office:value-type="string" table:style-name="ce3">
            <text:p>INTERNATIONAL JOURNAL OF PHARMACEUTICS</text:p>
          </table:table-cell>
          <table:table-cell office:value-type="float" office:value="2017" table:style-name="ce1">
            <text:p>2017</text:p>
          </table:table-cell>
          <table:table-cell office:value-type="float" office:value="523" table:style-name="ce1">
            <text:p>523</text:p>
          </table:table-cell>
          <table:table-cell office:value-type="float" office:value="1" table:style-name="ce1">
            <text:p>1</text:p>
          </table:table-cell>
          <table:table-cell office:value-type="float" office:value="386" table:style-name="ce1">
            <text:p>386</text:p>
          </table:table-cell>
          <table:table-cell office:value-type="float" office:value="397" table:style-name="ce1">
            <text:p>39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ao, TC </text:p>
            <text:p>Chang, SW </text:p>
            <text:p>Chang, WC </text:p>
            <text:p>Tsai, MH </text:p>
            <text:p>Liao, SL </text:p>
            <text:p>Hua, MC </text:p>
            <text:p>Lai, SH </text:p>
            <text:p>Yeh, KW </text:p>
            <text:p>Tseng, YL </text:p>
            <text:p>Lin, WC </text:p>
            <text:p>Tsai, HJ </text:p>
            <text:p>Huang, JL</text:p>
          </table:table-cell>
          <table:table-cell office:value-type="string" table:style-name="ce4">
            <text:p>Exposure to tobacco smoke and childhood rhinitis: a population-based stud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通識中心自然學科</text:p>
          </table:table-cell>
          <table:table-cell office:value-type="string" table:style-name="ce12">
            <text:p>通識中心</text:p>
          </table:table-cell>
          <table:table-cell office:value-type="string" table:style-name="ce2">
            <text:p>Teng, YC </text:p>
            <text:p>Neo, JC </text:p>
            <text:p>Wu, JC </text:p>
            <text:p>Chen, YF </text:p>
            <text:p>Kao, CH </text:p>
            <text:p>Tsai, TF</text:p>
          </table:table-cell>
          <table:table-cell office:value-type="string" table:style-name="ce4">
            <text:p>Expression of a hepatitis B virus pre-S2 deletion mutant in the liver results in hepatomegaly and hepatocellular carcinoma in mice</text:p>
          </table:table-cell>
          <table:table-cell office:value-type="string" table:style-name="ce3">
            <text:p>JOURNAL OF PATHOLOGY</text:p>
          </table:table-cell>
          <table:table-cell office:value-type="float" office:value="2017" table:style-name="ce1">
            <text:p>2017</text:p>
          </table:table-cell>
          <table:table-cell office:value-type="float" office:value="241" table:style-name="ce1">
            <text:p>241</text:p>
          </table:table-cell>
          <table:table-cell office:value-type="float" office:value="4" table:style-name="ce1">
            <text:p>4</text:p>
          </table:table-cell>
          <table:table-cell office:value-type="float" office:value="463" table:style-name="ce1">
            <text:p>463</text:p>
          </table:table-cell>
          <table:table-cell office:value-type="float" office:value="474" table:style-name="ce1">
            <text:p>474</text:p>
          </table:table-cell>
          <table:table-cell office:value-type="float" office:value="6.89" table:style-name="ce48">
            <text:p>6.8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i, HT </text:p>
            <text:p>Chen, KH </text:p>
            <text:p>Wallace, CG </text:p>
            <text:p>Chen, CH </text:p>
            <text:p>Sung, PH </text:p>
            <text:p>Chen, YL </text:p>
            <text:p>Yuen, CM </text:p>
            <text:p>Shao, PL </text:p>
            <text:p>Sun, CK </text:p>
            <text:p>Chang, HW </text:p>
            <text:p>Wang, CJ </text:p>
            <text:p>Lee, MS </text:p>
            <text:p>Yip, HK </text:p>
            <text:p>Ko, SF</text:p>
          </table:table-cell>
          <table:table-cell office:value-type="string" table:style-name="ce4">
            <text:p>Extracorporeal shock wave therapy effectively protects brain against chronic cerebral hypo-perfusion-induced neuropathological changes</text:p>
          </table:table-cell>
          <table:table-cell office:value-type="string" table:style-name="ce3">
            <text:p>AMERICAN JOURNAL OF TRANSLATION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074" table:style-name="ce1">
            <text:p>5074</text:p>
          </table:table-cell>
          <table:table-cell office:value-type="float" office:value="5093" table:style-name="ce1">
            <text:p>509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eu, JJ </text:p>
            <text:p>Ali, HEE </text:p>
            <text:p>Cheng, BC </text:p>
            <text:p>Chiang, HJ </text:p>
            <text:p>Sung, PH </text:p>
            <text:p>Chen, KH </text:p>
            <text:p>Yang, CC </text:p>
            <text:p>Chen, YT </text:p>
            <text:p>Chiang, JY </text:p>
            <text:p>Lin, PY </text:p>
            <text:p>Chua, S </text:p>
            <text:p>Chai, HT </text:p>
            <text:p>Chung, SY </text:p>
            <text:p>Sun, CK </text:p>
            <text:p>Yip, HK</text:p>
          </table:table-cell>
          <table:table-cell office:value-type="string" table:style-name="ce4">
            <text:p>Extracorporeal shock wave treatment attenuated left ventricular dysfunction and remodeling in mini-pig with cardiorenal syndrome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54747" table:style-name="ce1">
            <text:p>54747</text:p>
          </table:table-cell>
          <table:table-cell office:value-type="float" office:value="54763" table:style-name="ce1">
            <text:p>54763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Tsai, CL </text:p>
            <text:p>Li, YC </text:p>
            <text:p>Lu, YC </text:p>
            <text:p>Chang, SH</text:p>
          </table:table-cell>
          <table:table-cell office:value-type="string" table:style-name="ce4">
            <text:p>Fabrication and Characterization of Si Substrate-Free InGaN Light-Emitting Diodes and Their Application in Visible Light Communications</text:p>
          </table:table-cell>
          <table:table-cell office:value-type="string" table:style-name="ce3">
            <text:p>IEEE PHOTONICS JOURNAL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機械工程學系、生理暨藥理學科(生醫所)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Lee, FY </text:p>
            <text:p>Lee, D </text:p>
            <text:p>Lee, TC </text:p>
            <text:p>Chen, JK </text:p>
            <text:p>Wu, RC </text:p>
            <text:p>Liu, KC </text:p>
            <text:p>Liu, SJ</text:p>
          </table:table-cell>
          <table:table-cell office:value-type="string" table:style-name="ce4">
            <text:p>Fabrication of Multi-Layered Lidocaine and Epinephrine-Eluting PLGA/Collagen Nanofibers: In Vitro and In Vivo Study</text:p>
          </table:table-cell>
          <table:table-cell office:value-type="string" table:style-name="ce3">
            <text:p>POLYMERS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ee, IC </text:p>
            <text:p>Wu, YC </text:p>
            <text:p>Tsai, SW </text:p>
            <text:p>Chen, CH </text:p>
            <text:p>Wu, MH</text:p>
          </table:table-cell>
          <table:table-cell office:value-type="string" table:style-name="ce4">
            <text:p>Fabrication of two-layer dissolving polyvinylpyrrolidone microneedles with different molecular weights for in vivo insulin transdermal delivery</text:p>
          </table:table-cell>
          <table:table-cell office:value-type="string" table:style-name="ce3">
            <text:p>RSC ADVANCE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067" table:style-name="ce1">
            <text:p>5067</text:p>
          </table:table-cell>
          <table:table-cell office:value-type="float" office:value="5075" table:style-name="ce1">
            <text:p>507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Ding, J </text:p>
            <text:p>Abbas, SA </text:p>
            <text:p>Hanmandlu, C </text:p>
            <text:p>Lin, L </text:p>
            <text:p>Lai, CS </text:p>
            <text:p>Wang, PC </text:p>
            <text:p>Li, LJ </text:p>
            <text:p>Chu, CW </text:p>
            <text:p>Chang, CC</text:p>
          </table:table-cell>
          <table:table-cell office:value-type="string" table:style-name="ce4">
            <text:p>Facile synthesis of carbon/MoO3 nanocomposites as stable battery anodes</text:p>
          </table:table-cell>
          <table:table-cell office:value-type="string" table:style-name="ce3">
            <text:p>JOURNAL OF POWER SOURCES</text:p>
          </table:table-cell>
          <table:table-cell office:value-type="float" office:value="2017" table:style-name="ce1">
            <text:p>2017</text:p>
          </table:table-cell>
          <table:table-cell office:value-type="float" office:value="348" table:style-name="ce1">
            <text:p>348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280" table:style-name="ce1">
            <text:p>280</text:p>
          </table:table-cell>
          <table:table-cell office:value-type="float" office:value="6.39" table:style-name="ce48">
            <text:p>6.3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u, CH </text:p>
            <text:p>Lai, HY </text:p>
            <text:p>Wu, WC</text:p>
          </table:table-cell>
          <table:table-cell office:value-type="string" table:style-name="ce4">
            <text:p>Facile synthesis of magnetic iron oxide nanoparticles for nattokinase isolation</text:p>
          </table:table-cell>
          <table:table-cell office:value-type="string" table:style-name="ce3">
            <text:p>FOOD AND BIOPRODUCTS PROCESSING</text:p>
          </table:table-cell>
          <table:table-cell office:value-type="float" office:value="2017" table:style-name="ce1">
            <text:p>2017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Chen, VCH </text:p>
            <text:p>Yang, YH </text:p>
            <text:p>Chen, PY </text:p>
            <text:p>Yang, JT </text:p>
            <text:p>Chen, CPC </text:p>
            <text:p>Chen, CJ </text:p>
            <text:p>Lu, ML </text:p>
            <text:p>Lee, Y </text:p>
            <text:p>McIntyre, RS </text:p>
            <text:p>Huang, YC</text:p>
          </table:table-cell>
          <table:table-cell office:value-type="string" table:style-name="ce32">
            <text:p>Factors affecting lumbar surgery outcome: A nation-wide, population-based retrospective study</text:p>
          </table:table-cell>
          <table:table-cell office:value-type="string" table:style-name="ce33">
            <text:p>JOURNAL OF AFFECTIVE DISORDERS</text:p>
          </table:table-cell>
          <table:table-cell office:value-type="float" office:value="2017" table:style-name="ce15">
            <text:p>2017</text:p>
          </table:table-cell>
          <table:table-cell office:value-type="float" office:value="222" table:style-name="ce15">
            <text:p>222</text:p>
          </table:table-cell>
          <table:table-cell table:style-name="ce15"/>
          <table:table-cell office:value-type="float" office:value="98" table:style-name="ce15">
            <text:p>98</text:p>
          </table:table-cell>
          <table:table-cell office:value-type="float" office:value="102" table:style-name="ce15">
            <text:p>102</text:p>
          </table:table-cell>
          <table:table-cell table:style-name="ce15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Jaing, TH </text:p>
            <text:p>Chen, SH </text:p>
            <text:p>Wen, YC </text:p>
            <text:p>Chang, TY </text:p>
            <text:p>Tsai, DY </text:p>
            <text:p>Chung, HT </text:p>
            <text:p>Tsay, PK</text:p>
          </table:table-cell>
          <table:table-cell office:value-type="string" table:style-name="ce4">
            <text:p>Factors Affecting Survival in Children With Pericardial Effusion After Hematopoietic Stem Cell Transplantation</text:p>
          </table:table-cell>
          <table:table-cell office:value-type="string" table:style-name="ce3">
            <text:p>CELL TRANSPLANTATION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792" table:style-name="ce1">
            <text:p>1792</text:p>
          </table:table-cell>
          <table:table-cell office:value-type="float" office:value="1797" table:style-name="ce1">
            <text:p>179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KC </text:p>
            <text:p>Chaou, CH </text:p>
            <text:p>Liu, PH </text:p>
            <text:p>Chien, CY </text:p>
            <text:p>Lee, CH</text:p>
          </table:table-cell>
          <table:table-cell office:value-type="string" table:style-name="ce4">
            <text:p>Factors Affecting Unscheduled Return Visits to the Emergency Department among Minor Head Injury Patients</text:p>
          </table:table-cell>
          <table:table-cell office:value-type="string" table:style-name="ce3">
            <text:p>BIOMED RESEARCH INTERNATIONAL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MH </text:p>
            <text:p>Wang, CH </text:p>
            <text:p>Chiou, AF </text:p>
            <text:p>Yang, NI </text:p>
            <text:p>Kuo, LT</text:p>
          </table:table-cell>
          <table:table-cell office:value-type="string" table:style-name="ce4">
            <text:p>Factors Associated With Inadequate Effectiveness of a Multidisciplinary Disease Management Program in Heart Failure Patients Stratified by Galectin 3 Level</text:p>
          </table:table-cell>
          <table:table-cell office:value-type="string" table:style-name="ce3">
            <text:p>BIOLOGICAL RESEARCH FOR NURSING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u, PC </text:p>
            <text:p>Yang, YH </text:p>
            <text:p>Guo, SE </text:p>
            <text:p>Yang, TM</text:p>
          </table:table-cell>
          <table:table-cell office:value-type="string" table:style-name="ce4">
            <text:p>Factors associated with osteoporosis in patients with chronic obstructive pulmonary disease-a nationwide retrospective study</text:p>
          </table:table-cell>
          <table:table-cell office:value-type="string" table:style-name="ce3">
            <text:p>OSTEOPOROSIS INTERNATIONAL</text:p>
          </table:table-cell>
          <table:table-cell office:value-type="float" office:value="2017" table:style-name="ce1">
            <text:p>201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59" table:style-name="ce1">
            <text:p>359</text:p>
          </table:table-cell>
          <table:table-cell office:value-type="float" office:value="367" table:style-name="ce1">
            <text:p>36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eh, WL </text:p>
            <text:p>Tsai, YF </text:p>
            <text:p>Hsu, KY </text:p>
            <text:p>Chen, DW </text:p>
            <text:p>Chen, CY</text:p>
          </table:table-cell>
          <table:table-cell office:value-type="string" table:style-name="ce4">
            <text:p>Factors related to the indecision of older adults with knee osteoarthritis about receiving physician-recommended total knee arthroplasty</text:p>
          </table:table-cell>
          <table:table-cell office:value-type="string" table:style-name="ce3">
            <text:p>DISABILITY AND REHABILITATION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302" table:style-name="ce1">
            <text:p>2302</text:p>
          </table:table-cell>
          <table:table-cell office:value-type="float" office:value="2307" table:style-name="ce1">
            <text:p>230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eng, LC </text:p>
            <text:p>Yang, YC </text:p>
            <text:p>Huang, HL </text:p>
            <text:p>Chiang, YJ </text:p>
            <text:p>Tsai, YH</text:p>
          </table:table-cell>
          <table:table-cell office:value-type="string" table:style-name="ce4">
            <text:p>Factors that determine self-reported immunosuppressant adherence in kidney transplant recipients: a correlational study</text:p>
          </table:table-cell>
          <table:table-cell office:value-type="string" table:style-name="ce3">
            <text:p>JOURNAL OF ADVANCED NURSING</text:p>
          </table:table-cell>
          <table:table-cell office:value-type="float" office:value="2017" table:style-name="ce1">
            <text:p>2017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228" table:style-name="ce1">
            <text:p>228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, MC </text:p>
            <text:p>Chen, CC </text:p>
            <text:p>Liao, SL </text:p>
            <text:p>Yao, TC </text:p>
            <text:p>Tsai, MH </text:p>
            <text:p>Lai, SH </text:p>
            <text:p>Chiu, CY </text:p>
            <text:p>Yeh, KW </text:p>
            <text:p>Huang, JL</text:p>
          </table:table-cell>
          <table:table-cell office:value-type="string" table:style-name="ce4">
            <text:p>Faecal eosinophil cationic protein and serum immunoglobulin E in relation to infant feeding practices</text:p>
          </table:table-cell>
          <table:table-cell office:value-type="string" table:style-name="ce3">
            <text:p>ANNALS OF CLINICAL BIOCHEMISTRY</text:p>
          </table:table-cell>
          <table:table-cell office:value-type="float" office:value="2017" table:style-name="ce1">
            <text:p>2017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246" table:style-name="ce1">
            <text:p>246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務管理學系</text:p>
          </table:table-cell>
          <table:table-cell office:value-type="string" table:style-name="ce30">
            <text:p>管理學院</text:p>
          </table:table-cell>
          <table:table-cell office:value-type="string" table:style-name="ce16">
            <text:p>Chiu, SYH </text:p>
            <text:p>Chuang, SL </text:p>
            <text:p>Chen, SLS </text:p>
            <text:p>Yen, AMF </text:p>
            <text:p>Fann, JCY </text:p>
            <text:p>Chang, DC </text:p>
            <text:p>Lee, YC </text:p>
            <text:p>Wu, MS </text:p>
            <text:p>Chou, CK </text:p>
            <text:p>Hsu, WF </text:p>
            <text:p>Chiou, ST </text:p>
            <text:p>Chiu, HM</text:p>
          </table:table-cell>
          <table:table-cell office:value-type="string" table:style-name="ce4">
            <text:p>Faecal haemoglobin concentration influences risk prediction of interval cancers resulting from inadequate colonoscopy quality: analysis of the Taiwanese Nationwide Colorectal Cancer Screening Program</text:p>
          </table:table-cell>
          <table:table-cell office:value-type="string" table:style-name="ce3">
            <text:p>GUT</text:p>
          </table:table-cell>
          <table:table-cell office:value-type="float" office:value="2017" table:style-name="ce1">
            <text:p>2017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293" table:style-name="ce1">
            <text:p>293</text:p>
          </table:table-cell>
          <table:table-cell office:value-type="float" office:value="300" table:style-name="ce1">
            <text:p>300</text:p>
          </table:table-cell>
          <table:table-cell office:value-type="float" office:value="16.66" table:style-name="ce48">
            <text:p>16.6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ou, IJ </text:p>
            <text:p>Kuo, CF </text:p>
            <text:p>Huang, YS </text:p>
            <text:p>Grainge, MJ </text:p>
            <text:p>Valdes, AM </text:p>
            <text:p>See, LC </text:p>
            <text:p>Yu, KH </text:p>
            <text:p>Luo, SF </text:p>
            <text:p>Huang, LS </text:p>
            <text:p>Tseng, WY </text:p>
            <text:p>Zhang, WY </text:p>
            <text:p>Doherty, M</text:p>
          </table:table-cell>
          <table:table-cell office:value-type="string" table:style-name="ce4">
            <text:p>Familial Aggregation and Heritability of Schizophrenia and Co-aggregation of Psychiatric Illnesses in Affected Families</text:p>
          </table:table-cell>
          <table:table-cell office:value-type="string" table:style-name="ce3">
            <text:p>SCHIZOPHRENIA BULLETIN</text:p>
          </table:table-cell>
          <table:table-cell office:value-type="float" office:value="2017" table:style-name="ce1">
            <text:p>2017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1070" table:style-name="ce1">
            <text:p>1070</text:p>
          </table:table-cell>
          <table:table-cell office:value-type="float" office:value="1078" table:style-name="ce1">
            <text:p>1078</text:p>
          </table:table-cell>
          <table:table-cell office:value-type="float" office:value="7.58" table:style-name="ce48">
            <text:p>7.5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FC </text:p>
            <text:p>Kuo, CF </text:p>
            <text:p>See, LC </text:p>
            <text:p>Tsai, HI </text:p>
            <text:p>Yu, HP</text:p>
          </table:table-cell>
          <table:table-cell office:value-type="string" table:style-name="ce4">
            <text:p>Familial aggregation of myasthenia gravis in affected families: a population-based study</text:p>
          </table:table-cell>
          <table:table-cell office:value-type="string" table:style-name="ce3">
            <text:p>CLINICAL EPIDEMIOLOGY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527" table:style-name="ce1">
            <text:p>527</text:p>
          </table:table-cell>
          <table:table-cell office:value-type="float" office:value="535" table:style-name="ce1">
            <text:p>535</text:p>
          </table:table-cell>
          <table:table-cell office:value-type="float" office:value="7.06" table:style-name="ce48">
            <text:p>7.0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SF </text:p>
            <text:p>Hsiao, JH </text:p>
            <text:p>Young, CK </text:p>
            <text:p>Chien, HT </text:p>
            <text:p>Kuo, CF </text:p>
            <text:p>See, LC </text:p>
            <text:p>Luo, SF </text:p>
            <text:p>Huang, LH </text:p>
            <text:p>Liao, CT </text:p>
            <text:p>Chang, TCJ</text:p>
          </table:table-cell>
          <table:table-cell office:value-type="string" table:style-name="ce4">
            <text:p>Familial aggregation of nasopharyngeal carcinoma in Taiwan</text:p>
          </table:table-cell>
          <table:table-cell office:value-type="string" table:style-name="ce3">
            <text:p>ORAL ONCOLOGY</text:p>
          </table:table-cell>
          <table:table-cell office:value-type="float" office:value="2017" table:style-name="ce1">
            <text:p>2017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公衛暨寄生蟲學科(生醫所)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CF </text:p>
            <text:p>Grainge, MJ </text:p>
            <text:p>Valdes, AM </text:p>
            <text:p>See, LC </text:p>
            <text:p>Yu, KH </text:p>
            <text:p>Shaw, SWS </text:p>
            <text:p>Luo, SF </text:p>
            <text:p>Zhang, WY </text:p>
            <text:p>Doherty, M</text:p>
          </table:table-cell>
          <table:table-cell office:value-type="string" table:style-name="ce4">
            <text:p>Familial aggregation of rheumatoid arthritis and co-aggregation of autoimmune diseases in affected families: a nationwide population-based study</text:p>
          </table:table-cell>
          <table:table-cell office:value-type="string" table:style-name="ce3">
            <text:p>RHEUMATOLOGY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928" table:style-name="ce1">
            <text:p>928</text:p>
          </table:table-cell>
          <table:table-cell office:value-type="float" office:value="933" table:style-name="ce1">
            <text:p>93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HM </text:p>
            <text:p>Liao, JF </text:p>
            <text:p>Lee, TY</text:p>
          </table:table-cell>
          <table:table-cell office:value-type="string" table:style-name="ce4">
            <text:p>Farnesoid X receptor agonist GW4064 ameliorates lipopolysaccharide-induced ileocolitis through TLR4/MyD88 pathway related mitochondrial dysfunction in mice</text:p>
          </table:table-cell>
          <table:table-cell office:value-type="string" table:style-name="ce3">
            <text:p>BIOCHEMICAL AND BIOPHYSICAL RESEARCH COMMUNICATIONS</text:p>
          </table:table-cell>
          <table:table-cell office:value-type="float" office:value="2017" table:style-name="ce1">
            <text:p>2017</text:p>
          </table:table-cell>
          <table:table-cell office:value-type="float" office:value="490" table:style-name="ce1">
            <text:p>490</text:p>
          </table:table-cell>
          <table:table-cell office:value-type="float" office:value="3" table:style-name="ce1">
            <text:p>3</text:p>
          </table:table-cell>
          <table:table-cell office:value-type="float" office:value="841" table:style-name="ce1">
            <text:p>841</text:p>
          </table:table-cell>
          <table:table-cell office:value-type="float" office:value="848" table:style-name="ce1">
            <text:p>84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工業設計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Fashion illusions: The Hipster Culture of Fashion Consumption</text:p>
          </table:table-cell>
          <table:table-cell office:value-type="string" table:style-name="ce20">
            <text:p>Asian Journal of Social Sciences &amp;Humanities(AJSSH)/ Japan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4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en, PC </text:p>
            <text:p>Chiu, YC </text:p>
            <text:p>Zheng, ZW </text:p>
            <text:p>Lin, MH </text:p>
            <text:p>Cheng, CH </text:p>
            <text:p>Liou, GL </text:p>
            <text:p>Hsu, HH </text:p>
            <text:p>Kao, HL</text:p>
          </table:table-cell>
          <table:table-cell office:value-type="string" table:style-name="ce4">
            <text:p>Fast Low-Temperature Plasma Process for the Application of Flexible Tin-Oxide-Channel Thin Film Transistors</text:p>
          </table:table-cell>
          <table:table-cell office:value-type="string" table:style-name="ce3">
            <text:p>IEEE TRANSACTIONS ON NANO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876" table:style-name="ce1">
            <text:p>876</text:p>
          </table:table-cell>
          <table:table-cell office:value-type="float" office:value="879" table:style-name="ce1">
            <text:p>87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學系、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YZ </text:p>
            <text:p>Chang, FY </text:p>
            <text:p>Liu, WC </text:p>
            <text:p>Chuang, YF </text:p>
            <text:p>Chuang, LL </text:p>
            <text:p>Chang, YJ</text:p>
          </table:table-cell>
          <table:table-cell office:value-type="string" table:style-name="ce4">
            <text:p>Fatigue and Muscle Strength Involving Walking Speed in Parkinson's Disease: Insights for Developing Rehabilitation Strategy for PD</text:p>
          </table:table-cell>
          <table:table-cell office:value-type="string" table:style-name="ce3">
            <text:p>NEURAL PLASTICITY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SC </text:p>
            <text:p>Chu, PY </text:p>
            <text:p>Hsieh, TH </text:p>
            <text:p>Li, YT </text:p>
            <text:p>Peng, CW</text:p>
          </table:table-cell>
          <table:table-cell office:value-type="string" table:style-name="ce4">
            <text:p>Feasibility of deep brain stimulation for controlling the lower urinary tract functions: An animal study</text:p>
          </table:table-cell>
          <table:table-cell office:value-type="string" table:style-name="ce3">
            <text:p>CLINICAL NEUROPHYSIOLOGY</text:p>
          </table:table-cell>
          <table:table-cell office:value-type="float" office:value="2017" table:style-name="ce1">
            <text:p>2017</text:p>
          </table:table-cell>
          <table:table-cell office:value-type="float" office:value="128" table:style-name="ce1">
            <text:p>128</text:p>
          </table:table-cell>
          <table:table-cell office:value-type="float" office:value="12" table:style-name="ce1">
            <text:p>12</text:p>
          </table:table-cell>
          <table:table-cell office:value-type="float" office:value="2438" table:style-name="ce1">
            <text:p>2438</text:p>
          </table:table-cell>
          <table:table-cell office:value-type="float" office:value="2449" table:style-name="ce1">
            <text:p>244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呼吸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CH </text:p>
            <text:p>Lee, CS </text:p>
            <text:p>Li, SH </text:p>
            <text:p>Chung, FT </text:p>
            <text:p>Wang, CW </text:p>
            <text:p>Juan, YH </text:p>
            <text:p>Hu, HC </text:p>
            <text:p>Li, LF </text:p>
            <text:p>Chen, NH </text:p>
            <text:p>Yang, CT </text:p>
            <text:p>Kao, KC</text:p>
          </table:table-cell>
          <table:table-cell office:value-type="string" table:style-name="ce4">
            <text:p>Feasibility of Radial Endobronchial Ultrasound-Guided Bronchoscopic Cryobiopsy without Fluoroscopy for Lung Parenchymal Lesions</text:p>
          </table:table-cell>
          <table:table-cell office:value-type="string" table:style-name="ce3">
            <text:p>CANADIAN RESPIRATORY JOURNAL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n, CC </text:p>
            <text:p>Lin, CC</text:p>
          </table:table-cell>
          <table:table-cell office:value-type="string" table:style-name="ce4">
            <text:p>Feasibility of using a rotating packed bed with blade packings to produce ZnO nanoparticles</text:p>
          </table:table-cell>
          <table:table-cell office:value-type="string" table:style-name="ce3">
            <text:p>POWDER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313" table:style-name="ce1">
            <text:p>313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SL </text:p>
            <text:p>Chaou, CH </text:p>
            <text:p>Huang, CH </text:p>
            <text:p>Tzeng, IS </text:p>
            <text:p>Kuo, CW </text:p>
            <text:p>Weng, YM </text:p>
            <text:p>Chien, CY</text:p>
          </table:table-cell>
          <table:table-cell office:value-type="string" table:style-name="ce4">
            <text:p>Features of hospital and emergency medical service in out-of-hospital cardiac arrest patients with shockable rhythm</text:p>
          </table:table-cell>
          <table:table-cell office:value-type="string" table:style-name="ce3">
            <text:p>AMERICAN JOURNAL OF EMERGENCY MEDICINE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222" table:style-name="ce1">
            <text:p>1222</text:p>
          </table:table-cell>
          <table:table-cell office:value-type="float" office:value="1227" table:style-name="ce1">
            <text:p>122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CY </text:p>
            <text:p>Chao, SC </text:p>
            <text:p>Sun, CC </text:p>
            <text:p>Lin, HY</text:p>
          </table:table-cell>
          <table:table-cell office:value-type="string" table:style-name="ce4">
            <text:p>Femtosecond laser-assisted cataract surgery in patients with phakic intraocular lenses and low endothelial cell counts: a case report</text:p>
          </table:table-cell>
          <table:table-cell office:value-type="string" table:style-name="ce3">
            <text:p>BMC OPHTHALMOLOGY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JC </text:p>
            <text:p>Kuo, ML</text:p>
          </table:table-cell>
          <table:table-cell office:value-type="string" table:style-name="ce4">
            <text:p>Fetal phagocytes loaded with Salmonella typhimurium or its flagellin trigger adaptive immunity in adult recipients</text:p>
          </table:table-cell>
          <table:table-cell office:value-type="string" table:style-name="ce3">
            <text:p>EUROPEAN JOURNAL OF PEDIATRICS</text:p>
          </table:table-cell>
          <table:table-cell office:value-type="float" office:value="2017" table:style-name="ce1">
            <text:p>2017</text:p>
          </table:table-cell>
          <table:table-cell office:value-type="float" office:value="176" table:style-name="ce1">
            <text:p>176</text:p>
          </table:table-cell>
          <table:table-cell office:value-type="float" office:value="11" table:style-name="ce1">
            <text:p>11</text:p>
          </table:table-cell>
          <table:table-cell office:value-type="float" office:value="1472" table:style-name="ce1">
            <text:p>1472</text:p>
          </table:table-cell>
          <table:table-cell office:value-type="float" office:value="1472" table:style-name="ce1">
            <text:p>1472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, CH </text:p>
            <text:p>Chen, FH </text:p>
            <text:p>Schellingerhout, D </text:p>
            <text:p>Lin, YS </text:p>
            <text:p>Hong, JH </text:p>
            <text:p>Liu, HL</text:p>
          </table:table-cell>
          <table:table-cell office:value-type="string" table:style-name="ce4">
            <text:p>Flow versus permeability weighting in estimating the forward volumetric transfer constant (K-trans) obtained by DCE-MRI with contrast agents of differing molecular sizes</text:p>
          </table:table-cell>
          <table:table-cell office:value-type="string" table:style-name="ce3">
            <text:p>MAGNETIC RESONANCE IMAGING</text:p>
          </table:table-cell>
          <table:table-cell office:value-type="float" office:value="2017" table:style-name="ce1">
            <text:p>2017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HQ </text:p>
            <text:p>Cheng, ML </text:p>
            <text:p>Lai, JM </text:p>
            <text:p>Wu, HH </text:p>
            <text:p>Chen, MC </text:p>
            <text:p>Liu, WH </text:p>
            <text:p>Wu, WH </text:p>
            <text:p>Chang, PMH </text:p>
            <text:p>Huang, CYF </text:p>
            <text:p>Tsou, AP </text:p>
            <text:p>Shiao, MS </text:p>
            <text:p>Wang, FS</text:p>
          </table:table-cell>
          <table:table-cell office:value-type="string" table:style-name="ce4">
            <text:p>Flux balance analysis predicts Warburg-like effects of mouse hepatocyte deficient in miR-122a</text:p>
          </table:table-cell>
          <table:table-cell office:value-type="string" table:style-name="ce3">
            <text:p>PLOS COMPUTATIONAL BIOLOGY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通識中心自然學科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Wu, HC </text:p>
            <text:p>Chen, TC </text:p>
            <text:p>Chen, YC </text:p>
            <text:p>Lee, JF </text:p>
            <text:p>Chen, CS</text:p>
          </table:table-cell>
          <table:table-cell office:value-type="string" table:style-name="ce4">
            <text:p>Formaldehyde oxidation on silica-supported Pt catalysts: The influence of thermal pretreatments on particle formation and on oxidation mechanism</text:p>
          </table:table-cell>
          <table:table-cell office:value-type="string" table:style-name="ce3">
            <text:p>JOURNAL OF CATALYSIS</text:p>
          </table:table-cell>
          <table:table-cell office:value-type="float" office:value="2017" table:style-name="ce1">
            <text:p>2017</text:p>
          </table:table-cell>
          <table:table-cell office:value-type="float" office:value="355" table:style-name="ce1">
            <text:p>355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6.84" table:style-name="ce48">
            <text:p>6.84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、醫學生物技術暨檢驗學系、電機工程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Lee, IC </text:p>
            <text:p>Lin, WM </text:p>
            <text:p>Shu, JC </text:p>
            <text:p>Tsai, SW </text:p>
            <text:p>Chen, CH </text:p>
            <text:p>Tsai, MT</text:p>
          </table:table-cell>
          <table:table-cell office:value-type="string" table:style-name="ce4">
            <text:p>Formulation of two-layer dissolving polymeric microneedle patches for insulin transdermal delivery in diabetic mice</text:p>
          </table:table-cell>
          <table:table-cell office:value-type="string" table:style-name="ce3">
            <text:p>JOURNAL OF BIOMEDICAL MATERIALS RESEARCH PART A</text:p>
          </table:table-cell>
          <table:table-cell office:value-type="float" office:value="2017" table:style-name="ce1">
            <text:p>2017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、EI</text:p>
          </table:table-cell>
          <table:table-cell office:value-type="string" table:style-name="ce34">
            <text:p>工商管理學系</text:p>
          </table:table-cell>
          <table:table-cell office:value-type="string" table:style-name="ce12">
            <text:p>管理學院</text:p>
          </table:table-cell>
          <table:table-cell office:value-type="string" table:style-name="ce16">
            <text:p>Lee, W </text:p>
            <text:p>Wang, SP </text:p>
            <text:p>Chen, WC</text:p>
          </table:table-cell>
          <table:table-cell office:value-type="string" table:style-name="ce32">
            <text:p>Forward and backward stocking policies for a two-level supply chain with consignment stock agreement and stock-dependent demand</text:p>
          </table:table-cell>
          <table:table-cell office:value-type="string" table:style-name="ce33">
            <text:p>EUROPEAN JOURNAL OF OPERATIONAL RESEARCH</text:p>
          </table:table-cell>
          <table:table-cell office:value-type="float" office:value="2017" table:style-name="ce15">
            <text:p>2017</text:p>
          </table:table-cell>
          <table:table-cell office:value-type="float" office:value="256" table:style-name="ce15">
            <text:p>256</text:p>
          </table:table-cell>
          <table:table-cell office:value-type="float" office:value="3" table:style-name="ce15">
            <text:p>3</text:p>
          </table:table-cell>
          <table:table-cell office:value-type="float" office:value="830" table:style-name="ce15">
            <text:p>830</text:p>
          </table:table-cell>
          <table:table-cell office:value-type="float" office:value="840" table:style-name="ce15">
            <text:p>840</text:p>
          </table:table-cell>
          <table:table-cell table:style-name="ce15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Chen, LC </text:p>
            <text:p>Hsu, CL </text:p>
            <text:p>Lo, NW </text:p>
            <text:p>Yeh, KH </text:p>
            <text:p>Lin, PH</text:p>
          </table:table-cell>
          <table:table-cell office:value-type="string" table:style-name="ce4">
            <text:p>Fraud Analysis and Detection for Real-Time Messaging Communications on Social Networks</text:p>
          </table:table-cell>
          <table:table-cell office:value-type="string" table:style-name="ce3">
            <text:p>IEICE TRANSACTIONS ON INFORMATION AND SYSTEMS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100D</text:p>
          </table:table-cell>
          <table:table-cell office:value-type="float" office:value="10" table:style-name="ce1">
            <text:p>10</text:p>
          </table:table-cell>
          <table:table-cell office:value-type="float" office:value="2267" table:style-name="ce1">
            <text:p>2267</text:p>
          </table:table-cell>
          <table:table-cell office:value-type="float" office:value="2274" table:style-name="ce1">
            <text:p>227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通識中心自然學科</text:p>
          </table:table-cell>
          <table:table-cell office:value-type="string" table:style-name="ce10">
            <text:p>工、通識</text:p>
          </table:table-cell>
          <table:table-cell office:value-type="string" table:style-name="ce2">
            <text:p>Bag, SP </text:p>
            <text:p>Her, JL </text:p>
            <text:p>Pan, TM</text:p>
          </table:table-cell>
          <table:table-cell office:value-type="string" table:style-name="ce4">
            <text:p>Frequency-independent coercive field in Pb(Zr0.52Ti0.48)O-3 polycrystalline thin film based on sol-gel synthesis</text:p>
          </table:table-cell>
          <table:table-cell office:value-type="string" table:style-name="ce3">
            <text:p>MATERIALS SCIENCE IN SEMICONDUCTOR PROCESSING</text:p>
          </table:table-cell>
          <table:table-cell office:value-type="float" office:value="2017" table:style-name="ce1">
            <text:p>2017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o, CL </text:p>
            <text:p>Kao, HL </text:p>
            <text:p>Chang, LC </text:p>
            <text:p>Wu, YH </text:p>
            <text:p>Chiu, HC</text:p>
          </table:table-cell>
          <table:table-cell office:value-type="string" table:style-name="ce4">
            <text:p>Fully inkjet-printing of metal-polymer-metal multilayer on a flexible liquid crystal polymer substrate</text:p>
          </table:table-cell>
          <table:table-cell office:value-type="string" table:style-name="ce3">
            <text:p>SURFACE &amp; COATINGS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float" office:value="568" table:style-name="ce1">
            <text:p>568</text:p>
          </table:table-cell>
          <table:table-cell office:value-type="float" office:value="573" table:style-name="ce1">
            <text:p>57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、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Zhang, T </text:p>
            <text:p>Lin, CC </text:p>
            <text:p>Yu, TC </text:p>
            <text:p>Sun, J </text:p>
            <text:p>Hsu, WC </text:p>
            <text:p>Wong, AMK</text:p>
          </table:table-cell>
          <table:table-cell office:value-type="string" table:style-name="ce4">
            <text:p>Fun cube based brain gym cognitive function assessment system</text:p>
          </table:table-cell>
          <table:table-cell office:value-type="string" table:style-name="ce3">
            <text:p>COMPUTERS IN BIOLOGY AND MEDICINE</text:p>
          </table:table-cell>
          <table:table-cell office:value-type="float" office:value="2017" table:style-name="ce1">
            <text:p>2017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KH </text:p>
            <text:p>Chen, CM </text:p>
            <text:p>Lin, CH </text:p>
            <text:p>Chang, WT </text:p>
            <text:p>Jiang, PR </text:p>
            <text:p>Hsiao, YC </text:p>
            <text:p>Wu, YR </text:p>
            <text:p>Lee-Chen, GJ</text:p>
          </table:table-cell>
          <table:table-cell office:value-type="string" table:style-name="ce4">
            <text:p>Functional properties of LRRK2 mutations in Taiwanese Parkinson disease</text:p>
          </table:table-cell>
          <table:table-cell office:value-type="string" table:style-name="ce3">
            <text:p>JOURNAL OF THE FORMOSAN MEDICAL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float" office:value="204" table:style-name="ce1">
            <text:p>20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分子醫學研究中心、生物醫學系、公衛暨寄生蟲學科(生醫所)、通識中心自然學科、生化暨分子生物學科(生醫所)</text:p>
          </table:table-cell>
          <table:table-cell office:value-type="string" table:style-name="ce10">
            <text:p>醫、通識</text:p>
          </table:table-cell>
          <table:table-cell office:value-type="string" table:style-name="ce2">
            <text:p>Chen, TW </text:p>
            <text:p>Gan, RC </text:p>
            <text:p>Fang, YK </text:p>
            <text:p>Chien, KY </text:p>
            <text:p>Liao, WC </text:p>
            <text:p>Chen, CC </text:p>
            <text:p>Wu, TH </text:p>
            <text:p>Chang, IYF </text:p>
            <text:p>Yang, C </text:p>
            <text:p>Huang, PJ </text:p>
            <text:p>Yeh, YM </text:p>
            <text:p>Chiu, CH </text:p>
            <text:p>Huang, TW </text:p>
            <text:p>Tang, P</text:p>
          </table:table-cell>
          <table:table-cell office:value-type="string" table:style-name="ce4">
            <text:p>FunctionAnnotator, a versatile and efficient web tool for non-model organism annotation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、E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Chang, CT</text:p>
          </table:table-cell>
          <table:table-cell office:value-type="string" table:style-name="ce4">
            <text:p>Fuzzy linearization strategy for multiple objective linear fractional programming with binary utility functions</text:p>
          </table:table-cell>
          <table:table-cell office:value-type="string" table:style-name="ce3">
            <text:p>COMPUTERS &amp; INDUSTRIAL ENGINEERING</text:p>
          </table:table-cell>
          <table:table-cell office:value-type="float" office:value="2017" table:style-name="ce1">
            <text:p>2017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437" table:style-name="ce1">
            <text:p>437</text:p>
          </table:table-cell>
          <table:table-cell office:value-type="float" office:value="446" table:style-name="ce1">
            <text:p>44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、EI</text:p>
          </table:table-cell>
          <table:table-cell office:value-type="string" table:style-name="ce9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Chang, CT</text:p>
          </table:table-cell>
          <table:table-cell office:value-type="string" table:style-name="ce4">
            <text:p>Fuzzy score technique for the optimal location of wind turbines installations</text:p>
          </table:table-cell>
          <table:table-cell office:value-type="string" table:style-name="ce3">
            <text:p>APPLIED MATHEMATICAL MODELLING</text:p>
          </table:table-cell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576" table:style-name="ce1">
            <text:p>576</text:p>
          </table:table-cell>
          <table:table-cell office:value-type="float" office:value="587" table:style-name="ce1">
            <text:p>58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HH </text:p>
            <text:p>Chang, TY </text:p>
            <text:p>Lin, WC </text:p>
            <text:p>Wei, KC </text:p>
            <text:p>Shin, JW</text:p>
          </table:table-cell>
          <table:table-cell office:value-type="string" table:style-name="ce4">
            <text:p>GADD45A plays a protective role against temozolomide treatment in glioblastoma cell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ou, YK </text:p>
            <text:p>Liang, KH </text:p>
            <text:p>Lin, WR </text:p>
            <text:p>Chang, HK </text:p>
            <text:p>Tseng, CK </text:p>
            <text:p>Yeh, CT</text:p>
          </table:table-cell>
          <table:table-cell office:value-type="string" table:style-name="ce4">
            <text:p>GALNT14 genotype as a response predictor for concurrent chemoradiotherapy in advanced esophageal squamous cell carcinoma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9151" table:style-name="ce1">
            <text:p>29151</text:p>
          </table:table-cell>
          <table:table-cell office:value-type="float" office:value="29160" table:style-name="ce1">
            <text:p>29160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ang, KH </text:p>
            <text:p>Yeh, TS </text:p>
            <text:p>Wu, RC </text:p>
            <text:p>Yeh, CN </text:p>
            <text:p>Yeh, CT</text:p>
          </table:table-cell>
          <table:table-cell office:value-type="string" table:style-name="ce4">
            <text:p>GALNT14 genotype is associated with perineural invasion, lymph node metastasis and overall survival in resected cholangiocarcinoma</text:p>
          </table:table-cell>
          <table:table-cell office:value-type="string" table:style-name="ce3">
            <text:p>ONCOLOGY LETTERS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215" table:style-name="ce1">
            <text:p>4215</text:p>
          </table:table-cell>
          <table:table-cell office:value-type="float" office:value="4223" table:style-name="ce1">
            <text:p>42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、公衛暨寄生蟲學科(生醫所)、資訊工程學系</text:p>
          </table:table-cell>
          <table:table-cell office:value-type="string" table:style-name="ce10">
            <text:p>醫、工</text:p>
          </table:table-cell>
          <table:table-cell office:value-type="string" table:style-name="ce16">
            <text:p>Cheng, WH </text:p>
            <text:p>Huang, KY </text:p>
            <text:p>Huang, PJ </text:p>
            <text:p>Lee, CC </text:p>
            <text:p>Yeh, YM </text:p>
            <text:p>Ku, FM </text:p>
            <text:p>Lin, R </text:p>
            <text:p>Cheng, ML </text:p>
            <text:p>Chiu, CH </text:p>
            <text:p>Tang, P</text:p>
          </table:table-cell>
          <table:table-cell office:value-type="string" table:style-name="ce4">
            <text:p>gamma-Carboxymuconolactone decarboxylase: a novel cell cycle-related basal body protein in the early branching eukaryote Trichomonas vaginalis</text:p>
          </table:table-cell>
          <table:table-cell office:value-type="string" table:style-name="ce3">
            <text:p>PARASITES &amp; VECTORS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, YL </text:p>
            <text:p>Chang, JT </text:p>
            <text:p>Lee, LY </text:p>
            <text:p>Fan, KH </text:p>
            <text:p>Lu, YC </text:p>
            <text:p>Li, YC </text:p>
            <text:p>Chiang, CH </text:p>
            <text:p>You, GR </text:p>
            <text:p>Chen, HY </text:p>
            <text:p>Cheng, AJ</text:p>
          </table:table-cell>
          <table:table-cell office:value-type="string" table:style-name="ce4">
            <text:p>GDF15 contributes to radioresistance and cancer stemness of head and neck cancer by regulating cellular reactive oxygen species via a SMAD-associated signaling pathwa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508" table:style-name="ce1">
            <text:p>1508</text:p>
          </table:table-cell>
          <table:table-cell office:value-type="float" office:value="1528" table:style-name="ce1">
            <text:p>1528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系、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ao, YT </text:p>
            <text:p>Lee, CH </text:p>
            <text:p>Chen, ST </text:p>
            <text:p>Lai, JY </text:p>
            <text:p>Wu, KCW</text:p>
          </table:table-cell>
          <table:table-cell office:value-type="string" table:style-name="ce4">
            <text:p>Gelatin-functionalized mesoporous silica nanoparticles with sustained release properties for intracameral pharmacotherapy of glaucoma</text:p>
          </table:table-cell>
          <table:table-cell office:value-type="string" table:style-name="ce3">
            <text:p>JOURNAL OF MATERIALS CHEMISTRY B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7008" table:style-name="ce1">
            <text:p>7008</text:p>
          </table:table-cell>
          <table:table-cell office:value-type="float" office:value="7013" table:style-name="ce1">
            <text:p>701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9">
            <text:p>通識教育中心</text:p>
          </table:table-cell>
          <table:table-cell office:value-type="string" table:style-name="ce12">
            <text:p>通識中心</text:p>
          </table:table-cell>
          <table:table-cell office:value-type="string" table:style-name="ce2">
            <text:p>Kao, PC </text:p>
            <text:p>Chen, KTC </text:p>
            <text:p>Craigie, P</text:p>
          </table:table-cell>
          <table:table-cell office:value-type="string" table:style-name="ce4">
            <text:p>GENDER DIFFERENCES IN STRATEGIES FOR COPING WITH FOREIGN LANGUAGE LEARNING ANXIETY</text:p>
          </table:table-cell>
          <table:table-cell office:value-type="string" table:style-name="ce3">
            <text:p>SOCIAL BEHAVIOR AND PERSONALITY</text:p>
          </table:table-cell>
          <table:table-cell office:value-type="float" office:value="2017" table:style-name="ce1">
            <text:p>2017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9">
            <text:p>中醫學系、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, YC </text:p>
            <text:p>Hung, CF </text:p>
            <text:p>Lin, PY </text:p>
            <text:p>Lee, Y </text:p>
            <text:p>Wu, CC </text:p>
            <text:p>Hsu, ST </text:p>
            <text:p>Chen, CC </text:p>
            <text:p>Chong, MY </text:p>
            <text:p>Lin, CH </text:p>
            <text:p>Wang, LJ</text:p>
          </table:table-cell>
          <table:table-cell office:value-type="string" table:style-name="ce4">
            <text:p>Gender differences in susceptibility to schizophrenia: Potential implication of neurosteroids</text:p>
          </table:table-cell>
          <table:table-cell office:value-type="string" table:style-name="ce3">
            <text:p>PSYCHONEUROENDOCRINOLOGY</text:p>
          </table:table-cell>
          <table:table-cell office:value-type="float" office:value="2017" table:style-name="ce1">
            <text:p>2017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CT </text:p>
            <text:p>Wu, BY </text:p>
            <text:p>Hu, WL </text:p>
            <text:p>Hung, YC</text:p>
          </table:table-cell>
          <table:table-cell office:value-type="string" table:style-name="ce4">
            <text:p>Gender-based differences in mortality and complementary therapies for patients with stroke in Taiwan</text:p>
          </table:table-cell>
          <table:table-cell office:value-type="string" table:style-name="ce3">
            <text:p>COMPLEMENTARY THERAPIES IN MEDICINE</text:p>
          </table:table-cell>
          <table:table-cell office:value-type="float" office:value="2017" table:style-name="ce1">
            <text:p>2017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ng, WH </text:p>
            <text:p>Yu, CF </text:p>
            <text:p>Lee, ACL </text:p>
            <text:p>Yang, CD </text:p>
            <text:p>Liu, YC </text:p>
            <text:p>Chen, FH </text:p>
            <text:p>Huang, HD</text:p>
          </table:table-cell>
          <table:table-cell office:value-type="string" table:style-name="ce4">
            <text:p>Gene expression profiling of tumor-associated macrophages after exposure to single-dose irradiation</text:p>
          </table:table-cell>
          <table:table-cell office:value-type="string" table:style-name="ce3">
            <text:p>COMPUTATIONAL BIOLOGY AND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Obrador, GT </text:p>
            <text:p>Schultheiss, UT </text:p>
            <text:p>Kretzler, M </text:p>
            <text:p>Langham, RG </text:p>
            <text:p>Nangaku, M </text:p>
            <text:p>Pecoits, R </text:p>
            <text:p>Pollock, C </text:p>
            <text:p>Rossert, J </text:p>
            <text:p>Correa-Rotter, R </text:p>
            <text:p>Stenvinkel, P </text:p>
            <text:p>Walker, R </text:p>
            <text:p>Yang, CW </text:p>
            <text:p>Fox, CS </text:p>
            <text:p>Kottgen, A</text:p>
          </table:table-cell>
          <table:table-cell office:value-type="string" table:style-name="ce4">
            <text:p>Genetic and environmental risk factors for chronic kidney disease</text:p>
          </table:table-cell>
          <table:table-cell office:value-type="string" table:style-name="ce3">
            <text:p>KIDNEY INTERNATIONAL SUPPLEMEN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5.59" table:style-name="ce48">
            <text:p>5.5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、分子醫學研究中心、資訊工程學系、公衛暨寄生蟲學科(生醫所)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Bradic, M </text:p>
            <text:p>Warring, SD </text:p>
            <text:p>Tooley, GE </text:p>
            <text:p>Scheid, P </text:p>
            <text:p>Secor, WE </text:p>
            <text:p>Land, KM </text:p>
            <text:p>Huang, PJ </text:p>
            <text:p>Chen, TW </text:p>
            <text:p>Lee, CC </text:p>
            <text:p>Tang, P </text:p>
            <text:p>Sullivan, SA </text:p>
            <text:p>Carlton, JM</text:p>
          </table:table-cell>
          <table:table-cell office:value-type="string" table:style-name="ce4">
            <text:p>Genetic Indicators of Drug Resistance in the Highly Repetitive Genome of Trichomonas vaginalis</text:p>
          </table:table-cell>
          <table:table-cell office:value-type="string" table:style-name="ce3">
            <text:p>GENOME BIOLOGY AND EVOLUTION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658" table:style-name="ce1">
            <text:p>1658</text:p>
          </table:table-cell>
          <table:table-cell office:value-type="float" office:value="1672" table:style-name="ce1">
            <text:p>167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WC </text:p>
            <text:p>Wu, YJJ </text:p>
            <text:p>Chung, WH </text:p>
            <text:p>Lee, YS </text:p>
            <text:p>Chin, SW </text:p>
            <text:p>Chen, TJ </text:p>
            <text:p>Chang, YS </text:p>
            <text:p>Chen, DY </text:p>
            <text:p>Hung, SI</text:p>
          </table:table-cell>
          <table:table-cell office:value-type="string" table:style-name="ce4">
            <text:p>Genetic variants of PPAR-gamma coactivator 1B augment NLRP3-mediated inflammation in gouty arthritis</text:p>
          </table:table-cell>
          <table:table-cell office:value-type="string" table:style-name="ce3">
            <text:p>RHEUMATOLOGY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457" table:style-name="ce1">
            <text:p>457</text:p>
          </table:table-cell>
          <table:table-cell office:value-type="float" office:value="466" table:style-name="ce1">
            <text:p>46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臨床醫學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Genome Sequence analysis of a G2P[4] Group A Rotavirus Strain with an unusual canine origin nonstructural proteins 1 (NSP1), A15 genotype.</text:p>
          </table:table-cell>
          <table:table-cell office:value-type="string" table:style-name="ce20">
            <text:p>Genome Announcements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5</text:p>
          </table:table-cell>
          <table:table-cell office:value-type="string" table:style-name="ce43">
            <text:p>50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分子醫學研究中心、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YC </text:p>
            <text:p>Chen, KD </text:p>
            <text:p>Su, MC </text:p>
            <text:p>Chin, CH </text:p>
            <text:p>Chen, CJ </text:p>
            <text:p>Liou, CW </text:p>
            <text:p>Chen, TW </text:p>
            <text:p>Chang, YC </text:p>
            <text:p>Huang, KT </text:p>
            <text:p>Wang, CC </text:p>
            <text:p>Wang, TY </text:p>
            <text:p>Chang, JC </text:p>
            <text:p>Lin, YY </text:p>
            <text:p>Zheng, YX </text:p>
            <text:p>Lin, MC </text:p>
            <text:p>Hsiao, CC</text:p>
          </table:table-cell>
          <table:table-cell office:value-type="string" table:style-name="ce4">
            <text:p>Genome-wide gene expression array identifies novel genes related to disease severity and excessive daytime sleepiness in patients with obstructive sleep apnea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PC </text:p>
            <text:p>Sheu, JJ </text:p>
            <text:p>Chen, H </text:p>
            <text:p>Chen, YJ </text:p>
            <text:p>Chen, CH </text:p>
            <text:p>Lee, JJ </text:p>
            <text:p>Huang, CL </text:p>
            <text:p>Chen, CT </text:p>
            <text:p>Kuo, HK</text:p>
          </table:table-cell>
          <table:table-cell office:value-type="string" table:style-name="ce4">
            <text:p>GORE-TEX VASCULAR GRAFT FOR MACULAR BUCKLING IN HIGH MYOPIA EYES</text:p>
          </table:table-cell>
          <table:table-cell office:value-type="string" table:style-name="ce3">
            <text:p>RETINA-THE JOURNAL OF RETINAL AND VITREOUS DISEASES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263" table:style-name="ce1">
            <text:p>1263</text:p>
          </table:table-cell>
          <table:table-cell office:value-type="float" office:value="1269" table:style-name="ce1">
            <text:p>126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微生物及免疫學科(生醫所)、解剖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ang, NY </text:p>
            <text:p>Peng, YM </text:p>
            <text:p>Juang, HH </text:p>
            <text:p>Chen, TC </text:p>
            <text:p>Pan, HL </text:p>
            <text:p>Chang, GW </text:p>
            <text:p>Lin, HH</text:p>
          </table:table-cell>
          <table:table-cell office:value-type="string" table:style-name="ce4">
            <text:p>GPR56/ADGRG1 Activation Promotes Melanoma Cell Migration via NTF Dissociation and CTF-Mediated G alpha(12/13/)/RhoA Signaling</text:p>
          </table:table-cell>
          <table:table-cell office:value-type="string" table:style-name="ce3">
            <text:p>JOURNAL OF INVESTIGATIVE DERMATOLOGY</text:p>
          </table:table-cell>
          <table:table-cell office:value-type="float" office:value="2017" table:style-name="ce1">
            <text:p>2017</text:p>
          </table:table-cell>
          <table:table-cell office:value-type="float" office:value="137" table:style-name="ce1">
            <text:p>137</text:p>
          </table:table-cell>
          <table:table-cell office:value-type="float" office:value="3" table:style-name="ce1">
            <text:p>3</text:p>
          </table:table-cell>
          <table:table-cell office:value-type="float" office:value="727" table:style-name="ce1">
            <text:p>727</text:p>
          </table:table-cell>
          <table:table-cell office:value-type="float" office:value="736" table:style-name="ce1">
            <text:p>736</text:p>
          </table:table-cell>
          <table:table-cell office:value-type="float" office:value="6.29" table:style-name="ce48">
            <text:p>6.2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n, JS </text:p>
            <text:p>Kumar, SR </text:p>
            <text:p>Ma, WT </text:p>
            <text:p>Shih, CM </text:p>
            <text:p>Teng, LW </text:p>
            <text:p>Yang, CC </text:p>
            <text:p>Lue, SJ</text:p>
          </table:table-cell>
          <table:table-cell office:value-type="string" table:style-name="ce4">
            <text:p>Gradiently distributed iron oxide@graphene oxide nanofillers in quaternized polyvinyl alcohol composite to enhance alkaline fuel cell power density</text:p>
          </table:table-cell>
          <table:table-cell office:value-type="string" table:style-name="ce3">
            <text:p>JOURNAL OF MEMBRANE SCIENCE</text:p>
          </table:table-cell>
          <table:table-cell office:value-type="float" office:value="2017" table:style-name="ce1">
            <text:p>2017</text:p>
          </table:table-cell>
          <table:table-cell office:value-type="float" office:value="543" table:style-name="ce1">
            <text:p>543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6.04" table:style-name="ce48">
            <text:p>6.0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通識中心自然學科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Velusamy, V </text:p>
            <text:p>Palanisamy, S </text:p>
            <text:p>Chen, SM </text:p>
            <text:p>Chen, TW </text:p>
            <text:p>Selvam, S </text:p>
            <text:p>Ramaraj, SK </text:p>
            <text:p>Lou, BS</text:p>
          </table:table-cell>
          <table:table-cell office:value-type="string" table:style-name="ce4">
            <text:p>Graphene dispersed cellulose microfibers composite for efficient immobilization of hemoglobin and selective biosensor for detection of hydrogen peroxide</text:p>
          </table:table-cell>
          <table:table-cell office:value-type="string" table:style-name="ce3">
            <text:p>SENSORS AND ACTUATORS B-CHEMICAL</text:p>
          </table:table-cell>
          <table:table-cell office:value-type="float" office:value="2017" table:style-name="ce1">
            <text:p>2017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5.4" table:style-name="ce48">
            <text:p>5.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早期療育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CH </text:p>
            <text:p>Chen, YY </text:p>
            <text:p>Yeh, KK </text:p>
            <text:p>Chen, CL</text:p>
          </table:table-cell>
          <table:table-cell office:value-type="string" table:style-name="ce4">
            <text:p>Gross motor function change after multilevel soft tissue release in children with cerebral palsy</text:p>
          </table:table-cell>
          <table:table-cell office:value-type="string" table:style-name="ce3">
            <text:p>BIOMEDICAL JOURNAL</text:p>
          </table:table-cell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63" table:style-name="ce1">
            <text:p>163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Gross motor function change after multilevel soft tissue release in children with cerebral palsy</text:p>
          </table:table-cell>
          <table:table-cell office:value-type="string" table:style-name="ce20">
            <text:p>Biomedical journal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40</text:p>
          </table:table-cell>
          <table:table-cell office:value-type="string" table:style-name="ce43">
            <text:p>3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su, LA </text:p>
            <text:p>Wu, S </text:p>
            <text:p>Juang, JMJ </text:p>
            <text:p>Chiang, FT </text:p>
            <text:p>Teng, MS </text:p>
            <text:p>Lin, JF </text:p>
            <text:p>Huang, HL </text:p>
            <text:p>Ko, YL</text:p>
          </table:table-cell>
          <table:table-cell office:value-type="string" table:style-name="ce4">
            <text:p>Growth Differentiation Factor 15 May Predict Mortality of Peripheral and Coronary Artery Diseases and Correlate with Their Risk Factors</text:p>
          </table:table-cell>
          <table:table-cell office:value-type="string" table:style-name="ce3">
            <text:p>MEDIATORS OF INFLAMMATION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HM </text:p>
            <text:p>Huang, HY </text:p>
            <text:p>Schally, AV </text:p>
            <text:p>Chao, A </text:p>
            <text:p>Chou, HH </text:p>
            <text:p>Leung, PCK </text:p>
            <text:p>Wang, HS</text:p>
          </table:table-cell>
          <table:table-cell office:value-type="string" table:style-name="ce4">
            <text:p>Growth hormone-releasing hormone antagonist inhibits the invasiveness of human endometrial cancer cells by down-regulating twist and N-cadherin expression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410" table:style-name="ce1">
            <text:p>4410</text:p>
          </table:table-cell>
          <table:table-cell office:value-type="float" office:value="4421" table:style-name="ce1">
            <text:p>4421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Narula, U </text:p>
            <text:p>Tan, CM </text:p>
            <text:p>Lai, CS</text:p>
          </table:table-cell>
          <table:table-cell office:value-type="string" table:style-name="ce4">
            <text:p>Growth Mechanism for Low Temperature PVD Graphene Synthesis on Copper Using Amorphous Carbon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n, GG </text:p>
            <text:p>Lai, CH </text:p>
            <text:p>Tsai, SY </text:p>
            <text:p>Lin, YC </text:p>
            <text:p>Huang, YT </text:p>
            <text:p>Wu, RC </text:p>
            <text:p>Yang, LY </text:p>
            <text:p>Lu, HY </text:p>
            <text:p>Chao, A </text:p>
            <text:p>Wang, CC </text:p>
            <text:p>Ng, KK </text:p>
            <text:p>Ng, SH </text:p>
            <text:p>Chou, HH </text:p>
            <text:p>Yen, TC </text:p>
            <text:p>Hung, JH</text:p>
          </table:table-cell>
          <table:table-cell office:value-type="string" table:style-name="ce4">
            <text:p>H-1 MR Spectroscopy in Cervical Carcinoma using External Phase Array Body Coil at 3.0 Tesla: Prediction of Poor Prognostic Human Papillomavirus Genotypes</text:p>
          </table:table-cell>
          <table:table-cell office:value-type="string" table:style-name="ce3">
            <text:p>JOURNAL OF MAGNETIC RESONANCE IMAGING</text:p>
          </table:table-cell>
          <table:table-cell office:value-type="float" office:value="2017" table:style-name="ce1">
            <text:p>2017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899" table:style-name="ce1">
            <text:p>899</text:p>
          </table:table-cell>
          <table:table-cell office:value-type="float" office:value="907" table:style-name="ce1">
            <text:p>90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u, FC</text:p>
          </table:table-cell>
          <table:table-cell office:value-type="string" table:style-name="ce4">
            <text:p>Halloysite nanotube- and organoclay-filled biodegradable poly(butylene succinate-co-adipate)/maleated polyethylene blend based nanocomposites with enhanced rigidity</text:p>
          </table:table-cell>
          <table:table-cell office:value-type="string" table:style-name="ce3">
            <text:p>COMPOSITES PART B-ENGINEERING</text:p>
          </table:table-cell>
          <table:table-cell office:value-type="float" office:value="2017" table:style-name="ce1">
            <text:p>2017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193" table:style-name="ce1">
            <text:p>193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W </text:p>
            <text:p>Su, WJ </text:p>
            <text:p>Chiang, YT </text:p>
            <text:p>Shu, YM </text:p>
            <text:p>Moons, P</text:p>
          </table:table-cell>
          <table:table-cell office:value-type="string" table:style-name="ce4">
            <text:p>Healthcare needs of adolescents with congenital heart disease transitioning into adulthood: a Delphi survey of patients, parents, and healthcare providers</text:p>
          </table:table-cell>
          <table:table-cell office:value-type="string" table:style-name="ce3">
            <text:p>EUROPEAN JOURNAL OF CARDIOVASCULAR NURSING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office:value-type="float" office:value="135" table:style-name="ce1">
            <text:p>13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SL </text:p>
            <text:p>Chuang, HL </text:p>
            <text:p>Chen, YC </text:p>
            <text:p>Kao, YH </text:p>
            <text:p>Lin, YK </text:p>
            <text:p>Yeh, YH </text:p>
            <text:p>Chen, SA </text:p>
            <text:p>Chen, YJ</text:p>
          </table:table-cell>
          <table:table-cell office:value-type="string" table:style-name="ce4">
            <text:p>Heart failure modulates electropharmacological characteristics of sinoatrial nodes</text:p>
          </table:table-cell>
          <table:table-cell office:value-type="string" table:style-name="ce3">
            <text:p>EXPERIMENTAL AND THERAPEUTIC MEDICINE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71" table:style-name="ce1">
            <text:p>771</text:p>
          </table:table-cell>
          <table:table-cell office:value-type="float" office:value="779" table:style-name="ce1">
            <text:p>77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26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YT </text:p>
            <text:p>Chang, YM </text:p>
            <text:p>Chen, IL </text:p>
            <text:p>Yang, CL </text:p>
            <text:p>Leu, SC </text:p>
            <text:p>Su, HL </text:p>
            <text:p>Kao, JL </text:p>
            <text:p>Tsai, SC </text:p>
            <text:p>Jhen, RN </text:p>
            <text:p>Tang, WR </text:p>
            <text:p>Shiao, CC</text:p>
          </table:table-cell>
          <table:table-cell office:value-type="string" table:style-name="ce4">
            <text:p>Heart rate variability during hemodialysis is an indicator for long-term vascular access survival in uremic patient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CY </text:p>
            <text:p>Huang, MZ </text:p>
            <text:p>Lai, CH</text:p>
          </table:table-cell>
          <table:table-cell office:value-type="string" table:style-name="ce4">
            <text:p>Helicobacter pylori activates HMGB1 to regulate autophagy and induce inflammation in gastric epithelial cells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53">
            <text:p>2017<text:s/>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256</text:p>
          </table:table-cell>
          <table:table-cell office:value-type="string" table:style-name="ce1">
            <text:p>S25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理暨藥理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CC </text:p>
            <text:p>Yang, CC </text:p>
            <text:p>Hsiao, LD </text:p>
            <text:p>Chen, SY </text:p>
            <text:p>Yang, CM</text:p>
          </table:table-cell>
          <table:table-cell office:value-type="string" table:style-name="ce4">
            <text:p>Heme Oxygenase-1 Induction by Carbon Monoxide Releasing Molecule-3 Suppresses Interleukin-1 beta-Mediated Neuroinflammation</text:p>
          </table:table-cell>
          <table:table-cell office:value-type="string" table:style-name="ce3">
            <text:p>FRONTIERS IN MOLECULAR NEUROSCIENCE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5.08" table:style-name="ce48">
            <text:p>5.0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Lee, EP </text:p>
            <text:p>Hsia, SH </text:p>
            <text:p>Lin, JJ </text:p>
            <text:p>Chan, OW </text:p>
            <text:p>Lee, J </text:p>
            <text:p>Lin, CY </text:p>
            <text:p>Wu, HP</text:p>
          </table:table-cell>
          <table:table-cell office:value-type="string" table:style-name="ce4">
            <text:p>Hemodynamic Analysis of Pediatric Septic Shock and Cardiogenic Shock Using Transpulmonary Thermodilution</text:p>
          </table:table-cell>
          <table:table-cell office:value-type="string" table:style-name="ce3">
            <text:p>BIOMED RESEARCH INTERNATIONAL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臨床醫學研究所、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Nakano, T </text:p>
            <text:p>Chen, IH </text:p>
            <text:p>Goto, S </text:p>
            <text:p>Lai, CY </text:p>
            <text:p>Tseng, HP </text:p>
            <text:p>Hsu, LW </text:p>
            <text:p>Chiu, KW </text:p>
            <text:p>Lin, CC </text:p>
            <text:p>Wang, CC </text:p>
            <text:p>Cheng, YF </text:p>
            <text:p>Chen, CL</text:p>
          </table:table-cell>
          <table:table-cell office:value-type="string" table:style-name="ce4">
            <text:p>Hepatic miR-301a as a Liver Transplant Rejection Biomarker? And Its Role for Interleukin-6 Production in Hepatocytes</text:p>
          </table:table-cell>
          <table:table-cell office:value-type="string" table:style-name="ce3">
            <text:p>OMICS-A JOURNAL OF INTEGRATIVE BIOLOGY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SM </text:p>
            <text:p>Lin, SL </text:p>
            <text:p>Lee, KY </text:p>
            <text:p>Chuang, HC </text:p>
            <text:p>Feng, PH </text:p>
            <text:p>Cheng, WL </text:p>
            <text:p>Liao, CJ </text:p>
            <text:p>Chi, HC </text:p>
            <text:p>Lin, YH </text:p>
            <text:p>Tsai, CY </text:p>
            <text:p>Chen, WJ </text:p>
            <text:p>Yeh, CT </text:p>
            <text:p>Lin, KH</text:p>
          </table:table-cell>
          <table:table-cell office:value-type="string" table:style-name="ce4">
            <text:p>Hepatoma cell functions modulated by NEK2 are associated with liver cancer progression</text:p>
          </table:table-cell>
          <table:table-cell office:value-type="string" table:style-name="ce3">
            <text:p>INTERNATIONAL JOURNAL OF CANCER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office:value-type="float" office:value="7" table:style-name="ce1">
            <text:p>7</text:p>
          </table:table-cell>
          <table:table-cell office:value-type="float" office:value="1581" table:style-name="ce1">
            <text:p>1581</text:p>
          </table:table-cell>
          <table:table-cell office:value-type="float" office:value="1596" table:style-name="ce1">
            <text:p>1596</text:p>
          </table:table-cell>
          <table:table-cell office:value-type="float" office:value="6.51" table:style-name="ce48">
            <text:p>6.5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eng, F </text:p>
            <text:p>Wei, ZB </text:p>
            <text:p>Tan, CM </text:p>
            <text:p>Yazami, R</text:p>
          </table:table-cell>
          <table:table-cell office:value-type="string" table:style-name="ce4">
            <text:p>Hierarchical degradation processes in lithium-ion batteries during ageing</text:p>
          </table:table-cell>
          <table:table-cell office:value-type="string" table:style-name="ce3">
            <text:p>ELECTROCHIMICA ACTA</text:p>
          </table:table-cell>
          <table:table-cell office:value-type="float" office:value="2017" table:style-name="ce1">
            <text:p>2017</text:p>
          </table:table-cell>
          <table:table-cell office:value-type="float" office:value="256" table:style-name="ce1">
            <text:p>256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2">
            <text:p>醫學院</text:p>
          </table:table-cell>
          <table:table-cell office:value-type="string" table:style-name="ce16">
            <text:p>Yeh, KW </text:p>
            <text:p>Chiu, CY </text:p>
            <text:p>Su, KW </text:p>
            <text:p>Tsai, MH </text:p>
            <text:p>Hua, MC </text:p>
            <text:p>Liao, SL </text:p>
            <text:p>Lai, SH </text:p>
            <text:p>Chen, LC </text:p>
            <text:p>Yao, TC </text:p>
            <text:p>Huang, JL</text:p>
          </table:table-cell>
          <table:table-cell office:value-type="string" table:style-name="ce4">
            <text:p>High cord blood CCL22/CXCL10 chemokine ratios precede allergic sensitization in early childhood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384" table:style-name="ce1">
            <text:p>7384</text:p>
          </table:table-cell>
          <table:table-cell office:value-type="float" office:value="7390" table:style-name="ce1">
            <text:p>7390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M </text:p>
            <text:p>Ke, SC </text:p>
            <text:p>Li, CR </text:p>
            <text:p>Wu, YC </text:p>
            <text:p>Chen, TH </text:p>
            <text:p>Lai, CH </text:p>
            <text:p>Wu, XX </text:p>
            <text:p>Wu, LT</text:p>
          </table:table-cell>
          <table:table-cell office:value-type="string" table:style-name="ce4">
            <text:p>High Diversity of Antimicrobial Resistance Genes, Class 1 Integrons, and Genotypes of Multidrug-Resistant Escherichia coli in Beef Carcasses</text:p>
          </table:table-cell>
          <table:table-cell office:value-type="string" table:style-name="ce3">
            <text:p>MICROBIAL DRUG RESISTANCE</text:p>
          </table:table-cell>
          <table:table-cell office:value-type="float" office:value="2017" table:style-name="ce1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915" table:style-name="ce1">
            <text:p>915</text:p>
          </table:table-cell>
          <table:table-cell office:value-type="float" office:value="924" table:style-name="ce1">
            <text:p>92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HH </text:p>
            <text:p>Lin, RJ </text:p>
            <text:p>Hung, JT </text:p>
            <text:p>Hsieh, CB </text:p>
            <text:p>Hung, TH </text:p>
            <text:p>Lo, FY </text:p>
            <text:p>Ho, MY </text:p>
            <text:p>Yeh, CT </text:p>
            <text:p>Huang, YL </text:p>
            <text:p>Yu, J </text:p>
            <text:p>Yu, AL</text:p>
          </table:table-cell>
          <table:table-cell office:value-type="string" table:style-name="ce4">
            <text:p>High expression FUT1 and B3GALT5 is an independent predictor of postoperative recurrence and survival in hepatocellular carcinoma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ain, YL </text:p>
            <text:p>Lin, YJ </text:p>
            <text:p>Sheen, JM </text:p>
            <text:p>Yu, HR </text:p>
            <text:p>Tiao, MM </text:p>
            <text:p>Chen, CC </text:p>
            <text:p>Tsai, CC </text:p>
            <text:p>Huang, LT </text:p>
            <text:p>Hsu, CN</text:p>
          </table:table-cell>
          <table:table-cell office:value-type="string" table:style-name="ce4">
            <text:p>High Fat Diets Sex-Specifically Affect the Renal Transcriptome and Program Obesity, Kidney Injury, and Hypertension in the Offspring</text:p>
          </table:table-cell>
          <table:table-cell office:value-type="string" table:style-name="ce3">
            <text:p>NUTRIENTS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呼吸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HP </text:p>
            <text:p>Chu, CM </text:p>
            <text:p>Kao, KC </text:p>
            <text:p>Huang, SH </text:p>
            <text:p>Chuang, DY</text:p>
          </table:table-cell>
          <table:table-cell office:value-type="string" table:style-name="ce4">
            <text:p>High Interleukin-10 Expression in Type 2 T Helper Cells in Septic Patients</text:p>
          </table:table-cell>
          <table:table-cell office:value-type="string" table:style-name="ce3">
            <text:p>IMMUNOLOGICAL INVESTIGATIONS</text:p>
          </table:table-cell>
          <table:table-cell office:value-type="float" office:value="2017" table:style-name="ce1">
            <text:p>2017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385" table:style-name="ce1">
            <text:p>385</text:p>
          </table:table-cell>
          <table:table-cell office:value-type="float" office:value="394" table:style-name="ce1">
            <text:p>39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Wang, YC </text:p>
            <text:p>Kumar, SR </text:p>
            <text:p>Shih, CM </text:p>
            <text:p>Hung, WS </text:p>
            <text:p>An, QF </text:p>
            <text:p>Hsu, HC </text:p>
            <text:p>Huang, SH </text:p>
            <text:p>Lue, SJ</text:p>
          </table:table-cell>
          <table:table-cell office:value-type="string" table:style-name="ce4">
            <text:p>High permeance nanofiltration thin film composites with a polyelectrolyte complex top layer containing graphene oxide nanosheets</text:p>
          </table:table-cell>
          <table:table-cell office:value-type="string" table:style-name="ce3">
            <text:p>JOURNAL OF MEMBRANE SCIENCE</text:p>
          </table:table-cell>
          <table:table-cell office:value-type="float" office:value="2017" table:style-name="ce1">
            <text:p>2017</text:p>
          </table:table-cell>
          <table:table-cell office:value-type="float" office:value="540" table:style-name="ce1">
            <text:p>540</text:p>
          </table:table-cell>
          <table:table-cell table:style-name="ce1"/>
          <table:table-cell office:value-type="float" office:value="391" table:style-name="ce1">
            <text:p>391</text:p>
          </table:table-cell>
          <table:table-cell office:value-type="float" office:value="400" table:style-name="ce1">
            <text:p>400</text:p>
          </table:table-cell>
          <table:table-cell office:value-type="float" office:value="6.04" table:style-name="ce48">
            <text:p>6.0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ai, FI </text:p>
            <text:p>Yang, JF </text:p>
            <text:p>Wei, YL </text:p>
            <text:p>Kuo, SY</text:p>
          </table:table-cell>
          <table:table-cell office:value-type="string" table:style-name="ce4">
            <text:p>High quality sustainable Cu2ZnSnSe4 (CZTSe) absorber layers in highly efficient CZTSe solar cells</text:p>
          </table:table-cell>
          <table:table-cell office:value-type="string" table:style-name="ce3">
            <text:p>GREEN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795" table:style-name="ce1">
            <text:p>795</text:p>
          </table:table-cell>
          <table:table-cell office:value-type="float" office:value="802" table:style-name="ce1">
            <text:p>802</text:p>
          </table:table-cell>
          <table:table-cell office:value-type="float" office:value="9.1199999999999992" table:style-name="ce48">
            <text:p>9.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H </text:p>
            <text:p>Chen, HI </text:p>
            <text:p>Chien, WH </text:p>
            <text:p>Li, LH </text:p>
            <text:p>Wu, YY </text:p>
            <text:p>Chiu, YN </text:p>
            <text:p>Tsai, WC </text:p>
            <text:p>Gau, SSF</text:p>
          </table:table-cell>
          <table:table-cell office:value-type="string" table:style-name="ce4">
            <text:p>High resolution analysis of rare copy number variants in patients with autism spectrum disorder from Taiwan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i, KF </text:p>
            <text:p>Kao, CH </text:p>
            <text:p>Tsang, NM</text:p>
          </table:table-cell>
          <table:table-cell office:value-type="string" table:style-name="ce4">
            <text:p>High throughput and automatic colony formation assay based on impedance measurement technique</text:p>
          </table:table-cell>
          <table:table-cell office:value-type="string" table:style-name="ce3">
            <text:p>ANALYTICAL AND BIOANALYTICAL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409" table:style-name="ce1">
            <text:p>409</text:p>
          </table:table-cell>
          <table:table-cell office:value-type="float" office:value="12" table:style-name="ce1">
            <text:p>12</text:p>
          </table:table-cell>
          <table:table-cell office:value-type="float" office:value="3271" table:style-name="ce1">
            <text:p>3271</text:p>
          </table:table-cell>
          <table:table-cell office:value-type="date" office:date-value="1908-12-20T00:00:00" table:style-name="ce50">
            <text:p>1908/12/2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呼吸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MH </text:p>
            <text:p>Tung, TH </text:p>
            <text:p>Chung, FF </text:p>
            <text:p>Chuang, LC </text:p>
            <text:p>Wan, GH</text:p>
          </table:table-cell>
          <table:table-cell office:value-type="string" table:style-name="ce4">
            <text:p>High total volatile organic compounds pollution in a hospital dental department</text:p>
          </table:table-cell>
          <table:table-cell office:value-type="string" table:style-name="ce3">
            <text:p>ENVIRONMENTAL MONITORING AND ASSESSMENT</text:p>
          </table:table-cell>
          <table:table-cell office:value-type="float" office:value="2017" table:style-name="ce1">
            <text:p>2017</text:p>
          </table:table-cell>
          <table:table-cell office:value-type="float" office:value="189" table:style-name="ce1">
            <text:p>189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SF </text:p>
            <text:p>Ho, TY </text:p>
            <text:p>Liou, MJ </text:p>
            <text:p>Lin, KJ </text:p>
            <text:p>Cheng, RC </text:p>
            <text:p>Chan, SC </text:p>
            <text:p>Huang, BY </text:p>
            <text:p>Ng, SC </text:p>
            <text:p>Liu, FH </text:p>
            <text:p>Chang, HY </text:p>
            <text:p>Hsieh, SH </text:p>
            <text:p>Chiang, KC </text:p>
            <text:p>Chen, HY </text:p>
            <text:p>Lo, TY </text:p>
            <text:p>Lin, CL </text:p>
            <text:p>Lin, JD</text:p>
          </table:table-cell>
          <table:table-cell office:value-type="string" table:style-name="ce4">
            <text:p>Higher body weight and distant metastasis are associated with higher radiation exposure to the household environment from patients with thyroid cancer after radioactive iodine therapy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顱顏口腔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HH </text:p>
            <text:p>Kim, SG </text:p>
            <text:p>Kim, HY </text:p>
            <text:p>Niu, LS </text:p>
            <text:p>Lo, LJ</text:p>
          </table:table-cell>
          <table:table-cell office:value-type="string" table:style-name="ce4">
            <text:p>Higher Dose of Dexamethasone Does Not Further Reduce Facial Swelling After Orthognathic Surgery A Randomized Controlled Trial Using 3-Dimensional Photogrammetry</text:p>
          </table:table-cell>
          <table:table-cell office:value-type="string" table:style-name="ce3">
            <text:p>ANNALS OF PLASTIC SURGERY</text:p>
          </table:table-cell>
          <table:table-cell office:value-type="float" office:value="2017" table:style-name="ce1">
            <text:p>2017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string" table:style-name="ce1">
            <text:p>S61</text:p>
          </table:table-cell>
          <table:table-cell office:value-type="string" table:style-name="ce1">
            <text:p>S6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理暨藥理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ang, CM </text:p>
            <text:p>Lin, CC </text:p>
            <text:p>Hsieh, HL</text:p>
          </table:table-cell>
          <table:table-cell office:value-type="string" table:style-name="ce4">
            <text:p>High-Glucose-Derived Oxidative Stress-Dependent Heme Oxygenase-1 Expression from Astrocytes Contributes to the Neuronal Apoptosis</text:p>
          </table:table-cell>
          <table:table-cell office:value-type="string" table:style-name="ce3">
            <text:p>MOLECULAR NEUROBIOLOGY</text:p>
          </table:table-cell>
          <table:table-cell office:value-type="float" office:value="2017" table:style-name="ce1">
            <text:p>2017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470" table:style-name="ce1">
            <text:p>470</text:p>
          </table:table-cell>
          <table:table-cell office:value-type="float" office:value="483" table:style-name="ce1">
            <text:p>483</text:p>
          </table:table-cell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LH </text:p>
            <text:p>Chang, SC </text:p>
            <text:p>Fu, TC </text:p>
            <text:p>Huang, CH </text:p>
            <text:p>Wang, JS</text:p>
          </table:table-cell>
          <table:table-cell office:value-type="string" table:style-name="ce4">
            <text:p>High-intensity Interval Training Improves Mitochondrial Function and Suppresses Thrombin Generation in Platelets undergoing Hypoxic Stres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Zheng, PX </text:p>
            <text:p>Chan, YC </text:p>
            <text:p>Chiou, CS </text:p>
            <text:p>Hsieh, CL </text:p>
            <text:p>Chiang-Ni, C </text:p>
            <text:p>Wu, JJ</text:p>
          </table:table-cell>
          <table:table-cell office:value-type="string" table:style-name="ce4">
            <text:p>Highly prevalent emmSTG840.0 and emmSTC839.0 types of erythromycin non-susceptible group G Streptococcus isolated from bacteremia in southern Taiwan</text:p>
          </table:table-cell>
          <table:table-cell office:value-type="string" table:style-name="ce3">
            <text:p>JOURNAL OF MICROBIOLOGY IMMUNOLOGY AND INFECTION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831" table:style-name="ce1">
            <text:p>831</text:p>
          </table:table-cell>
          <table:table-cell office:value-type="float" office:value="838" table:style-name="ce1">
            <text:p>83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en, YH </text:p>
            <text:p>Ko, YF</text:p>
          </table:table-cell>
          <table:table-cell office:value-type="string" table:style-name="ce4">
            <text:p>High-throughput IDCT architecture for high-efficiency video coding (HEVC)</text:p>
          </table:table-cell>
          <table:table-cell office:value-type="string" table:style-name="ce3">
            <text:p>INTERNATIONAL JOURNAL OF CIRCUIT THEORY AND APPLICATIONS</text:p>
          </table:table-cell>
          <table:table-cell office:value-type="float" office:value="2017" table:style-name="ce1">
            <text:p>2017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2260" table:style-name="ce1">
            <text:p>2260</text:p>
          </table:table-cell>
          <table:table-cell office:value-type="float" office:value="2269" table:style-name="ce1">
            <text:p>226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Zhang, SH </text:p>
            <text:p>Chen, QH </text:p>
            <text:p>Liu, QX </text:p>
            <text:p>Li, YX </text:p>
            <text:p>Sun, XF </text:p>
            <text:p>Hong, LX </text:p>
            <text:p>Ji, SY </text:p>
            <text:p>Liu, CY </text:p>
            <text:p>Geng, J </text:p>
            <text:p>Zhang, WJ </text:p>
            <text:p>Lu, ZL </text:p>
            <text:p>Yin, ZY </text:p>
            <text:p>Zeng, YY </text:p>
            <text:p>Lin, KH </text:p>
            <text:p>Wu, Q </text:p>
            <text:p>Li, QY </text:p>
            <text:p>Nakayama, K </text:p>
            <text:p>Nakayama, KI </text:p>
            <text:p>Deng, XM </text:p>
            <text:p>Johnson, RL </text:p>
            <text:p>Zhu, L </text:p>
            <text:p>Gao, DM </text:p>
            <text:p>Chen, LF </text:p>
            <text:p>Zhou, DW</text:p>
          </table:table-cell>
          <table:table-cell office:value-type="string" table:style-name="ce4">
            <text:p>Hippo Signaling Suppresses Cell Ploidy and Tumorigenesis through Skp2</text:p>
          </table:table-cell>
          <table:table-cell office:value-type="string" table:style-name="ce3">
            <text:p>CANCER CELL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+</text:p>
          </table:table-cell>
          <table:table-cell office:value-type="float" office:value="27.41" table:style-name="ce48">
            <text:p>27.4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Chen, YC </text:p>
            <text:p>Chao, TY </text:p>
            <text:p>Leung, SY </text:p>
            <text:p>Chen, CJ </text:p>
            <text:p>Wu, CC </text:p>
            <text:p>Fang, WF </text:p>
            <text:p>Wang, YH </text:p>
            <text:p>Chang, HC </text:p>
            <text:p>Wang, TY </text:p>
            <text:p>Lin, YY </text:p>
            <text:p>Zheng, YX </text:p>
            <text:p>Lin, MC </text:p>
            <text:p>Hsiao, CC</text:p>
          </table:table-cell>
          <table:table-cell office:value-type="string" table:style-name="ce4">
            <text:p>Histone H3K14 hypoacetylation and H3K27 hypermethylation along with HDAC1 up-regulation and KDM6B down-regulation are associated with active pulmonary tuberculosis disease</text:p>
          </table:table-cell>
          <table:table-cell office:value-type="string" table:style-name="ce3">
            <text:p>AMERICAN JOURNAL OF TRANSLATION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943" table:style-name="ce1">
            <text:p>1943</text:p>
          </table:table-cell>
          <table:table-cell office:value-type="float" office:value="1955" table:style-name="ce1">
            <text:p>195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FC </text:p>
            <text:p>Yu, HP </text:p>
            <text:p>Syu, YT </text:p>
            <text:p>Fang, JY </text:p>
            <text:p>Lin, CF </text:p>
            <text:p>Chang, SH </text:p>
            <text:p>Lee, YT </text:p>
            <text:p>Hwang, TL</text:p>
          </table:table-cell>
          <table:table-cell office:value-type="string" table:style-name="ce4">
            <text:p>Honokiol suppresses formyl peptide-induced human neutrophil activation by blocking formyl peptide receptor 1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化暨分子生物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e, PY</text:p>
          </table:table-cell>
          <table:table-cell office:value-type="string" table:style-name="ce4">
            <text:p>Horning cell self-digestion: Autophagy wins the 2016 Nobel Prize in Physiology or Medicine</text:p>
          </table:table-cell>
          <table:table-cell office:value-type="string" table:style-name="ce3">
            <text:p>BIOMEDICAL JOURNAL</text:p>
          </table:table-cell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YC </text:p>
            <text:p>Chi, CC </text:p>
            <text:p>Hsiao, CH </text:p>
            <text:p>Chang, YJ </text:p>
            <text:p>Wang, SH</text:p>
          </table:table-cell>
          <table:table-cell office:value-type="string" table:style-name="ce4">
            <text:p>Hot spring induced generalized erythema ab igne</text:p>
          </table:table-cell>
          <table:table-cell office:value-type="string" table:style-name="ce3">
            <text:p>DERMATOLOGICA SINICA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221" table:style-name="ce1">
            <text:p>221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26">
            <text:p>護理學系、企業管理研究所</text:p>
          </table:table-cell>
          <table:table-cell office:value-type="string" table:style-name="ce12">
            <text:p>醫、管</text:p>
          </table:table-cell>
          <table:table-cell office:value-type="string" table:style-name="ce2">
            <text:p>Chang, HY </text:p>
            <text:p>Shyu, YIL </text:p>
            <text:p>Wong, MK </text:p>
            <text:p>Chu, TL </text:p>
            <text:p>Lo, YY </text:p>
            <text:p>Teng, CI</text:p>
          </table:table-cell>
          <table:table-cell office:value-type="string" table:style-name="ce4">
            <text:p>How does burnout impact the three components of nursing professional commitment?</text:p>
          </table:table-cell>
          <table:table-cell office:value-type="string" table:style-name="ce3">
            <text:p>SCANDINAVIAN JOURNAL OF CARING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003" table:style-name="ce1">
            <text:p>1003</text:p>
          </table:table-cell>
          <table:table-cell office:value-type="float" office:value="1011" table:style-name="ce1">
            <text:p>101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Tseng, FC </text:p>
            <text:p>Cheng, TCE </text:p>
            <text:p>Li, K </text:p>
            <text:p>Teng, CI</text:p>
          </table:table-cell>
          <table:table-cell office:value-type="string" table:style-name="ce4">
            <text:p>How does media richness contribute to customer loyalty to mobile instant messaging?</text:p>
          </table:table-cell>
          <table:table-cell office:value-type="string" table:style-name="ce3">
            <text:p>INTERNET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520" table:style-name="ce1">
            <text:p>520</text:p>
          </table:table-cell>
          <table:table-cell office:value-type="float" office:value="537" table:style-name="ce1">
            <text:p>53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11">
            <text:p>企業管理研究所、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Huang, HC </text:p>
            <text:p>Liao, GY </text:p>
            <text:p>Chiu, KL </text:p>
            <text:p>Teng, CI</text:p>
          </table:table-cell>
          <table:table-cell office:value-type="string" table:style-name="ce4">
            <text:p>How Is Frustration Related to Online Gamer Loyalty? A Synthesis of Multiple Theories</text:p>
          </table:table-cell>
          <table:table-cell office:value-type="string" table:style-name="ce3">
            <text:p>CYBERPSYCHOLOGY BEHAVIOR AND SOCIAL NETWORKING</text:p>
          </table:table-cell>
          <table:table-cell office:value-type="float" office:value="2017" table:style-name="ce1">
            <text:p>2017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83" table:style-name="ce1">
            <text:p>683</text:p>
          </table:table-cell>
          <table:table-cell office:value-type="float" office:value="688" table:style-name="ce1">
            <text:p>68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ng, PH </text:p>
            <text:p>Hsieh, PW </text:p>
            <text:p>Lin, YT </text:p>
            <text:p>Lee, JH </text:p>
            <text:p>Chen, IH </text:p>
            <text:p>Wu, CC</text:p>
          </table:table-cell>
          <table:table-cell office:value-type="string" table:style-name="ce4">
            <text:p>HPW-RX40 prevents human platelet activation by attenuating cell surface protein disulfide isomerases</text:p>
          </table:table-cell>
          <table:table-cell office:value-type="string" table:style-name="ce3">
            <text:p>REDOX BIOLOGY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66" table:style-name="ce1">
            <text:p>266</text:p>
          </table:table-cell>
          <table:table-cell office:value-type="float" office:value="277" table:style-name="ce1">
            <text:p>277</text:p>
          </table:table-cell>
          <table:table-cell office:value-type="float" office:value="6.34" table:style-name="ce48">
            <text:p>6.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Shaw, SWS </text:p>
            <text:p>Cheng, PJ </text:p>
            <text:p>Chang, YL </text:p>
            <text:p>Chao, AS </text:p>
            <text:p>Wang, TH </text:p>
            <text:p>Chang, SD </text:p>
            <text:p>Hsieh, TT </text:p>
            <text:p>Chang, KH</text:p>
          </table:table-cell>
          <table:table-cell office:value-type="string" table:style-name="ce4">
            <text:p>Human amniotic fluid stem cells have better potential in early second trimester of pregnancy and can be reprogramed to iPS</text:p>
          </table:table-cell>
          <table:table-cell office:value-type="string" table:style-name="ce3">
            <text:p>TAIWANESE JOURNAL OF OBSTETRICS &amp; GYNECOLOGY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770" table:style-name="ce1">
            <text:p>770</text:p>
          </table:table-cell>
          <table:table-cell office:value-type="float" office:value="774" table:style-name="ce1">
            <text:p>77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27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ang, CM </text:p>
            <text:p>Wang, SH </text:p>
            <text:p>Jan Wu, YJ </text:p>
            <text:p>Lin, JC </text:p>
            <text:p>Wu, J </text:p>
            <text:p>Chen, JY</text:p>
          </table:table-cell>
          <table:table-cell office:value-type="string" table:style-name="ce4">
            <text:p>Human Leukocyte Antigen C*12:02:02 and Killer Immunoglobulin-Like Receptor 2DL5 are Distinctly Associated with Ankylosing Spondylitis in the Taiwanese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u, CW </text:p>
            <text:p>Hong, HS </text:p>
            <text:p>Lu, CF </text:p>
            <text:p>Ko, YS</text:p>
          </table:table-cell>
          <table:table-cell office:value-type="string" table:style-name="ce4">
            <text:p>Human papillomavirus-70 infection as a possible pathogenesis of eruptive scrotal calcinosis</text:p>
          </table:table-cell>
          <table:table-cell office:value-type="string" table:style-name="ce3">
            <text:p>DERMATOLOGICA SINICA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52" table:style-name="ce1">
            <text:p>152</text:p>
          </table:table-cell>
          <table:table-cell office:value-type="float" office:value="154" table:style-name="ce1">
            <text:p>15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DP </text:p>
            <text:p>Wen, YH </text:p>
            <text:p>Lu, JJ </text:p>
            <text:p>Tseng, CP </text:p>
            <text:p>Chen, WL </text:p>
            <text:p>Chang, SW</text:p>
          </table:table-cell>
          <table:table-cell office:value-type="string" table:style-name="ce4">
            <text:p>Human platelet antigens are associated with febrile non-hemolytic transfusion reactions</text:p>
          </table:table-cell>
          <table:table-cell office:value-type="string" table:style-name="ce3">
            <text:p>CLINICA CHIMICA ACTA</text:p>
          </table:table-cell>
          <table:table-cell office:value-type="float" office:value="2017" table:style-name="ce1">
            <text:p>2017</text:p>
          </table:table-cell>
          <table:table-cell office:value-type="float" office:value="474" table:style-name="ce1">
            <text:p>474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Yu, BC </text:p>
            <text:p>Wang, YC </text:p>
            <text:p>Lu, HC </text:p>
            <text:p>Lin, HL </text:p>
            <text:p>Shih, CM </text:p>
            <text:p>Kumar, SR </text:p>
            <text:p>Lue, SJ</text:p>
          </table:table-cell>
          <table:table-cell office:value-type="string" table:style-name="ce4">
            <text:p>Hydroxide-ion selective electrolytes based on a polybenzimidazole/graphene oxide composite membrane</text:p>
          </table:table-cell>
          <table:table-cell office:value-type="string" table:style-name="ce3">
            <text:p>ENERGY</text:p>
          </table:table-cell>
          <table:table-cell office:value-type="float" office:value="2017" table:style-name="ce1">
            <text:p>2017</text:p>
          </table:table-cell>
          <table:table-cell office:value-type="float" office:value="134" table:style-name="ce1">
            <text:p>134</text:p>
          </table:table-cell>
          <table:table-cell table:style-name="ce1"/>
          <table:table-cell office:value-type="float" office:value="802" table:style-name="ce1">
            <text:p>802</text:p>
          </table:table-cell>
          <table:table-cell office:value-type="float" office:value="812" table:style-name="ce1">
            <text:p>81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Fang, YF </text:p>
            <text:p>Chen, YF </text:p>
            <text:p>Chung, TT </text:p>
            <text:p>See, LC </text:p>
            <text:p>Yu, KH </text:p>
            <text:p>Luo, SF </text:p>
            <text:p>Kuo, CF </text:p>
            <text:p>Lai, JH</text:p>
          </table:table-cell>
          <table:table-cell office:value-type="string" table:style-name="ce4">
            <text:p>Hydroxychloroquine and risk of cancer in patients with primary Sjogren syndrome: propensity score matched landmark analysi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80461" table:style-name="ce1">
            <text:p>80461</text:p>
          </table:table-cell>
          <table:table-cell office:value-type="float" office:value="80471" table:style-name="ce1">
            <text:p>80471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ng, PL </text:p>
            <text:p>Huang, LT </text:p>
            <text:p>Kwan, SY </text:p>
            <text:p>Chang, KP </text:p>
            <text:p>Chen, HH </text:p>
            <text:p>Lee, YY </text:p>
            <text:p>Fan, HC </text:p>
            <text:p>Chen, C</text:p>
          </table:table-cell>
          <table:table-cell office:value-type="string" table:style-name="ce4">
            <text:p>Ictus emeticus presenting as an unusual seizure type in chromosome 22q11.2 deletion syndrome</text:p>
          </table:table-cell>
          <table:table-cell office:value-type="string" table:style-name="ce3">
            <text:p>EPILEPTIC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27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You, SH </text:p>
            <text:p>Lee, YS </text:p>
            <text:p>Lee, CP </text:p>
            <text:p>Lin, CP </text:p>
            <text:p>Lin, CY </text:p>
            <text:p>Tsai, CL </text:p>
            <text:p>Chang, YL </text:p>
            <text:p>Cheng, PJ </text:p>
            <text:p>Wang, TH </text:p>
            <text:p>Chang, SD</text:p>
          </table:table-cell>
          <table:table-cell office:value-type="string" table:style-name="ce4">
            <text:p>Identification of a c.544C&gt;T mutation in WDR34 as a deleterious recessive allele of short rib-polydactyly syndrome</text:p>
          </table:table-cell>
          <table:table-cell office:value-type="string" table:style-name="ce3">
            <text:p>TAIWANESE JOURNAL OF OBSTETRICS &amp; GYNECOLOGY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857" table:style-name="ce1">
            <text:p>857</text:p>
          </table:table-cell>
          <table:table-cell office:value-type="float" office:value="862" table:style-name="ce1">
            <text:p>86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PJ </text:p>
            <text:p>Lin, YH </text:p>
            <text:p>Chen, JL </text:p>
            <text:p>Yang, SH </text:p>
            <text:p>Chen, YC </text:p>
            <text:p>Chen, HY</text:p>
          </table:table-cell>
          <table:table-cell office:value-type="string" table:style-name="ce4">
            <text:p>Identifying Chinese Herbal Medicine Network for Endometriosis: Implications from a Population-Based Database in Taiwan</text:p>
          </table:table-cell>
          <table:table-cell office:value-type="string" table:style-name="ce3">
            <text:p>EVIDENCE-BASED COMPLEMENTARY AND ALTERNATIVE MEDICINE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YH </text:p>
            <text:p>Li, SC </text:p>
            <text:p>Huang, LH </text:p>
            <text:p>Chen, PC </text:p>
            <text:p>Lin, YY </text:p>
            <text:p>Lin, CC </text:p>
            <text:p>Kuo, HC</text:p>
          </table:table-cell>
          <table:table-cell office:value-type="string" table:style-name="ce4">
            <text:p>Identifying genetic hypomethylation and upregulation of toll-like receptors in Kawasaki disease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249" table:style-name="ce1">
            <text:p>11249</text:p>
          </table:table-cell>
          <table:table-cell office:value-type="float" office:value="11258" table:style-name="ce1">
            <text:p>11258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27">
            <text:p>生物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Jiang, B </text:p>
            <text:p>Zhang, J </text:p>
            <text:p>Xia, JM </text:p>
            <text:p>Zhao, WT </text:p>
            <text:p>Wu, YN </text:p>
            <text:p>Shi, MG </text:p>
            <text:p>Luo, LZ </text:p>
            <text:p>Zhou, HM </text:p>
            <text:p>Chen, A </text:p>
            <text:p>Ma, HH </text:p>
            <text:p>Zhao, QW </text:p>
            <text:p>Suleman, M </text:p>
            <text:p>Lin, FR </text:p>
            <text:p>Zhou, L </text:p>
            <text:p>Wang, JY </text:p>
            <text:p>Zhang, Y </text:p>
            <text:p>He, Y </text:p>
            <text:p>Li, XT </text:p>
            <text:p>Hung, LM </text:p>
            <text:p>Mak, TW </text:p>
            <text:p>Li, QX</text:p>
          </table:table-cell>
          <table:table-cell office:value-type="string" table:style-name="ce4">
            <text:p>IDH1 Mutation Promotes Tumorigenesis by Inhibiting JNK Activation and Apoptosis Induced by Serum Starvation</text:p>
          </table:table-cell>
          <table:table-cell office:value-type="string" table:style-name="ce3">
            <text:p>CELL REPORTS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89" table:style-name="ce1">
            <text:p>389</text:p>
          </table:table-cell>
          <table:table-cell office:value-type="float" office:value="400" table:style-name="ce1">
            <text:p>400</text:p>
          </table:table-cell>
          <table:table-cell office:value-type="float" office:value="8.2799999999999994" table:style-name="ce48">
            <text:p>8.2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JF </text:p>
            <text:p>Wu, S </text:p>
            <text:p>Juang, JMJ </text:p>
            <text:p>Chiang, FT </text:p>
            <text:p>Hsu, LA </text:p>
            <text:p>Teng, MS </text:p>
            <text:p>Cheng, ST </text:p>
            <text:p>Huang, HL </text:p>
            <text:p>Sun, YC </text:p>
            <text:p>Liu, PY </text:p>
            <text:p>Ko, YL</text:p>
          </table:table-cell>
          <table:table-cell office:value-type="string" table:style-name="ce4">
            <text:p>IL1RL1 single nucleotide polymorphism predicts sST2 level and mortality in coronary and peripheral artery disease</text:p>
          </table:table-cell>
          <table:table-cell office:value-type="string" table:style-name="ce3">
            <text:p>ATHEROSCLEROSIS</text:p>
          </table:table-cell>
          <table:table-cell office:value-type="float" office:value="2017" table:style-name="ce1">
            <text:p>2017</text:p>
          </table:table-cell>
          <table:table-cell office:value-type="float" office:value="257" table:style-name="ce1">
            <text:p>257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eh, CP </text:p>
            <text:p>Hsieh, MJ </text:p>
            <text:p>Fang, HY </text:p>
            <text:p>Chao, YK</text:p>
          </table:table-cell>
          <table:table-cell office:value-type="string" table:style-name="ce4">
            <text:p>Imaging-guided thoracoscopic resection of a ground-glass opacity lesion in a hybrid operating room equipped with a robotic C-arm CT system</text:p>
          </table:table-cell>
          <table:table-cell office:value-type="string" table:style-name="ce3">
            <text:p>JOURNAL OF THORACIC DISEASE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416</text:p>
          </table:table-cell>
          <table:table-cell office:value-type="string" table:style-name="ce1">
            <text:p>E41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JT </text:p>
            <text:p>Le, PH </text:p>
            <text:p>Kuo, CF </text:p>
            <text:p>Chiou, MJ </text:p>
            <text:p>Kuo, CJ </text:p>
            <text:p>Chen, TH </text:p>
            <text:p>Lin, CJ </text:p>
            <text:p>Chen, JS </text:p>
            <text:p>Yu, HP </text:p>
            <text:p>Yeh, CN </text:p>
            <text:p>Jan, YY </text:p>
            <text:p>Yeh, TS</text:p>
          </table:table-cell>
          <table:table-cell office:value-type="string" table:style-name="ce4">
            <text:p>Imatinib dose escalation versus sunitinib as a second-line treatment against advanced gastrointestinal stromal tumors: A nationwide population-based cohort stud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71128" table:style-name="ce1">
            <text:p>71128</text:p>
          </table:table-cell>
          <table:table-cell office:value-type="float" office:value="71137" table:style-name="ce1">
            <text:p>71137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JT </text:p>
            <text:p>Hsu, CS </text:p>
            <text:p>Le, PH </text:p>
            <text:p>Chen, TC </text:p>
            <text:p>Chou, WC </text:p>
            <text:p>Lin, CY </text:p>
            <text:p>Yeh, TS</text:p>
          </table:table-cell>
          <table:table-cell office:value-type="string" table:style-name="ce4">
            <text:p>Immunochemotherapy benefits in gastric cancer patients stratified by programmed death-1 ligand-1</text:p>
          </table:table-cell>
          <table:table-cell office:value-type="string" table:style-name="ce3">
            <text:p>JOURNAL OF SURGIC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生物技術暨檢驗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Martel, J </text:p>
            <text:p>Ko, YF </text:p>
            <text:p>Ojcius, DM </text:p>
            <text:p>Lu, CC </text:p>
            <text:p>Chang, CJ </text:p>
            <text:p>Lin, CS </text:p>
            <text:p>Lai, HC </text:p>
            <text:p>Young, JD</text:p>
          </table:table-cell>
          <table:table-cell office:value-type="string" table:style-name="ce4">
            <text:p>Immunomodulatory Properties of Plants and Mushrooms</text:p>
          </table:table-cell>
          <table:table-cell office:value-type="string" table:style-name="ce3">
            <text:p>TRENDS IN PHARMACOLOG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967" table:style-name="ce1">
            <text:p>967</text:p>
          </table:table-cell>
          <table:table-cell office:value-type="float" office:value="981" table:style-name="ce1">
            <text:p>981</text:p>
          </table:table-cell>
          <table:table-cell office:value-type="float" office:value="12.8" table:style-name="ce48">
            <text:p>12.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臨床資訊與醫學統計研究中心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u, FC </text:p>
            <text:p>Ting, PC </text:p>
            <text:p>Lin, JR </text:p>
            <text:p>Yu, HP</text:p>
          </table:table-cell>
          <table:table-cell office:value-type="string" table:style-name="ce4">
            <text:p>Immunosuppressants and new onset gallstone disease in patients having undergone renal transplantation</text:p>
          </table:table-cell>
          <table:table-cell office:value-type="string" table:style-name="ce3">
            <text:p>THERAPEUTICS AND CLINICAL RISK MANAGEMENT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91" table:style-name="ce1">
            <text:p>1391</text:p>
          </table:table-cell>
          <table:table-cell office:value-type="float" office:value="1398" table:style-name="ce1">
            <text:p>139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PJ </text:p>
            <text:p>Huang, CD </text:p>
            <text:p>Yeh, SJ</text:p>
          </table:table-cell>
          <table:table-cell office:value-type="string" table:style-name="ce4">
            <text:p>Impact of a narrative medicine programme on healthcare providers' empathy scores over time</text:p>
          </table:table-cell>
          <table:table-cell office:value-type="string" table:style-name="ce3">
            <text:p>BMC MEDICAL EDUCATION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、E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Teng, CI</text:p>
          </table:table-cell>
          <table:table-cell office:value-type="string" table:style-name="ce4">
            <text:p>Impact of avatar identification on online gamer loyalty: Perspectives of social identity and social capital theories</text:p>
          </table:table-cell>
          <table:table-cell office:value-type="string" table:style-name="ce3">
            <text:p>INTERNATIONAL JOURNAL OF INFORMATION MANAGEMENT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601" table:style-name="ce1">
            <text:p>601</text:p>
          </table:table-cell>
          <table:table-cell office:value-type="float" office:value="610" table:style-name="ce1">
            <text:p>61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TJ </text:p>
            <text:p>Fu, CH </text:p>
            <text:p>Wang, CH </text:p>
            <text:p>Huang, CC </text:p>
            <text:p>Huang, CC </text:p>
            <text:p>Chang, PH </text:p>
            <text:p>Chen, YW </text:p>
            <text:p>Wu, CC </text:p>
            <text:p>Wu, CL </text:p>
            <text:p>Kuo, HP</text:p>
          </table:table-cell>
          <table:table-cell office:value-type="string" table:style-name="ce4">
            <text:p>Impact of chronic rhinosinusitis on severe asthma patient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Shen, SC </text:p>
            <text:p>Ueng, SH </text:p>
            <text:p>Yang, CK </text:p>
            <text:p>Yu, CC </text:p>
            <text:p>Lo, YF </text:p>
            <text:p>Chang, HK </text:p>
            <text:p>Lin, YC </text:p>
            <text:p>Chen, SC</text:p>
          </table:table-cell>
          <table:table-cell office:value-type="string" table:style-name="ce4">
            <text:p>Impact of Detection Method and Accompanying Ductal Carcinoma in Situ on Prognosis of T1a,bN0 Breast Cancer</text:p>
          </table:table-cell>
          <table:table-cell office:value-type="string" table:style-name="ce3">
            <text:p>JOURNAL OF CANCER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328" table:style-name="ce1">
            <text:p>2328</text:p>
          </table:table-cell>
          <table:table-cell office:value-type="float" office:value="2335" table:style-name="ce1">
            <text:p>233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MJ </text:p>
            <text:p>Chen, CY </text:p>
            <text:p>Lin, HD </text:p>
            <text:p>Wu, HP</text:p>
          </table:table-cell>
          <table:table-cell office:value-type="string" table:style-name="ce4">
            <text:p>Impact of diabetes and hypertension on cardiovascular outcomes in patients with coronary artery disease receiving percutaneous coronary intervention</text:p>
          </table:table-cell>
          <table:table-cell office:value-type="string" table:style-name="ce3">
            <text:p>BMC CARDIOVASCULAR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公衛暨寄生蟲學科(生醫所)、醫學影像暨放射科學系、放射醫學研究院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, YL </text:p>
            <text:p>Tsay, PK </text:p>
            <text:p>Wu, PWP </text:p>
            <text:p>Juan, YH </text:p>
            <text:p>Tsai, HY </text:p>
            <text:p>Lin, CY </text:p>
            <text:p>Yeh, CS </text:p>
            <text:p>Wang, CH </text:p>
            <text:p>Chen, CC</text:p>
          </table:table-cell>
          <table:table-cell office:value-type="string" table:style-name="ce4">
            <text:p>Impact of filter convolution and displayed field of view on estimation of coronary Agatston scores in low-dose lung computed tomography</text:p>
          </table:table-cell>
          <table:table-cell office:value-type="string" table:style-name="ce3">
            <text:p>INTERNATIONAL JOURNAL OF CARDIOLOGY</text:p>
          </table:table-cell>
          <table:table-cell office:value-type="float" office:value="2017" table:style-name="ce1">
            <text:p>2017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float" office:value="451" table:style-name="ce1">
            <text:p>451</text:p>
          </table:table-cell>
          <table:table-cell office:value-type="float" office:value="457" table:style-name="ce1">
            <text:p>457</text:p>
          </table:table-cell>
          <table:table-cell office:value-type="float" office:value="6.19" table:style-name="ce48">
            <text:p>6.1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ang, ST </text:p>
            <text:p>Hsieh, CH </text:p>
            <text:p>Chiang, MC </text:p>
            <text:p>Chen, JS </text:p>
            <text:p>Chang, WC </text:p>
            <text:p>Chou, WC </text:p>
            <text:p>Hou, MM</text:p>
          </table:table-cell>
          <table:table-cell office:value-type="string" table:style-name="ce4">
            <text:p>Impact of high self-perceived burden to others with preferences for end-of-life care and its determinants for terminally ill cancer patients: a prospective cohort study</text:p>
          </table:table-cell>
          <table:table-cell office:value-type="string" table:style-name="ce3">
            <text:p>PSYCHO-ONCOLOGY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呼吸治療學系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Fang, YH </text:p>
            <text:p>Hsu, CC </text:p>
            <text:p>Hsieh, MJ </text:p>
            <text:p>Hung, MS </text:p>
            <text:p>Tsai, YH </text:p>
            <text:p>Lin, YC</text:p>
          </table:table-cell>
          <table:table-cell office:value-type="string" table:style-name="ce4">
            <text:p>Impact of hypertrophic pulmonary osteoarthropathy on patients with lung cancer</text:p>
          </table:table-cell>
          <table:table-cell office:value-type="string" table:style-name="ce3">
            <text:p>ONCOTARGETS AND THERAPY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173" table:style-name="ce1">
            <text:p>5173</text:p>
          </table:table-cell>
          <table:table-cell office:value-type="float" office:value="5177" table:style-name="ce1">
            <text:p>517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臨床資訊與醫學統計研究中心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u, FC </text:p>
            <text:p>Lin, HT </text:p>
            <text:p>Lin, JR </text:p>
            <text:p>Yu, HP</text:p>
          </table:table-cell>
          <table:table-cell office:value-type="string" table:style-name="ce4">
            <text:p>Impact of immunosuppressant therapy on new-onset diabetes in liver transplant recipients</text:p>
          </table:table-cell>
          <table:table-cell office:value-type="string" table:style-name="ce3">
            <text:p>THERAPEUTICS AND CLINICAL RISK MANAGEMENT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043" table:style-name="ce1">
            <text:p>1043</text:p>
          </table:table-cell>
          <table:table-cell office:value-type="float" office:value="1051" table:style-name="ce1">
            <text:p>105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Yang, CC </text:p>
            <text:p>Yip, HK </text:p>
            <text:p>Chen, KH </text:p>
            <text:p>Sun, CK </text:p>
            <text:p>Chen, YT </text:p>
            <text:p>Chai, HT </text:p>
            <text:p>Sung, PH </text:p>
            <text:p>Chiang, HJ </text:p>
            <text:p>Ko, SF </text:p>
            <text:p>Chung, SY </text:p>
            <text:p>Chen, CH </text:p>
            <text:p>Lin, KC </text:p>
            <text:p>Lin, PY </text:p>
            <text:p>Sheu, JJ</text:p>
          </table:table-cell>
          <table:table-cell office:value-type="string" table:style-name="ce4">
            <text:p>Impact of impaired cardiac function on the progression of chronic kidney disease-role of pharmacomodulation of valsartan</text:p>
          </table:table-cell>
          <table:table-cell office:value-type="string" table:style-name="ce3">
            <text:p>AMERICAN JOURNAL OF TRANSLATION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548" table:style-name="ce1">
            <text:p>2548</text:p>
          </table:table-cell>
          <table:table-cell office:value-type="float" office:value="2566" table:style-name="ce1">
            <text:p>256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table:style-name="ce36"/>
          <table:table-cell office:value-type="string" table:style-name="ce28">
            <text:p>醫學院</text:p>
          </table:table-cell>
          <table:table-cell office:value-type="string" table:style-name="ce2">
            <text:p>Chang, PH </text:p>
            <text:p>Yeh, KY </text:p>
            <text:p>Wang, CH </text:p>
            <text:p>Chen, EYC </text:p>
            <text:p>Yang, SW </text:p>
            <text:p>Chou, WC </text:p>
            <text:p>Hsieh, JCH</text:p>
          </table:table-cell>
          <table:table-cell office:value-type="string" table:style-name="ce4">
            <text:p>Impact of metformin on patients with advanced head and neck cancer undergoing concurrent chemoradiotherapy</text:p>
          </table:table-cell>
          <table:table-cell office:value-type="string" table:style-name="ce3">
            <text:p>HEAD AND NECK-JOURNAL FOR THE SCIENCES AND SPECIALTIES OF THE HEAD AND NECK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1573" table:style-name="ce1">
            <text:p>1573</text:p>
          </table:table-cell>
          <table:table-cell office:value-type="float" office:value="1577" table:style-name="ce1">
            <text:p>157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Huang, HC </text:p>
            <text:p>Wong, MK </text:p>
            <text:p>Yang, YH </text:p>
            <text:p>Chiu, HY </text:p>
            <text:p>Teng, CI</text:p>
          </table:table-cell>
          <table:table-cell office:value-type="string" table:style-name="ce4">
            <text:p>Impact of Playing Exergames on Mood States: A Randomized Controlled Trial</text:p>
          </table:table-cell>
          <table:table-cell office:value-type="string" table:style-name="ce3">
            <text:p>CYBERPSYCHOLOGY BEHAVIOR AND SOCIAL NETWORKING</text:p>
          </table:table-cell>
          <table:table-cell office:value-type="float" office:value="2017" table:style-name="ce1">
            <text:p>201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46" table:style-name="ce1">
            <text:p>246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CM </text:p>
            <text:p>Chang, KC </text:p>
            <text:p>Hung, CH </text:p>
            <text:p>Chiu, KW </text:p>
            <text:p>Lu, SN </text:p>
            <text:p>Wang, JH </text:p>
            <text:p>Chen, CH </text:p>
            <text:p>Kee, KM </text:p>
            <text:p>Kuo, YH </text:p>
            <text:p>Tsai, MC </text:p>
            <text:p>Tseng, PL </text:p>
            <text:p>Lin, MT </text:p>
            <text:p>Wu, CK </text:p>
            <text:p>Hu, TH </text:p>
            <text:p>Cho, CL </text:p>
            <text:p>Yen, YH</text:p>
          </table:table-cell>
          <table:table-cell office:value-type="string" table:style-name="ce4">
            <text:p>Impact of PNPLA3 and IFNL3 polymorphisms on hepatic steatosis in Asian patients with chronic hepatitis C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通識中心自然學科</text:p>
          </table:table-cell>
          <table:table-cell office:value-type="string" table:style-name="ce10">
            <text:p>工、通識</text:p>
          </table:table-cell>
          <table:table-cell office:value-type="string" table:style-name="ce2">
            <text:p>Bag, SP </text:p>
            <text:p>Her, JL </text:p>
            <text:p>Pan, TM</text:p>
          </table:table-cell>
          <table:table-cell office:value-type="string" table:style-name="ce4">
            <text:p>Impact of Sr-doping on structural and electrical properties of Pb(Zr0.52Ti0.48)O-3 thin films on RuO2 electrodes</text:p>
          </table:table-cell>
          <table:table-cell office:value-type="string" table:style-name="ce3">
            <text:p>CERAMICS INTERNATIONAL</text:p>
          </table:table-cell>
          <table:table-cell office:value-type="float" office:value="2017" table:style-name="ce1">
            <text:p>2017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9806" table:style-name="ce1">
            <text:p>9806</text:p>
          </table:table-cell>
          <table:table-cell office:value-type="float" office:value="9814" table:style-name="ce1">
            <text:p>981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table:style-name="ce36"/>
          <table:table-cell office:value-type="string" table:style-name="ce28">
            <text:p>醫學院</text:p>
          </table:table-cell>
          <table:table-cell office:value-type="string" table:style-name="ce2">
            <text:p>Chang, PH </text:p>
            <text:p>Yeh, KY </text:p>
            <text:p>Wang, CH </text:p>
            <text:p>Chen, EYC </text:p>
            <text:p>Yang, SW </text:p>
            <text:p>Huang, JS </text:p>
            <text:p>Chou, WC </text:p>
            <text:p>Hsieh, JCH</text:p>
          </table:table-cell>
          <table:table-cell office:value-type="string" table:style-name="ce4">
            <text:p>Impact of the pretreatment Glasgow prognostic score on treatment tolerance, toxicities, and survival in patients with advanced head and neck cancer undergoing concurrent chemoradiotherapy</text:p>
          </table:table-cell>
          <table:table-cell office:value-type="string" table:style-name="ce3">
            <text:p>HEAD AND NECK-JOURNAL FOR THE SCIENCES AND SPECIALTIES OF THE HEAD AND NECK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1990" table:style-name="ce1">
            <text:p>1990</text:p>
          </table:table-cell>
          <table:table-cell office:value-type="float" office:value="1996" table:style-name="ce1">
            <text:p>199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通識中心自然學科</text:p>
          </table:table-cell>
          <table:table-cell office:value-type="string" table:style-name="ce10">
            <text:p>工、通識</text:p>
          </table:table-cell>
          <table:table-cell office:value-type="string" table:style-name="ce16">
            <text:p>Pan, TM </text:p>
            <text:p>Peng, BJ </text:p>
            <text:p>Wang, HC </text:p>
            <text:p>Her, JL </text:p>
            <text:p>Lou, BS</text:p>
          </table:table-cell>
          <table:table-cell office:value-type="string" table:style-name="ce32">
            <text:p>Impact of Ti Content on Structural and Electrical Characteristics of High-k Yb2TiO5 alpha-InZnSnO Thin-Film Transistors</text:p>
          </table:table-cell>
          <table:table-cell office:value-type="string" table:style-name="ce33">
            <text:p>IEEE ELECTRON DEVICE LETTERS</text:p>
          </table:table-cell>
          <table:table-cell office:value-type="float" office:value="2017" table:style-name="ce15">
            <text:p>2017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15">
            <text:p>3</text:p>
          </table:table-cell>
          <table:table-cell office:value-type="float" office:value="341" table:style-name="ce15">
            <text:p>341</text:p>
          </table:table-cell>
          <table:table-cell office:value-type="float" office:value="344" table:style-name="ce15">
            <text:p>344</text:p>
          </table:table-cell>
          <table:table-cell table:style-name="ce15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table:style-name="ce36"/>
          <table:table-cell office:value-type="string" table:style-name="ce28">
            <text:p>醫學院</text:p>
          </table:table-cell>
          <table:table-cell office:value-type="string" table:style-name="ce2">
            <text:p>Shen, WC </text:p>
            <text:p>Chen, JS </text:p>
            <text:p>Shao, YY </text:p>
            <text:p>Lee, KD </text:p>
            <text:p>Chiou, TJ </text:p>
            <text:p>Sung, YC </text:p>
            <text:p>Rau, KM </text:p>
            <text:p>Yen, CJ </text:p>
            <text:p>Liao, YM </text:p>
            <text:p>Liu, TC </text:p>
            <text:p>Wu, MF </text:p>
            <text:p>Lee, MY </text:p>
            <text:p>Yu, MS </text:p>
            <text:p>Hwang, WL </text:p>
            <text:p>Lai, PY </text:p>
            <text:p>Chang, CS </text:p>
            <text:p>Chou, WC </text:p>
            <text:p>Hsieh, RK</text:p>
          </table:table-cell>
          <table:table-cell office:value-type="string" table:style-name="ce4">
            <text:p>Impact of Undertreatment of Cancer Pain With Analgesic Drugs on Patient Outcomes: A Nationwide Survey of Outpatient Cancer Patient Care in Taiwan</text:p>
          </table:table-cell>
          <table:table-cell office:value-type="string" table:style-name="ce3">
            <text:p>JOURNAL OF PAIN AND SYMPTOM MANAGEMENT</text:p>
          </table:table-cell>
          <table:table-cell office:value-type="float" office:value="2017" table:style-name="ce1">
            <text:p>2017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+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、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TL </text:p>
            <text:p>Yang, HC </text:p>
            <text:p>Hung, CY </text:p>
            <text:p>Ou, MH </text:p>
            <text:p>Pan, YY </text:p>
            <text:p>Cheng, ML </text:p>
            <text:p>Stern, A </text:p>
            <text:p>Lo, SJ </text:p>
            <text:p>Chiu, DTY</text:p>
          </table:table-cell>
          <table:table-cell office:value-type="string" table:style-name="ce4">
            <text:p>Impaired embryonic development in glucose-6-phosphate dehydrogenase-deficient Caenorhabditis elegans due to abnormal redox homeostasis induced activation of calcium-independent phospholipase and alteration of glycerophospholipid metabolism</text:p>
          </table:table-cell>
          <table:table-cell office:value-type="string" table:style-name="ce3">
            <text:p>CELL DEATH &amp; DISEASE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5.96" table:style-name="ce48">
            <text:p>5.9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Pei, YC </text:p>
            <text:p>Chang, WH </text:p>
            <text:p>Chuang, HF </text:p>
            <text:p>Chang, CF </text:p>
            <text:p>Fang, TJ</text:p>
          </table:table-cell>
          <table:table-cell office:value-type="string" table:style-name="ce4">
            <text:p>Implications of Synkinesis in Unilateral Vocal Fold Paralysis</text:p>
          </table:table-cell>
          <table:table-cell office:value-type="string" table:style-name="ce3">
            <text:p>OTOLARYNGOLOGY-HEAD AND NECK SURGERY</text:p>
          </table:table-cell>
          <table:table-cell office:value-type="float" office:value="2017" table:style-name="ce1">
            <text:p>2017</text:p>
          </table:table-cell>
          <table:table-cell office:value-type="float" office:value="157" table:style-name="ce1">
            <text:p>157</text:p>
          </table:table-cell>
          <table:table-cell office:value-type="float" office:value="6" table:style-name="ce1">
            <text:p>6</text:p>
          </table:table-cell>
          <table:table-cell office:value-type="float" office:value="1017" table:style-name="ce1">
            <text:p>1017</text:p>
          </table:table-cell>
          <table:table-cell office:value-type="float" office:value="1024" table:style-name="ce1">
            <text:p>102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Rau, HH </text:p>
            <text:p>Wu, YS </text:p>
            <text:p>Chu, CM </text:p>
            <text:p>Wang, FC </text:p>
            <text:p>Hsu, MH </text:p>
            <text:p>Chang, CW </text:p>
            <text:p>Chen, KH </text:p>
            <text:p>Lee, YL </text:p>
            <text:p>Kao, S </text:p>
            <text:p>Chiu, YL </text:p>
            <text:p>Wen, HC </text:p>
            <text:p>Fuad, A </text:p>
            <text:p>Hsu, CY </text:p>
            <text:p>Chiu, HW</text:p>
          </table:table-cell>
          <table:table-cell office:value-type="string" table:style-name="ce4">
            <text:p>Importance-Performance Analysis of Personal Health Records in Taiwan: A Web-Based Survey</text:p>
          </table:table-cell>
          <table:table-cell office:value-type="string" table:style-name="ce3">
            <text:p>JOURNAL OF MEDICAL INTERNET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Wu, MC </text:p>
            <text:p>Lin, TH </text:p>
            <text:p>Chan, SH </text:p>
            <text:p>Su, WF</text:p>
          </table:table-cell>
          <table:table-cell office:value-type="string" table:style-name="ce4">
            <text:p>Improved efficiency of perovskite photovoltaics based on Ca-doped methylammonium lead halide</text:p>
          </table:table-cell>
          <table:table-cell office:value-type="string" table:style-name="ce3">
            <text:p>JOURNAL OF THE TAIWAN INSTITUTE OF CHEMICAL ENGINEERS</text:p>
          </table:table-cell>
          <table:table-cell office:value-type="float" office:value="2017" table:style-name="ce1">
            <text:p>2017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695" table:style-name="ce1">
            <text:p>695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16">
            <text:p>Tsai, MY </text:p>
            <text:p>Hu, WL </text:p>
            <text:p>Chiang, JH </text:p>
            <text:p>Huang, YC </text:p>
            <text:p>Chen, SY </text:p>
            <text:p>Hung, YC </text:p>
            <text:p>Chen, YH</text:p>
          </table:table-cell>
          <table:table-cell office:value-type="string" table:style-name="ce4">
            <text:p>Improved medical expenditure and survival with integration of traditional Chinese medicine treatment in patients with heart failure: A nationwide population-based cohort stud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90465" table:style-name="ce1">
            <text:p>90465</text:p>
          </table:table-cell>
          <table:table-cell office:value-type="float" office:value="90476" table:style-name="ce1">
            <text:p>90476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u, HC </text:p>
            <text:p>Peng, LY </text:p>
            <text:p>Wang, HC </text:p>
            <text:p>Kao, HL </text:p>
            <text:p>Wang, HY </text:p>
            <text:p>Chyi, JI</text:p>
          </table:table-cell>
          <table:table-cell office:value-type="string" table:style-name="ce4">
            <text:p>Improved reverse recovery characteristics of inAlN/GaN schottky barrier diode using a SOI substrate</text:p>
          </table:table-cell>
          <table:table-cell office:value-type="string" table:style-name="ce3">
            <text:p>SEMICONDUCTOR SCIENCE AND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sueh, KP </text:p>
            <text:p>Peng, LY </text:p>
            <text:p>Cheng, YH </text:p>
            <text:p>Wang, HY </text:p>
            <text:p>Wang, HC </text:p>
            <text:p>Kao, HL </text:p>
            <text:p>Chiu, HC</text:p>
          </table:table-cell>
          <table:table-cell office:value-type="string" table:style-name="ce4">
            <text:p>Improved reverse recovery characteristics of low turn-on voltage AlGaN/GaN Schottky barrier diodes with anode edge AlON spacers</text:p>
          </table:table-cell>
          <table:table-cell office:value-type="string" table:style-name="ce3">
            <text:p>JOURNAL OF ALLOYS AND COMPOUNDS</text:p>
          </table:table-cell>
          <table:table-cell office:value-type="float" office:value="2017" table:style-name="ce1">
            <text:p>2017</text:p>
          </table:table-cell>
          <table:table-cell office:value-type="float" office:value="703" table:style-name="ce1">
            <text:p>703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Wu, MC </text:p>
            <text:p>Chen, CH </text:p>
            <text:p>Huang, WK </text:p>
            <text:p>Hsiao, KC </text:p>
            <text:p>Lin, TH </text:p>
            <text:p>Chan, SH </text:p>
            <text:p>Wu, PY </text:p>
            <text:p>Lu, CF </text:p>
            <text:p>Chang, YH </text:p>
            <text:p>Lin, TF </text:p>
            <text:p>Hsu, KH </text:p>
            <text:p>Hsu, JF </text:p>
            <text:p>Lee, KM </text:p>
            <text:p>Shyue, JJ </text:p>
            <text:p>Kordas, K </text:p>
            <text:p>Su, WF</text:p>
          </table:table-cell>
          <table:table-cell office:value-type="string" table:style-name="ce4">
            <text:p>Improved Solar-Driven Photocatalytic Performance of Highly Crystalline Hydrogenated TiO2 Nanofibers with Core-Shell Structure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電機工程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Lee, TH </text:p>
            <text:p>Yeh, JC </text:p>
            <text:p>Tsai, CH </text:p>
            <text:p>Yang, JT </text:p>
            <text:p>Lou, SL </text:p>
            <text:p>Seak, CJ </text:p>
            <text:p>Wang, CY </text:p>
            <text:p>Wei, KC </text:p>
            <text:p>Liu, HL</text:p>
          </table:table-cell>
          <table:table-cell office:value-type="string" table:style-name="ce4">
            <text:p>Improved thrombolytic effect with focused ultrasound and neuroprotective agent against acute carotid artery thrombosis in rat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ou, SY </text:p>
            <text:p>Tsai, SC </text:p>
            <text:p>Lu, CC </text:p>
            <text:p>Chen, CN </text:p>
            <text:p>Chen, CC</text:p>
          </table:table-cell>
          <table:table-cell office:value-type="string" table:style-name="ce4">
            <text:p>Improvement of Exercise on Diabetes-Reduced LHR Sensitivity via Increasing Expression of StAR Protein.</text:p>
          </table:table-cell>
          <table:table-cell office:value-type="string" table:style-name="ce3">
            <text:p>FASEB JOURNAL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u, B </text:p>
            <text:p>Chiu, IS </text:p>
            <text:p>Lai, CS</text:p>
          </table:table-cell>
          <table:table-cell office:value-type="string" table:style-name="ce4">
            <text:p>Improvements on thermal stability of graphene and top gate graphene transistors by Ar annealing</text:p>
          </table:table-cell>
          <table:table-cell office:value-type="string" table:style-name="ce3">
            <text:p>VACUUM</text:p>
          </table:table-cell>
          <table:table-cell office:value-type="float" office:value="2017" table:style-name="ce1">
            <text:p>2017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en, JC </text:p>
            <text:p>Chen, YS </text:p>
            <text:p>Lee, JD</text:p>
          </table:table-cell>
          <table:table-cell office:value-type="string" table:style-name="ce4">
            <text:p>Improving Night Time Driving Safety Using Vision-Based Classification Techniques</text:p>
          </table:table-cell>
          <table:table-cell office:value-type="string" table:style-name="ce3">
            <text:p>SENSOR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TSSCI</text:p>
          </table:table-cell>
          <table:table-cell office:value-type="string" table:style-name="ce18">
            <text:p>工商管理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Imputation tax system, dividend payout, and investor behavior: Evidence from the Taiwan stock exchange</text:p>
          </table:table-cell>
          <table:table-cell office:value-type="string" table:style-name="ce20">
            <text:p>Asian Pacific Management Review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2</text:p>
          </table:table-cell>
          <table:table-cell office:value-type="string" table:style-name="ce43">
            <text:p>3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臨床醫學研究所、中醫學系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ung, J </text:p>
            <text:p>Chen, KL </text:p>
            <text:p>Hung, CH </text:p>
            <text:p>Chen, CC </text:p>
            <text:p>Hung, MS </text:p>
            <text:p>Lin, YC </text:p>
            <text:p>Wu, CY </text:p>
            <text:p>Lee, KD </text:p>
            <text:p>Shih, NY </text:p>
            <text:p>Tsai, YH</text:p>
          </table:table-cell>
          <table:table-cell office:value-type="string" table:style-name="ce4">
            <text:p>In silico-based identification of human alpha-enolase inhibitors to block cancer cell growth metabolically</text:p>
          </table:table-cell>
          <table:table-cell office:value-type="string" table:style-name="ce3">
            <text:p>DRUG DESIGN DEVELOPMENT AND THERAPY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281" table:style-name="ce1">
            <text:p>3281</text:p>
          </table:table-cell>
          <table:table-cell office:value-type="float" office:value="3290" table:style-name="ce1">
            <text:p>329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機工程學系、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Rwei, P </text:p>
            <text:p>Gong, CSA </text:p>
            <text:p>Luo, LJ </text:p>
            <text:p>Lin, MB </text:p>
            <text:p>Lai, JY </text:p>
            <text:p>Liu, HL</text:p>
          </table:table-cell>
          <table:table-cell office:value-type="string" table:style-name="ce4">
            <text:p>In vitro investigation of ultrasound-induced oxidative stress on human lens epithelial cells</text:p>
          </table:table-cell>
          <table:table-cell office:value-type="string" table:style-name="ce3">
            <text:p>BIOCHEMICAL AND BIOPHYSICAL RESEARCH COMMUNICATIONS</text:p>
          </table:table-cell>
          <table:table-cell office:value-type="float" office:value="2017" table:style-name="ce1">
            <text:p>2017</text:p>
          </table:table-cell>
          <table:table-cell office:value-type="float" office:value="482" table:style-name="ce1">
            <text:p>482</text:p>
          </table:table-cell>
          <table:table-cell office:value-type="float" office:value="4" table:style-name="ce1">
            <text:p>4</text:p>
          </table:table-cell>
          <table:table-cell office:value-type="float" office:value="954" table:style-name="ce1">
            <text:p>954</text:p>
          </table:table-cell>
          <table:table-cell office:value-type="float" office:value="960" table:style-name="ce1">
            <text:p>96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ou, SF </text:p>
            <text:p>Luo, LJ </text:p>
            <text:p>Lai, JY</text:p>
          </table:table-cell>
          <table:table-cell office:value-type="string" table:style-name="ce4">
            <text:p>In vivo Pharmacological Evaluations of Pilocarpine-Loaded Antioxidant-Functionalized Biodegradable Thermogels in Glaucomatous Rabbit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E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5">
            <text:p>Ku, Kuan-Lin(1); Grøndahl, Lisbeth(2); Dao, Hui(3); Du, Ke(4); Puttick, Simon(4,5); Lai, Po-Liang(6); Peng, Hui(4,5); Chu, I-Ming(1); Whittaker, Andrew K.(4,5,7)</text:p>
          </table:table-cell>
          <table:table-cell office:value-type="string" table:style-name="ce13">
            <text:p>In vitro degradation study of polyanhydride copolymers / surface grafted hydroxyapatite composites for bone tissue application</text:p>
          </table:table-cell>
          <table:table-cell office:value-type="string" table:style-name="ce25">
            <text:p>Polymer Degradation and Stability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140</text:p>
          </table:table-cell>
          <table:table-cell table:style-name="ce1"/>
          <table:table-cell office:value-type="string" table:style-name="ce51">
            <text:p>p 136-146</text:p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Jeng, RWJ </text:p>
            <text:p>Chen, YC </text:p>
            <text:p>Sheen, IS </text:p>
            <text:p>Liaw, YF</text:p>
          </table:table-cell>
          <table:table-cell office:value-type="string" table:style-name="ce4">
            <text:p>Incidence and predictors for HBsAg seroclearance after cessation of Nuc therapy in HBeAg negative chronic hepatitis B patients</text:p>
          </table:table-cell>
          <table:table-cell office:value-type="string" table:style-name="ce3">
            <text:p>HEPATOLOGY</text:p>
          </table:table-cell>
          <table:table-cell office:value-type="float" office:value="2017" table:style-name="ce1">
            <text:p>2017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508A</text:p>
          </table:table-cell>
          <table:table-cell office:value-type="string" table:style-name="ce1">
            <text:p>508A</text:p>
          </table:table-cell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ng, MS </text:p>
            <text:p>Chen, IC </text:p>
            <text:p>Lee, CP </text:p>
            <text:p>Huang, RJ </text:p>
            <text:p>Chen, PC </text:p>
            <text:p>Tsai, YH </text:p>
            <text:p>Yang, YH</text:p>
          </table:table-cell>
          <table:table-cell office:value-type="string" table:style-name="ce4">
            <text:p>Incidence and risk factors of depression after diagnosis of lung cancer A nationwide population-based study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u, IH </text:p>
            <text:p>Tsai, MH </text:p>
            <text:p>Lai, MY </text:p>
            <text:p>Hsu, LF </text:p>
            <text:p>Chiang, MC </text:p>
            <text:p>Lien, RY </text:p>
            <text:p>Fu, RH </text:p>
            <text:p>Huang, HR </text:p>
            <text:p>Chu, SM </text:p>
            <text:p>Hsu, JF</text:p>
          </table:table-cell>
          <table:table-cell office:value-type="string" table:style-name="ce4">
            <text:p>Incidence, clinical features, and implications on outcomes of neonatal late-onset sepsis with concurrent infectious focus</text:p>
          </table:table-cell>
          <table:table-cell office:value-type="string" table:style-name="ce3">
            <text:p>BMC INFECTIOUS DISEASE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Fan, YC </text:p>
            <text:p>Hsu, JL </text:p>
            <text:p>Tung, HY </text:p>
            <text:p>Chou, CC </text:p>
            <text:p>Bai, CH</text:p>
          </table:table-cell>
          <table:table-cell office:value-type="string" table:style-name="ce4">
            <text:p>Increased dementia risk predominantly in diabetes mellitus rather than in hypertension or hyperlipidemia: a population-based cohort study</text:p>
          </table:table-cell>
          <table:table-cell office:value-type="string" table:style-name="ce3">
            <text:p>ALZHEIMERS RESEARCH &amp; THERAPY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6.15" table:style-name="ce48">
            <text:p>6.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, WH </text:p>
            <text:p>Chen, HH </text:p>
            <text:p>Yen, SL </text:p>
            <text:p>Huang, HY </text:p>
            <text:p>Hsiao, CC </text:p>
            <text:p>Chuang, JH</text:p>
          </table:table-cell>
          <table:table-cell office:value-type="string" table:style-name="ce4">
            <text:p>Increased Expression of Interleukin-23 Associated With Progression of Colorectal Cancer</text:p>
          </table:table-cell>
          <table:table-cell office:value-type="string" table:style-name="ce3">
            <text:p>JOURNAL OF SURGICAL ONCOLOGY</text:p>
          </table:table-cell>
          <table:table-cell office:value-type="float" office:value="2017" table:style-name="ce1">
            <text:p>2017</text:p>
          </table:table-cell>
          <table:table-cell office:value-type="float" office:value="115" table:style-name="ce1">
            <text:p>115</text:p>
          </table:table-cell>
          <table:table-cell office:value-type="float" office:value="2" table:style-name="ce1">
            <text:p>2</text:p>
          </table:table-cell>
          <table:table-cell office:value-type="float" office:value="208" table:style-name="ce1">
            <text:p>208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Peng, YH </text:p>
            <text:p>Chen, CK </text:p>
            <text:p>Su, CH </text:p>
            <text:p>Liao, WC </text:p>
            <text:p>Muo, CH </text:p>
            <text:p>Hsia, TC </text:p>
            <text:p>Sung, FC </text:p>
            <text:p>Lai, CH </text:p>
            <text:p>Kao, CH</text:p>
          </table:table-cell>
          <table:table-cell office:value-type="string" table:style-name="ce4">
            <text:p>Increased risk of chronic obstructive pulmonary disease among patients with Helicobacter pylori infection: a population-based cohort study</text:p>
          </table:table-cell>
          <table:table-cell office:value-type="string" table:style-name="ce3">
            <text:p>CLINICAL RESPIRATORY JOURNAL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58" table:style-name="ce1">
            <text:p>558</text:p>
          </table:table-cell>
          <table:table-cell office:value-type="float" office:value="565" table:style-name="ce1">
            <text:p>56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臨床醫學研究所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en, YC </text:p>
            <text:p>Lin, MC </text:p>
            <text:p>Hsiao, CC </text:p>
            <text:p>Zheng, YX </text:p>
            <text:p>Chen, KD </text:p>
            <text:p>Sung, MT </text:p>
            <text:p>Chen, CJ </text:p>
            <text:p>Wang, TY </text:p>
            <text:p>Lin, YY </text:p>
            <text:p>Chang, HC </text:p>
            <text:p>Chen, YM </text:p>
            <text:p>Chang, JC</text:p>
          </table:table-cell>
          <table:table-cell office:value-type="string" table:style-name="ce4">
            <text:p>Increased S100A15 expression and decreased DNA methylation of its gene promoter are involved in high metastasis potential and poor outcome of lung adenocarcinoma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45710" table:style-name="ce1">
            <text:p>45710</text:p>
          </table:table-cell>
          <table:table-cell office:value-type="float" office:value="45724" table:style-name="ce1">
            <text:p>45724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JJ </text:p>
            <text:p>Hsiao, HJ </text:p>
            <text:p>Chan, OW </text:p>
            <text:p>Wang, Y </text:p>
            <text:p>Hsia, SH </text:p>
            <text:p>Chiu, CH</text:p>
          </table:table-cell>
          <table:table-cell office:value-type="string" table:style-name="ce4">
            <text:p>Increased serum thrombomodulin level is associated with disease severity and mortality in pediatric sepsi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、臨床資訊與醫學統計研究中心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SH </text:p>
            <text:p>Hsu, WC </text:p>
            <text:p>Ng, SH </text:p>
            <text:p>Cheng, JS </text:p>
            <text:p>Khegai, O </text:p>
            <text:p>Huang, CC </text:p>
            <text:p>Chen, YL </text:p>
            <text:p>Chen, YC </text:p>
            <text:p>Wang, JJ</text:p>
          </table:table-cell>
          <table:table-cell office:value-type="string" table:style-name="ce4">
            <text:p>Increased Water Diffusion in the Parcellated Cortical Regions from the Patients with Amnestic Mild Cognitive Impairment and Alzheimer's Disease</text:p>
          </table:table-cell>
          <table:table-cell office:value-type="string" table:style-name="ce3">
            <text:p>FRONTIERS IN AGING NEUROSCIENCE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LS </text:p>
            <text:p>Hsu, SH </text:p>
            <text:p>Chao, HJ </text:p>
            <text:p>Wang, CCJ </text:p>
            <text:p>Ku, CL </text:p>
            <text:p>Wu, TS</text:p>
          </table:table-cell>
          <table:table-cell office:value-type="string" table:style-name="ce4">
            <text:p>Incurable hip prosthesis infection due to Mycobacterium abscessus subspecies massiliense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203</text:p>
          </table:table-cell>
          <table:table-cell office:value-type="string" table:style-name="ce1">
            <text:p>S20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資訊工程學系</text:p>
          </table:table-cell>
          <table:table-cell office:value-type="string" table:style-name="ce12">
            <text:p>工學院</text:p>
          </table:table-cell>
          <table:table-cell office:value-type="string" table:style-name="ce16">
            <text:p>Lan, YC </text:p>
            <text:p>Wen, TH </text:p>
            <text:p>Chang, CC </text:p>
            <text:p>Liu, HF </text:p>
            <text:p>Lee, PF </text:p>
            <text:p>Huang, CY </text:p>
            <text:p>Chomel, BB </text:p>
            <text:p>Chen, YMA</text:p>
          </table:table-cell>
          <table:table-cell office:value-type="string" table:style-name="ce4">
            <text:p>Indigenous Wildlife Rabies in Taiwan: Ferret Badgers, a Long Term Terrestrial Reservoir</text:p>
          </table:table-cell>
          <table:table-cell office:value-type="string" table:style-name="ce3">
            <text:p>BIOMED RESEARCH INTERNATIONAL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學系、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en, CH </text:p>
            <text:p>Chuang, CK </text:p>
            <text:p>Liu, KL </text:p>
            <text:p>Huang, XY </text:p>
            <text:p>Pang, ST </text:p>
            <text:p>Wu, CT </text:p>
            <text:p>Chang, YH </text:p>
            <text:p>Liu, HE</text:p>
          </table:table-cell>
          <table:table-cell office:value-type="string" table:style-name="ce4">
            <text:p>Individual and mutual predictors of marital satisfaction among prostate cancer patients and their spouses</text:p>
          </table:table-cell>
          <table:table-cell office:value-type="string" table:style-name="ce3">
            <text:p>JOURNAL OF CLINICAL NURSING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3-24</text:p>
          </table:table-cell>
          <table:table-cell office:value-type="float" office:value="4994" table:style-name="ce1">
            <text:p>4994</text:p>
          </table:table-cell>
          <table:table-cell office:value-type="float" office:value="5003" table:style-name="ce1">
            <text:p>5003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eh, CP </text:p>
            <text:p>Liu, YH </text:p>
            <text:p>Wu, YC </text:p>
            <text:p>Hsieh, MJ </text:p>
            <text:p>Chao, YK</text:p>
          </table:table-cell>
          <table:table-cell office:value-type="string" table:style-name="ce4">
            <text:p>Indocyanine green fluorescence-navigated robotic segmentectomy</text:p>
          </table:table-cell>
          <table:table-cell office:value-type="string" table:style-name="ce3">
            <text:p>SURGICAL ENDOSCOPY AND OTHER INTERVENTIONAL TECHNIQUES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347" table:style-name="ce1">
            <text:p>3347</text:p>
          </table:table-cell>
          <table:table-cell office:value-type="float" office:value="3348" table:style-name="ce1">
            <text:p>3348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公共衛生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HM </text:p>
            <text:p>Lin, CY </text:p>
            <text:p>Hsieh, CH </text:p>
            <text:p>Hsu, CL </text:p>
            <text:p>Fan, KH </text:p>
            <text:p>Chang, JTC </text:p>
            <text:p>Huang, SF </text:p>
            <text:p>Kang, CJ </text:p>
            <text:p>Liao, CT </text:p>
            <text:p>Ng, SH </text:p>
            <text:p>Yen, TC</text:p>
          </table:table-cell>
          <table:table-cell office:value-type="string" table:style-name="ce4">
            <text:p>Induction chemotherapy with dose-modified docetaxel, cisplatin, and 5-fluorouracil in Asian patients with borderline resectable or unresectable head and neck cancer</text:p>
          </table:table-cell>
          <table:table-cell office:value-type="string" table:style-name="ce3">
            <text:p>JOURNAL OF THE FORMOSAN MEDICAL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office:value-type="float" office:value="3" table:style-name="ce1">
            <text:p>3</text:p>
          </table:table-cell>
          <table:table-cell office:value-type="float" office:value="185" table:style-name="ce1">
            <text:p>185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16">
            <text:p>Lin, LC </text:p>
            <text:p>Gao, AC </text:p>
            <text:p>Lai, CH </text:p>
            <text:p>Hsieh, JT </text:p>
            <text:p>Lin, H</text:p>
          </table:table-cell>
          <table:table-cell office:value-type="string" table:style-name="ce4">
            <text:p>Induction of neuroendocrine differentiation in castration resistant prostate cancer cells by adipocyte differentiation-related protein (ADRP) delivered by exosomes</text:p>
          </table:table-cell>
          <table:table-cell office:value-type="string" table:style-name="ce3">
            <text:p>CANCER LETTERS</text:p>
          </table:table-cell>
          <table:table-cell office:value-type="float" office:value="2017" table:style-name="ce1">
            <text:p>2017</text:p>
          </table:table-cell>
          <table:table-cell office:value-type="float" office:value="391" table:style-name="ce1">
            <text:p>391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6.38" table:style-name="ce48">
            <text:p>6.3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u, YA </text:p>
            <text:p>Hsu, HH </text:p>
            <text:p>Kao, HK </text:p>
            <text:p>Lee, CH </text:p>
            <text:p>Lee, SY </text:p>
            <text:p>Chen, GH </text:p>
            <text:p>Hung, CC </text:p>
            <text:p>Tian, YC</text:p>
          </table:table-cell>
          <table:table-cell office:value-type="string" table:style-name="ce4">
            <text:p>Infective spondylodiscitis in patients on maintenance hemodialysis: a case series</text:p>
          </table:table-cell>
          <table:table-cell office:value-type="string" table:style-name="ce3">
            <text:p>RENAL FAILURE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79" table:style-name="ce1">
            <text:p>179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gh, VD </text:p>
            <text:p>Korinek, M </text:p>
            <text:p>Lo, IW </text:p>
            <text:p>Hsu, YM </text:p>
            <text:p>Chen, SL </text:p>
            <text:p>Hsu, HY </text:p>
            <text:p>Hwang, TL </text:p>
            <text:p>Wu, YC </text:p>
            <text:p>Chen, BH </text:p>
            <text:p>Cheng, YB </text:p>
            <text:p>Chang, FR</text:p>
          </table:table-cell>
          <table:table-cell office:value-type="string" table:style-name="ce4">
            <text:p>Inflammation Modulatory Phorbol Esters from the Seeds of Aquilaria malaccensis</text:p>
          </table:table-cell>
          <table:table-cell office:value-type="string" table:style-name="ce3">
            <text:p>JOURNAL OF NATURAL PRODUCTS</text:p>
          </table:table-cell>
          <table:table-cell office:value-type="float" office:value="2017" table:style-name="ce1">
            <text:p>2017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1421" table:style-name="ce1">
            <text:p>1421</text:p>
          </table:table-cell>
          <table:table-cell office:value-type="float" office:value="1427" table:style-name="ce1">
            <text:p>142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eng, KW</text:p>
          </table:table-cell>
          <table:table-cell office:value-type="string" table:style-name="ce4">
            <text:p>Influence of [Cu]/[Cu plus Sn] molar ratios in p-type Cu-Sn-S photoelectrodes on their photoelectrochemical performances in water and salt-water solutions</text:p>
          </table:table-cell>
          <table:table-cell office:value-type="string" table:style-name="ce3">
            <text:p>JOURNAL OF THE TAIWAN INSTITUTE OF CHEMICAL ENGINEERS</text:p>
          </table:table-cell>
          <table:table-cell office:value-type="float" office:value="2017" table:style-name="ce1">
            <text:p>2017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office:value-type="float" office:value="219" table:style-name="ce1">
            <text:p>21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uang, AN </text:p>
            <text:p>Maeda, N </text:p>
            <text:p>Shibata, D </text:p>
            <text:p>Fukasawa, T </text:p>
            <text:p>Yoshida, H </text:p>
            <text:p>Kuo, HP </text:p>
            <text:p>Fukui, K</text:p>
          </table:table-cell>
          <table:table-cell office:value-type="string" table:style-name="ce4">
            <text:p>Influence of a laminarizer at the inlet on the classification performance of a cyclone separator</text:p>
          </table:table-cell>
          <table:table-cell office:value-type="string" table:style-name="ce3">
            <text:p>SEPARATION AND PURIFICATION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174" table:style-name="ce1">
            <text:p>174</text:p>
          </table:table-cell>
          <table:table-cell table:style-name="ce1"/>
          <table:table-cell office:value-type="float" office:value="408" table:style-name="ce1">
            <text:p>408</text:p>
          </table:table-cell>
          <table:table-cell office:value-type="float" office:value="416" table:style-name="ce1">
            <text:p>41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、資訊工程學系、醫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Kao, CH </text:p>
            <text:p>Chang, CW </text:p>
            <text:p>Chen, YT </text:p>
            <text:p>Su, WM </text:p>
            <text:p>Lu, CC </text:p>
            <text:p>Lin, CY </text:p>
            <text:p>Chen, H</text:p>
          </table:table-cell>
          <table:table-cell office:value-type="string" table:style-name="ce4">
            <text:p>Influence of NH3 plasma and Ti doping on pH-sensitive CeO2 electrolyte-insulator-semiconductor biosensor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、E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Huang, HC </text:p>
            <text:p>Huang, LS </text:p>
            <text:p>Chou, YJ </text:p>
            <text:p>Teng, CI</text:p>
          </table:table-cell>
          <table:table-cell office:value-type="string" table:style-name="ce4">
            <text:p>Influence of temperament and character on online gamer loyalty: Perspectives from personality and flow theories</text:p>
          </table:table-cell>
          <table:table-cell office:value-type="string" table:style-name="ce3">
            <text:p>COMPUTERS IN HUMAN BEHAVIOR</text:p>
          </table:table-cell>
          <table:table-cell office:value-type="float" office:value="2017" table:style-name="ce1">
            <text:p>2017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398" table:style-name="ce1">
            <text:p>398</text:p>
          </table:table-cell>
          <table:table-cell office:value-type="float" office:value="406" table:style-name="ce1">
            <text:p>40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HY </text:p>
            <text:p>Fang, YT </text:p>
            <text:p>Chuang, YJ </text:p>
            <text:p>Yu, HC </text:p>
            <text:p>Pu, C </text:p>
            <text:p>Chou, YJ </text:p>
            <text:p>Chien, CY </text:p>
            <text:p>Lin, PJ </text:p>
            <text:p>Schallhorn, SC </text:p>
            <text:p>Sun, CC</text:p>
          </table:table-cell>
          <table:table-cell office:value-type="string" table:style-name="ce4">
            <text:p>Influences of Flap Shape and Hinge Angle on Opaque Bubble Layer Formation in Femtosecond Laser-Assisted LASIK Surgery</text:p>
          </table:table-cell>
          <table:table-cell office:value-type="string" table:style-name="ce3">
            <text:p>JOURNAL OF REFRACTIVE SURGERY</text:p>
          </table:table-cell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+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通識中心自然學科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Lu, CY </text:p>
            <text:p>Diyatmika, W </text:p>
            <text:p>Lou, BS </text:p>
            <text:p>Lu, YC </text:p>
            <text:p>Duh, JG </text:p>
            <text:p>Lee, JW</text:p>
          </table:table-cell>
          <table:table-cell office:value-type="string" table:style-name="ce4">
            <text:p>Influences of target poisoning on the mechanical properties of TiCrBN thin films grown by a superimposed high power impulse and medium-frequency magnetron sputtering</text:p>
          </table:table-cell>
          <table:table-cell office:value-type="string" table:style-name="ce3">
            <text:p>SURFACE &amp; COATINGS TECHNOLOGY</text:p>
          </table:table-cell>
          <table:table-cell office:value-type="float" office:value="2017" table:style-name="ce1">
            <text:p>2017</text:p>
          </table:table-cell>
          <table:table-cell office:value-type="date" office:date-value="1900-11-27T00:00:00" table:style-name="ce50">
            <text:p>1900/11/27</text:p>
          </table:table-cell>
          <table:table-cell table:style-name="ce1"/>
          <table:table-cell office:value-type="date" office:date-value="1900-03-26T00:00:00" table:style-name="ce50">
            <text:p>1900/3/26</text:p>
          </table:table-cell>
          <table:table-cell office:value-type="float" office:value="95" table:style-name="ce1">
            <text:p>9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LB </text:p>
            <text:p>Tsai, YF </text:p>
            <text:p>Liu, CY </text:p>
            <text:p>Chen, YJ</text:p>
          </table:table-cell>
          <table:table-cell office:value-type="string" table:style-name="ce4">
            <text:p>Influencing and protective factors of suicidal ideation among older adults</text:p>
          </table:table-cell>
          <table:table-cell office:value-type="string" table:style-name="ce3">
            <text:p>INTERNATIONAL JOURNAL OF MENTAL HEALTH NURSING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91" table:style-name="ce1">
            <text:p>191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SF </text:p>
            <text:p>Kuo, HC </text:p>
            <text:p>Lin, MC </text:p>
            <text:p>Ho, SC </text:p>
            <text:p>Tu, ML </text:p>
            <text:p>Chen, YM </text:p>
            <text:p>Chen, YC </text:p>
            <text:p>Fang, WF </text:p>
            <text:p>Wang, CC </text:p>
            <text:p>Liu, GH</text:p>
          </table:table-cell>
          <table:table-cell office:value-type="string" table:style-name="ce4">
            <text:p>Inhaled corticosteroids have a protective effect against lung cancer in female patients with chronic obstructive pulmonary disease: a nationwide population-based cohort stud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9711" table:style-name="ce1">
            <text:p>29711</text:p>
          </table:table-cell>
          <table:table-cell office:value-type="float" office:value="29721" table:style-name="ce1">
            <text:p>29721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SM </text:p>
            <text:p>Chen, CJ </text:p>
            <text:p>Chang, SC </text:p>
            <text:p>Liu, TJ </text:p>
            <text:p>Chen, YH </text:p>
            <text:p>Huang, SY </text:p>
            <text:p>Shih, SR</text:p>
          </table:table-cell>
          <table:table-cell office:value-type="string" table:style-name="ce4">
            <text:p>Inhibition of Avian Influenza A Virus Replication in Human Cells by Host Restriction Factor TUFM Is Correlated with Autophagy</text:p>
          </table:table-cell>
          <table:table-cell office:value-type="string" table:style-name="ce3">
            <text:p>MBIO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6.96" table:style-name="ce48">
            <text:p>6.9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ang, TS </text:p>
            <text:p>Wei, KL </text:p>
            <text:p>Lu, CK </text:p>
            <text:p>Chen, YH </text:p>
            <text:p>Cheng, YT </text:p>
            <text:p>Tung, SY </text:p>
            <text:p>Wu, CS </text:p>
            <text:p>Chiang, MK</text:p>
          </table:table-cell>
          <table:table-cell office:value-type="string" table:style-name="ce4">
            <text:p>Inhibition of CCAR1, a Coactivator of -Catenin, Suppresses the Proliferation and Migration of Gastric Cancer Cells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en, I </text:p>
            <text:p>Lin, YJ </text:p>
            <text:p>Chen, CL </text:p>
            <text:p>Liaoe, CC</text:p>
          </table:table-cell>
          <table:table-cell office:value-type="string" table:style-name="ce4">
            <text:p>Inhibitory control in adult with mild traumatic brain injury</text:p>
          </table:table-cell>
          <table:table-cell office:value-type="string" table:style-name="ce3">
            <text:p>JOURNAL OF THE NEUROLOG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759" table:style-name="ce1">
            <text:p>759</text:p>
          </table:table-cell>
          <table:table-cell office:value-type="float" office:value="759" table:style-name="ce1">
            <text:p>75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ua, HP </text:p>
            <text:p>Aljuffali, IA </text:p>
            <text:p>Fang, JY</text:p>
          </table:table-cell>
          <table:table-cell office:value-type="string" table:style-name="ce4">
            <text:p>Injectable Drug-Loaded Nanocarriers for Lung Cancer Treatments</text:p>
          </table:table-cell>
          <table:table-cell office:value-type="string" table:style-name="ce3">
            <text:p>CURRENT PHARMACEUTICAL DESIGN</text:p>
          </table:table-cell>
          <table:table-cell office:value-type="float" office:value="2017" table:style-name="ce1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81" table:style-name="ce1">
            <text:p>481</text:p>
          </table:table-cell>
          <table:table-cell office:value-type="float" office:value="494" table:style-name="ce1">
            <text:p>49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en, CH </text:p>
            <text:p>Chen, SH </text:p>
            <text:p>Mao, SH </text:p>
            <text:p>Tsai, MJ </text:p>
            <text:p>Chou, PY </text:p>
            <text:p>Liao, CH </text:p>
            <text:p>Chen, JP</text:p>
          </table:table-cell>
          <table:table-cell office:value-type="string" table:style-name="ce4">
            <text:p>Injectable thermosensitive hydrogel containing hyaluronic acid and chitosan as a barrier for prevention of postoperative peritoneal adhesion</text:p>
          </table:table-cell>
          <table:table-cell office:value-type="string" table:style-name="ce3">
            <text:p>CARBOHYDRATE POLYMERS</text:p>
          </table:table-cell>
          <table:table-cell office:value-type="float" office:value="2017" table:style-name="ce1">
            <text:p>2017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721" table:style-name="ce1">
            <text:p>721</text:p>
          </table:table-cell>
          <table:table-cell office:value-type="float" office:value="731" table:style-name="ce1">
            <text:p>73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工商管理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Inotera Memories: Leader or Dreamer</text:p>
          </table:table-cell>
          <table:table-cell office:value-type="string" table:style-name="ce20">
            <text:p>Asian Case Research Journal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i, YA </text:p>
            <text:p>Chiang-Ni, C</text:p>
          </table:table-cell>
          <table:table-cell office:value-type="string" table:style-name="ce4">
            <text:p>Insights into the battles between covS mutant of emm1-type group A Streptococcus and macrophages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87</text:p>
          </table:table-cell>
          <table:table-cell office:value-type="string" table:style-name="ce1">
            <text:p>S8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分子醫學研究中心、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KP </text:p>
            <text:p>Chen, TW </text:p>
            <text:p>Pickering, CR </text:p>
            <text:p>Myers, JN </text:p>
            <text:p>Chang, YS</text:p>
          </table:table-cell>
          <table:table-cell office:value-type="string" table:style-name="ce4">
            <text:p>Integrated omics analyses identify prognostic biomarkers of oral cavity squamous cell carcinoma in Taiwan</text:p>
          </table:table-cell>
          <table:table-cell office:value-type="string" table:style-name="ce3">
            <text:p>CLINICAL CANCER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醫學系、、通識中心自然學科</text:p>
          </table:table-cell>
          <table:table-cell office:value-type="string" table:style-name="ce10">
            <text:p>醫、工、通識</text:p>
          </table:table-cell>
          <table:table-cell office:value-type="string" table:style-name="ce2">
            <text:p>Wang, JC </text:p>
            <text:p>Chang, KP </text:p>
            <text:p>Lin, CT </text:p>
            <text:p>Su, CY </text:p>
            <text:p>Gunes, F </text:p>
            <text:p>Boutchich, M </text:p>
            <text:p>Chen, CH </text:p>
            <text:p>Chen, CH </text:p>
            <text:p>Chen, CS </text:p>
            <text:p>Li, LJ </text:p>
            <text:p>Lai, CS</text:p>
          </table:table-cell>
          <table:table-cell office:value-type="string" table:style-name="ce4">
            <text:p>Integration of ammonia-plasma-functionalized graphene nanodiscs as charge trapping centers for nonvolatile memory applications</text:p>
          </table:table-cell>
          <table:table-cell office:value-type="string" table:style-name="ce3">
            <text:p>CARBON</text:p>
          </table:table-cell>
          <table:table-cell office:value-type="float" office:value="2017" table:style-name="ce1">
            <text:p>2017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float" office:value="324" table:style-name="ce1">
            <text:p>324</text:p>
          </table:table-cell>
          <table:table-cell office:value-type="float" office:value="6.34" table:style-name="ce48">
            <text:p>6.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CM </text:p>
            <text:p>Wu, PC </text:p>
            <text:p>Chiang, JH </text:p>
            <text:p>Wei, YH </text:p>
            <text:p>Chen, FP </text:p>
            <text:p>Chen, TJ </text:p>
            <text:p>Pan, TL </text:p>
            <text:p>Yen, HR </text:p>
            <text:p>Chang, HH</text:p>
          </table:table-cell>
          <table:table-cell office:value-type="string" table:style-name="ce4">
            <text:p>Integrative therapy decreases the risk of lupus nephritis in patients with systemic lupus erythematosus: A population-based retrospective cohort study</text:p>
          </table:table-cell>
          <table:table-cell office:value-type="string" table:style-name="ce3">
            <text:p>JOURNAL OF ETHNO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理暨藥理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C </text:p>
            <text:p>Chen, CW </text:p>
            <text:p>Lin, PH </text:p>
            <text:p>Chou, JC </text:p>
            <text:p>Weng, TC </text:p>
            <text:p>Jian, CY </text:p>
            <text:p>Hu, S </text:p>
            <text:p>Lai, WH </text:p>
            <text:p>Lieu, FK </text:p>
            <text:p>Wang, SW </text:p>
            <text:p>Wang, PS</text:p>
          </table:table-cell>
          <table:table-cell office:value-type="string" table:style-name="ce4">
            <text:p>Interactive Effect of Corticosterone and Lactate on Regulation of Testosterone Production in Rat Leydig Cells</text:p>
          </table:table-cell>
          <table:table-cell office:value-type="string" table:style-name="ce3">
            <text:p>JOURNAL OF CELLULAR PHYSIOLOGY</text:p>
          </table:table-cell>
          <table:table-cell office:value-type="float" office:value="2017" table:style-name="ce1">
            <text:p>2017</text:p>
          </table:table-cell>
          <table:table-cell office:value-type="float" office:value="232" table:style-name="ce1">
            <text:p>232</text:p>
          </table:table-cell>
          <table:table-cell office:value-type="float" office:value="8" table:style-name="ce1">
            <text:p>8</text:p>
          </table:table-cell>
          <table:table-cell office:value-type="float" office:value="2135" table:style-name="ce1">
            <text:p>2135</text:p>
          </table:table-cell>
          <table:table-cell office:value-type="float" office:value="2144" table:style-name="ce1">
            <text:p>214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工商管理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Interest Rate, Risk Taking Behavior, and Banking Stability in Emerging Markets</text:p>
          </table:table-cell>
          <table:table-cell office:value-type="string" table:style-name="ce20">
            <text:p>Journal of Applied Finance &amp; Banking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5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電子工程學系、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16">
            <text:p>Wang, JC </text:p>
            <text:p>Chan, YT </text:p>
            <text:p>Chen, WF </text:p>
            <text:p>Wu, MC </text:p>
            <text:p>Lai, CS</text:p>
          </table:table-cell>
          <table:table-cell office:value-type="string" table:style-name="ce4">
            <text:p>Interface Modification of Bernal- and Rhombohedral-Stacked Trilayer-Graphene/Metal Electrode on Resistive Switching of Silver Electrochemical Metallization Cells</text:p>
          </table:table-cell>
          <table:table-cell office:value-type="string" table:style-name="ce3">
            <text:p>ACS APPLIED MATERIALS &amp; INTERFACES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37031" table:style-name="ce1">
            <text:p>37031</text:p>
          </table:table-cell>
          <table:table-cell office:value-type="float" office:value="37040" table:style-name="ce1">
            <text:p>37040</text:p>
          </table:table-cell>
          <table:table-cell office:value-type="float" office:value="7.5" table:style-name="ce48">
            <text:p>7.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ang, WC </text:p>
            <text:p>Hwang, YS </text:p>
            <text:p>Chen, YY </text:p>
            <text:p>Liu, CL </text:p>
            <text:p>Shen, CN </text:p>
            <text:p>Hong, WH </text:p>
            <text:p>Lo, SM </text:p>
            <text:p>Shen, CR</text:p>
          </table:table-cell>
          <table:table-cell office:value-type="string" table:style-name="ce4">
            <text:p>Interleukin-4 Supports the Suppressive Immune Response Elicited by Regulatory T Cells</text:p>
          </table:table-cell>
          <table:table-cell office:value-type="string" table:style-name="ce3">
            <text:p>FRONTIERS IN IMMUNOLOGY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6.43" table:style-name="ce48">
            <text:p>6.4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5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alfdanarson, O </text:p>
            <text:p>Zoega, H </text:p>
            <text:p>Aagaard, L </text:p>
            <text:p>Bernardo, M </text:p>
            <text:p>Brandt, L </text:p>
            <text:p>Fuste, AC </text:p>
            <text:p>Furu, K </text:p>
            <text:p>Garuoliene, K </text:p>
            <text:p>Hoffmann, F </text:p>
            <text:p>Huybrechts, KF </text:p>
            <text:p>Kalverdijk, LJ </text:p>
            <text:p>Kawakami, K </text:p>
            <text:p>Kieler, H </text:p>
            <text:p>Kinoshita, T </text:p>
            <text:p>Litchfield, M </text:p>
            <text:p>Lopez, SC </text:p>
            <text:p>Machado-Alba, JE </text:p>
            <text:p>Machado-Duque, ME </text:p>
            <text:p>Mahesri, M </text:p>
            <text:p>Nishtala, PS </text:p>
            <text:p>Pearson, SA </text:p>
            <text:p>Reutfors, J </text:p>
            <text:p>Saastamoinen, LK </text:p>
            <text:p>Sato, I </text:p>
            <text:p>Schuiling-Veninga, CCM </text:p>
            <text:p>Shyu, YC </text:p>
            <text:p>Skurtveit, S </text:p>
            <text:p>Verdoux, H </text:p>
            <text:p>Wang, LJ </text:p>
            <text:p>Yahni, CZ </text:p>
            <text:p>Bachmann, CJ</text:p>
          </table:table-cell>
          <table:table-cell office:value-type="string" table:style-name="ce4">
            <text:p>International trends in antipsychotic use: A study in 16 countries, 2005-2014</text:p>
          </table:table-cell>
          <table:table-cell office:value-type="string" table:style-name="ce3">
            <text:p>EUROPEAN NEUROPSYCHO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064" table:style-name="ce1">
            <text:p>1064</text:p>
          </table:table-cell>
          <table:table-cell office:value-type="float" office:value="1076" table:style-name="ce1">
            <text:p>107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en, CC </text:p>
            <text:p>Chang, SH </text:p>
            <text:p>Chen, LC </text:p>
            <text:p>Tsai, CL </text:p>
            <text:p>Cheng, HM </text:p>
            <text:p>Huang, WC </text:p>
            <text:p>Chen, WN </text:p>
            <text:p>Lu, YC </text:p>
            <text:p>Tseng, ZL </text:p>
            <text:p>Chiu, KY </text:p>
            <text:p>Chen, SH </text:p>
            <text:p>Wu, CG</text:p>
          </table:table-cell>
          <table:table-cell office:value-type="string" table:style-name="ce4">
            <text:p>Interplay between nucleation and crystal growth during the formation of CH3NH3PbI3 thin films and their application in solar cells</text:p>
          </table:table-cell>
          <table:table-cell office:value-type="string" table:style-name="ce3">
            <text:p>SOLAR ENERGY MATERIALS AND SOLAR CELLS</text:p>
          </table:table-cell>
          <table:table-cell office:value-type="float" office:value="2017" table:style-name="ce1">
            <text:p>2017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float" office:value="583" table:style-name="ce1">
            <text:p>583</text:p>
          </table:table-cell>
          <table:table-cell office:value-type="float" office:value="589" table:style-name="ce1">
            <text:p>58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ain, YL </text:p>
            <text:p>Hsu, CN</text:p>
          </table:table-cell>
          <table:table-cell office:value-type="string" table:style-name="ce4">
            <text:p>Interplay between Oxidative Stress and Nutrient Sensing Signaling in the Developmental Origins of Cardiovascular Disease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CH </text:p>
            <text:p>Wan, YL </text:p>
            <text:p>Hsu, TH </text:p>
            <text:p>Huang, SF </text:p>
            <text:p>Yu, MC </text:p>
            <text:p>Lee, WC </text:p>
            <text:p>Tsui, PH </text:p>
            <text:p>Chen, YC </text:p>
            <text:p>Lin, CY </text:p>
            <text:p>Tai, DI</text:p>
          </table:table-cell>
          <table:table-cell office:value-type="string" table:style-name="ce4">
            <text:p>Interpretation US Elastography in Chronic Hepatitis B with or without Anti-HBV Therapy</text:p>
          </table:table-cell>
          <table:table-cell office:value-type="string" table:style-name="ce3">
            <text:p>APPLIED SCIENCES-BASEL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Chen, SY </text:p>
            <text:p>Tsai, CN </text:p>
            <text:p>Lee, YS </text:p>
            <text:p>Lin, CY </text:p>
            <text:p>Huang, KY </text:p>
            <text:p>Chao, HC </text:p>
            <text:p>Lai, MW </text:p>
            <text:p>Chiu, CH</text:p>
          </table:table-cell>
          <table:table-cell office:value-type="string" table:style-name="ce32">
            <text:p>Intestinal microbiome in children with severe and complicated acute viral gastroenteritis</text:p>
          </table:table-cell>
          <table:table-cell office:value-type="string" table:style-name="ce33">
            <text:p>SCIENTIFIC REPORTS</text:p>
          </table:table-cell>
          <table:table-cell office:value-type="float" office:value="2017" table:style-name="ce15">
            <text:p>201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5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生化暨分子生物學科(生醫所)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n, CL </text:p>
            <text:p>Chien, RN </text:p>
            <text:p>Liang, KH </text:p>
            <text:p>Ke, PY </text:p>
            <text:p>Huang, YH </text:p>
            <text:p>Yeh, CT</text:p>
          </table:table-cell>
          <table:table-cell office:value-type="string" table:style-name="ce4">
            <text:p>Intrahepatic HCV RNA Level and Genotype 1 Independently Associate with Hepatic Reticulon 3 Expression</text:p>
          </table:table-cell>
          <table:table-cell office:value-type="string" table:style-name="ce3">
            <text:p>ANTICANCER RESEARCH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2885" table:style-name="ce1">
            <text:p>2885</text:p>
          </table:table-cell>
          <table:table-cell office:value-type="float" office:value="2891" table:style-name="ce1">
            <text:p>289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aliya-Perumal, AK </text:p>
            <text:p>Charng, JR </text:p>
            <text:p>Niu, CC </text:p>
            <text:p>Tsai, TT </text:p>
            <text:p>Lai, PL </text:p>
            <text:p>Chen, LH </text:p>
            <text:p>Chen, WJ</text:p>
          </table:table-cell>
          <table:table-cell office:value-type="string" table:style-name="ce4">
            <text:p>Intraoperative electromyographic monitoring to optimize safe lumbar pedicle screw placement - a retrospective analysis</text:p>
          </table:table-cell>
          <table:table-cell office:value-type="string" table:style-name="ce3">
            <text:p>BMC MUSCULOSKELETAL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Fong, YT </text:p>
            <text:p>Chen, CH </text:p>
            <text:p>Chen, JP</text:p>
          </table:table-cell>
          <table:table-cell office:value-type="string" table:style-name="ce4">
            <text:p>Intratumoral Delivery of Doxorubicin on Folate-Conjugated Graphene Oxide by In-Situ Forming Thermo-Sensitive Hydrogel for Breast Cancer Therapy</text:p>
          </table:table-cell>
          <table:table-cell office:value-type="string" table:style-name="ce3">
            <text:p>NANOMATERIAL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a, MC </text:p>
            <text:p>Yao, TC </text:p>
            <text:p>Chen, CC </text:p>
            <text:p>Tsai, MH </text:p>
            <text:p>Liao, SL </text:p>
            <text:p>Lai, SH </text:p>
            <text:p>Chiu, CY </text:p>
            <text:p>Su, KW </text:p>
            <text:p>Yeh, KW </text:p>
            <text:p>Huang, JL</text:p>
          </table:table-cell>
          <table:table-cell office:value-type="string" table:style-name="ce4">
            <text:p>Introduction of various allergenic foods during infancy reduces risk of IgE sensitization at 12 months of age: a birth cohort study</text:p>
          </table:table-cell>
          <table:table-cell office:value-type="string" table:style-name="ce3">
            <text:p>PEDIATRIC RESEARCH</text:p>
          </table:table-cell>
          <table:table-cell office:value-type="float" office:value="2017" table:style-name="ce1">
            <text:p>2017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733" table:style-name="ce1">
            <text:p>733</text:p>
          </table:table-cell>
          <table:table-cell office:value-type="float" office:value="740" table:style-name="ce1">
            <text:p>74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呼吸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CY </text:p>
            <text:p>Liu, WL </text:p>
            <text:p>Chang, CC </text:p>
            <text:p>Chang, HT </text:p>
            <text:p>Hu, HC </text:p>
            <text:p>Kao, KC </text:p>
            <text:p>Chen, NH </text:p>
            <text:p>Chen, YJ </text:p>
            <text:p>Yang, CT </text:p>
            <text:p>Huang, CC </text:p>
            <text:p>Dimopoulos, G</text:p>
          </table:table-cell>
          <table:table-cell office:value-type="string" table:style-name="ce4">
            <text:p>Invasive fungal tracheobronchitis in mechanically ventilated critically ill patients: underlying conditions, diagnosis, and outcomes</text:p>
          </table:table-cell>
          <table:table-cell office:value-type="string" table:style-name="ce3">
            <text:p>ANNALS OF INTENSIVE CARE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28">
            <text:p>醫療機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u, CH </text:p>
            <text:p>Liu, JL </text:p>
            <text:p>Chang, CH </text:p>
            <text:p>Lei, KF </text:p>
            <text:p>Chen, ACY</text:p>
          </table:table-cell>
          <table:table-cell office:value-type="string" table:style-name="ce4">
            <text:p>Investigation of osteogenic activity of primary rabbit periosteal cells stimulated by multi-axial tensile strain</text:p>
          </table:table-cell>
          <table:table-cell office:value-type="string" table:style-name="ce3">
            <text:p>BIOMEDICAL MICRODEVICES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光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16">
            <text:p>Chen, HI </text:p>
            <text:p>Hsiao, JJ </text:p>
            <text:p>Fang, CH </text:p>
            <text:p>Jiang, JA </text:p>
            <text:p>Wang, JC </text:p>
            <text:p>Wu, YF </text:p>
            <text:p>Nee, TE</text:p>
          </table:table-cell>
          <table:table-cell office:value-type="string" table:style-name="ce4">
            <text:p>Investigation of the thermal photocarrier interaction-recombination in ZnO nanostructures fabricated by the hydrothermal method</text:p>
          </table:table-cell>
          <table:table-cell office:value-type="string" table:style-name="ce3">
            <text:p>JOURNAL OF LUMINESCENCE</text:p>
          </table:table-cell>
          <table:table-cell office:value-type="float" office:value="2017" table:style-name="ce1">
            <text:p>2017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PJ </text:p>
            <text:p>Hsieh, MK </text:p>
            <text:p>Fan, KF </text:p>
            <text:p>Chen, LH </text:p>
            <text:p>Yu, CW </text:p>
            <text:p>Lai, PL </text:p>
            <text:p>Niu, CC </text:p>
            <text:p>Tsai, TT </text:p>
            <text:p>Chen, WJ</text:p>
          </table:table-cell>
          <table:table-cell office:value-type="string" table:style-name="ce4">
            <text:p>Is additional balloon Kyphoplasty safe and effective for acute thoracolumbar burst fracture?</text:p>
          </table:table-cell>
          <table:table-cell office:value-type="string" table:style-name="ce3">
            <text:p>BMC MUSCULOSKELETAL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解剖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H </text:p>
            <text:p>Hou, CP </text:p>
            <text:p>Chen, TH </text:p>
            <text:p>Juang, HH </text:p>
            <text:p>Chang, PL </text:p>
            <text:p>Yang, PS </text:p>
            <text:p>Lin, YS </text:p>
            <text:p>Chen, CL </text:p>
            <text:p>Tsui, KH</text:p>
          </table:table-cell>
          <table:table-cell office:value-type="string" table:style-name="ce4">
            <text:p>Is diabetes mellitus associated with clinical outcomes in aging males treated with transurethral resection of prostate for bladder outlet obstruction: implications from Taiwan Nationwide Population-Based Cohort Study</text:p>
          </table:table-cell>
          <table:table-cell office:value-type="string" table:style-name="ce3">
            <text:p>CLINICAL INTERVENTIONS IN AGING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535" table:style-name="ce1">
            <text:p>535</text:p>
          </table:table-cell>
          <table:table-cell office:value-type="float" office:value="541" table:style-name="ce1">
            <text:p>54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呼吸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MY </text:p>
            <text:p>Huang, CC </text:p>
            <text:p>Wu, TI </text:p>
            <text:p>Chang, YS </text:p>
            <text:p>Wang, CL </text:p>
            <text:p>Lin, PJ</text:p>
          </table:table-cell>
          <table:table-cell office:value-type="string" table:style-name="ce4">
            <text:p>Is There a Preinterventional Mechanical Ventilation Time Limit for Candidates of Adult Respiratory Extracorporeal Membrane Oxygenation</text:p>
          </table:table-cell>
          <table:table-cell office:value-type="string" table:style-name="ce3">
            <text:p>ASAIO JOURNAL</text:p>
          </table:table-cell>
          <table:table-cell office:value-type="float" office:value="2017" table:style-name="ce1">
            <text:p>2017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650" table:style-name="ce1">
            <text:p>650</text:p>
          </table:table-cell>
          <table:table-cell office:value-type="float" office:value="658" table:style-name="ce1">
            <text:p>65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en, CH </text:p>
            <text:p>Hwang, TL </text:p>
            <text:p>Chen, LC </text:p>
            <text:p>Chang, TH </text:p>
            <text:p>Wei, CS </text:p>
            <text:p>Chen, JJ</text:p>
          </table:table-cell>
          <table:table-cell office:value-type="string" table:style-name="ce4">
            <text:p>Isoflavones and anti-inflammatory constituents from the fruits of Psoralea corylifolia</text:p>
          </table:table-cell>
          <table:table-cell office:value-type="string" table:style-name="ce3">
            <text:p>PHYTOCHEMISTRY</text:p>
          </table:table-cell>
          <table:table-cell office:value-type="float" office:value="2017" table:style-name="ce1">
            <text:p>2017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float" office:value="193" table:style-name="ce1">
            <text:p>19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生物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Zhang, SJ </text:p>
            <text:p>Wang, CQ </text:p>
            <text:p>Yan, SY </text:p>
            <text:p>Fu, AS </text:p>
            <text:p>Luan, XK </text:p>
            <text:p>Li, YM </text:p>
            <text:p>Shen, QS </text:p>
            <text:p>Zhong, XM </text:p>
            <text:p>Chen, JY </text:p>
            <text:p>Wang, XF </text:p>
            <text:p>Tan, BCM </text:p>
            <text:p>He, AB </text:p>
            <text:p>Li, CY</text:p>
          </table:table-cell>
          <table:table-cell office:value-type="string" table:style-name="ce4">
            <text:p>Isoform Evolution in Primates through Independent Combination of Alternative RNA Processing Events</text:p>
          </table:table-cell>
          <table:table-cell office:value-type="string" table:style-name="ce3">
            <text:p>MOLECULAR BIOLOGY AND EVOLUTION</text:p>
          </table:table-cell>
          <table:table-cell office:value-type="float" office:value="2017" table:style-name="ce1">
            <text:p>2017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453" table:style-name="ce1">
            <text:p>2453</text:p>
          </table:table-cell>
          <table:table-cell office:value-type="float" office:value="2468" table:style-name="ce1">
            <text:p>2468</text:p>
          </table:table-cell>
          <table:table-cell office:value-type="float" office:value="6.2" table:style-name="ce48">
            <text:p>6.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、醫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Liao, CJ </text:p>
            <text:p>Hsieh, CH </text:p>
            <text:p>Wang, HM </text:p>
            <text:p>Chou, WP </text:p>
            <text:p>Chiu, TK </text:p>
            <text:p>Chang, JH </text:p>
            <text:p>Chao, AC </text:p>
            <text:p>Wu, MH</text:p>
          </table:table-cell>
          <table:table-cell office:value-type="string" table:style-name="ce4">
            <text:p>Isolation of label-free and viable circulating tumour cells (CTCs) from blood samples of cancer patients through a two-step process: negative selection-type immunomagnetic beads and spheroid cell culture-based cell isolation</text:p>
          </table:table-cell>
          <table:table-cell office:value-type="string" table:style-name="ce3">
            <text:p>RSC ADVANCE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29339" table:style-name="ce1">
            <text:p>29339</text:p>
          </table:table-cell>
          <table:table-cell office:value-type="float" office:value="29349" table:style-name="ce1">
            <text:p>2934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AI </text:p>
            <text:p>Hong, HH </text:p>
            <text:p>Lin, WR </text:p>
            <text:p>Fu, JF </text:p>
            <text:p>Chang, CC </text:p>
            <text:p>Wang, IK </text:p>
            <text:p>Huang, WH </text:p>
            <text:p>Weng, CH </text:p>
            <text:p>Hsu, CW </text:p>
            <text:p>Yen, TH</text:p>
          </table:table-cell>
          <table:table-cell office:value-type="string" table:style-name="ce4">
            <text:p>Isolation of Mesenchymal Stem Cells from Human Deciduous Teeth Pulp</text:p>
          </table:table-cell>
          <table:table-cell office:value-type="string" table:style-name="ce3">
            <text:p>BIOMED RESEARCH INTERNATIONAL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o, YF </text:p>
            <text:p>Liau, JC </text:p>
            <text:p>Lee, CS </text:p>
            <text:p>Chiu, CY </text:p>
            <text:p>Martel, J </text:p>
            <text:p>Lin, CS </text:p>
            <text:p>Tseng, SF </text:p>
            <text:p>Ojcius, DM </text:p>
            <text:p>Lu, CC </text:p>
            <text:p>Lai, HC </text:p>
            <text:p>Young, JD</text:p>
          </table:table-cell>
          <table:table-cell office:value-type="string" table:style-name="ce4">
            <text:p>Isolation, Culture and Characterization of Hirsutella sinensis Mycelium from Caterpillar Fungus Fruiting Body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XT </text:p>
            <text:p>Hsieh, YJ </text:p>
            <text:p>Fu, SH </text:p>
            <text:p>Chen, YT </text:p>
            <text:p>Hsu, MH</text:p>
          </table:table-cell>
          <table:table-cell office:value-type="string" table:style-name="ce4">
            <text:p>Isotopic labeling of multiple functional groups for improving the quantification of urine metebolome</text:p>
          </table:table-cell>
          <table:table-cell office:value-type="string" table:style-name="ce3">
            <text:p>FASEB JOURNAL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Al Deek, NF </text:p>
            <text:p>Wei, FC</text:p>
          </table:table-cell>
          <table:table-cell office:value-type="string" table:style-name="ce4">
            <text:p>It is the time to say good bye to the reconstructive ladder/lift and its variants</text:p>
          </table:table-cell>
          <table:table-cell office:value-type="string" table:style-name="ce3">
            <text:p>JOURNAL OF PLASTIC RECONSTRUCTIVE AND AESTHETIC SURGERY</text:p>
          </table:table-cell>
          <table:table-cell office:value-type="float" office:value="2017" table:style-name="ce1">
            <text:p>2017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539" table:style-name="ce1">
            <text:p>539</text:p>
          </table:table-cell>
          <table:table-cell office:value-type="float" office:value="540" table:style-name="ce1">
            <text:p>54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通識中心自然學科、資訊管理學系、商管專業學院</text:p>
          </table:table-cell>
          <table:table-cell office:value-type="string" table:style-name="ce10">
            <text:p>通識、管</text:p>
          </table:table-cell>
          <table:table-cell office:value-type="string" table:style-name="ce2">
            <text:p>Chang, SM </text:p>
            <text:p>Poon, YY </text:p>
            <text:p>Lin, CY </text:p>
            <text:p>Lin, YH </text:p>
            <text:p>Chong, PP </text:p>
            <text:p>Chang, HK</text:p>
          </table:table-cell>
          <table:table-cell office:value-type="string" table:style-name="ce4">
            <text:p>IT-Enabled Support for Anesthesia Preoperative Evaluation Clinics</text:p>
          </table:table-cell>
          <table:table-cell office:value-type="string" table:style-name="ce3">
            <text:p>IT PROFESSIONAL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、EI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Yine, KC </text:p>
            <text:p>Lin, SW </text:p>
            <text:p>Cheng, CY </text:p>
            <text:p>He, CD</text:p>
          </table:table-cell>
          <table:table-cell office:value-type="string" table:style-name="ce4">
            <text:p>Iterated reference greedy algorithm for solving distributed no-idle permutation flowshop scheduling problems</text:p>
          </table:table-cell>
          <table:table-cell office:value-type="string" table:style-name="ce3">
            <text:p>COMPUTERS &amp; INDUSTRIAL ENGINEERING</text:p>
          </table:table-cell>
          <table:table-cell office:value-type="float" office:value="2017" table:style-name="ce1">
            <text:p>2017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413" table:style-name="ce1">
            <text:p>413</text:p>
          </table:table-cell>
          <table:table-cell office:value-type="float" office:value="423" table:style-name="ce1">
            <text:p>423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C </text:p>
            <text:p>Chiu, CC </text:p>
            <text:p>Lee, KD </text:p>
            <text:p>Hsu, CC </text:p>
            <text:p>Chen, HC </text:p>
            <text:p>Huang, THM </text:p>
            <text:p>Hsiao, SH </text:p>
            <text:p>Leu, YW</text:p>
          </table:table-cell>
          <table:table-cell office:value-type="string" table:style-name="ce4">
            <text:p>JAK2V617F influences epigenomic changes in myeloproliferative neoplasms</text:p>
          </table:table-cell>
          <table:table-cell office:value-type="string" table:style-name="ce3">
            <text:p>BIOCHEMICAL AND BIOPHYSICAL RESEARCH COMMUNICATIONS</text:p>
          </table:table-cell>
          <table:table-cell office:value-type="float" office:value="2017" table:style-name="ce1">
            <text:p>2017</text:p>
          </table:table-cell>
          <table:table-cell office:value-type="float" office:value="494" table:style-name="ce1">
            <text:p>494</text:p>
          </table:table-cell>
          <table:table-cell office:value-type="date" office:date-value="2018-03-04T00:00:00" table:style-name="ce50">
            <text:p>2018/3/4</text:p>
          </table:table-cell>
          <table:table-cell office:value-type="float" office:value="470" table:style-name="ce1">
            <text:p>470</text:p>
          </table:table-cell>
          <table:table-cell office:value-type="float" office:value="476" table:style-name="ce1">
            <text:p>476</text:p>
          </table:table-cell>
          <table:table-cell table:style-name="ce1"/>
          <table:table-cell table:number-columns-repeated="16371" table:style-name="ce24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iu, YF </text:p>
            <text:p>Sugden, AU </text:p>
            <text:p>Fox, K </text:p>
            <text:p>Hayes, M </text:p>
            <text:p>Sugden, B</text:p>
          </table:table-cell>
          <table:table-cell office:value-type="string" table:style-name="ce4">
            <text:p>Kaposi's sarcoma-associated herpesvirus stably clusters its genomes across generations to maintain itself extrachromosomally</text:p>
          </table:table-cell>
          <table:table-cell office:value-type="string" table:style-name="ce3">
            <text:p>JOURNAL OF CELL BIOLOGY</text:p>
          </table:table-cell>
          <table:table-cell office:value-type="float" office:value="2017" table:style-name="ce1">
            <text:p>2017</text:p>
          </table:table-cell>
          <table:table-cell office:value-type="float" office:value="216" table:style-name="ce1">
            <text:p>216</text:p>
          </table:table-cell>
          <table:table-cell office:value-type="float" office:value="9" table:style-name="ce1">
            <text:p>9</text:p>
          </table:table-cell>
          <table:table-cell office:value-type="float" office:value="2745" table:style-name="ce1">
            <text:p>2745</text:p>
          </table:table-cell>
          <table:table-cell office:value-type="float" office:value="2758" table:style-name="ce1">
            <text:p>2758</text:p>
          </table:table-cell>
          <table:table-cell office:value-type="float" office:value="7.96" table:style-name="ce48">
            <text:p>7.9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生理暨藥理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Yang, JJ </text:p>
            <text:p>Cheng, RC </text:p>
            <text:p>Cheng, PC </text:p>
            <text:p>Wang, YC </text:p>
            <text:p>Huang, RC</text:p>
          </table:table-cell>
          <table:table-cell office:value-type="string" table:style-name="ce4">
            <text:p>K-ATP Channels Mediate Differential Metabolic Responses to Glucose Shortage of the Dorsomedial and Ventrolateral Oscillators in the Central Clock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微生物及免疫學科(生醫所)、臨床醫學研究所、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ang, KC </text:p>
            <text:p>Li, TM </text:p>
            <text:p>Liu, X </text:p>
            <text:p>Chen, JH </text:p>
            <text:p>Chien, WK </text:p>
            <text:p>Shiao, YT </text:p>
            <text:p>Tsang, HY </text:p>
            <text:p>Lin, TH </text:p>
            <text:p>Liao, CC </text:p>
            <text:p>Huang, SM </text:p>
            <text:p>Li, JP </text:p>
            <text:p>Lin, CW </text:p>
            <text:p>Lin, JC </text:p>
            <text:p>Lin, CC </text:p>
            <text:p>Lai, CH </text:p>
            <text:p>Cheng, CF </text:p>
            <text:p>Liang, WM </text:p>
            <text:p>Hung, CH </text:p>
            <text:p>Chen, CC </text:p>
            <text:p>Lin, YJ </text:p>
            <text:p>Tsai, FJ</text:p>
          </table:table-cell>
          <table:table-cell office:value-type="string" table:style-name="ce4">
            <text:p>KCNQ1 variants associate with hypertension in type 2 diabetes and affect smooth muscle contractility in vitro</text:p>
          </table:table-cell>
          <table:table-cell office:value-type="string" table:style-name="ce3">
            <text:p>JOURNAL OF CELLULAR PHYSIOLOGY</text:p>
          </table:table-cell>
          <table:table-cell office:value-type="float" office:value="2017" table:style-name="ce1">
            <text:p>2017</text:p>
          </table:table-cell>
          <table:table-cell office:value-type="float" office:value="232" table:style-name="ce1">
            <text:p>232</text:p>
          </table:table-cell>
          <table:table-cell office:value-type="float" office:value="12" table:style-name="ce1">
            <text:p>12</text:p>
          </table:table-cell>
          <table:table-cell office:value-type="float" office:value="3309" table:style-name="ce1">
            <text:p>3309</text:p>
          </table:table-cell>
          <table:table-cell office:value-type="float" office:value="3316" table:style-name="ce1">
            <text:p>331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職能治療學系、早期療育研究所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Ma, HI </text:p>
            <text:p>Lin, KC </text:p>
            <text:p>Hsieh, FH </text:p>
            <text:p>Chen, CL </text:p>
            <text:p>Tang, SF </text:p>
            <text:p>Wu, CY</text:p>
          </table:table-cell>
          <table:table-cell office:value-type="string" table:style-name="ce4">
            <text:p>Kinematic Manifestation of Arm-Trunk Performance during Symmetric Bilateral Reaching After Stroke Within vs. Beyond Arm's Length</text:p>
          </table:table-cell>
          <table:table-cell office:value-type="string" table:style-name="ce3">
            <text:p>AMERICAN JOURNAL OF PHYSICAL MEDICINE &amp; REHABILITATION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療機電工程研究所、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Yen, CI </text:p>
            <text:p>Chou, PY </text:p>
            <text:p>Chen, CH </text:p>
            <text:p>Chen, TY </text:p>
            <text:p>Chen, CT </text:p>
            <text:p>Lin, WY </text:p>
            <text:p>Lee, MY</text:p>
          </table:table-cell>
          <table:table-cell office:value-type="string" table:style-name="ce4">
            <text:p>Kinematic, Kinetic and Surface Electromyography Analysis Following Zygomatic Fracture Reconstruction</text:p>
          </table:table-cell>
          <table:table-cell office:value-type="string" table:style-name="ce3">
            <text:p>JOURNAL OF MEDICAL AND BIOLOGICAL ENGINEERING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468" table:style-name="ce1">
            <text:p>468</text:p>
          </table:table-cell>
          <table:table-cell office:value-type="float" office:value="473" table:style-name="ce1">
            <text:p>47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Tsai, YY </text:p>
            <text:p>Huang, CY </text:p>
            <text:p>Tseng, WR </text:p>
            <text:p>Chiang, PL </text:p>
            <text:p>Hwang, TL </text:p>
            <text:p>Su, JH </text:p>
            <text:p>Sung, PJ </text:p>
            <text:p>Dai, CF </text:p>
            <text:p>Sheu, JH</text:p>
          </table:table-cell>
          <table:table-cell office:value-type="string" table:style-name="ce4">
            <text:p>Klyflaccisteroids K-M, bioactive steroidal derivatives from a soft coral Klyxum flaccidum</text:p>
          </table:table-cell>
          <table:table-cell office:value-type="string" table:style-name="ce3">
            <text:p>BIOORGANIC &amp; MEDICINAL CHEMISTRY LETTERS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220" table:style-name="ce1">
            <text:p>1220</text:p>
          </table:table-cell>
          <table:table-cell office:value-type="float" office:value="1224" table:style-name="ce1">
            <text:p>122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35">
            <text:p><text:span text:style-name="T2">微生物及免疫學科</text:span><text:span text:style-name="T3">(</text:span><text:span text:style-name="T2">生醫所</text:span><text:span text:style-name="T3">)</text:span>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ou, YA </text:p>
            <text:p>Tung, YT </text:p>
            <text:p>Wu, TF </text:p>
            <text:p>Chang, GRL </text:p>
            <text:p>Chen, HC </text:p>
            <text:p>Lin, CD </text:p>
            <text:p>Lai, CH </text:p>
            <text:p>Chen, HL </text:p>
            <text:p>Chen, CM</text:p>
          </table:table-cell>
          <table:table-cell office:value-type="string" table:style-name="ce4">
            <text:p>Lactoferrin interacts with SPLUNC1 to attenuate lipopolysaccharide-induced inflammation of human nasal epithelial cells via down-regulated MEK1/2-MAPK signaling</text:p>
          </table:table-cell>
          <table:table-cell office:value-type="string" table:style-name="ce3">
            <text:p>BIOCHEMISTRY AND CELL BIOLOGY</text:p>
          </table:table-cell>
          <table:table-cell office:value-type="float" office:value="2017" table:style-name="ce1">
            <text:p>2017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94" table:style-name="ce1">
            <text:p>394</text:p>
          </table:table-cell>
          <table:table-cell office:value-type="float" office:value="399" table:style-name="ce1">
            <text:p>39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ao, WY </text:p>
            <text:p>Fugmann, SD</text:p>
          </table:table-cell>
          <table:table-cell office:value-type="string" table:style-name="ce4">
            <text:p>Lectins identify distinct populations of coelomocytes in Strongylocentrotus purpuratu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CL </text:p>
            <text:p>Wu, CT </text:p>
            <text:p>Yeh, YH </text:p>
            <text:p>Wu, LS </text:p>
            <text:p>Chan, YH </text:p>
            <text:p>Kuo, CT </text:p>
            <text:p>Chu, PH </text:p>
            <text:p>Hsu, LA </text:p>
            <text:p>Ho, WJ</text:p>
          </table:table-cell>
          <table:table-cell office:value-type="string" table:style-name="ce4">
            <text:p>Left bundle-branch block contraction patterns identified from radial-strain analysis predicts outcomes following cardiac resynchronization therapy</text:p>
          </table:table-cell>
          <table:table-cell office:value-type="string" table:style-name="ce3">
            <text:p>INTERNATIONAL JOURNAL OF CARDIOVASCULAR IMAGING</text:p>
          </table:table-cell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869" table:style-name="ce1">
            <text:p>869</text:p>
          </table:table-cell>
          <table:table-cell office:value-type="float" office:value="877" table:style-name="ce1">
            <text:p>87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生物醫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Leijuvant - A revolutionary choice of vaccine helper; Construction of an E. coli-Leishmania shuttle vector</text:p>
          </table:table-cell>
          <table:table-cell office:value-type="string" table:style-name="ce20">
            <text:p>PLOS Collections: iGEM 2016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5">
            <text:p>Lin, Yi-Shan(1); Lee, Chun-Liang(2); Chen, Yaw-Chung(1)</text:p>
          </table:table-cell>
          <table:table-cell office:value-type="string" table:style-name="ce13">
            <text:p>Length-bounded hybrid CPU/GPU pattern matching algorithm for deep packet inspection</text:p>
          </table:table-cell>
          <table:table-cell office:value-type="string" table:style-name="ce25">
            <text:p>Algorithms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10, n 1</text:p>
          </table:table-cell>
          <table:table-cell table:style-name="ce1"/>
          <table:table-cell office:value-type="string" table:style-name="ce51">
            <text:p/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sueh, YM </text:p>
            <text:p>Su, CT </text:p>
            <text:p>Shiue, HS </text:p>
            <text:p>Chen, WJ </text:p>
            <text:p>Pu, YS </text:p>
            <text:p>Lin, YC </text:p>
            <text:p>Tsai, CS </text:p>
            <text:p>Huang, CY</text:p>
          </table:table-cell>
          <table:table-cell office:value-type="string" table:style-name="ce4">
            <text:p>Levels of plasma selenium and urinary total arsenic interact to affect the risk for prostate cancer</text:p>
          </table:table-cell>
          <table:table-cell office:value-type="string" table:style-name="ce3">
            <text:p>FOOD AND CHEMICAL TOXICOLOGY</text:p>
          </table:table-cell>
          <table:table-cell office:value-type="float" office:value="2017" table:style-name="ce1">
            <text:p>2017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167" table:style-name="ce1">
            <text:p>167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機械工程學系、生理暨藥理學科(生醫所)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Kao, CW </text:p>
            <text:p>Lee, D </text:p>
            <text:p>Wu, MH </text:p>
            <text:p>Chen, JK </text:p>
            <text:p>He, HL </text:p>
            <text:p>Liu, SJ</text:p>
          </table:table-cell>
          <table:table-cell office:value-type="string" table:style-name="ce4">
            <text:p>Lidocaine/ketorolac-loaded biodegradable nanofibrous anti-adhesive membranes that offer sustained pain relief for surgical wounds</text:p>
          </table:table-cell>
          <table:table-cell office:value-type="string" table:style-name="ce3">
            <text:p>INTERNATIONAL JOURNAL OF NANOMEDICI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5893" table:style-name="ce1">
            <text:p>5893</text:p>
          </table:table-cell>
          <table:table-cell office:value-type="float" office:value="5901" table:style-name="ce1">
            <text:p>590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sin, LJ </text:p>
            <text:p>Lin, WN </text:p>
            <text:p>Fang, TJ </text:p>
            <text:p>Lee, LA </text:p>
            <text:p>Kang, CJ </text:p>
            <text:p>Huang, BS </text:p>
            <text:p>Lin, CY </text:p>
            <text:p>Fan, KH </text:p>
            <text:p>Tsang, NM </text:p>
            <text:p>Hsu, CL </text:p>
            <text:p>Chang, JTC </text:p>
            <text:p>Liao, CT </text:p>
            <text:p>Yen, TC </text:p>
            <text:p>Chang, KP </text:p>
            <text:p>Chuang, HF </text:p>
            <text:p>Li, HY</text:p>
          </table:table-cell>
          <table:table-cell office:value-type="string" table:style-name="ce4">
            <text:p>Life quality improvement in hoarse patients with early glottic cancer after transoral laser microsurgery</text:p>
          </table:table-cell>
          <table:table-cell office:value-type="string" table:style-name="ce3">
            <text:p>HEAD AND NECK-JOURNAL FOR THE SCIENCES AND SPECIALTIES OF THE HEAD AND NECK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070" table:style-name="ce1">
            <text:p>2070</text:p>
          </table:table-cell>
          <table:table-cell office:value-type="float" office:value="2078" table:style-name="ce1">
            <text:p>207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、光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Novikov, GF </text:p>
            <text:p>Gapanovich, MV </text:p>
            <text:p>Gremenok, VF </text:p>
            <text:p>Bocharov, KV </text:p>
            <text:p>Tsai, WT </text:p>
            <text:p>Jeng, MJ </text:p>
            <text:p>Chang, LB</text:p>
          </table:table-cell>
          <table:table-cell office:value-type="string" table:style-name="ce4">
            <text:p>Lifetime of excess electrons in Cu-Zn-Sn-Se powders</text:p>
          </table:table-cell>
          <table:table-cell office:value-type="string" table:style-name="ce3">
            <text:p>SEMICONDUCTORS</text:p>
          </table:table-cell>
          <table:table-cell office:value-type="float" office:value="2017" table:style-name="ce1">
            <text:p>2017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生化暨分子生物學科(生醫所)、生物化學科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n, YH </text:p>
            <text:p>Zhen, YY </text:p>
            <text:p>Chien, KY </text:p>
            <text:p>Lee, IC </text:p>
            <text:p>Lin, WC </text:p>
            <text:p>Chen, MY </text:p>
            <text:p>Pai, LM</text:p>
          </table:table-cell>
          <table:table-cell office:value-type="string" table:style-name="ce4">
            <text:p>LIMCH1 regulates nonmuscle myosin-II activity and suppresses cell migration</text:p>
          </table:table-cell>
          <table:table-cell office:value-type="string" table:style-name="ce3">
            <text:p>MOLECULAR BIOLOGY OF THE CELL</text:p>
          </table:table-cell>
          <table:table-cell office:value-type="float" office:value="2017" table:style-name="ce1">
            <text:p>2017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054" table:style-name="ce1">
            <text:p>1054</text:p>
          </table:table-cell>
          <table:table-cell office:value-type="float" office:value="1065" table:style-name="ce1">
            <text:p>106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ML </text:p>
            <text:p>Lin, YS </text:p>
            <text:p>Pao, LH </text:p>
            <text:p>Huang, HC </text:p>
            <text:p>Chiu, CT</text:p>
          </table:table-cell>
          <table:table-cell office:value-type="string" table:style-name="ce4">
            <text:p>Link between plasminogen activator inhibitor-1 and cardiovascular risk in chronic hepatitis C after viral clearance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u, CH </text:p>
            <text:p>Chen, TH </text:p>
            <text:p>Hsu, CM </text:p>
            <text:p>Su, MY </text:p>
            <text:p>Chiu, CT </text:p>
            <text:p>Wu, RC </text:p>
            <text:p>Lai, CC</text:p>
          </table:table-cell>
          <table:table-cell office:value-type="string" table:style-name="ce4">
            <text:p>Linked-color imaging combined with the NICE classification system for optical diagnosis of colon polyps: new image-enhanced endoscopic technology for pathological prediction</text:p>
          </table:table-cell>
          <table:table-cell office:value-type="string" table:style-name="ce3">
            <text:p>THERAPEUTICS AND CLINICAL RISK MANAGEMENT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17" table:style-name="ce1">
            <text:p>1317</text:p>
          </table:table-cell>
          <table:table-cell office:value-type="float" office:value="1321" table:style-name="ce1">
            <text:p>132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su, CH </text:p>
            <text:p>Tsai, SW</text:p>
          </table:table-cell>
          <table:table-cell office:value-type="string" table:style-name="ce4">
            <text:p>Lipase-catalysed two-step desymmetrization of 2-methylmalonic dipyrazolide for preparation of optically pure enantiomer in organic solvents</text:p>
          </table:table-cell>
          <table:table-cell office:value-type="string" table:style-name="ce3">
            <text:p>BIOCATALYSIS AND BIOTRANSFORMATION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460" table:style-name="ce1">
            <text:p>460</text:p>
          </table:table-cell>
          <table:table-cell office:value-type="float" office:value="467" table:style-name="ce1">
            <text:p>46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ao, CY </text:p>
            <text:p>Lee, CT </text:p>
            <text:p>Lu, HL </text:p>
            <text:p>Tsai, YF</text:p>
          </table:table-cell>
          <table:table-cell office:value-type="string" table:style-name="ce4">
            <text:p>Living with schizophrenia: Health-related quality of life among primary family caregivers</text:p>
          </table:table-cell>
          <table:table-cell office:value-type="string" table:style-name="ce3">
            <text:p>JOURNAL OF CLINICAL NURSING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3-24</text:p>
          </table:table-cell>
          <table:table-cell office:value-type="float" office:value="5151" table:style-name="ce1">
            <text:p>5151</text:p>
          </table:table-cell>
          <table:table-cell office:value-type="float" office:value="5159" table:style-name="ce1">
            <text:p>515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企業管理研究所</text:p>
          </table:table-cell>
          <table:table-cell office:value-type="string" table:style-name="ce12">
            <text:p>管理學院</text:p>
          </table:table-cell>
          <table:table-cell office:value-type="string" table:style-name="ce2">
            <text:p>Ye, MW </text:p>
            <text:p>Guu, SM </text:p>
            <text:p>Peng, LH </text:p>
            <text:p>Wang, XM</text:p>
          </table:table-cell>
          <table:table-cell office:value-type="string" table:style-name="ce4">
            <text:p>LOCAL ERROR BOUNDS FOR INFINITE CONVEX-COMPOSITE INEQUALITIES IN BANACH SPACES</text:p>
          </table:table-cell>
          <table:table-cell office:value-type="string" table:style-name="ce3">
            <text:p>JOURNAL OF NONLINEAR AND CONVEX ANALYSI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129" table:style-name="ce1">
            <text:p>1129</text:p>
          </table:table-cell>
          <table:table-cell office:value-type="float" office:value="1140" table:style-name="ce1">
            <text:p>114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SC </text:p>
            <text:p>Chou, WC </text:p>
            <text:p>Chen, JS </text:p>
            <text:p>Chang, WC </text:p>
            <text:p>Chiang, MC </text:p>
            <text:p>Hou, MM </text:p>
            <text:p>Tang, ST</text:p>
          </table:table-cell>
          <table:table-cell office:value-type="string" table:style-name="ce4">
            <text:p>Longitudinal Changes in and Modifiable Predictors of the Prevalence of Severe Depressive Symptoms for Family Caregivers of Terminally Ill Cancer Patients over the First Two Years of Bereavement</text:p>
          </table:table-cell>
          <table:table-cell office:value-type="string" table:style-name="ce3">
            <text:p>JOURNAL OF PALLIATIVE MEDICINE</text:p>
          </table:table-cell>
          <table:table-cell office:value-type="float" office:value="2017" table:style-name="ce1">
            <text:p>2017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11">
            <text:p>早期療育研究所、職能治療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ai, CJ </text:p>
            <text:p>Chen, CY </text:p>
            <text:p>Chen, CL </text:p>
            <text:p>Chan, PYS </text:p>
            <text:p>Shen, IH </text:p>
            <text:p>Wu, CY</text:p>
          </table:table-cell>
          <table:table-cell office:value-type="string" table:style-name="ce4">
            <text:p>Longitudinal changes in health-related quality of life in preschool children with cerebral palsy of different levels of motor severity</text:p>
          </table:table-cell>
          <table:table-cell office:value-type="string" table:style-name="ce3">
            <text:p>RESEARCH IN DEVELOPMENTAL DISABILITIES</text:p>
          </table:table-cell>
          <table:table-cell office:value-type="float" office:value="2017" table:style-name="ce1">
            <text:p>2017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, CF </text:p>
            <text:p>Fu, TC </text:p>
            <text:p>Chen, CY </text:p>
            <text:p>Chen, CPC </text:p>
            <text:p>Lin, YJ </text:p>
            <text:p>Hsu, CC</text:p>
          </table:table-cell>
          <table:table-cell office:value-type="string" table:style-name="ce4">
            <text:p>Longitudinal follow-up of muscle echotexture in infants with congenital muscular torticollis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ang, LY </text:p>
            <text:p>Lee, KT </text:p>
            <text:p>Lin, CP </text:p>
            <text:p>Hsu, LA </text:p>
            <text:p>Wang, CL </text:p>
            <text:p>Hsu, TS </text:p>
            <text:p>Ho, WJ</text:p>
          </table:table-cell>
          <table:table-cell office:value-type="string" table:style-name="ce4">
            <text:p>Long-Term Survival of Patients with Pulmonary Arterial Hypertension at a Single Center in Taiwan</text:p>
          </table:table-cell>
          <table:table-cell office:value-type="string" table:style-name="ce3">
            <text:p>ACTA CARDIOLOGICA SINICA</text:p>
          </table:table-cell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498" table:style-name="ce1">
            <text:p>498</text:p>
          </table:table-cell>
          <table:table-cell office:value-type="float" office:value="509" table:style-name="ce1">
            <text:p>50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r, LD </text:p>
            <text:p>Ghosh, S </text:p>
            <text:p>Chai, XR </text:p>
            <text:p>Thike, AA </text:p>
            <text:p>Heng, HL </text:p>
            <text:p>Siew, EY </text:p>
            <text:p>Dey, S </text:p>
            <text:p>Koh, LK </text:p>
            <text:p>Lim, JQ </text:p>
            <text:p>Lim, WK </text:p>
            <text:p>Myint, SS </text:p>
            <text:p>Loh, JL </text:p>
            <text:p>Ong, P </text:p>
            <text:p>Sam, XX </text:p>
            <text:p>Huang, DC </text:p>
            <text:p>Lim, T </text:p>
            <text:p>Tan, PH </text:p>
            <text:p>Nagarajan, S </text:p>
            <text:p>Cheng, CWS </text:p>
            <text:p>Ho, H </text:p>
            <text:p>Ng, LG </text:p>
            <text:p>Yuen, J </text:p>
            <text:p>Lin, PH </text:p>
            <text:p>Chuang, CK </text:p>
            <text:p>Chang, YH </text:p>
            <text:p>Weng, WH </text:p>
            <text:p>Rozen, SG </text:p>
            <text:p>Tan, P </text:p>
            <text:p>Creasy, CL </text:p>
            <text:p>Pang, ST </text:p>
            <text:p>McCabe, MT </text:p>
            <text:p>Poon, SL </text:p>
            <text:p>Teh, BT</text:p>
          </table:table-cell>
          <table:table-cell office:value-type="string" table:style-name="ce4">
            <text:p>Loss of tumor suppressor KDM6A amplifies PRC2-regulated transcriptional repression in bladder cancer and can be targeted through inhibition of EZH2</text:p>
          </table:table-cell>
          <table:table-cell office:value-type="string" table:style-name="ce3">
            <text:p>SCIENCE TRANSLATIONAL MEDICINE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378" table:style-name="ce1">
            <text:p>378</text:p>
          </table:table-cell>
          <table:table-cell table:number-columns-repeated="2" table:style-name="ce1"/>
          <table:table-cell office:value-type="float" office:value="16.760000000000002" table:style-name="ce48">
            <text:p>16.7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ang, JS </text:p>
            <text:p>Cheng, JC </text:p>
            <text:p>Ling, TR </text:p>
            <text:p>Chern, JM </text:p>
            <text:p>Wang, GB </text:p>
            <text:p>Chou, TC </text:p>
            <text:p>Kuo, CT</text:p>
          </table:table-cell>
          <table:table-cell office:value-type="string" table:style-name="ce4">
            <text:p>Low acid value bio-gasoline and bio-diesel made from waste cooking oils using a fast pyrolysis process</text:p>
          </table:table-cell>
          <table:table-cell office:value-type="string" table:style-name="ce3">
            <text:p>JOURNAL OF THE TAIWAN INSTITUTE OF CHEMICAL ENGINEERS</text:p>
          </table:table-cell>
          <table:table-cell office:value-type="float" office:value="2017" table:style-name="ce1">
            <text:p>2017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ai, SH </text:p>
            <text:p>Liao, SL </text:p>
            <text:p>Tsai, MH </text:p>
            <text:p>Hua, MC </text:p>
            <text:p>Chiu, CY </text:p>
            <text:p>Yeh, KW </text:p>
            <text:p>Yao, TC </text:p>
            <text:p>Huang, JL</text:p>
          </table:table-cell>
          <table:table-cell office:value-type="string" table:style-name="ce4">
            <text:p>Low cord-serum 25-hydroxyvitamin D levels are associated with poor lung function performance and increased respiratory infection in infancy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電子工程學系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Wang, JC </text:p>
            <text:p>Chang, KP </text:p>
            <text:p>Liao, CH </text:p>
            <text:p>Chang, RD </text:p>
            <text:p>Lai, CS </text:p>
            <text:p>Chang, LC</text:p>
          </table:table-cell>
          <table:table-cell office:value-type="string" table:style-name="ce4">
            <text:p>Low-damage NH3 plasma treatment on SiO2 tunneling oxide of chemically-synthesized gold nanoparticle nonvolatile memory (vol 16, pg 605, 2016)</text:p>
          </table:table-cell>
          <table:table-cell office:value-type="string" table:style-name="ce3">
            <text:p>CURRENT APPLIED PHYSIC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92" table:style-name="ce1">
            <text:p>592</text:p>
          </table:table-cell>
          <table:table-cell office:value-type="float" office:value="592" table:style-name="ce1">
            <text:p>59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Shih, HY </text:p>
            <text:p>Lee, WH </text:p>
            <text:p>Kao, WC </text:p>
            <text:p>Chuang, YC </text:p>
            <text:p>Lin, RM </text:p>
            <text:p>Lin, HC </text:p>
            <text:p>Shiojiri, M </text:p>
            <text:p>Chen, MJ</text:p>
          </table:table-cell>
          <table:table-cell office:value-type="string" table:style-name="ce4">
            <text:p>Low-temperature atomic layer epitaxy of AlN ultrathin films by layer-by-layer, in-situ atomic layer annealing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16">
            <text:p>Sahoo, SL </text:p>
            <text:p>Liu, CH </text:p>
            <text:p>Wu, WC</text:p>
          </table:table-cell>
          <table:table-cell office:value-type="string" table:style-name="ce4">
            <text:p>Lymphoma cell isolation using multifunctional magnetic nanoparticles: antibody conjugation and characterization</text:p>
          </table:table-cell>
          <table:table-cell office:value-type="string" table:style-name="ce3">
            <text:p>RSC ADVANCE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22468" table:style-name="ce1">
            <text:p>22468</text:p>
          </table:table-cell>
          <table:table-cell office:value-type="float" office:value="22478" table:style-name="ce1">
            <text:p>2247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o, A </text:p>
            <text:p>Lin, CY </text:p>
            <text:p>Chao, AN </text:p>
            <text:p>Tsai, CL </text:p>
            <text:p>Chen, MY </text:p>
            <text:p>Lee, LY </text:p>
            <text:p>Chang, TC </text:p>
            <text:p>Wang, TH </text:p>
            <text:p>Lai, CH </text:p>
            <text:p>Wang, HS</text:p>
          </table:table-cell>
          <table:table-cell office:value-type="string" table:style-name="ce4">
            <text:p>Lysine-specific demethylase 1 (LSD1) destabilizes p62 and inhibits autophagy in gynecologic malignancie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74434" table:style-name="ce1">
            <text:p>74434</text:p>
          </table:table-cell>
          <table:table-cell office:value-type="float" office:value="74450" table:style-name="ce1">
            <text:p>74450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Zhang, JJ </text:p>
            <text:p>Friberg, IM </text:p>
            <text:p>Kift-Morgan, A </text:p>
            <text:p>Parekh, G </text:p>
            <text:p>Morgan, MP </text:p>
            <text:p>Liuzzi, AR </text:p>
            <text:p>Lin, CY </text:p>
            <text:p>Donovan, KL </text:p>
            <text:p>Colmont, CS </text:p>
            <text:p>Morgan, PH </text:p>
            <text:p>Davis, P </text:p>
            <text:p>Weeks, I </text:p>
            <text:p>Fraser, DJ </text:p>
            <text:p>Topley, N </text:p>
            <text:p>Eberl, M</text:p>
          </table:table-cell>
          <table:table-cell office:value-type="string" table:style-name="ce4">
            <text:p>Machine-learning algorithms define pathogen-specific local immune fingerprints in peritoneal dialysis patients with bacterial infections</text:p>
          </table:table-cell>
          <table:table-cell office:value-type="string" table:style-name="ce3">
            <text:p>KIDNEY INTERNATIONAL</text:p>
          </table:table-cell>
          <table:table-cell office:value-type="float" office:value="2017" table:style-name="ce1">
            <text:p>2017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79" table:style-name="ce1">
            <text:p>179</text:p>
          </table:table-cell>
          <table:table-cell office:value-type="float" office:value="191" table:style-name="ce1">
            <text:p>191</text:p>
          </table:table-cell>
          <table:table-cell office:value-type="float" office:value="8.39" table:style-name="ce48">
            <text:p>8.3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uang, YS </text:p>
            <text:p>Lu, YJ </text:p>
            <text:p>Chen, JP</text:p>
          </table:table-cell>
          <table:table-cell office:value-type="string" table:style-name="ce4">
            <text:p>Magnetic graphene oxide as a carrier for targeted delivery of chemotherapy drugs in cancer therapy</text:p>
          </table:table-cell>
          <table:table-cell office:value-type="string" table:style-name="ce3">
            <text:p>JOURNAL OF MAGNETISM AND MAGNETIC MATERIALS</text:p>
          </table:table-cell>
          <table:table-cell office:value-type="float" office:value="2017" table:style-name="ce1">
            <text:p>2017</text:p>
          </table:table-cell>
          <table:table-cell office:value-type="float" office:value="427" table:style-name="ce1">
            <text:p>42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u, CH </text:p>
            <text:p>Tsao, MH </text:p>
            <text:p>Sahoo, SL </text:p>
            <text:p>Wu, WC</text:p>
          </table:table-cell>
          <table:table-cell office:value-type="string" table:style-name="ce4">
            <text:p>Magnetic nanoparticles with fluorescence and affinity for DNA sensing and nucleus staining</text:p>
          </table:table-cell>
          <table:table-cell office:value-type="string" table:style-name="ce3">
            <text:p>RSC ADVANCE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937" table:style-name="ce1">
            <text:p>5937</text:p>
          </table:table-cell>
          <table:table-cell office:value-type="float" office:value="5947" table:style-name="ce1">
            <text:p>594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YC </text:p>
            <text:p>Hung, MS </text:p>
            <text:p>Chang, CH </text:p>
            <text:p>Liu, CY </text:p>
            <text:p>Chen, PC </text:p>
            <text:p>Hsiao, CT </text:p>
            <text:p>Yang, YH</text:p>
          </table:table-cell>
          <table:table-cell office:value-type="string" table:style-name="ce4">
            <text:p>Major interventions are associated with survival of out of hospital cardiac arrest patients - a population based survey</text:p>
          </table:table-cell>
          <table:table-cell office:value-type="string" table:style-name="ce3">
            <text:p>SIGNA VITAE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生理暨藥理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ng, TH </text:p>
            <text:p>Hsieh, TT </text:p>
            <text:p>Wu, CP </text:p>
            <text:p>Li, MJ </text:p>
            <text:p>Yeh, YL </text:p>
            <text:p>Chen, SF</text:p>
          </table:table-cell>
          <table:table-cell office:value-type="string" table:style-name="ce4">
            <text:p>Mammalian target of rapamycin signaling is a mechanistic link between increased endoplasmic reticulum stress and autophagy in the placentas of pregnancies complicated by growth restriction</text:p>
          </table:table-cell>
          <table:table-cell office:value-type="string" table:style-name="ce3">
            <text:p>PLACENTA</text:p>
          </table:table-cell>
          <table:table-cell office:value-type="float" office:value="2017" table:style-name="ce1">
            <text:p>2017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ee, YC </text:p>
            <text:p>Wang, TH </text:p>
            <text:p>Chen, SY </text:p>
            <text:p>Lin, HL </text:p>
            <text:p>Tsai, MY</text:p>
          </table:table-cell>
          <table:table-cell office:value-type="string" table:style-name="ce4">
            <text:p>Management of viral oral ulcers in children using Chinese herbal medicine: A report of two cases</text:p>
          </table:table-cell>
          <table:table-cell office:value-type="string" table:style-name="ce3">
            <text:p>COMPLEMENTARY THERAPIES IN MEDICINE</text:p>
          </table:table-cell>
          <table:table-cell office:value-type="float" office:value="2017" table:style-name="ce1">
            <text:p>2017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顱顏口腔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YA </text:p>
            <text:p>Ng, LS </text:p>
            <text:p>Ko, EWC </text:p>
            <text:p>Chen, YR</text:p>
          </table:table-cell>
          <table:table-cell office:value-type="string" table:style-name="ce4">
            <text:p>Mandibular Contouring During Orthognathic Surgery Using the Modified Hunsuck Technique</text:p>
          </table:table-cell>
          <table:table-cell office:value-type="string" table:style-name="ce3">
            <text:p>JOURNAL OF CRANIOFACIAL SURGERY</text:p>
          </table:table-cell>
          <table:table-cell office:value-type="float" office:value="2017" table:style-name="ce1">
            <text:p>201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解剖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ang, KC </text:p>
            <text:p>Yeh, TS </text:p>
            <text:p>Huang, CC </text:p>
            <text:p>Chang, YC </text:p>
            <text:p>Juang, HH </text:p>
            <text:p>Cheng, CT </text:p>
            <text:p>Pang, JHS </text:p>
            <text:p>Hsu, JT </text:p>
            <text:p>Takano, M </text:p>
            <text:p>Chen, TC </text:p>
            <text:p>Kittaka, A </text:p>
            <text:p>Hsiao, M </text:p>
            <text:p>Yeh, CN</text:p>
          </table:table-cell>
          <table:table-cell office:value-type="string" table:style-name="ce4">
            <text:p>MART-10 represses cholangiocarcinoma cell growth and high vitamin D receptor expression indicates better prognosis for cholangiocarcinoma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RC </text:p>
            <text:p>Chao, AS </text:p>
            <text:p>Lee, LY </text:p>
            <text:p>Lin, GG </text:p>
            <text:p>Chen, SJ </text:p>
            <text:p>Lu, YJ </text:p>
            <text:p>Huang, HJ </text:p>
            <text:p>Yen, CF </text:p>
            <text:p>Han, CM </text:p>
            <text:p>Lee, YS </text:p>
            <text:p>Wang, TH </text:p>
            <text:p>Chao, A</text:p>
          </table:table-cell>
          <table:table-cell office:value-type="string" table:style-name="ce4">
            <text:p>Massively parallel sequencing and genome-wide copy number analysis revealed a clonal relationship in benign metastasizing leiomyoma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7547" table:style-name="ce1">
            <text:p>47547</text:p>
          </table:table-cell>
          <table:table-cell office:value-type="float" office:value="47554" table:style-name="ce1">
            <text:p>47554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ain, YL </text:p>
            <text:p>Lin, YJ </text:p>
            <text:p>Chan, JYH </text:p>
            <text:p>Lee, CT </text:p>
            <text:p>Hsu, CN</text:p>
          </table:table-cell>
          <table:table-cell office:value-type="string" table:style-name="ce4">
            <text:p>Maternal melatonin or agomelatine therapy prevents programmed hypertension in male offspring of mother exposed to continuous light</text:p>
          </table:table-cell>
          <table:table-cell office:value-type="string" table:style-name="ce3">
            <text:p>BIOLOGY OF REPRODUCTION</text:p>
          </table:table-cell>
          <table:table-cell office:value-type="float" office:value="2017" table:style-name="ce1">
            <text:p>2017</text:p>
          </table:table-cell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636" table:style-name="ce1">
            <text:p>636</text:p>
          </table:table-cell>
          <table:table-cell office:value-type="float" office:value="643" table:style-name="ce1">
            <text:p>64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ao, MC </text:p>
            <text:p>Huang, PS </text:p>
            <text:p>Lin, YH </text:p>
            <text:p>Tsai, MY </text:p>
            <text:p>Huang, CY </text:p>
            <text:p>Huang, TC</text:p>
          </table:table-cell>
          <table:table-cell office:value-type="string" table:style-name="ce4">
            <text:p>Measurements of Thermally-Induced Curvatures and Warpages of Printed Circuit Board during a Solder Reflow Process Using Strain Gauges</text:p>
          </table:table-cell>
          <table:table-cell office:value-type="string" table:style-name="ce3">
            <text:p>APPLIED SCIENCES-BASEL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JT </text:p>
            <text:p>Le, PH </text:p>
            <text:p>Lin, CJ </text:p>
            <text:p>Chen, TH </text:p>
            <text:p>Kuo, CJ </text:p>
            <text:p>Chiang, KC </text:p>
            <text:p>Yeh, TS</text:p>
          </table:table-cell>
          <table:table-cell office:value-type="string" table:style-name="ce4">
            <text:p>Mechanism of salutary effects of melatonin-mediated liver protection after trauma-hemorrhage: p38 MAPK-dependent iNOS/HIF-1 alpha pathway</text:p>
          </table:table-cell>
          <table:table-cell office:value-type="string" table:style-name="ce3">
            <text:p>AMERICAN JOURNAL OF PHYSIOLOGY-GASTROINTESTINAL AND LIVER PHYSIOLOGY</text:p>
          </table:table-cell>
          <table:table-cell office:value-type="float" office:value="2017" table:style-name="ce1">
            <text:p>2017</text:p>
          </table:table-cell>
          <table:table-cell office:value-type="float" office:value="312" table:style-name="ce1">
            <text:p>3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427</text:p>
          </table:table-cell>
          <table:table-cell office:value-type="string" table:style-name="ce1">
            <text:p>G43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工商管理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Medical Payment Systems, Care Shifting and the Integrated Hospital-Physician Organization</text:p>
          </table:table-cell>
          <table:table-cell office:value-type="string" table:style-name="ce20">
            <text:p>The Empirical Economics Letters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6</text:p>
          </table:table-cell>
          <table:table-cell office:value-type="string" table:style-name="ce43">
            <text:p>6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ang, HY </text:p>
            <text:p>Wen, YW </text:p>
            <text:p>Chen, LK </text:p>
            <text:p>Hsiao, FY</text:p>
          </table:table-cell>
          <table:table-cell office:value-type="string" table:style-name="ce4">
            <text:p>Medication appropriateness for patients with dementia approaching the end of their life</text:p>
          </table:table-cell>
          <table:table-cell office:value-type="string" table:style-name="ce3">
            <text:p>GERIATRICS &amp; GERONTOLOGY INTERNATIONAL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臨床醫學研究所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Tung, YC </text:p>
            <text:p>Huang, YC </text:p>
            <text:p>Wu, LS </text:p>
            <text:p>Chang, CJ </text:p>
            <text:p>Chu, PH</text:p>
          </table:table-cell>
          <table:table-cell office:value-type="string" table:style-name="ce4">
            <text:p>Medication compliance and clinical outcomes of fixed-dose combinations vs free combinations of an angiotensin II receptor blocker and a calcium channel blocker in hypertension treatment</text:p>
          </table:table-cell>
          <table:table-cell office:value-type="string" table:style-name="ce3">
            <text:p>JOURNAL OF CLINICAL HYPERTENSION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83" table:style-name="ce1">
            <text:p>983</text:p>
          </table:table-cell>
          <table:table-cell office:value-type="float" office:value="989" table:style-name="ce1">
            <text:p>98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Muser, MH </text:p>
            <text:p>Dapp, WB </text:p>
            <text:p>Bugnicourt, R </text:p>
            <text:p>Sainsot, P </text:p>
            <text:p>Lesaffre, N </text:p>
            <text:p>Lubrecht, TA </text:p>
            <text:p>Persson, BNJ </text:p>
            <text:p>Harris, K </text:p>
            <text:p>Bennett, A </text:p>
            <text:p>Schulze, K </text:p>
            <text:p>Rohde, S </text:p>
            <text:p>Ifju, P </text:p>
            <text:p>Sawyer, WG </text:p>
            <text:p>Angelini, T </text:p>
            <text:p>Esfahani, HA </text:p>
            <text:p>Kadkhodaei, M </text:p>
            <text:p>Akbarzadeh, S </text:p>
            <text:p>Wu, JJ </text:p>
            <text:p>Vorlaufer, G </text:p>
            <text:p>Vernes, A </text:p>
            <text:p>Solhjoo, S </text:p>
            <text:p>Vakis, AI </text:p>
            <text:p>Jackson, RL </text:p>
            <text:p>Xu, Y </text:p>
            <text:p>Streator, J </text:p>
            <text:p>Rostami, A </text:p>
            <text:p>Dini, D </text:p>
            <text:p>Medina, S </text:p>
            <text:p>Carbone, G </text:p>
            <text:p>Bottiglione, F </text:p>
            <text:p>Afferrante, L </text:p>
            <text:p>Monti, J </text:p>
            <text:p>Pastewka, L </text:p>
            <text:p>Robbins, MO </text:p>
            <text:p>Greenwood, JA</text:p>
          </table:table-cell>
          <table:table-cell office:value-type="string" table:style-name="ce4">
            <text:p>Meeting the Contact-Mechanics Challenge</text:p>
          </table:table-cell>
          <table:table-cell office:value-type="string" table:style-name="ce3">
            <text:p>TRIBOLOGY LETTERS</text:p>
          </table:table-cell>
          <table:table-cell office:value-type="float" office:value="2017" table:style-name="ce1">
            <text:p>2017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TH </text:p>
            <text:p>Wu, CH </text:p>
            <text:p>Yeh, CT </text:p>
            <text:p>Su, SC </text:p>
            <text:p>Hsia, SM </text:p>
            <text:p>Liang, KH </text:p>
            <text:p>Chen, CC </text:p>
            <text:p>Hsueh, C </text:p>
            <text:p>Chen, CY</text:p>
          </table:table-cell>
          <table:table-cell office:value-type="string" table:style-name="ce4">
            <text:p>Melatonin suppresses hepatocellular carcinoma progression via lncRNA-CPS1-IT-mediated HIF-1 alpha inactivation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82280" table:style-name="ce1">
            <text:p>82280</text:p>
          </table:table-cell>
          <table:table-cell office:value-type="float" office:value="82293" table:style-name="ce1">
            <text:p>82293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16">
            <text:p>Sun, CK </text:p>
            <text:p>Chen, CH </text:p>
            <text:p>Chang, CL </text:p>
            <text:p>Chiang, HJ </text:p>
            <text:p>Sung, PH </text:p>
            <text:p>Chen, KH </text:p>
            <text:p>Chen, YL </text:p>
            <text:p>Chen, SY </text:p>
            <text:p>Kao, GS </text:p>
            <text:p>Chang, HW </text:p>
            <text:p>Lee, MS </text:p>
            <text:p>Yip, HK</text:p>
          </table:table-cell>
          <table:table-cell office:value-type="string" table:style-name="ce4">
            <text:p>Melatonin treatment enhances therapeutic effects of exosomes against acute liver ischemia-reperfusion injury</text:p>
          </table:table-cell>
          <table:table-cell office:value-type="string" table:style-name="ce3">
            <text:p>AMERICAN JOURNAL OF TRANSLATION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date" office:date-value="1900-01-04T00:00:00" table:style-name="ce52">
            <text:p>1月4日</text:p>
          </table:table-cell>
          <table:table-cell office:value-type="float" office:value="1543" table:style-name="ce1">
            <text:p>1543</text:p>
          </table:table-cell>
          <table:table-cell office:value-type="float" office:value="1560" table:style-name="ce1">
            <text:p>156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、醫學系</text:p>
          </table:table-cell>
          <table:table-cell office:value-type="string" table:style-name="ce10">
            <text:p>醫、工</text:p>
          </table:table-cell>
          <table:table-cell office:value-type="string" table:style-name="ce16">
            <text:p>Wang, K </text:p>
            <text:p>Chang, CC </text:p>
            <text:p>Chiu, TK </text:p>
            <text:p>Zhao, XT </text:p>
            <text:p>Chen, DY </text:p>
            <text:p>Chou, WP </text:p>
            <text:p>Zhao, Y </text:p>
            <text:p>Wang, HM </text:p>
            <text:p>Wang, JB </text:p>
            <text:p>Wu, MH </text:p>
            <text:p>Chen, J</text:p>
          </table:table-cell>
          <table:table-cell office:value-type="string" table:style-name="ce32">
            <text:p>Membrane capacitance of thousands of single white blood cells</text:p>
          </table:table-cell>
          <table:table-cell office:value-type="string" table:style-name="ce33">
            <text:p>JOURNAL OF THE ROYAL SOCIETY INTERFACE</text:p>
          </table:table-cell>
          <table:table-cell office:value-type="float" office:value="2017" table:style-name="ce15">
            <text:p>2017</text:p>
          </table:table-cell>
          <table:table-cell office:value-type="float" office:value="14" table:style-name="ce15">
            <text:p>14</text:p>
          </table:table-cell>
          <table:table-cell office:value-type="float" office:value="137" table:style-name="ce15">
            <text:p>137</text:p>
          </table:table-cell>
          <table:table-cell table:number-columns-repeated="3" table:style-name="ce15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, CC </text:p>
            <text:p>Jeng, WJ </text:p>
            <text:p>Chen, YC </text:p>
            <text:p>Fang, JH </text:p>
            <text:p>Huang, CH </text:p>
            <text:p>Teng, W </text:p>
            <text:p>Hsieh, YC </text:p>
            <text:p>Lin, YC </text:p>
            <text:p>Chien, RN </text:p>
            <text:p>Sheen, IS </text:p>
            <text:p>Lin, CY</text:p>
          </table:table-cell>
          <table:table-cell office:value-type="string" table:style-name="ce4">
            <text:p>Memory Regulatory T cells Increase Only In Inflammatory Phase of Chronic Hepatitis B Infection and Related to Galectin-9/Tim-3 interaction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CH </text:p>
            <text:p>Cheng, ML </text:p>
            <text:p>Liu, MH </text:p>
            <text:p>Kuo, LT </text:p>
            <text:p>Shiao, MS</text:p>
          </table:table-cell>
          <table:table-cell office:value-type="string" table:style-name="ce4">
            <text:p>Metabolic profile provides prognostic value better than galectin-3 in patients with heart failure</text:p>
          </table:table-cell>
          <table:table-cell office:value-type="string" table:style-name="ce3">
            <text:p>JOURNAL OF CARDIOLOGY</text:p>
          </table:table-cell>
          <table:table-cell office:value-type="float" office:value="2017" table:style-name="ce1">
            <text:p>2017</text:p>
          </table:table-cell>
          <table:table-cell office:value-type="float" office:value="70" table:style-name="ce1">
            <text:p>70</text:p>
          </table:table-cell>
          <table:table-cell office:value-type="date" office:date-value="2018-01-02T00:00:00" table:style-name="ce50">
            <text:p>2018/1/2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、生物醫學研究所、細胞分子生物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ao, CH </text:p>
            <text:p>Chen, CL </text:p>
            <text:p>Lin, JY </text:p>
            <text:p>Chen, CJ </text:p>
            <text:p>Fu, SH </text:p>
            <text:p>Chen, YT </text:p>
            <text:p>Chang, YS </text:p>
            <text:p>Yu, JS </text:p>
            <text:p>Tsui, KH </text:p>
            <text:p>Juo, CG </text:p>
            <text:p>Wu, KP</text:p>
          </table:table-cell>
          <table:table-cell office:value-type="string" table:style-name="ce4">
            <text:p>Metabolite marker discovery for the detection of bladder cancer by comparative metabolomic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8802" table:style-name="ce1">
            <text:p>38802</text:p>
          </table:table-cell>
          <table:table-cell office:value-type="float" office:value="38810" table:style-name="ce1">
            <text:p>38810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生物醫學研究所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ung, MM </text:p>
            <text:p>Nicol, CJ </text:p>
            <text:p>Cheng, YC </text:p>
            <text:p>Lin, KH </text:p>
            <text:p>Chen, YL </text:p>
            <text:p>Pei, D </text:p>
            <text:p>Lin, CH </text:p>
            <text:p>Shih, YN </text:p>
            <text:p>Yen, CH </text:p>
            <text:p>Chen, SJ </text:p>
            <text:p>Huang, RN </text:p>
            <text:p>Chiang, MC</text:p>
          </table:table-cell>
          <table:table-cell office:value-type="string" table:style-name="ce4">
            <text:p>Metformin activation of AMPK suppresses AGE-induced inflammatory response in hNSCs</text:p>
          </table:table-cell>
          <table:table-cell office:value-type="string" table:style-name="ce3">
            <text:p>EXPERIMENTAL CEL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Chan, KM </text:p>
            <text:p>Kuo, CF </text:p>
            <text:p>Hsu, JT </text:p>
            <text:p>Chiou, MJ </text:p>
            <text:p>Wang, YC </text:p>
            <text:p>Wu, TH </text:p>
            <text:p>Lee, CF </text:p>
            <text:p>Wu, TJ </text:p>
            <text:p>Chou, HS </text:p>
            <text:p>Lee, WC</text:p>
          </table:table-cell>
          <table:table-cell office:value-type="string" table:style-name="ce4">
            <text:p>Metformin confers risk reduction for developing hepatocellular carcinoma recurrence after liver resection</text:p>
          </table:table-cell>
          <table:table-cell office:value-type="string" table:style-name="ce3">
            <text:p>LIVER INTERNATIONAL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434" table:style-name="ce1">
            <text:p>434</text:p>
          </table:table-cell>
          <table:table-cell office:value-type="float" office:value="441" table:style-name="ce1">
            <text:p>44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H </text:p>
            <text:p>Tsai, HT </text:p>
            <text:p>Chuang, HC </text:p>
            <text:p>Shiu, LY </text:p>
            <text:p>Su, LJ </text:p>
            <text:p>Chiu, TJ </text:p>
            <text:p>Luo, SD </text:p>
            <text:p>Fang, FM </text:p>
            <text:p>Huang, CC </text:p>
            <text:p>Chien, CY</text:p>
          </table:table-cell>
          <table:table-cell office:value-type="string" table:style-name="ce4">
            <text:p>Metformin disrupts malignant behavior of oral squamous cell carcinoma via a novel signaling involving Late SV40 factor/Aurora-A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MY </text:p>
            <text:p>Ma, TL </text:p>
            <text:p>Hung, CC </text:p>
            <text:p>Tian, YC </text:p>
            <text:p>Chen, YC </text:p>
            <text:p>Yang, CW </text:p>
            <text:p>Cheng, YC</text:p>
          </table:table-cell>
          <table:table-cell office:value-type="string" table:style-name="ce4">
            <text:p>Metformin Inhibits Cyst Formation in a Zebrafish Model of Polycystin-2 Deficienc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、公衛暨寄生蟲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ee, KT </text:p>
            <text:p>Yeh, YH </text:p>
            <text:p>Chang, SH </text:p>
            <text:p>See, LC </text:p>
            <text:p>Lee, CH </text:p>
            <text:p>Wu, LS </text:p>
            <text:p>Liu, JR </text:p>
            <text:p>Kuo, CT </text:p>
            <text:p>Wen, MS</text:p>
          </table:table-cell>
          <table:table-cell office:value-type="string" table:style-name="ce4">
            <text:p>Metformin is associated with fewer major adverse cardiac events among patients with a new diagnosis of type 2 diabetes mellitus A propensity score-matched nationwide study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ua, GJ </text:p>
            <text:p>Hung, CL </text:p>
            <text:p>Lin, CY </text:p>
            <text:p>Wu, FC </text:p>
            <text:p>Chan, YW </text:p>
            <text:p>Tang, CY</text:p>
          </table:table-cell>
          <table:table-cell office:value-type="string" table:style-name="ce4">
            <text:p>MGUPGMA: A Fast UPGMA Algorithm With Multiple Graphics Processing Units Using NCCL</text:p>
          </table:table-cell>
          <table:table-cell office:value-type="string" table:style-name="ce3">
            <text:p>EVOLUTIONARY BIOINFORMATICS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o, IC </text:p>
            <text:p>Wen, WH </text:p>
            <text:p>Chao, TC </text:p>
            <text:p>Tung, CJ</text:p>
          </table:table-cell>
          <table:table-cell office:value-type="string" table:style-name="ce4">
            <text:p>Microdosimetry measurements for low-energy particles using a mini TEPC with removable plug</text:p>
          </table:table-cell>
          <table:table-cell office:value-type="string" table:style-name="ce3">
            <text:p>RADIATION PHYSICS AND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生理暨藥理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ng, TH </text:p>
            <text:p>Chen, SF </text:p>
            <text:p>Wu, CP </text:p>
            <text:p>Li, MJ </text:p>
            <text:p>Yeh, YL </text:p>
            <text:p>Hsieh, TT</text:p>
          </table:table-cell>
          <table:table-cell office:value-type="string" table:style-name="ce4">
            <text:p>Micronized progesterone pretreatment affects the inflammatory response of human gestational tissues and the cervix to lipopolysaccharide stimulation</text:p>
          </table:table-cell>
          <table:table-cell office:value-type="string" table:style-name="ce3">
            <text:p>PLACENTA</text:p>
          </table:table-cell>
          <table:table-cell office:value-type="float" office:value="2017" table:style-name="ce1">
            <text:p>2017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ang, HC </text:p>
            <text:p>Yu, HR </text:p>
            <text:p>Hsu, TY </text:p>
            <text:p>Chen, IL </text:p>
            <text:p>Huang, HC </text:p>
            <text:p>Chang, JC </text:p>
            <text:p>Yang, KD</text:p>
          </table:table-cell>
          <table:table-cell office:value-type="string" table:style-name="ce4">
            <text:p>MicroRNA-142-3p and let-7g Negatively Regulates Augmented IL-6 Production in Neonatal Polymorphonuclear Leukocytes</text:p>
          </table:table-cell>
          <table:table-cell office:value-type="string" table:style-name="ce3">
            <text:p>INTERNATIONAL JOURNAL OF BIOLOG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90" table:style-name="ce1">
            <text:p>690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臨床醫學研究所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ou, CK </text:p>
            <text:p>Liu, RT </text:p>
            <text:p>Kang, HY</text:p>
          </table:table-cell>
          <table:table-cell office:value-type="string" table:style-name="ce4">
            <text:p>MicroRNA-146b: A Novel Biomarker and Therapeutic Target for Human Papillary Thyroid Cancer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MM </text:p>
            <text:p>Wang, CS </text:p>
            <text:p>Tsai, CY </text:p>
            <text:p>Chen, CY </text:p>
            <text:p>Chi, HC </text:p>
            <text:p>Tseng, YH </text:p>
            <text:p>Chung, PJ </text:p>
            <text:p>Lin, YH </text:p>
            <text:p>Chung, IH </text:p>
            <text:p>Chen, CY </text:p>
            <text:p>Lin, KH</text:p>
          </table:table-cell>
          <table:table-cell office:value-type="string" table:style-name="ce4">
            <text:p>MicroRNA-196a/-196b promote cell metastasis via negative regulation of radixin in human gastric cancer (vol 351, pg 222, 2014)</text:p>
          </table:table-cell>
          <table:table-cell office:value-type="string" table:style-name="ce3">
            <text:p>CANCER LETTERS</text:p>
          </table:table-cell>
          <table:table-cell office:value-type="float" office:value="2017" table:style-name="ce1">
            <text:p>2017</text:p>
          </table:table-cell>
          <table:table-cell office:value-type="float" office:value="393" table:style-name="ce1">
            <text:p>393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ang, YL </text:p>
            <text:p>Wang, FS </text:p>
            <text:p>Li, SC </text:p>
            <text:p>Tiao, MM </text:p>
            <text:p>Huang, YH</text:p>
          </table:table-cell>
          <table:table-cell office:value-type="string" table:style-name="ce4">
            <text:p>MicroRNA-29a Alleviates Bile Duct Ligation Exacerbation of Hepatic Fibrosis in Mice through Epigenetic Control of Methyltransferases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sieh, CT </text:p>
            <text:p>Lin, WH </text:p>
            <text:p>Chen, YF </text:p>
            <text:p>Tzou, DY </text:p>
            <text:p>Chen, PQ </text:p>
            <text:p>Juang, RS</text:p>
          </table:table-cell>
          <table:table-cell office:value-type="string" table:style-name="ce4">
            <text:p>Microwave synthesis of copper catalysts onto reduced graphene oxide sheets for non-enzymatic glucose oxidation</text:p>
          </table:table-cell>
          <table:table-cell office:value-type="string" table:style-name="ce3">
            <text:p>JOURNAL OF THE TAIWAN INSTITUTE OF CHEMICAL ENGINEERS</text:p>
          </table:table-cell>
          <table:table-cell office:value-type="float" office:value="2017" table:style-name="ce1">
            <text:p>2017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解剖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TH </text:p>
            <text:p>Nagata, S </text:p>
            <text:p>Atabai, K </text:p>
            <text:p>Chiang, HY</text:p>
          </table:table-cell>
          <table:table-cell office:value-type="string" table:style-name="ce4">
            <text:p>Milk Fat Globule Epidermal Growth Factor VIII Mediates Vascular Remodeling by Increasing Inflammation and Smooth Muscle Activation</text:p>
          </table:table-cell>
          <table:table-cell office:value-type="string" table:style-name="ce3">
            <text:p>ARTERIOSCLEROSIS THROMBOSIS AND VASCULAR BIOLOGY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table:number-columns-repeated="3" table:style-name="ce1"/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顱顏口腔研究所、化工與材料工程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Lin, S </text:p>
            <text:p>Hsiao, YC </text:p>
            <text:p>Huang, JJ </text:p>
            <text:p>Chang, CS </text:p>
            <text:p>Chen, PKT </text:p>
            <text:p>Chen, JP </text:p>
            <text:p>Lo, LJ </text:p>
            <text:p>Chen, YR</text:p>
          </table:table-cell>
          <table:table-cell office:value-type="string" table:style-name="ce4">
            <text:p>Minimal Invasive Rhinoplasty Fat Injection for Nasal Dorsum Contouring</text:p>
          </table:table-cell>
          <table:table-cell office:value-type="string" table:style-name="ce3">
            <text:p>ANNALS OF PLASTIC SURGERY</text:p>
          </table:table-cell>
          <table:table-cell office:value-type="float" office:value="2017" table:style-name="ce1">
            <text:p>2017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string" table:style-name="ce1">
            <text:p>S117</text:p>
          </table:table-cell>
          <table:table-cell office:value-type="string" table:style-name="ce1">
            <text:p>S1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Ying, KC </text:p>
            <text:p>Lin, SW</text:p>
          </table:table-cell>
          <table:table-cell office:value-type="string" table:style-name="ce4">
            <text:p>Minimizing Makespan in Distributed Blocking Flowshops Using Hybrid Iterated Greedy Algorithms</text:p>
          </table:table-cell>
          <table:table-cell office:value-type="string" table:style-name="ce3">
            <text:p>IEEE ACCESS</text:p>
          </table:table-cell>
          <table:table-cell office:value-type="float" office:value="2017" table:style-name="ce1">
            <text:p>2017</text:p>
          </table:table-cell>
          <table:table-cell office:value-type="date" office:date-value="1900-01-04T00:00:00" table:style-name="ce50">
            <text:p>1900/1/4</text:p>
          </table:table-cell>
          <table:table-cell table:style-name="ce1"/>
          <table:table-cell office:value-type="float" office:value="15694" table:style-name="ce1">
            <text:p>15694</text:p>
          </table:table-cell>
          <table:table-cell office:value-type="float" office:value="15705" table:style-name="ce1">
            <text:p>1570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u, YC </text:p>
            <text:p>Cheng, AJ </text:p>
            <text:p>Lee, LY </text:p>
            <text:p>You, GR </text:p>
            <text:p>Li, YL </text:p>
            <text:p>Chen, HY </text:p>
            <text:p>Chang, JT</text:p>
          </table:table-cell>
          <table:table-cell office:value-type="string" table:style-name="ce4">
            <text:p>MiR-520b as a novel molecular target for suppressing stemness phenotype of head-neck cancer by inhibiting CD44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CH </text:p>
            <text:p>Chen, CN</text:p>
          </table:table-cell>
          <table:table-cell office:value-type="string" table:style-name="ce4">
            <text:p>Mitochondrial respiration is fiber-type specific in skeletal muscles</text:p>
          </table:table-cell>
          <table:table-cell office:value-type="string" table:style-name="ce3">
            <text:p>FASEB JOURNAL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ang, YC </text:p>
            <text:p>Liou, CW </text:p>
            <text:p>Chen, SD </text:p>
            <text:p>Wang, PW </text:p>
            <text:p>Chuang, JH </text:p>
            <text:p>Tiao, MM </text:p>
            <text:p>Hsu, TY </text:p>
            <text:p>Lin, HY </text:p>
            <text:p>Lin, TK</text:p>
          </table:table-cell>
          <table:table-cell office:value-type="string" table:style-name="ce4">
            <text:p>Mitochondrial Transfer from Wharton's Jelly Mesenchymal Stem Cell to MERRF Cybrid Reduces Oxidative Stress and Improves Mitochondrial Bioenergetics</text:p>
          </table:table-cell>
          <table:table-cell office:value-type="string" table:style-name="ce3">
            <text:p>OXIDATIVE MEDICINE AND CELLULAR LONGEVITY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ng, CM </text:p>
            <text:p>Lin, MS </text:p>
            <text:p>Chang, CH </text:p>
            <text:p>Cheng, HW </text:p>
            <text:p>Chang, ST </text:p>
            <text:p>Wang, PC </text:p>
            <text:p>Chang, HY </text:p>
            <text:p>Lin, YS</text:p>
          </table:table-cell>
          <table:table-cell office:value-type="string" table:style-name="ce4">
            <text:p>Moderate to high intensity statin in dialysis patients after acute myocardial infarction: A national cohort study in Asia</text:p>
          </table:table-cell>
          <table:table-cell office:value-type="string" table:style-name="ce3">
            <text:p>ATHEROSCLEROSIS</text:p>
          </table:table-cell>
          <table:table-cell office:value-type="float" office:value="2017" table:style-name="ce1">
            <text:p>2017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office:value-type="float" office:value="158" table:style-name="ce1">
            <text:p>158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, YR </text:p>
            <text:p>Tsai, SS </text:p>
            <text:p>Lin, YS </text:p>
            <text:p>Chung, CM </text:p>
            <text:p>Chen, ST </text:p>
            <text:p>Sun, JH </text:p>
            <text:p>Liou, MJ </text:p>
            <text:p>Chen, TH</text:p>
          </table:table-cell>
          <table:table-cell office:value-type="string" table:style-name="ce4">
            <text:p>Moderate-to high-intensity statins for secondary prevention in patients with type 2 diabetes mellitus on dialysis after acute myocardial infarction</text:p>
          </table:table-cell>
          <table:table-cell office:value-type="string" table:style-name="ce3">
            <text:p>DIABETOLOGY &amp; METABOLIC SYNDROME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TY </text:p>
            <text:p>Leu, YL </text:p>
            <text:p>Wen, CK</text:p>
          </table:table-cell>
          <table:table-cell office:value-type="string" table:style-name="ce4">
            <text:p>Modulation of HIF-1 alpha and STAT3 signaling contributes to anti-angiogenic effect of YC-1 in mice with liver fibrosi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86206" table:style-name="ce1">
            <text:p>86206</text:p>
          </table:table-cell>
          <table:table-cell office:value-type="float" office:value="86216" table:style-name="ce1">
            <text:p>86216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CG </text:p>
            <text:p>Lee, LA </text:p>
            <text:p>Liao, CT </text:p>
            <text:p>Yen, TC </text:p>
            <text:p>Yang, SL </text:p>
            <text:p>Liu, YC </text:p>
            <text:p>Li, JC </text:p>
            <text:p>Gong, YN </text:p>
            <text:p>Kang, CJ </text:p>
            <text:p>Huang, SF </text:p>
            <text:p>Fang, KH </text:p>
            <text:p>Chang, KP </text:p>
            <text:p>Lee, LY </text:p>
            <text:p>Hsueh, C </text:p>
            <text:p>Shih, SR </text:p>
            <text:p>Tsao, KC</text:p>
          </table:table-cell>
          <table:table-cell office:value-type="string" table:style-name="ce4">
            <text:p>Molecular and serologic markers of HPV 16 infection are associated with local recurrence in patients with oral cavity squamous cell carcinoma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4820" table:style-name="ce1">
            <text:p>34820</text:p>
          </table:table-cell>
          <table:table-cell office:value-type="float" office:value="34835" table:style-name="ce1">
            <text:p>34835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ai, N </text:p>
            <text:p>Chang, S </text:p>
            <text:p>Li, YH </text:p>
            <text:p>Hu, JC </text:p>
            <text:p>Liang, JQ </text:p>
            <text:p>Mott, R </text:p>
            <text:p>Huang, GJ </text:p>
            <text:p>Kendler, K </text:p>
            <text:p>Flint, J</text:p>
          </table:table-cell>
          <table:table-cell office:value-type="string" table:style-name="ce4">
            <text:p>MOLECULAR SIGNATURES OF STRESS IN THE CONVERGE STUDY OF MAJOR DEPRESSION</text:p>
          </table:table-cell>
          <table:table-cell office:value-type="string" table:style-name="ce3">
            <text:p>EUROPEAN NEUROPSYCHO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1">
            <text:p>S116</text:p>
          </table:table-cell>
          <table:table-cell office:value-type="string" table:style-name="ce1">
            <text:p>S11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顱顏口腔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, CH </text:p>
            <text:p>Wu, CT </text:p>
            <text:p>Ko, EWC </text:p>
            <text:p>Chen, PKT</text:p>
          </table:table-cell>
          <table:table-cell office:value-type="string" table:style-name="ce4">
            <text:p>Monobloc Frontofacial or Le Fort III Distraction Osteogenesis in Syndromic Craniosynostosis: Three-Dimensional Evaluation of Treatment Outcome and the Need for Central Distraction</text:p>
          </table:table-cell>
          <table:table-cell office:value-type="string" table:style-name="ce3">
            <text:p>JOURNAL OF CRANIOFACIAL SURGERY</text:p>
          </table:table-cell>
          <table:table-cell office:value-type="float" office:value="2017" table:style-name="ce1">
            <text:p>201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344" table:style-name="ce1">
            <text:p>1344</text:p>
          </table:table-cell>
          <table:table-cell office:value-type="float" office:value="1349" table:style-name="ce1">
            <text:p>134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TY </text:p>
            <text:p>Tsai, YH </text:p>
            <text:p>Chuang, HJ </text:p>
            <text:p>Hsu, WH</text:p>
          </table:table-cell>
          <table:table-cell office:value-type="string" table:style-name="ce4">
            <text:p>Monomicrobial necrotizing fasciitis predicting factors: a prospective case series study in a single center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103</text:p>
          </table:table-cell>
          <table:table-cell office:value-type="string" table:style-name="ce1">
            <text:p>S10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醫學系外科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Monostotic Osteitis Deformans of Lumbar Vertebra: A Rare Phenomenon in Eastern Asia</text:p>
          </table:table-cell>
          <table:table-cell office:value-type="string" table:style-name="ce20">
            <text:p>Journal of Medical Sciences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37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YL </text:p>
            <text:p>Yi, WP </text:p>
            <text:p>Chao, AS </text:p>
            <text:p>Chen, KJ </text:p>
            <text:p>Cheng, PJ </text:p>
            <text:p>Wang, TH </text:p>
            <text:p>Chang, SD</text:p>
          </table:table-cell>
          <table:table-cell office:value-type="string" table:style-name="ce4">
            <text:p>Monozygotic twins discordant for trisomy 21: Discussion of etiological events involved</text:p>
          </table:table-cell>
          <table:table-cell office:value-type="string" table:style-name="ce3">
            <text:p>TAIWANESE JOURNAL OF OBSTETRICS &amp; GYNECOLOGY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681" table:style-name="ce1">
            <text:p>681</text:p>
          </table:table-cell>
          <table:table-cell office:value-type="float" office:value="685" table:style-name="ce1">
            <text:p>68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Yeh, PCY </text:p>
            <text:p>Lee, CC </text:p>
            <text:p>Chao, TC </text:p>
            <text:p>Tung, CJ</text:p>
          </table:table-cell>
          <table:table-cell office:value-type="string" table:style-name="ce4">
            <text:p>Monte Carlo evaluation of Acuros XB dose calculation Algorithm for intensity modulated radiation therapy of nasopharyngeal carcinoma</text:p>
          </table:table-cell>
          <table:table-cell office:value-type="string" table:style-name="ce3">
            <text:p>RADIATION PHYSICS AND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419" table:style-name="ce1">
            <text:p>419</text:p>
          </table:table-cell>
          <table:table-cell office:value-type="float" office:value="422" table:style-name="ce1">
            <text:p>42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Lin, YC </text:p>
            <text:p>Pan, CY </text:p>
            <text:p>Chiang, KJ </text:p>
            <text:p>Yuan, MC </text:p>
            <text:p>Chu, CH </text:p>
            <text:p>Tsai, YW </text:p>
            <text:p>Teng, PK </text:p>
            <text:p>Lin, CH </text:p>
            <text:p>Chao, TC </text:p>
            <text:p>Lee, CC </text:p>
            <text:p>Tung, CJ </text:p>
            <text:p>Chen, AE</text:p>
          </table:table-cell>
          <table:table-cell office:value-type="string" table:style-name="ce4">
            <text:p>Monte Carlo simulations for angular and spatial distributions in therapeutic-energy proton beams</text:p>
          </table:table-cell>
          <table:table-cell office:value-type="string" table:style-name="ce3">
            <text:p>RADIATION PHYSICS AND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217" table:style-name="ce1">
            <text:p>217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TY </text:p>
            <text:p>Lee, SY </text:p>
            <text:p>Hu, MC </text:p>
            <text:p>Chen, SL </text:p>
            <text:p>Chang, YH </text:p>
            <text:p>Chu, CH </text:p>
            <text:p>Lin, SH </text:p>
            <text:p>Li, CL </text:p>
            <text:p>Wang, LJ </text:p>
            <text:p>Chen, PS </text:p>
            <text:p>Chen, SH </text:p>
            <text:p>Huang, SY </text:p>
            <text:p>Tzeng, NS </text:p>
            <text:p>Lee, IH </text:p>
            <text:p>Chen, KC </text:p>
            <text:p>Yang, YK </text:p>
            <text:p>Hong, JS </text:p>
            <text:p>Lu, RB</text:p>
          </table:table-cell>
          <table:table-cell office:value-type="string" table:style-name="ce4">
            <text:p>More inflammation but less brain-derived neurotrophic factor in antisocial personality disorder</text:p>
          </table:table-cell>
          <table:table-cell office:value-type="string" table:style-name="ce3">
            <text:p>PSYCHONEUROENDOCRINOLOGY</text:p>
          </table:table-cell>
          <table:table-cell office:value-type="float" office:value="2017" table:style-name="ce1">
            <text:p>2017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en, SD </text:p>
            <text:p>Wu, CL </text:p>
            <text:p>Hwang, WC </text:p>
            <text:p>Yang, DI</text:p>
          </table:table-cell>
          <table:table-cell office:value-type="string" table:style-name="ce4">
            <text:p>More Insight into BDNF against Neurodegeneration: Anti-Apoptosis, Anti-Oxidation, and Suppression of Autophagy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YL </text:p>
            <text:p>Cheng, CL </text:p>
            <text:p>Huang, JL </text:p>
            <text:p>Yang, NI </text:p>
            <text:p>Chang, HC </text:p>
            <text:p>Chang, KC </text:p>
            <text:p>Sung, SH </text:p>
            <text:p>Shyu, KG </text:p>
            <text:p>Wang, CC </text:p>
            <text:p>Yin, WH </text:p>
            <text:p>Lin, JL </text:p>
            <text:p>Chen, SM</text:p>
          </table:table-cell>
          <table:table-cell office:value-type="string" table:style-name="ce4">
            <text:p>Mortality prediction using CHADS(2)/CHA(2)DS(2)-VASc/R(2)CHADS(2) scores in systolic heart failure patients with or without atrial fibrillation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Kuo, CW </text:p>
            <text:p>Tsai, MH </text:p>
            <text:p>Lin, TK </text:p>
            <text:p>Tiao, MM </text:p>
            <text:p>Wang, PW </text:p>
            <text:p>Chuang, JH </text:p>
            <text:p>Chen, SD </text:p>
            <text:p>Liou, CW</text:p>
          </table:table-cell>
          <table:table-cell office:value-type="string" table:style-name="ce4">
            <text:p>mtDNA as a Mediator for Expression of Hypoxia-Inducible Factor 1 alpha and ROS in Hypoxic Neuroblastoma Cells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工商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Gong, DC </text:p>
            <text:p>Chen, PS </text:p>
            <text:p>Lu, TY</text:p>
          </table:table-cell>
          <table:table-cell office:value-type="string" table:style-name="ce4">
            <text:p>Multi-objective optimization of green supply chain network designs for transportation mode selection</text:p>
          </table:table-cell>
          <table:table-cell office:value-type="string" table:style-name="ce3">
            <text:p>SCIENTIA IRANICA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355" table:style-name="ce1">
            <text:p>3355</text:p>
          </table:table-cell>
          <table:table-cell office:value-type="float" office:value="3370" table:style-name="ce1">
            <text:p>337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, SC </text:p>
            <text:p>Cheng, NM </text:p>
            <text:p>Hsieh, CH </text:p>
            <text:p>Ng, SH </text:p>
            <text:p>Lin, CY </text:p>
            <text:p>Yen, TC </text:p>
            <text:p>Hsu, CL </text:p>
            <text:p>Wan, HM </text:p>
            <text:p>Liao, CT </text:p>
            <text:p>Chang, KP </text:p>
            <text:p>Wang, JJ</text:p>
          </table:table-cell>
          <table:table-cell office:value-type="string" table:style-name="ce4">
            <text:p>Multiparametric imaging using F-18-FDG PET/CT heterogeneity parameters and functional MRI techniques: prognostic significance in patients with primary advanced oropharyngeal or hypopharyngeal squamous cell carcinoma treated with chemoradiotherap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62606" table:style-name="ce1">
            <text:p>62606</text:p>
          </table:table-cell>
          <table:table-cell office:value-type="float" office:value="62621" table:style-name="ce1">
            <text:p>62621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細胞分子生物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u, CJ </text:p>
            <text:p>Lee, FJS</text:p>
          </table:table-cell>
          <table:table-cell office:value-type="string" table:style-name="ce4">
            <text:p>Multiple activities of Arl1 GTPase in the trans-Golgi network</text:p>
          </table:table-cell>
          <table:table-cell office:value-type="string" table:style-name="ce3">
            <text:p>JOURNAL OF CELL SCIENCE</text:p>
          </table:table-cell>
          <table:table-cell office:value-type="float" office:value="2017" table:style-name="ce1">
            <text:p>2017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">
            <text:p>10</text:p>
          </table:table-cell>
          <table:table-cell office:value-type="float" office:value="1691" table:style-name="ce1">
            <text:p>1691</text:p>
          </table:table-cell>
          <table:table-cell office:value-type="float" office:value="1699" table:style-name="ce1">
            <text:p>169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ao, HK </text:p>
            <text:p>Abdelrahman, M </text:p>
            <text:p>Huang, YL </text:p>
            <text:p>Tsai, CH </text:p>
            <text:p>Barrera, MJ </text:p>
            <text:p>Tsang, NM </text:p>
            <text:p>Couves, AJ </text:p>
            <text:p>Cheng, MH </text:p>
            <text:p>Chang, KP</text:p>
          </table:table-cell>
          <table:table-cell office:value-type="string" table:style-name="ce4">
            <text:p>Multiple concomitant oral cavity cancers: Incidence, management, and outcomes</text:p>
          </table:table-cell>
          <table:table-cell office:value-type="string" table:style-name="ce3">
            <text:p>JOURNAL OF SURGICAL ONCOLOGY</text:p>
          </table:table-cell>
          <table:table-cell office:value-type="float" office:value="2017" table:style-name="ce1">
            <text:p>2017</text:p>
          </table:table-cell>
          <table:table-cell office:value-type="float" office:value="115" table:style-name="ce1">
            <text:p>115</text:p>
          </table:table-cell>
          <table:table-cell office:value-type="float" office:value="7" table:style-name="ce1">
            <text:p>7</text:p>
          </table:table-cell>
          <table:table-cell office:value-type="float" office:value="835" table:style-name="ce1">
            <text:p>835</text:p>
          </table:table-cell>
          <table:table-cell office:value-type="float" office:value="841" table:style-name="ce1">
            <text:p>84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9">
            <text:p>企業管理研究所</text:p>
          </table:table-cell>
          <table:table-cell office:value-type="string" table:style-name="ce12">
            <text:p>管理學院</text:p>
          </table:table-cell>
          <table:table-cell office:value-type="string" table:style-name="ce2">
            <text:p>Chen, TY</text:p>
          </table:table-cell>
          <table:table-cell office:value-type="string" table:style-name="ce4">
            <text:p>MULTIPLE CRITERIA DECISION ANALYSIS USING PRIORITISED INTERVAL TYPE-2 FUZZY AGGREGATION OPERATORS AND ITS APPLICATION TO SITE SELECTION</text:p>
          </table:table-cell>
          <table:table-cell office:value-type="string" table:style-name="ce3">
            <text:p>TECHNOLOGICAL AND ECONOMIC DEVELOPMENT OF ECONOMY</text:p>
          </table:table-cell>
          <table:table-cell office:value-type="float" office:value="2017" table:style-name="ce1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化工與材料工程學系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Liou, HP </text:p>
            <text:p>Sun, CL </text:p>
            <text:p>Chen, LC </text:p>
            <text:p>Chen, KH</text:p>
          </table:table-cell>
          <table:table-cell office:value-type="string" table:style-name="ce4">
            <text:p>Multiwalled carbon nanotube/graphene oxide nanoribbon heterostructures as photocatalysts for CO2 conversion</text:p>
          </table:table-cell>
          <table:table-cell office:value-type="string" table:style-name="ce3">
            <text:p>ABSTRACTS OF PAPERS OF THE AMERICAN CHEMICAL SOCIETY</text:p>
          </table:table-cell>
          <table:table-cell office:value-type="float" office:value="2017" table:style-name="ce1">
            <text:p>2017</text:p>
          </table:table-cell>
          <table:table-cell office:value-type="float" office:value="253" table:style-name="ce1">
            <text:p>253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Ding, LW </text:p>
            <text:p>Sun, QY </text:p>
            <text:p>Tan, KT </text:p>
            <text:p>Chien, W </text:p>
            <text:p>Thippeswamy, AM </text:p>
            <text:p>Yeoh, AEJ </text:p>
            <text:p>Kawamata, N </text:p>
            <text:p>Nagata, Y </text:p>
            <text:p>Xiao, JF </text:p>
            <text:p>Loh, XY </text:p>
            <text:p>Lin, DC </text:p>
            <text:p>Garg, M </text:p>
            <text:p>Jiang, YY </text:p>
            <text:p>Xu, L </text:p>
            <text:p>Lim, SL </text:p>
            <text:p>Liu, LZ </text:p>
            <text:p>Madan, V </text:p>
            <text:p>Sanada, M </text:p>
            <text:p>Fernandez, LT </text:p>
            <text:p>Preethi, H </text:p>
            <text:p>Lill, M </text:p>
            <text:p>Kantarjian, HM </text:p>
            <text:p>Kornblau, SM </text:p>
            <text:p>Miyano, S </text:p>
            <text:p>Liang, DC </text:p>
            <text:p>Ogawa, S </text:p>
            <text:p>Shih, LY </text:p>
            <text:p>Yang, H </text:p>
            <text:p>Koeffler, HP</text:p>
          </table:table-cell>
          <table:table-cell office:value-type="string" table:style-name="ce4">
            <text:p>Mutational Landscape of Pediatric Acute Lymphoblastic Leukemia</text:p>
          </table:table-cell>
          <table:table-cell office:value-type="string" table:style-name="ce3">
            <text:p>CANCER RESEARCH</text:p>
          </table:table-cell>
          <table:table-cell office:value-type="float" office:value="2017" table:style-name="ce1">
            <text:p>2017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390" table:style-name="ce1">
            <text:p>390</text:p>
          </table:table-cell>
          <table:table-cell office:value-type="float" office:value="400" table:style-name="ce1">
            <text:p>400</text:p>
          </table:table-cell>
          <table:table-cell office:value-type="float" office:value="9.1199999999999992" table:style-name="ce48">
            <text:p>9.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YC </text:p>
            <text:p>Lih-shinnWang </text:p>
            <text:p>Ku, CL </text:p>
            <text:p>Wu, TS </text:p>
            <text:p>Chen, YH </text:p>
            <text:p>Hsu, YH</text:p>
          </table:table-cell>
          <table:table-cell office:value-type="string" table:style-name="ce4">
            <text:p>Mycobacterial infections and other opportunistic infections in patients with anti-interferon-gamma autoantibodies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99</text:p>
          </table:table-cell>
          <table:table-cell office:value-type="string" table:style-name="ce1">
            <text:p>S99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LS </text:p>
            <text:p>Wang, CCJ </text:p>
            <text:p>Ku, CL </text:p>
            <text:p>Lee, JJ </text:p>
            <text:p>Chiang, CJ </text:p>
            <text:p>Hsueh, PR</text:p>
          </table:table-cell>
          <table:table-cell office:value-type="string" table:style-name="ce4">
            <text:p>Mycobacterium avium complex lung infection in a patient with anti-interferon-gamma autoantibodies and previous Mycobacterium abscessus neck lymphadenitis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96</text:p>
          </table:table-cell>
          <table:table-cell office:value-type="string" table:style-name="ce1">
            <text:p>S97</text:p>
          </table:table-cell>
          <table:table-cell table:style-name="ce1"/>
          <table:table-cell table:number-columns-repeated="16371" table:style-name="ce24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LS </text:p>
            <text:p>Wu, TS </text:p>
            <text:p>Wang, CCJ </text:p>
            <text:p>Ku, CL </text:p>
            <text:p>Hsu, YH </text:p>
            <text:p>Chang, PY</text:p>
          </table:table-cell>
          <table:table-cell office:value-type="string" table:style-name="ce4">
            <text:p>Mycobacterium mucogenicum infection presenting with generalized follicular hyperplasia and prurigo nodularis in an immunocompetent patient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97</text:p>
          </table:table-cell>
          <table:table-cell office:value-type="string" table:style-name="ce1">
            <text:p>S9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Martel, J </text:p>
            <text:p>Ko, YF </text:p>
            <text:p>Liau, JC </text:p>
            <text:p>Lee, CS </text:p>
            <text:p>Ojcius, DM </text:p>
            <text:p>Lai, HC </text:p>
            <text:p>Young, JD</text:p>
          </table:table-cell>
          <table:table-cell office:value-type="string" table:style-name="ce4">
            <text:p>Myths and Realities Surrounding the Mysterious Caterpillar Fungus</text:p>
          </table:table-cell>
          <table:table-cell office:value-type="string" table:style-name="ce3">
            <text:p>TRENDS IN BIO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017" table:style-name="ce1">
            <text:p>1017</text:p>
          </table:table-cell>
          <table:table-cell office:value-type="float" office:value="1021" table:style-name="ce1">
            <text:p>102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理暨藥理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g, PC </text:p>
            <text:p>Chen, YS </text:p>
            <text:p>Huang, RC</text:p>
          </table:table-cell>
          <table:table-cell office:value-type="string" table:style-name="ce4">
            <text:p>Na+/Ca2+ Exchanger 2 in the Circadian Clock of the Rat Suprachiasmatic Nucleus: Colocalization with Neuropeptides and Daily Profiles of Gene Expression and Protein Levels</text:p>
          </table:table-cell>
          <table:table-cell office:value-type="string" table:style-name="ce3">
            <text:p>CHINESE JOURNAL OF PHYSIOLOGY</text:p>
          </table:table-cell>
          <table:table-cell office:value-type="float" office:value="2017" table:style-name="ce1">
            <text:p>2017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215" table:style-name="ce1">
            <text:p>215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CY </text:p>
            <text:p>Chen, CH </text:p>
            <text:p>Aljuffali, IA </text:p>
            <text:p>Dai, YS </text:p>
            <text:p>Fang, JY</text:p>
          </table:table-cell>
          <table:table-cell office:value-type="string" table:style-name="ce4">
            <text:p>Nanovesicle delivery to the liver via retinol binding protein and platelet-derived growth factor receptors: how targeting ligands affect biodistribution</text:p>
          </table:table-cell>
          <table:table-cell office:value-type="string" table:style-name="ce3">
            <text:p>NANOMEDICI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17" table:style-name="ce1">
            <text:p>317</text:p>
          </table:table-cell>
          <table:table-cell office:value-type="float" office:value="331" table:style-name="ce1">
            <text:p>33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Yang, SC </text:p>
            <text:p>Yen, FL </text:p>
            <text:p>Wang, PW </text:p>
            <text:p>Aljuffali, IA </text:p>
            <text:p>Weng, YH </text:p>
            <text:p>Tseng, CH </text:p>
            <text:p>Fang, JY</text:p>
          </table:table-cell>
          <table:table-cell office:value-type="string" table:style-name="ce4">
            <text:p>Naphtho[1,2-b]furan-4,5-dione is a potent anti-MRSA agent against planktonic, biofilm and intracellular bacteria</text:p>
          </table:table-cell>
          <table:table-cell office:value-type="string" table:style-name="ce3">
            <text:p>FUTURE MICROBIOLOGY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59" table:style-name="ce1">
            <text:p>1059</text:p>
          </table:table-cell>
          <table:table-cell office:value-type="float" office:value="1073" table:style-name="ce1">
            <text:p>107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CH </text:p>
            <text:p>Chen, SY </text:p>
            <text:p>Lu, JJ </text:p>
            <text:p>Chang, CJ </text:p>
            <text:p>Chang, YH </text:p>
            <text:p>Hsieh, PH</text:p>
          </table:table-cell>
          <table:table-cell office:value-type="string" table:style-name="ce4">
            <text:p>Nasal colonization and bacterial contamination of mobile phones carried by medical staff in the operating room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, CY </text:p>
            <text:p>Huang, SF </text:p>
            <text:p>Ho, WL </text:p>
            <text:p>Chuang, WY </text:p>
            <text:p>Chan, KC</text:p>
          </table:table-cell>
          <table:table-cell office:value-type="string" table:style-name="ce4">
            <text:p>Nasopharyngeal carcinoma with mastoid recurrence after concurrent chemoradiotherapy masquerading as acute otomastoiditis</text:p>
          </table:table-cell>
          <table:table-cell office:value-type="string" table:style-name="ce3">
            <text:p>AURIS NASUS LARYNX</text:p>
          </table:table-cell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754" table:style-name="ce1">
            <text:p>754</text:p>
          </table:table-cell>
          <table:table-cell office:value-type="float" office:value="757" table:style-name="ce1">
            <text:p>75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、光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u, B </text:p>
            <text:p>Yang, CM </text:p>
            <text:p>Liu, ZW </text:p>
            <text:p>Lai, CS</text:p>
          </table:table-cell>
          <table:table-cell office:value-type="string" table:style-name="ce4">
            <text:p>N-Doped Graphene with Low Intrinsic Defect Densities via a Solid Source Doping Technique</text:p>
          </table:table-cell>
          <table:table-cell office:value-type="string" table:style-name="ce3">
            <text:p>NANOMATERIAL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Tsai, YH </text:p>
            <text:p>Hsu, WH </text:p>
            <text:p>Huang, KC </text:p>
            <text:p>Yu, PA </text:p>
            <text:p>Chen, CL </text:p>
            <text:p>Kuo, LT</text:p>
          </table:table-cell>
          <table:table-cell office:value-type="string" table:style-name="ce4">
            <text:p>Necrotizing fasciitis following venomous snakebites in a tertiary hospital of southwest Taiwan</text:p>
          </table:table-cell>
          <table:table-cell office:value-type="string" table:style-name="ce3">
            <text:p>INTERNATIONAL JOURNAL OF INFECTIOUS DISEASES</text:p>
          </table:table-cell>
          <table:table-cell office:value-type="float" office:value="2017" table:style-name="ce53">
            <text:p>2017<text:s/>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date" office:date-value="1900-02-04T00:00:00" table:style-name="ce50">
            <text:p>1900/2/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</text:p>
          </table:table-cell>
          <table:table-cell office:value-type="string" table:style-name="ce12">
            <text:p>工學院</text:p>
          </table:table-cell>
          <table:table-cell office:value-type="string" table:style-name="ce16">
            <text:p>Chakrabarti, S </text:p>
            <text:p>Ginnaram, S </text:p>
            <text:p>Jana, S </text:p>
            <text:p>Wu, ZY </text:p>
            <text:p>Singh, K </text:p>
            <text:p>Roy, A </text:p>
            <text:p>Kumar, P </text:p>
            <text:p>Maikap, S </text:p>
            <text:p>Qiu, JT </text:p>
            <text:p>Cheng, HM </text:p>
            <text:p>Tsai, LN </text:p>
            <text:p>Chang, YL </text:p>
            <text:p>Mahapatra, R </text:p>
            <text:p>Yang, JR</text:p>
          </table:table-cell>
          <table:table-cell office:value-type="string" table:style-name="ce4">
            <text:p>Negative voltage modulated multi-level resistive switching by using a Cr/BaTiOx/TiN structure and quantum conductance through evidence of H2O2 sensing mechanism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CE </text:p>
            <text:p>Yang, YH </text:p>
            <text:p>Chen, WC </text:p>
            <text:p>Huang, KT </text:p>
            <text:p>Chen, PC </text:p>
            <text:p>Tsai, YH </text:p>
            <text:p>Lin, WY</text:p>
          </table:table-cell>
          <table:table-cell office:value-type="string" table:style-name="ce4">
            <text:p>Nephroureterectomy increase 5 year survival in patients on dialysis with upper urinary tract urothelial carcinoma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79876" table:style-name="ce1">
            <text:p>79876</text:p>
          </table:table-cell>
          <table:table-cell office:value-type="float" office:value="79883" table:style-name="ce1">
            <text:p>79883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yu, WH </text:p>
            <text:p>Chiu, TH </text:p>
            <text:p>Chiang, MH </text:p>
            <text:p>Cheng, YC </text:p>
            <text:p>Tsai, YL </text:p>
            <text:p>Fu, TF </text:p>
            <text:p>Wu, T </text:p>
            <text:p>Wu, CL</text:p>
          </table:table-cell>
          <table:table-cell office:value-type="string" table:style-name="ce4">
            <text:p>Neural circuits for long-term water-reward memory processing in thirsty Drosophila</text:p>
          </table:table-cell>
          <table:table-cell office:value-type="string" table:style-name="ce3">
            <text:p>NATURE COMMUNICATIONS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2.12" table:style-name="ce48">
            <text:p>12.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H </text:p>
            <text:p>Lee, PW </text:p>
            <text:p>Liao, HM </text:p>
            <text:p>Chang, PK</text:p>
          </table:table-cell>
          <table:table-cell office:value-type="string" table:style-name="ce4">
            <text:p>Neuroligin 2 R215H Mutant Mice Manifest Anxiety, Increased Prepulse Inhibition, and Impaired Spatial Learning and Memory</text:p>
          </table:table-cell>
          <table:table-cell office:value-type="string" table:style-name="ce3">
            <text:p>FRONTIERS IN PSYCHIATRY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qas, SFH </text:p>
            <text:p>Hoang, AC </text:p>
            <text:p>Lin, YT </text:p>
            <text:p>Ampem, G </text:p>
            <text:p>Azegrouz, H </text:p>
            <text:p>Balogh, L </text:p>
            <text:p>Thuroczy, J </text:p>
            <text:p>Chen, JC </text:p>
            <text:p>Gerling, IC </text:p>
            <text:p>Nam, S </text:p>
            <text:p>Lim, JS </text:p>
            <text:p>Martinez-Ibanez, J </text:p>
            <text:p>Real, JT </text:p>
            <text:p>Paschke, S </text:p>
            <text:p>Quillet, R </text:p>
            <text:p>Ayachi, S </text:p>
            <text:p>Simonin, F </text:p>
            <text:p>Schneider, EM </text:p>
            <text:p>Brinkman, JA </text:p>
            <text:p>Lamming, DW </text:p>
            <text:p>Seroogy, CM </text:p>
            <text:p>Roszer, T</text:p>
          </table:table-cell>
          <table:table-cell office:value-type="string" table:style-name="ce4">
            <text:p>Neuropeptide FF increases M2 activation and self-renewal of adipose tissue macrophages</text:p>
          </table:table-cell>
          <table:table-cell office:value-type="string" table:style-name="ce3">
            <text:p>JOURNAL OF CLINICAL INVESTIGATION</text:p>
          </table:table-cell>
          <table:table-cell office:value-type="float" office:value="2017" table:style-name="ce1">
            <text:p>2017</text:p>
          </table:table-cell>
          <table:table-cell office:value-type="float" office:value="127" table:style-name="ce1">
            <text:p>127</text:p>
          </table:table-cell>
          <table:table-cell office:value-type="float" office:value="7" table:style-name="ce1">
            <text:p>7</text:p>
          </table:table-cell>
          <table:table-cell office:value-type="float" office:value="2842" table:style-name="ce1">
            <text:p>2842</text:p>
          </table:table-cell>
          <table:table-cell office:value-type="float" office:value="2854" table:style-name="ce1">
            <text:p>2854</text:p>
          </table:table-cell>
          <table:table-cell office:value-type="float" office:value="12.78" table:style-name="ce48">
            <text:p>12.7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資訊工程學系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Lin, CC </text:p>
            <text:p>Lin, HC </text:p>
            <text:p>Lee, WY </text:p>
            <text:p>Lee, ST </text:p>
            <text:p>Wu, CT</text:p>
          </table:table-cell>
          <table:table-cell office:value-type="string" table:style-name="ce4">
            <text:p>Neurosurgical robotic arm drilling navigation system</text:p>
          </table:table-cell>
          <table:table-cell office:value-type="string" table:style-name="ce3">
            <text:p>INTERNATIONAL JOURNAL OF MEDICAL ROBOTICS AND COMPUTER ASSISTED SURGERY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YC </text:p>
            <text:p>Hwang, TL </text:p>
            <text:p>Chao, CH </text:p>
            <text:p>Sung, PJ</text:p>
          </table:table-cell>
          <table:table-cell office:value-type="string" table:style-name="ce4">
            <text:p>New Marine Sterols from a Gorgonian Pinnigorgia sp.</text:p>
          </table:table-cell>
          <table:table-cell office:value-type="string" table:style-name="ce3">
            <text:p>MOLECULES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o, YC </text:p>
            <text:p>Gu, PW </text:p>
            <text:p>Liu, SH </text:p>
            <text:p>Tzeng, IS </text:p>
            <text:p>Chen, JY </text:p>
            <text:p>Luo, JCJ</text:p>
          </table:table-cell>
          <table:table-cell office:value-type="string" table:style-name="ce4">
            <text:p>Nickel exposure and plasma levels of biomarkers for assessing oxidative stress in nickel electroplating workers</text:p>
          </table:table-cell>
          <table:table-cell office:value-type="string" table:style-name="ce3">
            <text:p>BIOMARKERS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55" table:style-name="ce1">
            <text:p>455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、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o, HY </text:p>
            <text:p>Lin, YT </text:p>
            <text:p>Lin, GG </text:p>
            <text:p>Wu, PR </text:p>
            <text:p>Cheng, ML</text:p>
          </table:table-cell>
          <table:table-cell office:value-type="string" table:style-name="ce4">
            <text:p>Nicotinamide nucleotide transhydrogenase (NNT) deficiency dysregulates mitochondrial retrograde signaling and impedes proliferation</text:p>
          </table:table-cell>
          <table:table-cell office:value-type="string" table:style-name="ce3">
            <text:p>REDOX BIOLOGY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916" table:style-name="ce1">
            <text:p>916</text:p>
          </table:table-cell>
          <table:table-cell office:value-type="float" office:value="928" table:style-name="ce1">
            <text:p>928</text:p>
          </table:table-cell>
          <table:table-cell office:value-type="float" office:value="6.34" table:style-name="ce48">
            <text:p>6.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ghes, TP </text:p>
            <text:p>Munhoz, E </text:p>
            <text:p>Salvino, MA </text:p>
            <text:p>Ong, TC </text:p>
            <text:p>Elhaddad, A </text:p>
            <text:p>Shortt, J </text:p>
            <text:p>Quach, H </text:p>
            <text:p>Pavlovsky, C </text:p>
            <text:p>Louw, VJ </text:p>
            <text:p>Shih, LY </text:p>
            <text:p>Turkina, AG </text:p>
            <text:p>Meillon, L </text:p>
            <text:p>Jin, Y </text:p>
            <text:p>Acharya, S </text:p>
            <text:p>Dalal, D </text:p>
            <text:p>Lipton, JH</text:p>
          </table:table-cell>
          <table:table-cell office:value-type="string" table:style-name="ce4">
            <text:p>Nilotinib dose-optimization in newly diagnosed chronic myeloid leukaemia in chronic phase: final results from ENESTxtnd</text:p>
          </table:table-cell>
          <table:table-cell office:value-type="string" table:style-name="ce3">
            <text:p>BRITISH JOURNAL OF HAEMATOLOGY</text:p>
          </table:table-cell>
          <table:table-cell office:value-type="float" office:value="2017" table:style-name="ce1">
            <text:p>2017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float" office:value="219" table:style-name="ce1">
            <text:p>219</text:p>
          </table:table-cell>
          <table:table-cell office:value-type="float" office:value="228" table:style-name="ce1">
            <text:p>228</text:p>
          </table:table-cell>
          <table:table-cell office:value-type="float" office:value="5.67" table:style-name="ce48">
            <text:p>5.6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呼吸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, LF </text:p>
            <text:p>Kao, KC </text:p>
            <text:p>Liu, YY </text:p>
            <text:p>Lin, CW </text:p>
            <text:p>Chen, NH </text:p>
            <text:p>Lee, CS </text:p>
            <text:p>Wang, CW </text:p>
            <text:p>Yang, CT</text:p>
          </table:table-cell>
          <table:table-cell office:value-type="string" table:style-name="ce4">
            <text:p>Nintedanib reduces ventilation-augmented bleomycin-induced epithelial-mesenchymal transition and lung fibrosis through suppression of the Src pathway</text:p>
          </table:table-cell>
          <table:table-cell office:value-type="string" table:style-name="ce3">
            <text:p>JOURNAL OF CELLULAR AND MOLECULAR MEDICINE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937" table:style-name="ce1">
            <text:p>2937</text:p>
          </table:table-cell>
          <table:table-cell office:value-type="float" office:value="2949" table:style-name="ce1">
            <text:p>2949</text:p>
          </table:table-cell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生化與生醫工程研究所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Wu, MC </text:p>
            <text:p>Lin, TH </text:p>
            <text:p>Chih, JS </text:p>
            <text:p>Hsiao, KC </text:p>
            <text:p>Wu, PY</text:p>
          </table:table-cell>
          <table:table-cell office:value-type="string" table:style-name="ce4">
            <text:p>Niobium doping induced morphological changes and enhanced photocatalytic performance of anatase TiO2</text:p>
          </table:table-cell>
          <table:table-cell office:value-type="string" table:style-name="ce3">
            <text:p>JAPANESE JOURNAL OF APPLIED PHYSICS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分子及臨床免疫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YL </text:p>
            <text:p>Hua, KF </text:p>
            <text:p>Chen, A </text:p>
            <text:p>Wei, CW </text:p>
            <text:p>Chen, WS </text:p>
            <text:p>Wu, CY </text:p>
            <text:p>Chu, CL </text:p>
            <text:p>Yu, YL </text:p>
            <text:p>Lo, CW </text:p>
            <text:p>Ka, SM</text:p>
          </table:table-cell>
          <table:table-cell office:value-type="string" table:style-name="ce4">
            <text:p>NLRP3 inflammasome: Pathogenic role and potential therapeutic target for IgA nephropath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Yang, KH </text:p>
            <text:p>Shih, HY</text:p>
          </table:table-cell>
          <table:table-cell office:value-type="string" table:style-name="ce4">
            <text:p>NO formation of opposed-jet syngas diffusion flames: Strain rate and dilution effects</text:p>
          </table:table-cell>
          <table:table-cell office:value-type="string" table:style-name="ce3">
            <text:p>INTERNATIONAL JOURNAL OF HYDROGEN ENERGY</text:p>
          </table:table-cell>
          <table:table-cell office:value-type="float" office:value="2017" table:style-name="ce1">
            <text:p>2017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4517" table:style-name="ce1">
            <text:p>24517</text:p>
          </table:table-cell>
          <table:table-cell office:value-type="float" office:value="24531" table:style-name="ce1">
            <text:p>2453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早期療育研究所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en, CY </text:p>
            <text:p>Ho, CH </text:p>
            <text:p>Chen, CL </text:p>
            <text:p>Yu, CC</text:p>
          </table:table-cell>
          <table:table-cell office:value-type="string" table:style-name="ce4">
            <text:p>Nocturnal Desaturation is Associated With Atrial Fibrillation in Patients With Ischemic Stroke and Obstructive Sleep Apnea</text:p>
          </table:table-cell>
          <table:table-cell office:value-type="string" table:style-name="ce3">
            <text:p>JOURNAL OF CLINICAL SLEEP MEDICINE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29" table:style-name="ce1">
            <text:p>729</text:p>
          </table:table-cell>
          <table:table-cell office:value-type="float" office:value="735" table:style-name="ce1">
            <text:p>73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Yeh, BC</text:p>
          </table:table-cell>
          <table:table-cell office:value-type="string" table:style-name="ce4">
            <text:p>Noncoherent spectral optical CDMA system using 1-D multi method codes in one optical ring network</text:p>
          </table:table-cell>
          <table:table-cell office:value-type="string" table:style-name="ce3">
            <text:p>OPTIK</text:p>
          </table:table-cell>
          <table:table-cell office:value-type="float" office:value="2017" table:style-name="ce1">
            <text:p>2017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633" table:style-name="ce1">
            <text:p>633</text:p>
          </table:table-cell>
          <table:table-cell office:value-type="float" office:value="643" table:style-name="ce1">
            <text:p>64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Yeh, BC</text:p>
          </table:table-cell>
          <table:table-cell office:value-type="string" table:style-name="ce4">
            <text:p>Noncoherent spectral optical CDMA system using 1-D subtracted square codes of all transmitters in one optical line terminal</text:p>
          </table:table-cell>
          <table:table-cell office:value-type="string" table:style-name="ce3">
            <text:p>PHOTONIC NETWORK COMMUNICATIONS</text:p>
          </table:table-cell>
          <table:table-cell office:value-type="float" office:value="2017" table:style-name="ce1">
            <text:p>2017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療機電工程研究所</text:p>
          </table:table-cell>
          <table:table-cell office:value-type="string" table:style-name="ce28">
            <text:p>工學院</text:p>
          </table:table-cell>
          <table:table-cell office:value-type="string" table:style-name="ce2">
            <text:p>Wang, CM </text:p>
            <text:p>Shieh, WY </text:p>
            <text:p>Weng, YH </text:p>
            <text:p>Hsu, YH </text:p>
            <text:p>Wu, YR</text:p>
          </table:table-cell>
          <table:table-cell office:value-type="string" table:style-name="ce4">
            <text:p>Non-invasive assessment determine the swallowing and respiration dysfunction in early Parkinson's disease</text:p>
          </table:table-cell>
          <table:table-cell office:value-type="string" table:style-name="ce3">
            <text:p>PARKINSONISM &amp; RELATED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ang, CJ </text:p>
            <text:p>Yu, DY </text:p>
            <text:p>Hsiao, YC </text:p>
            <text:p>Ho, KH</text:p>
          </table:table-cell>
          <table:table-cell office:value-type="string" table:style-name="ce4">
            <text:p>Noninvasive imaging analysis of biological tissue associated with laser thermal injury</text:p>
          </table:table-cell>
          <table:table-cell office:value-type="string" table:style-name="ce3">
            <text:p>BIOMEDICAL JOURNAL</text:p>
          </table:table-cell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放射醫學研究院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u, CC </text:p>
            <text:p>Dong, SL </text:p>
            <text:p>Lin, HH </text:p>
            <text:p>Ni, YC </text:p>
            <text:p>Jan, ML </text:p>
            <text:p>Chuang, KS</text:p>
          </table:table-cell>
          <table:table-cell office:value-type="string" table:style-name="ce4">
            <text:p>Noninvasive measurement of radiopharmaceutical time-activity data using external thermoluminescent dosimeters (TLDs)</text:p>
          </table:table-cell>
          <table:table-cell office:value-type="string" table:style-name="ce3">
            <text:p>PHYSICS IN MEDICINE AND BIOLOGY</text:p>
          </table:table-cell>
          <table:table-cell office:value-type="float" office:value="2017" table:style-name="ce1">
            <text:p>2017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Tsai, MT </text:p>
            <text:p>Chen, YD </text:p>
            <text:p>Lee, CY </text:p>
            <text:p>Huang, BH </text:p>
            <text:p>Trung, NH </text:p>
            <text:p>Lee, YJ </text:p>
            <text:p>Wang, YL</text:p>
          </table:table-cell>
          <table:table-cell office:value-type="string" table:style-name="ce4">
            <text:p>Noninvasive structural and microvascular anatomy of oral mucosae using handheld optical coherence tomography</text:p>
          </table:table-cell>
          <table:table-cell office:value-type="string" table:style-name="ce3">
            <text:p>BIOMEDICAL OPTICS EXPRESS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001" table:style-name="ce1">
            <text:p>5001</text:p>
          </table:table-cell>
          <table:table-cell office:value-type="float" office:value="5012" table:style-name="ce1">
            <text:p>501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MH </text:p>
            <text:p>Hsu, TC </text:p>
            <text:p>Li, HC </text:p>
            <text:p>Su, LH </text:p>
            <text:p>Chiu, CH</text:p>
          </table:table-cell>
          <table:table-cell office:value-type="string" table:style-name="ce4">
            <text:p>Non-typeable Streptococcus pneumoniae infection in a medical center after wide use of pneumococcal conjugate vaccine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119</text:p>
          </table:table-cell>
          <table:table-cell office:value-type="string" table:style-name="ce1">
            <text:p>S11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, CY </text:p>
            <text:p>Lo, IW </text:p>
            <text:p>Wang, SW </text:p>
            <text:p>Hwang, TL </text:p>
            <text:p>Chung, YM </text:p>
            <text:p>Cheng, YB </text:p>
            <text:p>Tseng, SP </text:p>
            <text:p>Liu, YH </text:p>
            <text:p>Hsu, YM </text:p>
            <text:p>Chen, SR </text:p>
            <text:p>Hu, HC </text:p>
            <text:p>Chang, FR </text:p>
            <text:p>Wu, YC</text:p>
          </table:table-cell>
          <table:table-cell office:value-type="string" table:style-name="ce4">
            <text:p>Novel 11-norbetaenone isolated from an entomopathogenic fungus Lecanicillium antillanum</text:p>
          </table:table-cell>
          <table:table-cell office:value-type="string" table:style-name="ce3">
            <text:p>BIOORGANIC &amp; MEDICINAL CHEMISTRY LETTERS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978" table:style-name="ce1">
            <text:p>1978</text:p>
          </table:table-cell>
          <table:table-cell office:value-type="float" office:value="1982" table:style-name="ce1">
            <text:p>198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yu, VBH </text:p>
            <text:p>Hsu, CE </text:p>
            <text:p>Wen, CJ </text:p>
            <text:p>Wun, TC </text:p>
            <text:p>Tang, R </text:p>
            <text:p>Achilefu, S </text:p>
            <text:p>Wei, FC </text:p>
            <text:p>Cheng, HY</text:p>
          </table:table-cell>
          <table:table-cell office:value-type="string" table:style-name="ce4">
            <text:p>Novel Injury Site Targeted Fusion Protein Comprising Annexin V and Kunitz Inhibitor Domains Ameliorates Ischemia-Reperfusion Injury and Promotes Survival of Ischemic Rat Abdominal Skin Flaps</text:p>
          </table:table-cell>
          <table:table-cell office:value-type="string" table:style-name="ce3">
            <text:p>ANNALS OF PLASTIC SURGERY</text:p>
          </table:table-cell>
          <table:table-cell office:value-type="float" office:value="2017" table:style-name="ce1">
            <text:p>2017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string" table:style-name="ce1">
            <text:p>S129</text:p>
          </table:table-cell>
          <table:table-cell office:value-type="string" table:style-name="ce1">
            <text:p>S13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通識教育中心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Yap, FGH </text:p>
            <text:p>Yen, HH</text:p>
          </table:table-cell>
          <table:table-cell office:value-type="string" table:style-name="ce4">
            <text:p>Novel Visual Sensor Coverage and Deployment in Time Aware PTZ Wireless Visual Sensor Networks</text:p>
          </table:table-cell>
          <table:table-cell office:value-type="string" table:style-name="ce3">
            <text:p>SENSOR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通識教育中心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Yap, FGH </text:p>
            <text:p>Yen, HH</text:p>
          </table:table-cell>
          <table:table-cell office:value-type="string" table:style-name="ce4">
            <text:p>Novel Visual Sensor Deployment Algorithm in Occluded Wireless Visual Sensor Networks</text:p>
          </table:table-cell>
          <table:table-cell office:value-type="string" table:style-name="ce3">
            <text:p>IEEE SYSTEMS JOURNAL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512" table:style-name="ce1">
            <text:p>2512</text:p>
          </table:table-cell>
          <table:table-cell office:value-type="float" office:value="2523" table:style-name="ce1">
            <text:p>25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生物醫學研究所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n, YT </text:p>
            <text:p>Yu, YL </text:p>
            <text:p>Hong, WC </text:p>
            <text:p>Yeh, TS </text:p>
            <text:p>Chen, TC </text:p>
            <text:p>Chen, JC</text:p>
          </table:table-cell>
          <table:table-cell office:value-type="string" table:style-name="ce4">
            <text:p>NPFFR2 Activates the HPA Axis and Induces Anxiogenic Effects in Rodents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MC </text:p>
            <text:p>Tai, MH </text:p>
            <text:p>Huang, CC </text:p>
            <text:p>Lin, PR </text:p>
            <text:p>Yi, LN </text:p>
            <text:p>Hu, TH</text:p>
          </table:table-cell>
          <table:table-cell office:value-type="string" table:style-name="ce4">
            <text:p>Nuclear expression of Chibby is associated with prognosis in hepatocellular carcinoma patients with beta-catenin nuclear accumulation</text:p>
          </table:table-cell>
          <table:table-cell office:value-type="string" table:style-name="ce3">
            <text:p>HEPATOLOGY</text:p>
          </table:table-cell>
          <table:table-cell office:value-type="float" office:value="2017" table:style-name="ce1">
            <text:p>2017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400A</text:p>
          </table:table-cell>
          <table:table-cell office:value-type="string" table:style-name="ce1">
            <text:p>400A</text:p>
          </table:table-cell>
          <table:table-cell table:style-name="ce49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影像暨放射科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Enferadi, M </text:p>
            <text:p>Sarbazvatan, S </text:p>
            <text:p>Sadeghi, M </text:p>
            <text:p>Hong, J </text:p>
            <text:p>Tung, CJ </text:p>
            <text:p>Chao, TC </text:p>
            <text:p>Lee, CC </text:p>
            <text:p>Wey, SP</text:p>
          </table:table-cell>
          <table:table-cell office:value-type="string" table:style-name="ce4">
            <text:p>Nuclear reaction cross sections for proton therapy applications</text:p>
          </table:table-cell>
          <table:table-cell office:value-type="string" table:style-name="ce3">
            <text:p>JOURNAL OF RADIOANALYTICAL AND NUCLEAR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314" table:style-name="ce1">
            <text:p>314</text:p>
          </table:table-cell>
          <table:table-cell office:value-type="float" office:value="2" table:style-name="ce1">
            <text:p>2</text:p>
          </table:table-cell>
          <table:table-cell office:value-type="float" office:value="1207" table:style-name="ce1">
            <text:p>1207</text:p>
          </table:table-cell>
          <table:table-cell office:value-type="float" office:value="1235" table:style-name="ce1">
            <text:p>1235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LC </text:p>
            <text:p>Shu, JC </text:p>
            <text:p>Chang, SC </text:p>
            <text:p>Ge, MC </text:p>
            <text:p>Liu, TP </text:p>
            <text:p>Chen, CW </text:p>
            <text:p>Lu, JJ</text:p>
          </table:table-cell>
          <table:table-cell office:value-type="string" table:style-name="ce4">
            <text:p>Nucleotide Sequence Variations in Autolysis Genes of ST59 Methicillin-Resistant Staphylococcus aureus Isolates</text:p>
          </table:table-cell>
          <table:table-cell office:value-type="string" table:style-name="ce3">
            <text:p>MICROBIAL DRUG RESISTANCE</text:p>
          </table:table-cell>
          <table:table-cell office:value-type="float" office:value="2017" table:style-name="ce1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940" table:style-name="ce1">
            <text:p>940</text:p>
          </table:table-cell>
          <table:table-cell office:value-type="float" office:value="948" table:style-name="ce1">
            <text:p>948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Wu, JJ</text:p>
          </table:table-cell>
          <table:table-cell office:value-type="string" table:style-name="ce4">
            <text:p>Numerical Simulation on the Adhesive Contact Between Rough Surfaces with Bi-Conjugate Gradient Stabilized Method</text:p>
          </table:table-cell>
          <table:table-cell office:value-type="string" table:style-name="ce3">
            <text:p>TRIBOLOGY LETTERS</text:p>
          </table:table-cell>
          <table:table-cell office:value-type="float" office:value="2017" table:style-name="ce1">
            <text:p>2017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化暨分子生物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Bian, XL </text:p>
            <text:p>Chen, HZ </text:p>
            <text:p>Yang, PB </text:p>
            <text:p>Li, YP </text:p>
            <text:p>Zhang, FN </text:p>
            <text:p>Zhang, JY </text:p>
            <text:p>Wang, WJ </text:p>
            <text:p>Zhao, WX </text:p>
            <text:p>Zhang, S </text:p>
            <text:p>Chen, QT </text:p>
            <text:p>Zheng, Y </text:p>
            <text:p>Sun, XY </text:p>
            <text:p>Wang, XM </text:p>
            <text:p>Chien, KY </text:p>
            <text:p>Wu, Q</text:p>
          </table:table-cell>
          <table:table-cell office:value-type="string" table:style-name="ce4">
            <text:p>Nur77 suppresses hepatocellular carcinoma via switching glucose metabolism toward gluconeogenesis through attenuating phosphoenolpyruvate carboxykinase sumoylation</text:p>
          </table:table-cell>
          <table:table-cell office:value-type="string" table:style-name="ce3">
            <text:p>NATURE COMMUNICATIONS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2.12" table:style-name="ce48">
            <text:p>12.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、臨床資訊與醫學統計研究中心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Yao, TC </text:p>
            <text:p>Tsai, HJ </text:p>
            <text:p>Chang, SW </text:p>
            <text:p>Chung, RH </text:p>
            <text:p>Hsu, JY </text:p>
            <text:p>Tsai, MH </text:p>
            <text:p>Liao, SL </text:p>
            <text:p>Hua, MC </text:p>
            <text:p>Lai, SH </text:p>
            <text:p>Chen, LC </text:p>
            <text:p>Yeh, KW </text:p>
            <text:p>Tseng, YL </text:p>
            <text:p>Lin, WC </text:p>
            <text:p>Chang, SC </text:p>
            <text:p>Huang, JL</text:p>
          </table:table-cell>
          <table:table-cell office:value-type="string" table:style-name="ce4">
            <text:p>Obesity disproportionately impacts lung volumes, airflow and exhaled nitric oxide in children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S </text:p>
            <text:p>Liu, PH </text:p>
            <text:p>Chu, PH</text:p>
          </table:table-cell>
          <table:table-cell office:value-type="string" table:style-name="ce4">
            <text:p>Obstructive Sleep Apnea Independently Increases the Incidence of Heart Failure and Major Adverse Cardiac Events: A Retrospective Population-Based Follow-Up Study</text:p>
          </table:table-cell>
          <table:table-cell office:value-type="string" table:style-name="ce3">
            <text:p>ACTA CARDIOLOGICA SINICA</text:p>
          </table:table-cell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656" table:style-name="ce1">
            <text:p>656</text:p>
          </table:table-cell>
          <table:table-cell office:value-type="float" office:value="663" table:style-name="ce1">
            <text:p>66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TY </text:p>
            <text:p>Lo, YL </text:p>
            <text:p>Lin, SM </text:p>
            <text:p>Huang, CD </text:p>
            <text:p>Chung, FT </text:p>
            <text:p>Lin, HC </text:p>
            <text:p>Wang, CH </text:p>
            <text:p>Kuo, HP</text:p>
          </table:table-cell>
          <table:table-cell office:value-type="string" table:style-name="ce4">
            <text:p>Obstructive sleep apnoea accelerates FEV1 decline in asthmatic patients</text:p>
          </table:table-cell>
          <table:table-cell office:value-type="string" table:style-name="ce3">
            <text:p>BMC PULMONARY MEDICINE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、中醫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Lai, JY </text:p>
            <text:p>Ma, DHK</text:p>
          </table:table-cell>
          <table:table-cell office:value-type="string" table:style-name="ce4">
            <text:p>Ocular biocompatibility of gelatin microcarriers functionalized with oxidized hyaluronic acid</text:p>
          </table:table-cell>
          <table:table-cell office:value-type="string" table:style-name="ce3">
            <text:p>MATERIALS SCIENCE &amp; ENGINEERING C-MATERIALS FOR BIOLOGICAL APPLICATIONS</text:p>
          </table:table-cell>
          <table:table-cell office:value-type="float" office:value="2017" table:style-name="ce1">
            <text:p>2017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u, PZ </text:p>
            <text:p>Guo, JM </text:p>
            <text:p>Tseng, SH </text:p>
            <text:p>Wong, K </text:p>
            <text:p>Lee, JD </text:p>
            <text:p>Yao, CC </text:p>
            <text:p>Zhu, DX</text:p>
          </table:table-cell>
          <table:table-cell office:value-type="string" table:style-name="ce4">
            <text:p>Ocular Recognition for Blinking Eyes</text:p>
          </table:table-cell>
          <table:table-cell office:value-type="string" table:style-name="ce3">
            <text:p>IEEE TRANSACTIONS ON IMAGE PROCESSING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5070" table:style-name="ce1">
            <text:p>5070</text:p>
          </table:table-cell>
          <table:table-cell office:value-type="float" office:value="5081" table:style-name="ce1">
            <text:p>508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工商管理學系</text:p>
          </table:table-cell>
          <table:table-cell office:value-type="string" table:style-name="ce10">
            <text:p>管理學院</text:p>
          </table:table-cell>
          <table:table-cell office:value-type="string" table:style-name="ce16">
            <text:p>Gong, DC </text:p>
            <text:p>Kang, JL </text:p>
            <text:p>Lin, GC </text:p>
            <text:p>Hou, TC</text:p>
          </table:table-cell>
          <table:table-cell office:value-type="string" table:style-name="ce4">
            <text:p>On an IC wire bonding machine production-inventory problem with time value of money</text:p>
          </table:table-cell>
          <table:table-cell office:value-type="string" table:style-name="ce3">
            <text:p>INTERNATIONAL JOURNAL OF PRODUCTION RESEARCH</text:p>
          </table:table-cell>
          <table:table-cell office:value-type="float" office:value="2017" table:style-name="ce1">
            <text:p>2017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431" table:style-name="ce1">
            <text:p>2431</text:p>
          </table:table-cell>
          <table:table-cell office:value-type="float" office:value="2453" table:style-name="ce1">
            <text:p>245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Guu, SM </text:p>
            <text:p>Singh, Y </text:p>
            <text:p>Mishra, SK</text:p>
          </table:table-cell>
          <table:table-cell office:value-type="string" table:style-name="ce4">
            <text:p>On strong KKT type sufficient optimality conditions for multiobjective semi-infinite programming problems with vanishing constraints</text:p>
          </table:table-cell>
          <table:table-cell office:value-type="string" table:style-name="ce3">
            <text:p>JOURNAL OF INEQUALITIES AND APPLICATIONS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an, YW </text:p>
            <text:p>Theng, SM </text:p>
            <text:p>Huang, TT </text:p>
            <text:p>Choo, KB </text:p>
            <text:p>Chen, CM </text:p>
            <text:p>Kuo, HP </text:p>
            <text:p>Chong, KY</text:p>
          </table:table-cell>
          <table:table-cell office:value-type="string" table:style-name="ce4">
            <text:p>Oncostatin M-Preconditioned Mesenchymal Stem Cells Alleviate Bleomycin-Induced Pulmonary Fibrosis Through Paracrine Effects of the Hepatocyte Growth Factor</text:p>
          </table:table-cell>
          <table:table-cell office:value-type="string" table:style-name="ce3">
            <text:p>STEM CELLS TRANSLATIONAL MEDICINE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06" table:style-name="ce1">
            <text:p>1006</text:p>
          </table:table-cell>
          <table:table-cell office:value-type="float" office:value="1017" table:style-name="ce1">
            <text:p>101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KMJ </text:p>
            <text:p>Huang, CH </text:p>
            <text:p>Lin, KT </text:p>
            <text:p>Wang, JS</text:p>
          </table:table-cell>
          <table:table-cell office:value-type="string" table:style-name="ce4">
            <text:p>One-Step Real Time RT-PCR for the Detection of Exercise-Inducing Circulating MicroRNAs in Sedentary Males</text:p>
          </table:table-cell>
          <table:table-cell office:value-type="string" table:style-name="ce3">
            <text:p>FASEB JOURNAL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職能治療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Ophthalmic Artery Flow and Cognitive Performance in Patients with Carotid Artery Stenosis</text:p>
          </table:table-cell>
          <table:table-cell office:value-type="string" table:style-name="ce20">
            <text:p>Journal of Alzheimer’s Disease &amp; Parkinsonism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4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ou, CC </text:p>
            <text:p>Chang, PC </text:p>
            <text:p>Wei, YC </text:p>
            <text:p>Lee, KY</text:p>
          </table:table-cell>
          <table:table-cell office:value-type="string" table:style-name="ce4">
            <text:p>Optical Mapping Approaches on Muscleblind-Like Compound Knockout Mice for Understanding Mechanistic Insights Into Ventricular Arrhythmias in Myotonic Dystrophy</text:p>
          </table:table-cell>
          <table:table-cell office:value-type="string" table:style-name="ce3">
            <text:p>JOURNAL OF THE AMERICAN HEART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EI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5">
            <text:p>Lu, Chung-Cheng(1); Lin, Shih-Wei(2,3,4); Chen, Hui-Ju(1); Ying, Kuo-Ching(5)</text:p>
          </table:table-cell>
          <table:table-cell office:value-type="string" table:style-name="ce13">
            <text:p>Optimal allocation of cashiers and pharmacists in large hospitals: A point-wise fluid-based dynamic queueing network approach</text:p>
          </table:table-cell>
          <table:table-cell office:value-type="string" table:style-name="ce25">
            <text:p>IEEE Access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6</text:p>
          </table:table-cell>
          <table:table-cell table:style-name="ce1"/>
          <table:table-cell office:value-type="string" table:style-name="ce51">
            <text:p>p 2859-2870</text:p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11">
            <text:p>工商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Wang, KCA </text:p>
            <text:p>Wang, YJ </text:p>
            <text:p>Liang, WJ </text:p>
            <text:p>Mai, CC</text:p>
          </table:table-cell>
          <table:table-cell office:value-type="string" table:style-name="ce4">
            <text:p>Optimal licensing with equity</text:p>
          </table:table-cell>
          <table:table-cell office:value-type="string" table:style-name="ce3">
            <text:p>PAPERS IN REGIONAL SCIENC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1">
            <text:p>S207</text:p>
          </table:table-cell>
          <table:table-cell office:value-type="string" table:style-name="ce1">
            <text:p>U22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ee, HC </text:p>
            <text:p>Li, MR </text:p>
            <text:p>Hu, JK </text:p>
            <text:p>Chou, PC </text:p>
            <text:p>Ueng, YL</text:p>
          </table:table-cell>
          <table:table-cell office:value-type="string" table:style-name="ce4">
            <text:p>Optimization Techniques for the Efficient Implementation of High-Rate Layered QC-LDPC Decoders</text:p>
          </table:table-cell>
          <table:table-cell office:value-type="string" table:style-name="ce3">
            <text:p>IEEE TRANSACTIONS ON CIRCUITS AND SYSTEMS I-REGULAR PAPERS</text:p>
          </table:table-cell>
          <table:table-cell office:value-type="float" office:value="2017" table:style-name="ce1">
            <text:p>2017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457" table:style-name="ce1">
            <text:p>457</text:p>
          </table:table-cell>
          <table:table-cell office:value-type="float" office:value="470" table:style-name="ce1">
            <text:p>47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34">
            <text:p>工商管理學系</text:p>
          </table:table-cell>
          <table:table-cell office:value-type="string" table:style-name="ce12">
            <text:p>管理學院</text:p>
          </table:table-cell>
          <table:table-cell office:value-type="string" table:style-name="ce2">
            <text:p>Wang, PC</text:p>
          </table:table-cell>
          <table:table-cell office:value-type="string" table:style-name="ce4">
            <text:p>Orthogonal main-effect plans in row-column designs for two-level factorial experiments</text:p>
          </table:table-cell>
          <table:table-cell office:value-type="string" table:style-name="ce3">
            <text:p>COMMUNICATIONS IN STATISTICS-THEORY AND METHODS</text:p>
          </table:table-cell>
          <table:table-cell office:value-type="float" office:value="2017" table:style-name="ce1">
            <text:p>2017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0685" table:style-name="ce1">
            <text:p>10685</text:p>
          </table:table-cell>
          <table:table-cell office:value-type="float" office:value="10691" table:style-name="ce1">
            <text:p>1069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臨床醫學研究所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, WS </text:p>
            <text:p>Huang, WC </text:p>
            <text:p>Ku, CL </text:p>
            <text:p>Lee, CH</text:p>
          </table:table-cell>
          <table:table-cell office:value-type="string" table:style-name="ce4">
            <text:p>Osteolytic lesions resulting from opportunistic infections</text:p>
          </table:table-cell>
          <table:table-cell office:value-type="string" table:style-name="ce3">
            <text:p>KAOHSIUNG JOURNAL OF MED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65" table:style-name="ce1">
            <text:p>365</text:p>
          </table:table-cell>
          <table:table-cell office:value-type="float" office:value="366" table:style-name="ce1">
            <text:p>36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, KC </text:p>
            <text:p>Tsai, YT </text:p>
            <text:p>Yang, YH </text:p>
            <text:p>Chen, PC </text:p>
            <text:p>Chang, PH</text:p>
          </table:table-cell>
          <table:table-cell office:value-type="string" table:style-name="ce4">
            <text:p>Osteoporosis is associated with increased risk for benign paroxysmal positional vertigo: a nationwide population-based study</text:p>
          </table:table-cell>
          <table:table-cell office:value-type="string" table:style-name="ce3">
            <text:p>ARCHIVES OF OSTEOPOROSIS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WC </text:p>
            <text:p>Qiu, JT </text:p>
            <text:p>Lai, CH </text:p>
            <text:p>Huang, HJ </text:p>
            <text:p>Lin, CT </text:p>
            <text:p>Chen, MY </text:p>
            <text:p>Chou, HH </text:p>
            <text:p>Huang, KG </text:p>
            <text:p>Chang, TC</text:p>
          </table:table-cell>
          <table:table-cell office:value-type="string" table:style-name="ce4">
            <text:p>Outcomes and prognoses of patients with ovarian cancer using bevacizumab: 6-year experience in a tertiary care hospital of northern Taiwan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SH </text:p>
            <text:p>Kuo, CF </text:p>
            <text:p>Chou, IJ </text:p>
            <text:p>See, LC </text:p>
            <text:p>Yu, KH </text:p>
            <text:p>Luo, SF </text:p>
            <text:p>Chiou, MJ </text:p>
            <text:p>Zhang, WY </text:p>
            <text:p>Doherty, M </text:p>
            <text:p>Wen, MS </text:p>
            <text:p>Chen, WJ </text:p>
            <text:p>Yeh, YH</text:p>
          </table:table-cell>
          <table:table-cell office:value-type="string" table:style-name="ce4">
            <text:p>Outcomes Associated With Paroxysmal Supraventricular Tachycardia During Pregnancy</text:p>
          </table:table-cell>
          <table:table-cell office:value-type="string" table:style-name="ce3">
            <text:p>CIRCULATION</text:p>
          </table:table-cell>
          <table:table-cell office:value-type="float" office:value="2017" table:style-name="ce1">
            <text:p>2017</text:p>
          </table:table-cell>
          <table:table-cell office:value-type="float" office:value="135" table:style-name="ce1">
            <text:p>135</text:p>
          </table:table-cell>
          <table:table-cell office:value-type="float" office:value="6" table:style-name="ce1">
            <text:p>6</text:p>
          </table:table-cell>
          <table:table-cell office:value-type="float" office:value="616" table:style-name="ce1">
            <text:p>616</text:p>
          </table:table-cell>
          <table:table-cell office:value-type="float" office:value="618" table:style-name="ce1">
            <text:p>618</text:p>
          </table:table-cell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生理暨藥理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u, CP </text:p>
            <text:p>Murakami, M </text:p>
            <text:p>Hsiao, SH </text:p>
            <text:p>Chou, AW </text:p>
            <text:p>Li, YQ </text:p>
            <text:p>Huang, YH </text:p>
            <text:p>Hung, TH </text:p>
            <text:p>Ambudkar, SV</text:p>
          </table:table-cell>
          <table:table-cell office:value-type="string" table:style-name="ce4">
            <text:p>Overexpression of ATP-Binding Cassette Subfamily G Member 2 Confers Resistance to Phosphatidylinositol 3-Kinase Inhibitor PF-4989216 in Cancer Cells</text:p>
          </table:table-cell>
          <table:table-cell office:value-type="string" table:style-name="ce3">
            <text:p>MOLECULAR PHARMACEUTICS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368" table:style-name="ce1">
            <text:p>2368</text:p>
          </table:table-cell>
          <table:table-cell office:value-type="float" office:value="2377" table:style-name="ce1">
            <text:p>237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理暨藥理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ao, JY </text:p>
            <text:p>Chen, JK</text:p>
          </table:table-cell>
          <table:table-cell office:value-type="string" table:style-name="ce4">
            <text:p>Over-expression of Delta Np63 alpha facilitates rat corneal wound healing in vivo</text:p>
          </table:table-cell>
          <table:table-cell office:value-type="string" table:style-name="ce3">
            <text:p>BIOSCIENCE BIOTECHNOLOGY AND BIOCHEMISTRY</text:p>
          </table:table-cell>
          <table:table-cell office:value-type="float" office:value="2017" table:style-name="ce1">
            <text:p>2017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2279" table:style-name="ce1">
            <text:p>2279</text:p>
          </table:table-cell>
          <table:table-cell office:value-type="float" office:value="2284" table:style-name="ce1">
            <text:p>228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C </text:p>
            <text:p>Hsu, LW </text:p>
            <text:p>Huang, KT </text:p>
            <text:p>Goto, S </text:p>
            <text:p>Chen, CL </text:p>
            <text:p>Nakano, T</text:p>
          </table:table-cell>
          <table:table-cell office:value-type="string" table:style-name="ce4">
            <text:p>Overexpression of Insig-2 inhibits atypical antipsychotic-induced adipogenic differentiation and lipid biosynthesis in adipose-derived stem cell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EI</text:p>
          </table:table-cell>
          <table:table-cell office:value-type="string" table:style-name="ce11">
            <text:p>生理暨藥理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5">
            <text:p>Yao, Jeng-Yuan(1,2); Chen, Jan-Kan(2)</text:p>
          </table:table-cell>
          <table:table-cell office:value-type="string" table:style-name="ce13">
            <text:p>Over-expression of ΔNp63α facilitates rat corneal wound healing in vivo</text:p>
          </table:table-cell>
          <table:table-cell office:value-type="string" table:style-name="ce25">
            <text:p>Bioscience, Biotechnology and Biochemistry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81, n 12</text:p>
          </table:table-cell>
          <table:table-cell table:style-name="ce1"/>
          <table:table-cell office:value-type="string" table:style-name="ce51">
            <text:p>p 2279-2284</text:p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ang, ML </text:p>
            <text:p>Liaw, YF</text:p>
          </table:table-cell>
          <table:table-cell office:value-type="string" table:style-name="ce4">
            <text:p>Overt Acute Hepatitis B Is More Severe in Female Patients</text:p>
          </table:table-cell>
          <table:table-cell office:value-type="string" table:style-name="ce3">
            <text:p>HEPATOLOGY</text:p>
          </table:table-cell>
          <table:table-cell office:value-type="float" office:value="2017" table:style-name="ce1">
            <text:p>2017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995" table:style-name="ce1">
            <text:p>995</text:p>
          </table:table-cell>
          <table:table-cell office:value-type="float" office:value="996" table:style-name="ce1">
            <text:p>99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RS </text:p>
            <text:p>Hong, JJ </text:p>
            <text:p>Wu, JF </text:p>
            <text:p>Yan, S </text:p>
            <text:p>Wu, D </text:p>
            <text:p>Liu, N </text:p>
            <text:p>Liu, QF </text:p>
            <text:p>Wu, QW </text:p>
            <text:p>Xie, YY </text:p>
            <text:p>Liu, YJ </text:p>
            <text:p>Zheng, ZZ </text:p>
            <text:p>Chan, EC </text:p>
            <text:p>Zhang, ZM </text:p>
            <text:p>Li, BA</text:p>
          </table:table-cell>
          <table:table-cell office:value-type="string" table:style-name="ce4">
            <text:p>OVOL2 antagonizes TGF-beta signaling to regulate epithelial to mesenchymal transition during mammary tumor metastasi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9401" table:style-name="ce1">
            <text:p>39401</text:p>
          </table:table-cell>
          <table:table-cell office:value-type="float" office:value="39416" table:style-name="ce1">
            <text:p>39416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化暨分子生物學科(生醫所)、細胞分子生物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eh, YJ </text:p>
            <text:p>Chien, KY </text:p>
            <text:p>Yang, IF </text:p>
            <text:p>Lee, IN </text:p>
            <text:p>Wu, CC </text:p>
            <text:p>Huang, TY </text:p>
            <text:p>Yu, JS</text:p>
          </table:table-cell>
          <table:table-cell office:value-type="string" table:style-name="ce4">
            <text:p>Oxidation of protein-bound methionine in Photofrin-photodynamic therapy-treated human tumor cells explored by methionine-containing peptide enrichment and quantitative proteomics approach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JT </text:p>
            <text:p>Liao, JA </text:p>
            <text:p>Chuang, HC </text:p>
            <text:p>Chen, TD </text:p>
            <text:p>Chen, TH </text:p>
            <text:p>Kuo, CJ </text:p>
            <text:p>Lin, CJ </text:p>
            <text:p>Chou, WC </text:p>
            <text:p>Yeh, TS </text:p>
            <text:p>Jan, YY</text:p>
          </table:table-cell>
          <table:table-cell office:value-type="string" table:style-name="ce4">
            <text:p>Palliative gastrectomy is beneficial in selected cases of metastatic gastric cancer</text:p>
          </table:table-cell>
          <table:table-cell office:value-type="string" table:style-name="ce3">
            <text:p>BMC PALLIATIVE CARE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療機電工程研究所</text:p>
          </table:table-cell>
          <table:table-cell office:value-type="string" table:style-name="ce10">
            <text:p>醫、工</text:p>
          </table:table-cell>
          <table:table-cell office:value-type="string" table:style-name="ce16">
            <text:p>Lei, KF </text:p>
            <text:p>Chang, CH </text:p>
            <text:p>Chen, MJ</text:p>
          </table:table-cell>
          <table:table-cell office:value-type="string" table:style-name="ce4">
            <text:p>Paper/PMMA Hybrid 3D Cell Culture Microfluidic Platform for the Study of Cellular Crosstalk</text:p>
          </table:table-cell>
          <table:table-cell office:value-type="string" table:style-name="ce3">
            <text:p>ACS APPLIED MATERIALS &amp; INTERFACES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092" table:style-name="ce1">
            <text:p>13092</text:p>
          </table:table-cell>
          <table:table-cell office:value-type="float" office:value="13101" table:style-name="ce1">
            <text:p>13101</text:p>
          </table:table-cell>
          <table:table-cell office:value-type="float" office:value="7.5" table:style-name="ce48">
            <text:p>7.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生理暨藥理學科(生醫所)、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u, CC </text:p>
            <text:p>Yeh, TH </text:p>
            <text:p>Lu, CS </text:p>
            <text:p>Huang, YC </text:p>
            <text:p>Cheng, YC </text:p>
            <text:p>Huang, YZ </text:p>
            <text:p>Weng, YH </text:p>
            <text:p>Liu, YC </text:p>
            <text:p>Lai, SC </text:p>
            <text:p>Chen, YL </text:p>
            <text:p>Chen, YJ </text:p>
            <text:p>Chen, CL </text:p>
            <text:p>Chen, HY </text:p>
            <text:p>Lin, YW </text:p>
            <text:p>Wang, HL</text:p>
          </table:table-cell>
          <table:table-cell office:value-type="string" table:style-name="ce4">
            <text:p>PARK14 PLA2G6 mutants are defective in preventing rotenone-induced mitochondrial dysfunction, ROS generation and activation of mitochondrial apoptotic pathwa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79046" table:style-name="ce1">
            <text:p>79046</text:p>
          </table:table-cell>
          <table:table-cell office:value-type="float" office:value="79060" table:style-name="ce1">
            <text:p>79060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細胞分子生物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eh, MH </text:p>
            <text:p>Chen, YT </text:p>
            <text:p>Chen, YT </text:p>
            <text:p>Lee, YH </text:p>
            <text:p>Lu, J </text:p>
            <text:p>Chien, CL </text:p>
            <text:p>Chen, HF </text:p>
            <text:p>Ho, HN </text:p>
            <text:p>Yu, CJ </text:p>
            <text:p>Wang, ZQ </text:p>
            <text:p>Teng, SC</text:p>
          </table:table-cell>
          <table:table-cell office:value-type="string" table:style-name="ce4">
            <text:p>PARP1 controls KLF4-mediated telomerase expression in stem cells and cancer cells</text:p>
          </table:table-cell>
          <table:table-cell office:value-type="string" table:style-name="ce3">
            <text:p>NUCLEIC ACIDS RESEARCH</text:p>
          </table:table-cell>
          <table:table-cell office:value-type="float" office:value="2017" table:style-name="ce1">
            <text:p>2017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0492" table:style-name="ce1">
            <text:p>10492</text:p>
          </table:table-cell>
          <table:table-cell office:value-type="float" office:value="10503" table:style-name="ce1">
            <text:p>10503</text:p>
          </table:table-cell>
          <table:table-cell office:value-type="float" office:value="10.16" table:style-name="ce48">
            <text:p>10.1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Chang, CS </text:p>
            <text:p>Wallace, CG </text:p>
            <text:p>Hsiao, YC </text:p>
            <text:p>Lu, TC </text:p>
            <text:p>Chen, SH </text:p>
            <text:p>Chan, FC </text:p>
            <text:p>Chen, PKT </text:p>
            <text:p>Chen, JP </text:p>
            <text:p>Chang, CJ </text:p>
            <text:p>Noordhoff, MS</text:p>
          </table:table-cell>
          <table:table-cell office:value-type="string" table:style-name="ce4">
            <text:p>Patient and parent reported outcome measures in cleft lip and palate patients before and after secondary alveolar bone grafting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呼吸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ang, ML </text:p>
            <text:p>Lin, IF </text:p>
            <text:p>Huang, SF </text:p>
            <text:p>Hsieh, MJ</text:p>
          </table:table-cell>
          <table:table-cell office:value-type="string" table:style-name="ce4">
            <text:p>Patterns of Oxygen Pulse Curve in Response to Incremental Exercise in Patients with Chronic Obstructive Pulmonary Disease - An Observational Stud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ou, YT </text:p>
            <text:p>Yang, TM </text:p>
            <text:p>Lin, CK </text:p>
            <text:p>Huang, SY </text:p>
            <text:p>Tsai, YH </text:p>
            <text:p>Chang, JF </text:p>
            <text:p>Hou, YJ </text:p>
            <text:p>Lin, YC</text:p>
          </table:table-cell>
          <table:table-cell office:value-type="string" table:style-name="ce4">
            <text:p>Pay attention to treating a subgroup of positional obstructive sleep apnea patients</text:p>
          </table:table-cell>
          <table:table-cell office:value-type="string" table:style-name="ce3">
            <text:p>JOURNAL OF THE FORMOSAN MEDICAL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office:value-type="float" office:value="5" table:style-name="ce1">
            <text:p>5</text:p>
          </table:table-cell>
          <table:table-cell office:value-type="float" office:value="359" table:style-name="ce1">
            <text:p>359</text:p>
          </table:table-cell>
          <table:table-cell office:value-type="float" office:value="365" table:style-name="ce1">
            <text:p>36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HC</text:p>
          </table:table-cell>
          <table:table-cell office:value-type="string" table:style-name="ce4">
            <text:p>PEANUT SENSITIVITY AND ALLERGIC RHINITIS AT 6 YEARS OF AGE ARE ASSOCIATED WITH INCREASED SYMPTOMS OF ATTENTION DEFICIT HYPERACTIVITY DISORDER AND OPPOSITIONAL DEFIANT DISORDER LATER IN LIFE</text:p>
          </table:table-cell>
          <table:table-cell office:value-type="string" table:style-name="ce3">
            <text:p>RESPIROLOGY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en, HJ </text:p>
            <text:p>Chen, SH </text:p>
            <text:p>Chang, TY </text:p>
            <text:p>Yang, CP </text:p>
            <text:p>Lin, DT </text:p>
            <text:p>Hung, IJ </text:p>
            <text:p>Lin, KH </text:p>
            <text:p>Chen, JS </text:p>
            <text:p>Hsiao, CC </text:p>
            <text:p>Chang, TT </text:p>
            <text:p>Chang, TK </text:p>
            <text:p>Peng, CT </text:p>
            <text:p>Lin, MT </text:p>
            <text:p>Jaing, TH </text:p>
            <text:p>Liu, HC </text:p>
            <text:p>Jou, ST </text:p>
            <text:p>Lu, MY </text:p>
            <text:p>Cheng, CN </text:p>
            <text:p>Sheen, JM </text:p>
            <text:p>Chiou, SS </text:p>
            <text:p>Hung, GY </text:p>
            <text:p>Wu, KH </text:p>
            <text:p>Yeh, TC </text:p>
            <text:p>Wang, SC </text:p>
            <text:p>Chen, RL </text:p>
            <text:p>Chang, HH </text:p>
            <text:p>Yang, YL </text:p>
            <text:p>Chen, SH </text:p>
            <text:p>Cheng, SN </text:p>
            <text:p>Chang, YH </text:p>
            <text:p>Chen, BW </text:p>
            <text:p>Hsieh, YL </text:p>
            <text:p>Huang, FL </text:p>
            <text:p>Ho, WL </text:p>
            <text:p>Wang, JL </text:p>
            <text:p>Chang, CY </text:p>
            <text:p>Chao, YH </text:p>
            <text:p>Lin, PC </text:p>
            <text:p>Chen, YC </text:p>
            <text:p>Liao, YM </text:p>
            <text:p>Lin, TH </text:p>
            <text:p>Shih, LY </text:p>
            <text:p>Liang, DC</text:p>
          </table:table-cell>
          <table:table-cell office:value-type="string" table:style-name="ce4">
            <text:p>Pediatric acute lymphoblastic leukemia with t(1;19)/TCF3-PBX1 in Taiwan</text:p>
          </table:table-cell>
          <table:table-cell office:value-type="string" table:style-name="ce3">
            <text:p>PEDIATRIC BLOOD &amp; CANCER</text:p>
          </table:table-cell>
          <table:table-cell office:value-type="float" office:value="2017" table:style-name="ce1">
            <text:p>2017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de Rooij, JDE </text:p>
            <text:p>Branstetter, C </text:p>
            <text:p>Ma, J </text:p>
            <text:p>Li, YJ </text:p>
            <text:p>Walsh, MP </text:p>
            <text:p>Cheng, JJ </text:p>
            <text:p>Obulkasim, A </text:p>
            <text:p>Dang, JJ </text:p>
            <text:p>Easton, J </text:p>
            <text:p>Verboon, LJ </text:p>
            <text:p>Mulder, HL </text:p>
            <text:p>Zimmermann, M </text:p>
            <text:p>Koss, C </text:p>
            <text:p>Gupta, P </text:p>
            <text:p>Edmonson, M </text:p>
            <text:p>Rusch, M </text:p>
            <text:p>Lim, JYS </text:p>
            <text:p>Reinhardt, K </text:p>
            <text:p>Pigazzi, M </text:p>
            <text:p>Song, GC </text:p>
            <text:p>Yeoh, AEJ </text:p>
            <text:p>Shih, LY </text:p>
            <text:p>Liang, DC </text:p>
            <text:p>Halene, S </text:p>
            <text:p>Krause, DS </text:p>
            <text:p>Zhang, JH </text:p>
            <text:p>Downing, JR </text:p>
            <text:p>Locatelli, F </text:p>
            <text:p>Reinhardt, D </text:p>
            <text:p>van den Heuvel-Eibrink, MM </text:p>
            <text:p>Zwaan, CM </text:p>
            <text:p>Fornerod, M </text:p>
            <text:p>Gruber, TA</text:p>
          </table:table-cell>
          <table:table-cell office:value-type="string" table:style-name="ce4">
            <text:p>Pediatric non-Down syndrome acute megakaryoblastic leukemia is characterized by distinct genomic subsets with varying outcomes</text:p>
          </table:table-cell>
          <table:table-cell office:value-type="string" table:style-name="ce3">
            <text:p>NATURE GENETICS</text:p>
          </table:table-cell>
          <table:table-cell office:value-type="float" office:value="2017" table:style-name="ce1">
            <text:p>2017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451" table:style-name="ce1">
            <text:p>451</text:p>
          </table:table-cell>
          <table:table-cell office:value-type="float" office:value="456" table:style-name="ce1">
            <text:p>456</text:p>
          </table:table-cell>
          <table:table-cell office:value-type="float" office:value="27.96" table:style-name="ce48">
            <text:p>27.9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ang, JY </text:p>
            <text:p>Lai, PL </text:p>
            <text:p>Chen, WJ </text:p>
            <text:p>Niu, CC </text:p>
            <text:p>Tsai, TT </text:p>
            <text:p>Chen, LH</text:p>
          </table:table-cell>
          <table:table-cell office:value-type="string" table:style-name="ce4">
            <text:p>Pedicle screw versus hybrid posterior instrumentation for dystrophic neurofibromatosis scoliosis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YF </text:p>
            <text:p>Lin, CC </text:p>
            <text:p>Yeh, WL </text:p>
            <text:p>Kao, JT </text:p>
            <text:p>Chen, CY</text:p>
          </table:table-cell>
          <table:table-cell office:value-type="string" table:style-name="ce4">
            <text:p>Perceptions of problem-drinker patients' family members about their own hazardous-drinking behaviours in Chinese general hospitals</text:p>
          </table:table-cell>
          <table:table-cell office:value-type="string" table:style-name="ce3">
            <text:p>EUROPEAN PSYCHIATRY</text:p>
          </table:table-cell>
          <table:table-cell office:value-type="float" office:value="2017" table:style-name="ce1">
            <text:p>2017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S880</text:p>
          </table:table-cell>
          <table:table-cell office:value-type="string" table:style-name="ce1">
            <text:p>S881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CC </text:p>
            <text:p>Tsai, YF </text:p>
            <text:p>Yeh, WL </text:p>
            <text:p>Kao, JT </text:p>
            <text:p>Chen, CY</text:p>
          </table:table-cell>
          <table:table-cell office:value-type="string" table:style-name="ce4">
            <text:p>Perceptions of problem-drinker patients' family members about their own hazardous-drinking behaviours in Chinese general hospitals: a qualitative study</text:p>
          </table:table-cell>
          <table:table-cell office:value-type="string" table:style-name="ce3">
            <text:p>BMC PSYCHIATRY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ei, YC </text:p>
            <text:p>Huang, CC </text:p>
            <text:p>Liu, CH </text:p>
            <text:p>Kuo, HC </text:p>
            <text:p>Lin, JJ</text:p>
          </table:table-cell>
          <table:table-cell office:value-type="string" table:style-name="ce4">
            <text:p>Peripheral neuropathy in limbic encephalitis with anti-glutamate receptor antibodies: Case report and systematic literature review</text:p>
          </table:table-cell>
          <table:table-cell office:value-type="string" table:style-name="ce3">
            <text:p>BRAIN AND BEHAVIOR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影像暨放射科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ong, YC </text:p>
            <text:p>Wang, LJ </text:p>
            <text:p>Wu, CH </text:p>
            <text:p>Chen, HW </text:p>
            <text:p>Lin, BC </text:p>
            <text:p>Hsu, YP</text:p>
          </table:table-cell>
          <table:table-cell office:value-type="string" table:style-name="ce4">
            <text:p>Peritoneal fluid of low CT Hounsfield units as a screening criterion for traumatic bowel perforation</text:p>
          </table:table-cell>
          <table:table-cell office:value-type="string" table:style-name="ce3">
            <text:p>JAPANESE JOURNAL OF RADIOLOGY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微生物及免疫學科(生醫所)、公衛暨寄生蟲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ou, JN </text:p>
            <text:p>Chen, TH </text:p>
            <text:p>Chiang, YH </text:p>
            <text:p>Peng, JY </text:p>
            <text:p>Yang, TH </text:p>
            <text:p>Cheng, CC </text:p>
            <text:p>Sofiyatun, E </text:p>
            <text:p>Chiu, CH </text:p>
            <text:p>Chiang-Ni, C </text:p>
            <text:p>Chen, WJ</text:p>
          </table:table-cell>
          <table:table-cell office:value-type="string" table:style-name="ce4">
            <text:p>PERK Signal-Modulated Protein Translation Promotes the Survivability of Dengue 2 Virus-Infected Mosquito Cells and Extends Viral Replication</text:p>
          </table:table-cell>
          <table:table-cell office:value-type="string" table:style-name="ce3">
            <text:p>VIRUSES-BASEL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、EI</text:p>
          </table:table-cell>
          <table:table-cell office:value-type="string" table:style-name="ce11">
            <text:p>工業設計學系、資訊工程學系</text:p>
          </table:table-cell>
          <table:table-cell office:value-type="string" table:style-name="ce10">
            <text:p>工、管</text:p>
          </table:table-cell>
          <table:table-cell office:value-type="string" table:style-name="ce2">
            <text:p>Tsai, TH </text:p>
            <text:p>Chang, HT </text:p>
            <text:p>Chang, YC </text:p>
            <text:p>Chang, YS</text:p>
          </table:table-cell>
          <table:table-cell office:value-type="string" table:style-name="ce4">
            <text:p>Personality disclosure on social network sites: An empirical examination of differences in Facebook usage behavior, profile contents and privacy settings</text:p>
          </table:table-cell>
          <table:table-cell office:value-type="string" table:style-name="ce3">
            <text:p>COMPUTERS IN HUMAN BEHAVIOR</text:p>
          </table:table-cell>
          <table:table-cell office:value-type="float" office:value="2017" table:style-name="ce1">
            <text:p>2017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469" table:style-name="ce1">
            <text:p>469</text:p>
          </table:table-cell>
          <table:table-cell office:value-type="float" office:value="482" table:style-name="ce1">
            <text:p>48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ao, YH </text:p>
            <text:p>Wu, KH </text:p>
            <text:p>Lin, CW </text:p>
            <text:p>Yang, SF </text:p>
            <text:p>Chao, WR </text:p>
            <text:p>Peng, CT </text:p>
            <text:p>Wu, HP</text:p>
          </table:table-cell>
          <table:table-cell office:value-type="string" table:style-name="ce4">
            <text:p>PG2, a botanically derived drug extracted from Astragalus membranaceus, promotes proliferation and immunosuppression of umbilical cord-derived mesenchymal stem cells</text:p>
          </table:table-cell>
          <table:table-cell office:value-type="string" table:style-name="ce3">
            <text:p>JOURNAL OF ETHNO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184" table:style-name="ce1">
            <text:p>184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en, MS </text:p>
            <text:p>Chang, KC </text:p>
            <text:p>Lee, TH </text:p>
            <text:p>Chen, YF </text:p>
            <text:p>Hung, KC </text:p>
            <text:p>Chang, YJ </text:p>
            <text:p>Liou, CW </text:p>
            <text:p>Chen, JJ </text:p>
            <text:p>Chang, CH </text:p>
            <text:p>Wang, CY </text:p>
            <text:p>Jeng, JS </text:p>
            <text:p>Chuang, HP </text:p>
            <text:p>Chen, YT </text:p>
            <text:p>Chen, CH </text:p>
            <text:p>Wu, JY </text:p>
            <text:p>Chen, YT </text:p>
            <text:p>Lee, MTM</text:p>
          </table:table-cell>
          <table:table-cell office:value-type="string" table:style-name="ce4">
            <text:p>Pharmacogenetic dosing of warfarin in the Han-Chinese population: a randomized trial</text:p>
          </table:table-cell>
          <table:table-cell office:value-type="string" table:style-name="ce3">
            <text:p>PHARMACOGENOMIC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45" table:style-name="ce1">
            <text:p>245</text:p>
          </table:table-cell>
          <table:table-cell office:value-type="float" office:value="253" table:style-name="ce1">
            <text:p>25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ou, HH </text:p>
            <text:p>Huang, HJ </text:p>
            <text:p>Lin, H </text:p>
            <text:p>Yang, LY </text:p>
            <text:p>Hsueh, S </text:p>
            <text:p>Liu, FY </text:p>
            <text:p>Liou, YL </text:p>
            <text:p>Liou, JD </text:p>
            <text:p>Chen, MY </text:p>
            <text:p>Chao, A </text:p>
            <text:p>Lin, GG </text:p>
            <text:p>Chang, TC </text:p>
            <text:p>Lai, CH</text:p>
          </table:table-cell>
          <table:table-cell office:value-type="string" table:style-name="ce4">
            <text:p>Phase I Dose-Escalation Study of Weekly Paclitaxel and Cisplatin Followed by Radical Hysterectomy in Stages IB2 and IIA2 Cervical Cancer</text:p>
          </table:table-cell>
          <table:table-cell office:value-type="string" table:style-name="ce3">
            <text:p>AMERICAN JOURNAL OF CLINICAL ONCOLOGY-CANCER CLINICAL TRIALS</text:p>
          </table:table-cell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41" table:style-name="ce1">
            <text:p>241</text:p>
          </table:table-cell>
          <table:table-cell office:value-type="float" office:value="249" table:style-name="ce1">
            <text:p>24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臨床醫學研究所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Yang, MY </text:p>
            <text:p>Hsiao, HH </text:p>
            <text:p>Liu, YC </text:p>
            <text:p>Hsu, CM </text:p>
            <text:p>Lin, SF </text:p>
            <text:p>Lin, PM</text:p>
          </table:table-cell>
          <table:table-cell office:value-type="string" table:style-name="ce4">
            <text:p>Phe354Leu Polymorphism of LKB1 Is a Potential Prognostic Factor for Cytogenetically Normal Acute Myeloid Leukemia</text:p>
          </table:table-cell>
          <table:table-cell office:value-type="string" table:style-name="ce3">
            <text:p>IN VIVO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841" table:style-name="ce1">
            <text:p>841</text:p>
          </table:table-cell>
          <table:table-cell office:value-type="float" office:value="847" table:style-name="ce1">
            <text:p>84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光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, YC </text:p>
            <text:p>Chang, LB </text:p>
            <text:p>Chen, HJ </text:p>
            <text:p>Yen, CY </text:p>
            <text:p>Pan, KW </text:p>
            <text:p>Huang, BR </text:p>
            <text:p>Kuo, WY </text:p>
            <text:p>Chow, L </text:p>
            <text:p>Zhou, D </text:p>
            <text:p>Popko, E</text:p>
          </table:table-cell>
          <table:table-cell office:value-type="string" table:style-name="ce4">
            <text:p>Phosphor-Free InGaN White Light Emitting Diodes Using Flip-Chip Technology</text:p>
          </table:table-cell>
          <table:table-cell office:value-type="string" table:style-name="ce3">
            <text:p>MATERIALS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Masim, FCP </text:p>
            <text:p>Hsu, WH </text:p>
            <text:p>Liu, HL </text:p>
            <text:p>Yonezawa, T </text:p>
            <text:p>Balcytis, A </text:p>
            <text:p>Juodkazis, S </text:p>
            <text:p>Hatanaka, K</text:p>
          </table:table-cell>
          <table:table-cell office:value-type="string" table:style-name="ce4">
            <text:p>Photoacoustic signal enhancements from gold nano-colloidal suspensions excited by a pair of time-delayed femtosecond pulses</text:p>
          </table:table-cell>
          <table:table-cell office:value-type="string" table:style-name="ce3">
            <text:p>OPTICS EXPRESS</text:p>
          </table:table-cell>
          <table:table-cell office:value-type="float" office:value="2017" table:style-name="ce1">
            <text:p>2017</text:p>
          </table:table-cell>
          <table:table-cell office:value-type="date" office:date-value="1900-01-24T00:00:00" table:style-name="ce50">
            <text:p>1900/1/24</text:p>
          </table:table-cell>
          <table:table-cell office:value-type="float" office:value="16" table:style-name="ce1">
            <text:p>16</text:p>
          </table:table-cell>
          <table:table-cell office:value-type="float" office:value="19497" table:style-name="ce1">
            <text:p>19497</text:p>
          </table:table-cell>
          <table:table-cell office:value-type="float" office:value="19507" table:style-name="ce1">
            <text:p>1950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Kuo, HP </text:p>
            <text:p>Yao, SW </text:p>
            <text:p>Huang, AN </text:p>
            <text:p>Hsu, WY</text:p>
          </table:table-cell>
          <table:table-cell office:value-type="string" table:style-name="ce4">
            <text:p>Photocatalytic degradation of toluene in a staged fluidized bed reactor using TiO2/silica gel</text:p>
          </table:table-cell>
          <table:table-cell office:value-type="string" table:style-name="ce3">
            <text:p>KOREAN JOURNAL OF CHEMICAL ENGINEERING</text:p>
          </table:table-cell>
          <table:table-cell office:value-type="float" office:value="2017" table:style-name="ce1">
            <text:p>2017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eng, KW</text:p>
          </table:table-cell>
          <table:table-cell office:value-type="string" table:style-name="ce4">
            <text:p>Photoelectrochemical performances of kesterite Ag2ZnSnSe4 photoelectrodes in the salt-water and water solutions</text:p>
          </table:table-cell>
          <table:table-cell office:value-type="string" table:style-name="ce3">
            <text:p>JOURNAL OF THE TAIWAN INSTITUTE OF CHEMICAL ENGINEERS</text:p>
          </table:table-cell>
          <table:table-cell office:value-type="float" office:value="2017" table:style-name="ce1">
            <text:p>2017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208" table:style-name="ce1">
            <text:p>20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Rout, B </text:p>
            <text:p>Liu, CH </text:p>
            <text:p>Wu, WC</text:p>
          </table:table-cell>
          <table:table-cell office:value-type="string" table:style-name="ce4">
            <text:p>Photosensitizer in lipid nanoparticle: a nano-scaled approach to antibacterial function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ee, ML </text:p>
            <text:p>Chen, H </text:p>
            <text:p>Kao, CH </text:p>
            <text:p>Mahanty, RK </text:p>
            <text:p>Sung, WK </text:p>
            <text:p>Lin, CF </text:p>
            <text:p>Lin, CY </text:p>
            <text:p>Chang, KM</text:p>
          </table:table-cell>
          <table:table-cell office:value-type="string" table:style-name="ce4">
            <text:p>Physical and electrical properties of flash memory devices with nickel oxide(NiO2) charge trapping layer</text:p>
          </table:table-cell>
          <table:table-cell office:value-type="string" table:style-name="ce3">
            <text:p>VACUUM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生物技術暨檢驗學系、天然藥物研究所(中醫學系)</text:p>
          </table:table-cell>
          <table:table-cell office:value-type="string" table:style-name="ce28">
            <text:p>醫學院</text:p>
          </table:table-cell>
          <table:table-cell office:value-type="string" table:style-name="ce16">
            <text:p>Wu, TR </text:p>
            <text:p>Huang, TT </text:p>
            <text:p>Martel, J </text:p>
            <text:p>Liau, JC </text:p>
            <text:p>Chiu, CY </text:p>
            <text:p>Leu, YL </text:p>
            <text:p>Jian, WT </text:p>
            <text:p>Chang, IT </text:p>
            <text:p>Lu, CC </text:p>
            <text:p>Ojcius, DM </text:p>
            <text:p>Ko, YF </text:p>
            <text:p>Lai, HC </text:p>
            <text:p>Young, JD</text:p>
          </table:table-cell>
          <table:table-cell office:value-type="string" table:style-name="ce4">
            <text:p>Pinicolol B from Antrodia cinnamomea induces apoptosis of nasopharyngeal carcinoma cells</text:p>
          </table:table-cell>
          <table:table-cell office:value-type="string" table:style-name="ce3">
            <text:p>JOURNAL OF ETHNO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201" table:style-name="ce1">
            <text:p>201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YC </text:p>
            <text:p>Hwang, TL </text:p>
            <text:p>Kuo, LM </text:p>
            <text:p>Sung, PJ</text:p>
          </table:table-cell>
          <table:table-cell office:value-type="string" table:style-name="ce4">
            <text:p>Pinnisterols D-J, New 11-Acetoxy-9,11-secosterols with a 1,4-Quinone Moiety from Formosan Gorgonian Coral Pinnigorgia sp (Gorgoniidae)</text:p>
          </table:table-cell>
          <table:table-cell office:value-type="string" table:style-name="ce3">
            <text:p>MARINE DRUGS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ao, HW </text:p>
            <text:p>Saver, JL </text:p>
            <text:p>Wu, YL </text:p>
            <text:p>Chen, TH </text:p>
            <text:p>Lee, M </text:p>
            <text:p>Ovbiagele, B</text:p>
          </table:table-cell>
          <table:table-cell office:value-type="string" table:style-name="ce4">
            <text:p>Pioglitazone and cardiovascular outcomes in patients with insulin resistance, pre-diabetes and type 2 diabetes: a systematic review and meta-analysis</text:p>
          </table:table-cell>
          <table:table-cell office:value-type="string" table:style-name="ce3">
            <text:p>BMJ OPEN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M </text:p>
            <text:p>Saver, JL </text:p>
            <text:p>Liao, HW </text:p>
            <text:p>Lin, CH </text:p>
            <text:p>Ovbiagele, B</text:p>
          </table:table-cell>
          <table:table-cell office:value-type="string" table:style-name="ce4">
            <text:p>Pioglitazone for Secondary Stroke Prevention: A Systematic Review and Meta-Analysis</text:p>
          </table:table-cell>
          <table:table-cell office:value-type="string" table:style-name="ce3">
            <text:p>STROKE</text:p>
          </table:table-cell>
          <table:table-cell office:value-type="float" office:value="2017" table:style-name="ce53">
            <text:p>2017<text:s/>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388" table:style-name="ce1">
            <text:p>388</text:p>
          </table:table-cell>
          <table:table-cell office:value-type="float" office:value="393" table:style-name="ce1">
            <text:p>393</text:p>
          </table:table-cell>
          <table:table-cell office:value-type="float" office:value="6.03" table:style-name="ce48">
            <text:p>6.0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療機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en, MH </text:p>
            <text:p>Chen, PC </text:p>
            <text:p>Lu, CH </text:p>
            <text:p>Chen, HL </text:p>
            <text:p>Chao, YP </text:p>
            <text:p>Li, SH </text:p>
            <text:p>Chen, YW </text:p>
            <text:p>Lin, WC</text:p>
          </table:table-cell>
          <table:table-cell office:value-type="string" table:style-name="ce4">
            <text:p>Plasma DNA Mediate Autonomic Dysfunctions and White Matter Injuries in Patients with Parkinson's Disease</text:p>
          </table:table-cell>
          <table:table-cell office:value-type="string" table:style-name="ce3">
            <text:p>OXIDATIVE MEDICINE AND CELLULAR LONGEVITY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通識中心自然學科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Lou, BS </text:p>
            <text:p>Lin, YY </text:p>
            <text:p>Tseng, CM </text:p>
            <text:p>Lu, YC </text:p>
            <text:p>Duh, JG </text:p>
            <text:p>Lee, JW</text:p>
          </table:table-cell>
          <table:table-cell office:value-type="string" table:style-name="ce4">
            <text:p>Plasma electrolytic oxidation coatings on AZ31 magnesium alloys with Si3N4 nanoparticle additives</text:p>
          </table:table-cell>
          <table:table-cell office:value-type="string" table:style-name="ce3">
            <text:p>SURFACE &amp; COATINGS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332" table:style-name="ce1">
            <text:p>332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office:value-type="float" office:value="367" table:style-name="ce1">
            <text:p>36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YZ </text:p>
            <text:p>Lu, MK </text:p>
            <text:p>Antal, A </text:p>
            <text:p>Classen, J </text:p>
            <text:p>Nitsche, M </text:p>
            <text:p>Ziemann, U </text:p>
            <text:p>Ridding, M </text:p>
            <text:p>Hamada, M </text:p>
            <text:p>Ugawa, Y </text:p>
            <text:p>Jaberzadeh, S </text:p>
            <text:p>Suppa, A </text:p>
            <text:p>Paulus, W </text:p>
            <text:p>Rothwell, J</text:p>
          </table:table-cell>
          <table:table-cell office:value-type="string" table:style-name="ce4">
            <text:p>Plasticity induced by non-invasive transcranial brain stimulation: A position paper</text:p>
          </table:table-cell>
          <table:table-cell office:value-type="string" table:style-name="ce3">
            <text:p>CLINICAL NEUROPHYSIOLOGY</text:p>
          </table:table-cell>
          <table:table-cell office:value-type="float" office:value="2017" table:style-name="ce1">
            <text:p>2017</text:p>
          </table:table-cell>
          <table:table-cell office:value-type="float" office:value="128" table:style-name="ce1">
            <text:p>128</text:p>
          </table:table-cell>
          <table:table-cell office:value-type="float" office:value="11" table:style-name="ce1">
            <text:p>11</text:p>
          </table:table-cell>
          <table:table-cell office:value-type="float" office:value="2318" table:style-name="ce1">
            <text:p>2318</text:p>
          </table:table-cell>
          <table:table-cell office:value-type="float" office:value="2329" table:style-name="ce1">
            <text:p>232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CW </text:p>
            <text:p>Liang, KH </text:p>
            <text:p>Lin, CL </text:p>
            <text:p>Wang, TH </text:p>
            <text:p>Yeh, CT</text:p>
          </table:table-cell>
          <table:table-cell office:value-type="string" table:style-name="ce4">
            <text:p>Platelet counts modulate the quantitative relationship between hepatitis B viral DNA and surface antigen concentrations: a cross-sectional study of hematological, histological and viral factors</text:p>
          </table:table-cell>
          <table:table-cell office:value-type="string" table:style-name="ce3">
            <text:p>BMC INFECTIOUS DISEASE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分子及臨床免疫中心、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Martel, J </text:p>
            <text:p>Wu, CY </text:p>
            <text:p>Huang, PR </text:p>
            <text:p>Cheng, WY </text:p>
            <text:p>Young, JD</text:p>
          </table:table-cell>
          <table:table-cell office:value-type="string" table:style-name="ce4">
            <text:p>Pleomorphic bacteria-like structures in human blood represent non-living membrane vesicles and protein particle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臨床醫學研究所、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ang, WY </text:p>
            <text:p>Chang, H </text:p>
            <text:p>Chang, GJ </text:p>
            <text:p>Wang, TH </text:p>
            <text:p>Chang, YS </text:p>
            <text:p>Wang, TH </text:p>
            <text:p>Yeh, CJ </text:p>
            <text:p>Ueng, SH </text:p>
            <text:p>Chien, HP </text:p>
            <text:p>Chang, CY </text:p>
            <text:p>Wan, YL </text:p>
            <text:p>Hsueh, C</text:p>
          </table:table-cell>
          <table:table-cell office:value-type="string" table:style-name="ce4">
            <text:p>Pleomorphic mantle cell lymphoma morphologically mimicking diffuse large B cell lymphoma: common cyclin D1 negativity and a simple immunohistochemical algorithm to avoid the diagnostic pitfall</text:p>
          </table:table-cell>
          <table:table-cell office:value-type="string" table:style-name="ce3">
            <text:p>HISTOPATHOLOGY</text:p>
          </table:table-cell>
          <table:table-cell office:value-type="float" office:value="2017" table:style-name="ce1">
            <text:p>2017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986" table:style-name="ce1">
            <text:p>986</text:p>
          </table:table-cell>
          <table:table-cell office:value-type="float" office:value="999" table:style-name="ce1">
            <text:p>99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Yu, CC </text:p>
            <text:p>Ho, BC </text:p>
            <text:p>Juang, RS </text:p>
            <text:p>Hsiao, YS </text:p>
            <text:p>Naidu, RVR </text:p>
            <text:p>Kuo, CW </text:p>
            <text:p>You, YW </text:p>
            <text:p>Shyue, JJ </text:p>
            <text:p>Fang, JT </text:p>
            <text:p>Chen, PL</text:p>
          </table:table-cell>
          <table:table-cell office:value-type="string" table:style-name="ce4">
            <text:p>Poly(3,4-ethylenedioxythiophene)-Based Nanofiber Mats as an Organic Bioelectronic Platform for Programming Multiple Capture/Release Cycles of Circulating Tumor Cells</text:p>
          </table:table-cell>
          <table:table-cell office:value-type="string" table:style-name="ce3">
            <text:p>ACS APPLIED MATERIALS &amp; INTERFACES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0329" table:style-name="ce1">
            <text:p>30329</text:p>
          </table:table-cell>
          <table:table-cell office:value-type="float" office:value="30342" table:style-name="ce1">
            <text:p>30342</text:p>
          </table:table-cell>
          <table:table-cell office:value-type="float" office:value="7.5" table:style-name="ce48">
            <text:p>7.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5">
            <text:p>Lee, Chih-Hung(1); Li, Yu-Jia(1); Huang, Chih-Ching(2,3,4); Lai, Jui-Yang(1,5,6)</text:p>
          </table:table-cell>
          <table:table-cell office:value-type="string" table:style-name="ce13">
            <text:p>Poly(-caprolactone) nanocapsule carriers with sustained drug release: Single dose for long-term glaucoma treatment</text:p>
          </table:table-cell>
          <table:table-cell office:value-type="string" table:style-name="ce25">
            <text:p>Nanoscale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9, n 32</text:p>
          </table:table-cell>
          <table:table-cell table:style-name="ce1"/>
          <table:table-cell office:value-type="string" table:style-name="ce51">
            <text:p>p 11754-11764</text:p>
          </table:table-cell>
          <table:table-cell table:style-name="ce1"/>
          <table:table-cell office:value-type="float" office:value="7.37" table:style-name="ce48">
            <text:p>7.3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u, FC</text:p>
          </table:table-cell>
          <table:table-cell office:value-type="string" table:style-name="ce4">
            <text:p>Poly(vinylidene fluoride)/polycarbonate blend-based nanocomposites with enhanced rigidity - Selective localization of carbon nanofillers and organoclay</text:p>
          </table:table-cell>
          <table:table-cell office:value-type="string" table:style-name="ce3">
            <text:p>POLYMER TESTING</text:p>
          </table:table-cell>
          <table:table-cell office:value-type="float" office:value="2017" table:style-name="ce1">
            <text:p>2017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Jeng, RWJ </text:p>
            <text:p>Hu, HH </text:p>
            <text:p>Liu, J </text:p>
            <text:p>Chu, YJ </text:p>
            <text:p>Chang, CL </text:p>
            <text:p>Lin, YL </text:p>
            <text:p>Luo, WS </text:p>
            <text:p>Jen, CL </text:p>
            <text:p>Lee, MH </text:p>
            <text:p>Wu, JC </text:p>
            <text:p>Chen, CJ </text:p>
            <text:p>Yang, HI</text:p>
          </table:table-cell>
          <table:table-cell office:value-type="string" table:style-name="ce4">
            <text:p>Polymorphism of HLA-DRB1 3'UTR (rs9272105), GRIK1 (rs455804), KIF18 (rs17401966) are associated with spontaneous HBsAg seroclearance in HBeAg seronegative chronic hepatitis B carriers.</text:p>
          </table:table-cell>
          <table:table-cell office:value-type="string" table:style-name="ce3">
            <text:p>HEPATOLOGY</text:p>
          </table:table-cell>
          <table:table-cell office:value-type="float" office:value="2017" table:style-name="ce1">
            <text:p>2017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99A</text:p>
          </table:table-cell>
          <table:table-cell office:value-type="string" table:style-name="ce1">
            <text:p>99A</text:p>
          </table:table-cell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eh, CC </text:p>
            <text:p>Lai, CY </text:p>
            <text:p>Chang, SN </text:p>
            <text:p>Hsieh, LL </text:p>
            <text:p>Tang, RP </text:p>
            <text:p>Sung, FC </text:p>
            <text:p>Lin, YK</text:p>
          </table:table-cell>
          <table:table-cell office:value-type="string" table:style-name="ce4">
            <text:p>Polymorphisms of MTHFR C677T and A1298C associated with survival in patients with colorectal cancer treated with 5-fluorouracil-based chemotherapy</text:p>
          </table:table-cell>
          <table:table-cell office:value-type="string" table:style-name="ce3">
            <text:p>INTERNATIONAL JOURNAL OF CLINICAL ONCOLOGY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484" table:style-name="ce1">
            <text:p>484</text:p>
          </table:table-cell>
          <table:table-cell office:value-type="float" office:value="493" table:style-name="ce1">
            <text:p>49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ang, LJ </text:p>
            <text:p>Chan, WC </text:p>
            <text:p>Chou, MC </text:p>
            <text:p>Chou, WJ </text:p>
            <text:p>Lee, MJ </text:p>
            <text:p>Lee, SY </text:p>
            <text:p>Lin, PY </text:p>
            <text:p>Yang, YH </text:p>
            <text:p>Yen, CF</text:p>
          </table:table-cell>
          <table:table-cell office:value-type="string" table:style-name="ce4">
            <text:p>Polymorphisms of STS gene and SULT2A1 gene and neurosteroid levels in Han Chinese boys with attention-deficit/hyperactivity disorder: an exploratory investigation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35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g, YC </text:p>
            <text:p>Sheen, JM </text:p>
            <text:p>Hu, WL </text:p>
            <text:p>Hung, YC</text:p>
          </table:table-cell>
          <table:table-cell office:value-type="string" table:style-name="ce4">
            <text:p>Polyphenols and Oxidative Stress in Atherosclerosis-Related Ischemic Heart Disease and Stroke</text:p>
          </table:table-cell>
          <table:table-cell office:value-type="string" table:style-name="ce3">
            <text:p>OXIDATIVE MEDICINE AND CELLULAR LONGEVITY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、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YL </text:p>
            <text:p>Hwang, TL </text:p>
            <text:p>Fang, JY </text:p>
            <text:p>Lan, YH </text:p>
            <text:p>Chong, KY </text:p>
            <text:p>Hsieh, PW</text:p>
          </table:table-cell>
          <table:table-cell office:value-type="string" table:style-name="ce4">
            <text:p>Polysaccharides from Kochia scoparia fruits protect mice from lipopolysaccharide-mediated acute lung injury by inhibiting neutrophil elastase</text:p>
          </table:table-cell>
          <table:table-cell office:value-type="string" table:style-name="ce3">
            <text:p>JOURNAL OF FUNCTIONAL FOODS</text:p>
          </table:table-cell>
          <table:table-cell office:value-type="float" office:value="2017" table:style-name="ce1">
            <text:p>2017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582" table:style-name="ce1">
            <text:p>582</text:p>
          </table:table-cell>
          <table:table-cell office:value-type="float" office:value="590" table:style-name="ce1">
            <text:p>59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務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1">
            <text:p>Chuang, SL </text:p>
            <text:p>Su, WWY </text:p>
            <text:p>Chen, SLS </text:p>
            <text:p>Yen, AMF </text:p>
            <text:p>Wang, CP </text:p>
            <text:p>Fann, JCY </text:p>
            <text:p>Chiu, SYH </text:p>
            <text:p>Lee, YC </text:p>
            <text:p>Chiu, HM </text:p>
            <text:p>Chang, DC </text:p>
            <text:p>Jou, YY </text:p>
            <text:p>Wu, CY </text:p>
            <text:p>Chen, HH </text:p>
            <text:p>Chen, MK </text:p>
            <text:p>Chiou, ST</text:p>
          </table:table-cell>
          <table:table-cell office:value-type="string" table:style-name="ce4">
            <text:p>Population-based screening program for reducing oral cancer mortality in 2,334,299 Taiwanese cigarette smokers and/or betel quid chewers</text:p>
          </table:table-cell>
          <table:table-cell office:value-type="string" table:style-name="ce3">
            <text:p>CANCER</text:p>
          </table:table-cell>
          <table:table-cell office:value-type="float" office:value="2017" table:style-name="ce1">
            <text:p>2017</text:p>
          </table:table-cell>
          <table:table-cell office:value-type="float" office:value="123" table:style-name="ce1">
            <text:p>123</text:p>
          </table:table-cell>
          <table:table-cell office:value-type="float" office:value="9" table:style-name="ce1">
            <text:p>9</text:p>
          </table:table-cell>
          <table:table-cell office:value-type="float" office:value="1597" table:style-name="ce1">
            <text:p>1597</text:p>
          </table:table-cell>
          <table:table-cell office:value-type="float" office:value="1609" table:style-name="ce1">
            <text:p>1609</text:p>
          </table:table-cell>
          <table:table-cell office:value-type="float" office:value="6.07" table:style-name="ce48">
            <text:p>6.0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ou, HH </text:p>
            <text:p>Chen, CY </text:p>
            <text:p>Liu, FY </text:p>
            <text:p>Lin, GG </text:p>
            <text:p>Wang, CC </text:p>
            <text:p>Yang, LY </text:p>
            <text:p>Chen, MY </text:p>
            <text:p>Pan, YB </text:p>
            <text:p>Wu, RC </text:p>
            <text:p>Yen, TC </text:p>
            <text:p>Chang, TC </text:p>
            <text:p>Lai, CH</text:p>
          </table:table-cell>
          <table:table-cell office:value-type="string" table:style-name="ce4">
            <text:p>Positron emission tomography in the management of documented or suspected recurrent ovarian cancer</text:p>
          </table:table-cell>
          <table:table-cell office:value-type="string" table:style-name="ce3">
            <text:p>JOURNAL OF THE FORMOSAN MEDICAL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office:value-type="float" office:value="11" table:style-name="ce1">
            <text:p>11</text:p>
          </table:table-cell>
          <table:table-cell office:value-type="float" office:value="869" table:style-name="ce1">
            <text:p>869</text:p>
          </table:table-cell>
          <table:table-cell office:value-type="float" office:value="879" table:style-name="ce1">
            <text:p>87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ao, JC </text:p>
            <text:p>Fan, KF</text:p>
          </table:table-cell>
          <table:table-cell office:value-type="string" table:style-name="ce4">
            <text:p>Posterior short-segment fixation in thoracolumbar unstable burst fractures - Transpedicular grafting or six-screw construct?</text:p>
          </table:table-cell>
          <table:table-cell office:value-type="string" table:style-name="ce3">
            <text:p>CLINICAL NEUROLOGY AND NEUROSURGERY</text:p>
          </table:table-cell>
          <table:table-cell office:value-type="float" office:value="2017" table:style-name="ce1">
            <text:p>2017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顱顏口腔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TY </text:p>
            <text:p>Lin, HH </text:p>
            <text:p>Lo, LJ </text:p>
            <text:p>Ho, CT</text:p>
          </table:table-cell>
          <table:table-cell office:value-type="string" table:style-name="ce4">
            <text:p>Postoperative outcomes of two- and three-dimensional planning in orthognathic surgery: A comparative study</text:p>
          </table:table-cell>
          <table:table-cell office:value-type="string" table:style-name="ce3">
            <text:p>JOURNAL OF PLASTIC RECONSTRUCTIVE AND AESTHETIC SURGERY</text:p>
          </table:table-cell>
          <table:table-cell office:value-type="float" office:value="2017" table:style-name="ce1">
            <text:p>2017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1101" table:style-name="ce1">
            <text:p>1101</text:p>
          </table:table-cell>
          <table:table-cell office:value-type="float" office:value="1111" table:style-name="ce1">
            <text:p>111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Fan, KH </text:p>
            <text:p>Chen, YC </text:p>
            <text:p>Lin, CY </text:p>
            <text:p>Kang, CJ </text:p>
            <text:p>Lee, LY </text:p>
            <text:p>Huang, SF </text:p>
            <text:p>Liao, CT </text:p>
            <text:p>Ng, SH </text:p>
            <text:p>Wang, HM </text:p>
            <text:p>Chang, JTC</text:p>
          </table:table-cell>
          <table:table-cell office:value-type="string" table:style-name="ce4">
            <text:p>Postoperative radiotherapy with or without concurrent chemotherapy for oral squamous cell carcinoma in patients with three or more minor risk factors: a propensity score matching analysis</text:p>
          </table:table-cell>
          <table:table-cell office:value-type="string" table:style-name="ce3">
            <text:p>RADIATION ONCOLOGY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, YLE </text:p>
            <text:p>Bai, YM </text:p>
            <text:p>Hsu, JW </text:p>
            <text:p>Huang, KL </text:p>
            <text:p>Su, TP </text:p>
            <text:p>Li, CT </text:p>
            <text:p>Lin, WC </text:p>
            <text:p>Pan, TL </text:p>
            <text:p>Chen, TJ </text:p>
            <text:p>Tsai, SJ </text:p>
            <text:p>Chen, MH</text:p>
          </table:table-cell>
          <table:table-cell office:value-type="string" table:style-name="ce4">
            <text:p>Post-traumatic Stress Disorder and Risk of Parkinson Disease: A Nationwide Longitudinal Study</text:p>
          </table:table-cell>
          <table:table-cell office:value-type="string" table:style-name="ce3">
            <text:p>AMERICAN JOURNAL OF GERIATRIC PSYCHIATRY</text:p>
          </table:table-cell>
          <table:table-cell office:value-type="float" office:value="2017" table:style-name="ce1">
            <text:p>2017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917" table:style-name="ce1">
            <text:p>917</text:p>
          </table:table-cell>
          <table:table-cell office:value-type="float" office:value="923" table:style-name="ce1">
            <text:p>9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CJ </text:p>
            <text:p>Wen, Y </text:p>
            <text:p>Wu, H </text:p>
            <text:p>Fann, CS</text:p>
          </table:table-cell>
          <table:table-cell office:value-type="string" table:style-name="ce4">
            <text:p>POTENTIAL COST-EFFECTIVENESS FOR USE OF 13-VALENT PENUMOCOCCAL CONJUGATE VACCINE IN TAIWANESE ELDERLY AND IMMUNOCOMPROMISED ADULTS</text:p>
          </table:table-cell>
          <table:table-cell office:value-type="string" table:style-name="ce3">
            <text:p>VALUE IN HEALTH</text:p>
          </table:table-cell>
          <table:table-cell office:value-type="float" office:value="2017" table:style-name="ce1">
            <text:p>201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77</text:p>
          </table:table-cell>
          <table:table-cell office:value-type="string" table:style-name="ce1">
            <text:p>A7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LJ </text:p>
            <text:p>Chou, MC </text:p>
            <text:p>Chou, WJ </text:p>
            <text:p>Lee, MJ </text:p>
            <text:p>Lee, SY </text:p>
            <text:p>Lin, PY </text:p>
            <text:p>Lee, YH </text:p>
            <text:p>Yang, YH </text:p>
            <text:p>Yen, CF</text:p>
          </table:table-cell>
          <table:table-cell office:value-type="string" table:style-name="ce4">
            <text:p>Potential role of pre- and postnatal testosterone levels in attention-deficit/hyperactivity disorder: is there a sex difference?</text:p>
          </table:table-cell>
          <table:table-cell office:value-type="string" table:style-name="ce3">
            <text:p>NEUROPSYCHIATRIC DISEASE AND TREATMENT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31" table:style-name="ce1">
            <text:p>1331</text:p>
          </table:table-cell>
          <table:table-cell office:value-type="float" office:value="1339" table:style-name="ce1">
            <text:p>133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CW </text:p>
            <text:p>Wen, YW </text:p>
            <text:p>Chen, LK </text:p>
            <text:p>Hsiao, FY</text:p>
          </table:table-cell>
          <table:table-cell office:value-type="string" table:style-name="ce4">
            <text:p>Potentially high-risk medication categories and unplanned hospitalizations: a case-time-control stud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ou, CH </text:p>
            <text:p>Chen, HH </text:p>
            <text:p>Chang, SH </text:p>
            <text:p>Tang, P </text:p>
            <text:p>Pan, SL </text:p>
            <text:p>Yen, AMF </text:p>
            <text:p>Chiu, TF</text:p>
          </table:table-cell>
          <table:table-cell office:value-type="string" table:style-name="ce4">
            <text:p>Predicting Length of Stay among Patients Discharged from the Emergency Department-Using an Accelerated Failure Time Model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生物技術暨檢驗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ang, MC </text:p>
            <text:p>Wang, CL </text:p>
            <text:p>Chen, TL </text:p>
            <text:p>Chang, JWC </text:p>
            <text:p>Lu, JJ </text:p>
            <text:p>Chang, PY </text:p>
            <text:p>Chiou, CC</text:p>
          </table:table-cell>
          <table:table-cell office:value-type="string" table:style-name="ce4">
            <text:p>Predicting outcomes of EGFR-targeted therapy in non-small cell lung cancer patients using pleural effusions samples and peptide nucleic acid probe assay</text:p>
          </table:table-cell>
          <table:table-cell office:value-type="string" table:style-name="ce3">
            <text:p>CLINICAL CHEMISTRY AND LABORATORY MEDICINE</text:p>
          </table:table-cell>
          <table:table-cell office:value-type="float" office:value="2017" table:style-name="ce1">
            <text:p>2017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1979" table:style-name="ce1">
            <text:p>1979</text:p>
          </table:table-cell>
          <table:table-cell office:value-type="float" office:value="1986" table:style-name="ce1">
            <text:p>198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ang, WC </text:p>
            <text:p>Shih, WL </text:p>
            <text:p>Yang, SC </text:p>
            <text:p>Yen, TY </text:p>
            <text:p>Lee, JT </text:p>
            <text:p>Huang, YC </text:p>
            <text:p>Li, CC </text:p>
            <text:p>Hsieh, YC </text:p>
            <text:p>Lin, TY </text:p>
            <text:p>Chang, LY </text:p>
            <text:p>Huang, LM</text:p>
          </table:table-cell>
          <table:table-cell office:value-type="string" table:style-name="ce4">
            <text:p>Predicting severe enterovirus 71 infection: Age, comorbidity, and parental behavior matter</text:p>
          </table:table-cell>
          <table:table-cell office:value-type="string" table:style-name="ce3">
            <text:p>JOURNAL OF MICROBIOLOGY IMMUNOLOGY AND INFECTION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務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1">
            <text:p>Chiu, SYH </text:p>
            <text:p>Malila, N </text:p>
            <text:p>Yen, AMF </text:p>
            <text:p>Chen, SLS </text:p>
            <text:p>Fann, JCY </text:p>
            <text:p>Hakama, M</text:p>
          </table:table-cell>
          <table:table-cell office:value-type="string" table:style-name="ce4">
            <text:p>Predicting the effectiveness of the Finnish population-based colorectal cancer screening programme</text:p>
          </table:table-cell>
          <table:table-cell office:value-type="string" table:style-name="ce3">
            <text:p>JOURNAL OF MEDICAL SCREENING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82" table:style-name="ce1">
            <text:p>182</text:p>
          </table:table-cell>
          <table:table-cell office:value-type="float" office:value="188" table:style-name="ce1">
            <text:p>188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HC </text:p>
            <text:p>Wong, HSC </text:p>
            <text:p>Chang, WP </text:p>
            <text:p>Chen, BK </text:p>
            <text:p>Wu, MS </text:p>
            <text:p>Yang, KD </text:p>
            <text:p>Hsieh, KS </text:p>
            <text:p>Hsu, YW </text:p>
            <text:p>Liu, SF </text:p>
            <text:p>Liu, X </text:p>
            <text:p>Chang, WC</text:p>
          </table:table-cell>
          <table:table-cell office:value-type="string" table:style-name="ce4">
            <text:p>Prediction for Intravenous Immunoglobulin Resistance by Using Weighted Genetic Risk Score Identified From Genome-Wide Association Study in Kawasaki Disease</text:p>
          </table:table-cell>
          <table:table-cell office:value-type="string" table:style-name="ce3">
            <text:p>CIRCULATION-CARDIOVASCULAR GENETICS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table:style-name="ce11"/>
          <table:table-cell office:value-type="string" table:style-name="ce10">
            <text:p>醫學院</text:p>
          </table:table-cell>
          <table:table-cell office:value-type="string" table:style-name="ce2">
            <text:p>Chen, CH </text:p>
            <text:p>Lee, CM </text:p>
            <text:p>Lai, HC </text:p>
            <text:p>Hu, TH </text:p>
            <text:p>Su, WP </text:p>
            <text:p>Lu, SN </text:p>
            <text:p>Lin, CH </text:p>
            <text:p>Hung, CH </text:p>
            <text:p>Wang, JH </text:p>
            <text:p>Lee, MH </text:p>
            <text:p>Peng, CY</text:p>
          </table:table-cell>
          <table:table-cell office:value-type="string" table:style-name="ce4">
            <text:p>Prediction model of hepatocellular carcinoma risk in Asian patients with chronic hepatitis B treated with entecavir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92431" table:style-name="ce1">
            <text:p>92431</text:p>
          </table:table-cell>
          <table:table-cell office:value-type="float" office:value="92441" table:style-name="ce1">
            <text:p>92441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臨床醫學研究所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Yu, MC </text:p>
            <text:p>Lee, CW </text:p>
            <text:p>Lee, YS </text:p>
            <text:p>Lian, JH </text:p>
            <text:p>Tsai, CL </text:p>
            <text:p>Liu, YP </text:p>
            <text:p>Wu, CH </text:p>
            <text:p>Tsai, CN</text:p>
          </table:table-cell>
          <table:table-cell office:value-type="string" table:style-name="ce4">
            <text:p>Prediction of early-stage hepatocellular carcinoma using OncoScan chromosomal copy number aberration data</text:p>
          </table:table-cell>
          <table:table-cell office:value-type="string" table:style-name="ce3">
            <text:p>WORLD JOURNAL OF GASTROENTEROLOGY</text:p>
          </table:table-cell>
          <table:table-cell office:value-type="float" office:value="2017" table:style-name="ce1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7818" table:style-name="ce1">
            <text:p>7818</text:p>
          </table:table-cell>
          <table:table-cell office:value-type="float" office:value="7829" table:style-name="ce1">
            <text:p>7829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WT </text:p>
            <text:p>Wu, HT </text:p>
            <text:p>Juang, JN </text:p>
            <text:p>Wisniewski, A </text:p>
            <text:p>Lee, HC </text:p>
            <text:p>Wu, D </text:p>
            <text:p>Lo, YL</text:p>
          </table:table-cell>
          <table:table-cell office:value-type="string" table:style-name="ce4">
            <text:p>Prediction of the severity of obstructive sleep apnea by anthropometric features via support vector machine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、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CH </text:p>
            <text:p>Lin, HC </text:p>
            <text:p>Chang, YC </text:p>
            <text:p>Maa, SH </text:p>
            <text:p>Wang, JS </text:p>
            <text:p>Tang, WR</text:p>
          </table:table-cell>
          <table:table-cell office:value-type="string" table:style-name="ce4">
            <text:p>Predictive factors of in-hospital mortality in ventilated intensive care unit: A prospective cohort study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sieh, MJ </text:p>
            <text:p>Lee, CH </text:p>
            <text:p>Chen, CC </text:p>
            <text:p>Chang, SH </text:p>
            <text:p>Wang, CY </text:p>
            <text:p>Hsieh, IC</text:p>
          </table:table-cell>
          <table:table-cell office:value-type="string" table:style-name="ce4">
            <text:p>Predictive performance of HAS-BLED risk score for long-term survival in patients with non-ST elevated myocardial infarction without atrial fibrillation</text:p>
          </table:table-cell>
          <table:table-cell office:value-type="string" table:style-name="ce3">
            <text:p>JOURNAL OF CARDIOLOGY</text:p>
          </table:table-cell>
          <table:table-cell office:value-type="float" office:value="2017" table:style-name="ce1">
            <text:p>2017</text:p>
          </table:table-cell>
          <table:table-cell office:value-type="float" office:value="69" table:style-name="ce1">
            <text:p>69</text:p>
          </table:table-cell>
          <table:table-cell office:value-type="date" office:date-value="2018-01-02T00:00:00" table:style-name="ce50">
            <text:p>2018/1/2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eng, LC </text:p>
            <text:p>Huang, HL </text:p>
            <text:p>Tsai, HH </text:p>
            <text:p>Lee, WC</text:p>
          </table:table-cell>
          <table:table-cell office:value-type="string" table:style-name="ce4">
            <text:p>Predictors of decision ambivalence and the differences between actual living liver donors and potential living liver donor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u, HP </text:p>
            <text:p>Lin, MJ </text:p>
            <text:p>Yang, WC </text:p>
            <text:p>Wu, KH </text:p>
            <text:p>Chen, CY</text:p>
          </table:table-cell>
          <table:table-cell office:value-type="string" table:style-name="ce4">
            <text:p>Predictors of Extracorporeal Membrane Oxygenation Support for Children with Acute Myocarditis</text:p>
          </table:table-cell>
          <table:table-cell office:value-type="string" table:style-name="ce3">
            <text:p>BIOMED RESEARCH INTERNATIONAL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、醫務管理學系</text:p>
          </table:table-cell>
          <table:table-cell office:value-type="string" table:style-name="ce10">
            <text:p>醫、管</text:p>
          </table:table-cell>
          <table:table-cell office:value-type="string" table:style-name="ce2">
            <text:p>Yeh, HF </text:p>
            <text:p>Shao, JH </text:p>
            <text:p>Li, CL </text:p>
            <text:p>Wu, CC </text:p>
            <text:p>Shyu, YIL</text:p>
          </table:table-cell>
          <table:table-cell office:value-type="string" table:style-name="ce4">
            <text:p>Predictors of postoperative falls in the first and second postoperative years among older hip fracture patients</text:p>
          </table:table-cell>
          <table:table-cell office:value-type="string" table:style-name="ce3">
            <text:p>JOURNAL OF CLINICAL NURSING</text:p>
          </table:table-cell>
          <table:table-cell office:value-type="float" office:value="2017" table:style-name="ce53">
            <text:p>2017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1-22</text:p>
          </table:table-cell>
          <table:table-cell office:value-type="float" office:value="3710" table:style-name="ce1">
            <text:p>3710</text:p>
          </table:table-cell>
          <table:table-cell office:value-type="float" office:value="3723" table:style-name="ce1">
            <text:p>37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ang, WR </text:p>
            <text:p>Wang, HM </text:p>
            <text:p>Fang, CK</text:p>
          </table:table-cell>
          <table:table-cell office:value-type="string" table:style-name="ce4">
            <text:p>Predictors of willingness to participate in communication skill training for advanced practice nurses in Taiwan</text:p>
          </table:table-cell>
          <table:table-cell office:value-type="string" table:style-name="ce3">
            <text:p>PSYCHO-ONCOLOGY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ang, ST </text:p>
            <text:p>Wen, FH </text:p>
            <text:p>Chang, WC </text:p>
            <text:p>Hsieh, CH </text:p>
            <text:p>Chou, WC </text:p>
            <text:p>Chen, JS </text:p>
            <text:p>Hou, MM</text:p>
          </table:table-cell>
          <table:table-cell office:value-type="string" table:style-name="ce4">
            <text:p>Preferences for Life-Sustaining Treatments Examined by Hidden Markov Modeling Are Mostly Stable in Terminally Ill Cancer Patients' Last Six Months of Life</text:p>
          </table:table-cell>
          <table:table-cell office:value-type="string" table:style-name="ce3">
            <text:p>JOURNAL OF PAIN AND SYMPTOM MANAGEMENT</text:p>
          </table:table-cell>
          <table:table-cell office:value-type="float" office:value="2017" table:style-name="ce1">
            <text:p>2017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+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YL </text:p>
            <text:p>Wang, TH </text:p>
            <text:p>Abufraijeh, SM </text:p>
            <text:p>Chang, SD </text:p>
            <text:p>Chao, AS </text:p>
            <text:p>Hsieh, PCC</text:p>
          </table:table-cell>
          <table:table-cell office:value-type="string" table:style-name="ce4">
            <text:p>Preliminary report of altered insulin secretion pattern in monochorionic twin pregnancies complicated with selective intrauterine growth restriction</text:p>
          </table:table-cell>
          <table:table-cell office:value-type="string" table:style-name="ce3">
            <text:p>TAIWANESE JOURNAL OF OBSTETRICS &amp; GYNECOLOGY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en, YC </text:p>
            <text:p>Huang, YH </text:p>
            <text:p>Sheen, JM </text:p>
            <text:p>Tain, YL </text:p>
            <text:p>Yu, HR </text:p>
            <text:p>Chen, CC </text:p>
            <text:p>Tiao, MM </text:p>
            <text:p>Kuo, HC </text:p>
            <text:p>Huang, LT</text:p>
          </table:table-cell>
          <table:table-cell office:value-type="string" table:style-name="ce4">
            <text:p>Prenatal Dexamethasone Exposure Programs the Development of the Pancreas and the Secretion of Insulin in Rats</text:p>
          </table:table-cell>
          <table:table-cell office:value-type="string" table:style-name="ce3">
            <text:p>PEDIATRICS AND NEONATOLOGY</text:p>
          </table:table-cell>
          <table:table-cell office:value-type="float" office:value="2017" table:style-name="ce1">
            <text:p>2017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ng, HY </text:p>
            <text:p>Chen, JS </text:p>
            <text:p>Chien-YuhYeh </text:p>
            <text:p>Tang, RP </text:p>
            <text:p>Hsieh, PS </text:p>
            <text:p>Wen-SyTasi </text:p>
            <text:p>You, YT </text:p>
            <text:p>You, JF </text:p>
            <text:p>Chiang, JM</text:p>
          </table:table-cell>
          <table:table-cell office:value-type="string" table:style-name="ce4">
            <text:p>Preoperative alkaline phosphatase elevation was associated with poor survival in colorectal cancer patients</text:p>
          </table:table-cell>
          <table:table-cell office:value-type="string" table:style-name="ce3">
            <text:p>INTERNATIONAL JOURNAL OF COLORECTAL DISEASE</text:p>
          </table:table-cell>
          <table:table-cell office:value-type="float" office:value="2017" table:style-name="ce1">
            <text:p>201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775" table:style-name="ce1">
            <text:p>1775</text:p>
          </table:table-cell>
          <table:table-cell office:value-type="float" office:value="1778" table:style-name="ce1">
            <text:p>177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ang, JM </text:p>
            <text:p>Chang, CJ </text:p>
            <text:p>Jiang, SF </text:p>
            <text:p>Yeh, CY </text:p>
            <text:p>You, JF </text:p>
            <text:p>Hsieh, PS </text:p>
            <text:p>Huang, HY</text:p>
          </table:table-cell>
          <table:table-cell office:value-type="string" table:style-name="ce4">
            <text:p>Pre-operative serum albumin level substantially predicts post-operative morbidity and mortality among patients with colorectal cancer who undergo elective colectomy</text:p>
          </table:table-cell>
          <table:table-cell office:value-type="string" table:style-name="ce3">
            <text:p>EUROPEAN JOURNAL OF CANCER CARE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Yang, CC </text:p>
            <text:p>Hsu, YH </text:p>
            <text:p>Shih, JY </text:p>
            <text:p>Wu, YS </text:p>
            <text:p>Karuppiah, C </text:p>
            <text:p>Liou, TH </text:p>
            <text:p>Lue, SJ</text:p>
          </table:table-cell>
          <table:table-cell office:value-type="string" table:style-name="ce4">
            <text:p>Preparation of 3D micro/mesoporous LiFePO4 composite wrapping with porous graphene oxide for high-power lithium ion battery</text:p>
          </table:table-cell>
          <table:table-cell office:value-type="string" table:style-name="ce3">
            <text:p>ELECTROCHIMICA ACTA</text:p>
          </table:table-cell>
          <table:table-cell office:value-type="float" office:value="2017" table:style-name="ce1">
            <text:p>2017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office:value-type="float" office:value="773" table:style-name="ce1">
            <text:p>773</text:p>
          </table:table-cell>
          <table:table-cell office:value-type="float" office:value="785" table:style-name="ce1">
            <text:p>78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su, HL </text:p>
            <text:p>Chen, JP</text:p>
          </table:table-cell>
          <table:table-cell office:value-type="string" table:style-name="ce4">
            <text:p>Preparation of thermosensitive magnetic liposome encapsulated recombinant tissue plasminogen activator for targeted thrombolysis</text:p>
          </table:table-cell>
          <table:table-cell office:value-type="string" table:style-name="ce3">
            <text:p>JOURNAL OF MAGNETISM AND MAGNETIC MATERIALS</text:p>
          </table:table-cell>
          <table:table-cell office:value-type="float" office:value="2017" table:style-name="ce1">
            <text:p>2017</text:p>
          </table:table-cell>
          <table:table-cell office:value-type="float" office:value="427" table:style-name="ce1">
            <text:p>427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Sahoo, PK </text:p>
            <text:p>Thakkar, HK </text:p>
            <text:p>Hwang, IS</text:p>
          </table:table-cell>
          <table:table-cell office:value-type="string" table:style-name="ce4">
            <text:p>Pre-Scheduled and Self Organized Sleep-Scheduling Algorithms for Efficient K-Coverage in Wireless Sensor Networks</text:p>
          </table:table-cell>
          <table:table-cell office:value-type="string" table:style-name="ce3">
            <text:p>SENSOR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Tsai, MY </text:p>
            <text:p>Hu, WL </text:p>
            <text:p>Lin, CC </text:p>
            <text:p>Lee, YC </text:p>
            <text:p>Chen, SY </text:p>
            <text:p>Hung, YC </text:p>
            <text:p>Chen, YH</text:p>
          </table:table-cell>
          <table:table-cell office:value-type="string" table:style-name="ce4">
            <text:p>Prescription pattern of Chinese herbal products for heart failure in Taiwan: A population-based study</text:p>
          </table:table-cell>
          <table:table-cell office:value-type="string" table:style-name="ce3">
            <text:p>INTERNATIONAL JOURNAL OF CARDIOLOGY</text:p>
          </table:table-cell>
          <table:table-cell office:value-type="float" office:value="2017" table:style-name="ce1">
            <text:p>2017</text:p>
          </table:table-cell>
          <table:table-cell office:value-type="float" office:value="228" table:style-name="ce1">
            <text:p>228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6.19" table:style-name="ce48">
            <text:p>6.1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, MF </text:p>
            <text:p>Chang, YS</text:p>
          </table:table-cell>
          <table:table-cell office:value-type="string" table:style-name="ce4">
            <text:p>Presentation Deadline-Based Transmission Mechanism for IPTV Services over Wireless Networks</text:p>
          </table:table-cell>
          <table:table-cell office:value-type="string" table:style-name="ce3">
            <text:p>JOURNAL OF INTERNET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63" table:style-name="ce1">
            <text:p>1263</text:p>
          </table:table-cell>
          <table:table-cell office:value-type="float" office:value="1273" table:style-name="ce1">
            <text:p>127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eh, CE </text:p>
            <text:p>Ho, KC </text:p>
            <text:p>Hsieh, CH </text:p>
            <text:p>Yen, TC </text:p>
            <text:p>Liao, CT </text:p>
            <text:p>Wang, HM </text:p>
            <text:p>Lin, CY</text:p>
          </table:table-cell>
          <table:table-cell office:value-type="string" table:style-name="ce4">
            <text:p>Pretreatment Primary Tumor SUVmax on 18F-FDG PET/CT Images Predicts Outcomes in Patients With Salivary Gland Carcinoma Treated With Definitive Intensity-Modulated Radiation Therapy</text:p>
          </table:table-cell>
          <table:table-cell office:value-type="string" table:style-name="ce3">
            <text:p>CLINICAL NUCLEAR MEDICINE</text:p>
          </table:table-cell>
          <table:table-cell office:value-type="float" office:value="2017" table:style-name="ce1">
            <text:p>2017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655" table:style-name="ce1">
            <text:p>655</text:p>
          </table:table-cell>
          <table:table-cell office:value-type="float" office:value="662" table:style-name="ce1">
            <text:p>66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MF </text:p>
            <text:p>Weng, KF </text:p>
            <text:p>Huang, SY </text:p>
            <text:p>Liu, YC </text:p>
            <text:p>Tseng, SN </text:p>
            <text:p>Ojcius, DM </text:p>
            <text:p>Shih, SR</text:p>
          </table:table-cell>
          <table:table-cell office:value-type="string" table:style-name="ce4">
            <text:p>Pretreatment with a heat-killed probiotic modulates monocyte chemoattractant protein-1 and reduces the pathogenicity of influenza and enterovirus 71 infections</text:p>
          </table:table-cell>
          <table:table-cell office:value-type="string" table:style-name="ce3">
            <text:p>MUCOSAL IMMUNOLOGY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227" table:style-name="ce1">
            <text:p>227</text:p>
          </table:table-cell>
          <table:table-cell office:value-type="float" office:value="7.48" table:style-name="ce48">
            <text:p>7.4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CH </text:p>
            <text:p>Yang, CY </text:p>
            <text:p>Lien, RY </text:p>
            <text:p>Chu, SM </text:p>
            <text:p>Hsu, JF </text:p>
            <text:p>Fu, RH </text:p>
            <text:p>Chiang, MC</text:p>
          </table:table-cell>
          <table:table-cell office:value-type="string" table:style-name="ce4">
            <text:p>Prevalence and independent risk factors for hearing impairment among very low birth weight infants</text:p>
          </table:table-cell>
          <table:table-cell office:value-type="string" table:style-name="ce3">
            <text:p>INTERNATIONAL JOURNAL OF PEDIATRIC OTORHINOLARYNGOLOGY</text:p>
          </table:table-cell>
          <table:table-cell office:value-type="float" office:value="2017" table:style-name="ce1">
            <text:p>2017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KP </text:p>
            <text:p>Wang, CI </text:p>
            <text:p>Pickering, CR </text:p>
            <text:p>Huang, YL </text:p>
            <text:p>Tsai, CN </text:p>
            <text:p>Tsang, NM </text:p>
            <text:p>Kao, HK </text:p>
            <text:p>Cheng, MH </text:p>
            <text:p>Myers, JN</text:p>
          </table:table-cell>
          <table:table-cell office:value-type="string" table:style-name="ce4">
            <text:p>Prevalence of promoter mutations in the TERT gene in oral cavity squamous cell carcinoma</text:p>
          </table:table-cell>
          <table:table-cell office:value-type="string" table:style-name="ce3">
            <text:p>HEAD AND NECK-JOURNAL FOR THE SCIENCES AND SPECIALTIES OF THE HEAD AND NECK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131" table:style-name="ce1">
            <text:p>1131</text:p>
          </table:table-cell>
          <table:table-cell office:value-type="float" office:value="1137" table:style-name="ce1">
            <text:p>113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HC</text:p>
          </table:table-cell>
          <table:table-cell office:value-type="string" table:style-name="ce4">
            <text:p>Preventing coronary artery lesions in Kawasaki disease</text:p>
          </table:table-cell>
          <table:table-cell office:value-type="string" table:style-name="ce3">
            <text:p>BIOMEDICAL JOURNAL</text:p>
          </table:table-cell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41" table:style-name="ce1">
            <text:p>141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n, TK </text:p>
            <text:p>Yeh, TH </text:p>
            <text:p>Hsu, PW </text:p>
            <text:p>Chuang, CC </text:p>
            <text:p>Tu, PH </text:p>
            <text:p>Chen, PY </text:p>
            <text:p>Jung, SM </text:p>
            <text:p>Wei, KC </text:p>
            <text:p>Huang, YC</text:p>
          </table:table-cell>
          <table:table-cell office:value-type="string" table:style-name="ce4">
            <text:p>Primary Central Nervous System Lymphomas of the Brain: A Retrospective Analysis in a Single Institution</text:p>
          </table:table-cell>
          <table:table-cell office:value-type="string" table:style-name="ce3">
            <text:p>WORLD NEUROSURGERY</text:p>
          </table:table-cell>
          <table:table-cell office:value-type="float" office:value="2017" table:style-name="ce1">
            <text:p>2017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float" office:value="550" table:style-name="ce1">
            <text:p>550</text:p>
          </table:table-cell>
          <table:table-cell office:value-type="float" office:value="556" table:style-name="ce1">
            <text:p>55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an, J </text:p>
            <text:p>Huang, SC </text:p>
            <text:p>Chen, YH </text:p>
            <text:p>Chen, WC </text:p>
            <text:p>Jin, YT </text:p>
            <text:p>Lu, YC </text:p>
            <text:p>Chien, CY </text:p>
            <text:p>Huang, HY</text:p>
          </table:table-cell>
          <table:table-cell office:value-type="string" table:style-name="ce4">
            <text:p>Primary paranasal sinus clear cell carcinoma with EWSR1-ATF1 fusion: report of 2 molecularly confirmed cases exhibiting unique histopathology</text:p>
          </table:table-cell>
          <table:table-cell office:value-type="string" table:style-name="ce3">
            <text:p>HUMAN PATHOLOGY</text:p>
          </table:table-cell>
          <table:table-cell office:value-type="float" office:value="2017" table:style-name="ce1">
            <text:p>2017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TT </text:p>
            <text:p>Wu, CK </text:p>
            <text:p>Liao, MT </text:p>
            <text:p>Yang, YH </text:p>
            <text:p>Chen, PC </text:p>
            <text:p>Yeih, DF </text:p>
            <text:p>Lin, LY</text:p>
          </table:table-cell>
          <table:table-cell office:value-type="string" table:style-name="ce4">
            <text:p>Primary prevention of myocardial infarction with angiotensin-converting enzyme inhibitors and angiotensin receptor blockers in hypertensive patients with rheumatoid arthritis - A nationwide cohort study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date" office:date-value="1900-01-11T00:00:00" table:style-name="ce50">
            <text:p>1900/1/1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u, YK </text:p>
            <text:p>Chen, WC </text:p>
            <text:p>Huang, YC </text:p>
            <text:p>Chang, YK </text:p>
            <text:p>Chu, IM </text:p>
            <text:p>Tsai, SL </text:p>
            <text:p>Wei, YH</text:p>
          </table:table-cell>
          <table:table-cell office:value-type="string" table:style-name="ce4">
            <text:p>Production of bioethanol from Napier grass via simultaneous saccharification and co-fermentation in a modified bioreactor</text:p>
          </table:table-cell>
          <table:table-cell office:value-type="string" table:style-name="ce3">
            <text:p>JOURNAL OF BIOSCIENCE AND BIOENGINEERING</text:p>
          </table:table-cell>
          <table:table-cell office:value-type="float" office:value="2017" table:style-name="ce1">
            <text:p>2017</text:p>
          </table:table-cell>
          <table:table-cell office:value-type="float" office:value="124" table:style-name="ce1">
            <text:p>124</text:p>
          </table:table-cell>
          <table:table-cell office:value-type="float" office:value="2" table:style-name="ce1">
            <text:p>2</text:p>
          </table:table-cell>
          <table:table-cell office:value-type="float" office:value="184" table:style-name="ce1">
            <text:p>184</text:p>
          </table:table-cell>
          <table:table-cell office:value-type="float" office:value="188" table:style-name="ce1">
            <text:p>18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ng, CY </text:p>
            <text:p>Lin, TL </text:p>
            <text:p>Kuo, YC </text:p>
            <text:p>Hsieh, CH </text:p>
            <text:p>Wang, HM </text:p>
            <text:p>Hsu, CL</text:p>
          </table:table-cell>
          <table:table-cell office:value-type="string" table:style-name="ce4">
            <text:p>Progesterone analogues reduce plasma Epstein-Barr virus DNA load and improve pain control in recurrent/metastatic nasopharyngeal carcinoma patients under supportive care</text:p>
          </table:table-cell>
          <table:table-cell office:value-type="string" table:style-name="ce3">
            <text:p>BIOMEDICAL JOURNAL</text:p>
          </table:table-cell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12" table:style-name="ce1">
            <text:p>212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u, CN </text:p>
            <text:p>Chuang, HC </text:p>
            <text:p>Lin, YT </text:p>
            <text:p>Fang, FM </text:p>
            <text:p>Li, SH </text:p>
            <text:p>Chien, CY</text:p>
          </table:table-cell>
          <table:table-cell office:value-type="string" table:style-name="ce4">
            <text:p>Prognosis of neutrophil-to-lymphocyte ratio in clinical early-stage tongue (cT1/T2N0) cancer</text:p>
          </table:table-cell>
          <table:table-cell office:value-type="string" table:style-name="ce3">
            <text:p>ONCOTARGETS AND THERAPY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917" table:style-name="ce1">
            <text:p>3917</text:p>
          </table:table-cell>
          <table:table-cell office:value-type="float" office:value="3924" table:style-name="ce1">
            <text:p>392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SF </text:p>
            <text:p>Chao, TC </text:p>
            <text:p>Chang, HY </text:p>
            <text:p>Hsueh, C </text:p>
            <text:p>Lin, CL </text:p>
            <text:p>Chiang, KC </text:p>
            <text:p>Chuang, WY </text:p>
            <text:p>Chen, YC </text:p>
            <text:p>Lin, JD</text:p>
          </table:table-cell>
          <table:table-cell office:value-type="string" table:style-name="ce4">
            <text:p>Prognosis of papillary thyroid cancers with positive serum thyroglobulin antibody after total thyroidectomy</text:p>
          </table:table-cell>
          <table:table-cell office:value-type="string" table:style-name="ce3">
            <text:p>ASIAN JOURNAL OF SURGERY</text:p>
          </table:table-cell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Kan, HC </text:p>
            <text:p>Hou, CP </text:p>
            <text:p>Lin, YH </text:p>
            <text:p>Tsui, KH </text:p>
            <text:p>Chang, PL </text:p>
            <text:p>Chen, CL</text:p>
          </table:table-cell>
          <table:table-cell office:value-type="string" table:style-name="ce4">
            <text:p>Prognosis of prostate cancer with initial prostate-specific antigen &gt;1,000 ng/mL at diagnosis</text:p>
          </table:table-cell>
          <table:table-cell office:value-type="string" table:style-name="ce3">
            <text:p>ONCOTARGETS AND THERAPY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943" table:style-name="ce1">
            <text:p>2943</text:p>
          </table:table-cell>
          <table:table-cell office:value-type="float" office:value="2949" table:style-name="ce1">
            <text:p>294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MJ </text:p>
            <text:p>Chen, CY </text:p>
            <text:p>Lin, HD </text:p>
            <text:p>Wu, HP</text:p>
          </table:table-cell>
          <table:table-cell office:value-type="string" table:style-name="ce4">
            <text:p>Prognostic Analysis for Cardiogenic Shock in Patients with Acute Myocardial Infarction Receiving Percutaneous Coronary Intervention</text:p>
          </table:table-cell>
          <table:table-cell office:value-type="string" table:style-name="ce3">
            <text:p>BIOMED RESEARCH INTERNATIONAL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De Paz, D </text:p>
            <text:p>Kao, HK </text:p>
            <text:p>Huang, YL </text:p>
            <text:p>Chang, KP</text:p>
          </table:table-cell>
          <table:table-cell office:value-type="string" table:style-name="ce4">
            <text:p>Prognostic Stratification of Patients With Advanced Oral Cavity Squamous Cell Carcinoma</text:p>
          </table:table-cell>
          <table:table-cell office:value-type="string" table:style-name="ce3">
            <text:p>CURRENT ONCOLOGY REPORTS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7">
            <text:p>護理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ang, CL </text:p>
            <text:p>Shyu, YIL </text:p>
            <text:p>Wang, JY </text:p>
            <text:p>Lu, CH</text:p>
          </table:table-cell>
          <table:table-cell office:value-type="string" table:style-name="ce4">
            <text:p>Progressive compensatory symbiosis: spouse caregiver experiences of caring for persons with dementia in Taiwan</text:p>
          </table:table-cell>
          <table:table-cell office:value-type="string" table:style-name="ce3">
            <text:p>AGING &amp; MENTAL HEALTH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41" table:style-name="ce1">
            <text:p>241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BRS </text:p>
            <text:p>Fu, SH </text:p>
            <text:p>Wang, AYL</text:p>
          </table:table-cell>
          <table:table-cell office:value-type="string" table:style-name="ce4">
            <text:p>Prolonged Survival of Subcutaneous Allogeneic Islet Graft by Donor Chimerism without Immunosuppressive Treatment</text:p>
          </table:table-cell>
          <table:table-cell office:value-type="string" table:style-name="ce3">
            <text:p>INTERNATIONAL JOURNAL OF ENDOCRINOLOGY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uang, CA </text:p>
            <text:p>Chen, JY </text:p>
            <text:p>Chuang, CH </text:p>
            <text:p>Mayer, J</text:p>
          </table:table-cell>
          <table:table-cell office:value-type="string" table:style-name="ce4">
            <text:p>Properties of Cr-C-Al2O3 Deposits Prepared on a Cu Substrate Using Cr3+-Based Plating Baths</text:p>
          </table:table-cell>
          <table:table-cell office:value-type="string" table:style-name="ce3">
            <text:p>POWDER METALLURGY AND METAL CERAMICS</text:p>
          </table:table-cell>
          <table:table-cell office:value-type="float" office:value="2017" table:style-name="ce1">
            <text:p>2017</text:p>
          </table:table-cell>
          <table:table-cell office:value-type="float" office:value="55" table:style-name="ce1">
            <text:p>55</text:p>
          </table:table-cell>
          <table:table-cell office:value-type="date" office:date-value="2018-09-10T00:00:00" table:style-name="ce50">
            <text:p>2018/9/10</text:p>
          </table:table-cell>
          <table:table-cell office:value-type="float" office:value="596" table:style-name="ce1">
            <text:p>596</text:p>
          </table:table-cell>
          <table:table-cell office:value-type="float" office:value="602" table:style-name="ce1">
            <text:p>60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呼吸治療學系、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ai, YJ </text:p>
            <text:p>Hsu, HH </text:p>
            <text:p>Chang, GJ </text:p>
            <text:p>Lin, SH </text:p>
            <text:p>Chen, WJ </text:p>
            <text:p>Huang, CC </text:p>
            <text:p>Pang, JHS</text:p>
          </table:table-cell>
          <table:table-cell office:value-type="string" table:style-name="ce4">
            <text:p>Prostaglandin E1 Attenuates Pulmonary Artery Remodeling by Activating Phosphorylation of CREB and the PTEN Signaling Pathwa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un, CY </text:p>
            <text:p>Cheng, ML </text:p>
            <text:p>Pan, HC </text:p>
            <text:p>Lee, JH </text:p>
            <text:p>Lee, CC</text:p>
          </table:table-cell>
          <table:table-cell office:value-type="string" table:style-name="ce4">
            <text:p>Protein-bound uremic toxins impaired mitochondrial dynamics and function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77722" table:style-name="ce1">
            <text:p>77722</text:p>
          </table:table-cell>
          <table:table-cell office:value-type="float" office:value="77733" table:style-name="ce1">
            <text:p>77733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Gaber, M </text:p>
            <text:p>Medhat, W </text:p>
            <text:p>Hany, M </text:p>
            <text:p>Saher, N </text:p>
            <text:p>Fang, JY </text:p>
            <text:p>Elzoghby, A</text:p>
          </table:table-cell>
          <table:table-cell office:value-type="string" table:style-name="ce4">
            <text:p>Protein-lipid nanohybrids as emerging platforms for drug and gene delivery: Challenges and outcomes</text:p>
          </table:table-cell>
          <table:table-cell office:value-type="string" table:style-name="ce3">
            <text:p>JOURNAL OF CONTROLLED RELEASE</text:p>
          </table:table-cell>
          <table:table-cell office:value-type="float" office:value="2017" table:style-name="ce1">
            <text:p>2017</text:p>
          </table:table-cell>
          <table:table-cell office:value-type="float" office:value="254" table:style-name="ce1">
            <text:p>254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7.79" table:style-name="ce48">
            <text:p>7.7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、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KA </text:p>
            <text:p>Wu, CC </text:p>
            <text:p>Chen, CD </text:p>
            <text:p>Chu, CM </text:p>
            <text:p>Shih, LJ </text:p>
            <text:p>Liu, YC </text:p>
            <text:p>Wang, CL </text:p>
            <text:p>Lin, HH </text:p>
            <text:p>Yang, CY</text:p>
          </table:table-cell>
          <table:table-cell office:value-type="string" table:style-name="ce4">
            <text:p>Proteome profiling reveals novel biomarkers to identify complicated parapneumonic effusion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PW </text:p>
            <text:p>Hung, YC </text:p>
            <text:p>Wu, TH </text:p>
            <text:p>Chen, MH </text:p>
            <text:p>Yeh, CT </text:p>
            <text:p>Pan, TL</text:p>
          </table:table-cell>
          <table:table-cell office:value-type="string" table:style-name="ce4">
            <text:p>Proteome-based identification of apolipoprotein A-IV as an early diagnostic biomarker in liver fibrosi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88951" table:style-name="ce1">
            <text:p>88951</text:p>
          </table:table-cell>
          <table:table-cell office:value-type="float" office:value="88964" table:style-name="ce1">
            <text:p>88964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分子醫學研究中心、細胞分子生物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siao, YC </text:p>
            <text:p>Chu, LJ </text:p>
            <text:p>Chen, JT </text:p>
            <text:p>Yeh, TS </text:p>
            <text:p>Yu, JS</text:p>
          </table:table-cell>
          <table:table-cell office:value-type="string" table:style-name="ce4">
            <text:p>Proteomic profiling of the cancer cell secretome: informing clinical research</text:p>
          </table:table-cell>
          <table:table-cell office:value-type="string" table:style-name="ce3">
            <text:p>EXPERT REVIEW OF PROTEOMICS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37" table:style-name="ce1">
            <text:p>737</text:p>
          </table:table-cell>
          <table:table-cell office:value-type="float" office:value="756" table:style-name="ce1">
            <text:p>75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ang, CH </text:p>
            <text:p>Janapatla, RP </text:p>
            <text:p>Wang, YH </text:p>
            <text:p>Chang, HJ </text:p>
            <text:p>Huang, YC </text:p>
            <text:p>Lin, TY </text:p>
            <text:p>Chiu, CH</text:p>
          </table:table-cell>
          <table:table-cell office:value-type="string" table:style-name="ce4">
            <text:p>Pseudomonas aeruginosa-associated Diarrheal Diseases in Children</text:p>
          </table:table-cell>
          <table:table-cell office:value-type="string" table:style-name="ce3">
            <text:p>PEDIATRIC INFECTIOUS DISEASE JOURNAL</text:p>
          </table:table-cell>
          <table:table-cell office:value-type="float" office:value="2017" table:style-name="ce1">
            <text:p>2017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119" table:style-name="ce1">
            <text:p>1119</text:p>
          </table:table-cell>
          <table:table-cell office:value-type="float" office:value="1123" table:style-name="ce1">
            <text:p>11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中醫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Psychiatric Diagnoses and Gender Differences in Patients Admitted for Pesticide Suicide: An 11-year Retrospective Study in a General Hospital in Taiwan.</text:p>
          </table:table-cell>
          <table:table-cell office:value-type="string" table:style-name="ce20">
            <text:p>Taiwanese Journal of Psychiatry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31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CP </text:p>
            <text:p>Liu, CY </text:p>
            <text:p>Hung, CI</text:p>
          </table:table-cell>
          <table:table-cell office:value-type="string" table:style-name="ce4">
            <text:p>Psychometric evaluation of a 6-item Chinese version of the Hamilton Depression Rating Scale: Mokken scaling and item analysis</text:p>
          </table:table-cell>
          <table:table-cell office:value-type="string" table:style-name="ce3">
            <text:p>ASIA-PACIFIC PSYCHIATRY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CP </text:p>
            <text:p>Fu, TS </text:p>
            <text:p>Liu, CY </text:p>
            <text:p>Hung, CI</text:p>
          </table:table-cell>
          <table:table-cell office:value-type="string" table:style-name="ce4">
            <text:p>Psychometric evaluation of the Oswestry Disability Index in patients with chronic low back pain: factor and Mokken analyses</text:p>
          </table:table-cell>
          <table:table-cell office:value-type="string" table:style-name="ce3">
            <text:p>HEALTH AND QUALITY OF LIFE OUTCOMES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ang, LL </text:p>
            <text:p>Hsu, AL </text:p>
            <text:p>Yu, MH </text:p>
            <text:p>Wong, AMK </text:p>
            <text:p>Chang, YJ </text:p>
            <text:p>Lai, LC</text:p>
          </table:table-cell>
          <table:table-cell office:value-type="string" table:style-name="ce4">
            <text:p>Psychometric properties of brief pain inventory for assessing hemiplegic shoulder pain</text:p>
          </table:table-cell>
          <table:table-cell office:value-type="string" table:style-name="ce3">
            <text:p>EUROPEAN JOURNAL OF NEUROLOGY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11">
            <text:p>早期療育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WC </text:p>
            <text:p>Bedell, GM </text:p>
            <text:p>Yen, CF </text:p>
            <text:p>Liou, TH </text:p>
            <text:p>Kang, LJ </text:p>
            <text:p>Liao, HF </text:p>
            <text:p>Hwang, AW</text:p>
          </table:table-cell>
          <table:table-cell office:value-type="string" table:style-name="ce4">
            <text:p>Psychometric properties of the Chinese version of the child and adolescent factors inventory (CAFI-C)</text:p>
          </table:table-cell>
          <table:table-cell office:value-type="string" table:style-name="ce3">
            <text:p>RESEARCH IN DEVELOPMENTAL DISABILITIES</text:p>
          </table:table-cell>
          <table:table-cell office:value-type="float" office:value="2017" table:style-name="ce1">
            <text:p>2017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38">
            <text:p>護理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Tang, WR </text:p>
            <text:p>Kao, CY</text:p>
          </table:table-cell>
          <table:table-cell office:value-type="string" table:style-name="ce4">
            <text:p>Psychometric testing of the Spiritual Well-Being Scale-Mandarin version in Taiwanese cancer patients</text:p>
          </table:table-cell>
          <table:table-cell office:value-type="string" table:style-name="ce3">
            <text:p>PALLIATIVE &amp; SUPPORTIVE CARE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36" table:style-name="ce1">
            <text:p>336</text:p>
          </table:table-cell>
          <table:table-cell office:value-type="float" office:value="347" table:style-name="ce1">
            <text:p>34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ang, SC </text:p>
            <text:p>Tseng, CH </text:p>
            <text:p>Wang, PW </text:p>
            <text:p>Lu, PL </text:p>
            <text:p>Weng, YH </text:p>
            <text:p>Yen, FL </text:p>
            <text:p>Fang, JY</text:p>
          </table:table-cell>
          <table:table-cell office:value-type="string" table:style-name="ce4">
            <text:p>Pterostilbene, a Methoxylated Resveratrol Derivative, Efficiently Eradicates Planktonic, Biofilm, and Intracellular MRSA by Topical Application</text:p>
          </table:table-cell>
          <table:table-cell office:value-type="string" table:style-name="ce3">
            <text:p>FRONTIERS IN MICROBIOLOGY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u, HW </text:p>
            <text:p>Mao, JY </text:p>
            <text:p>Lien, CW </text:p>
            <text:p>Hsu, PH </text:p>
            <text:p>Li, YJ </text:p>
            <text:p>Lai, JY </text:p>
            <text:p>Chiu, TC </text:p>
            <text:p>Huang, CC</text:p>
          </table:table-cell>
          <table:table-cell office:value-type="string" table:style-name="ce4">
            <text:p>Pulse laser-induced fragmentation of carbon quantum dots: a structural analysis</text:p>
          </table:table-cell>
          <table:table-cell office:value-type="string" table:style-name="ce3">
            <text:p>NANOSCALE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8359" table:style-name="ce1">
            <text:p>18359</text:p>
          </table:table-cell>
          <table:table-cell office:value-type="float" office:value="18367" table:style-name="ce1">
            <text:p>18367</text:p>
          </table:table-cell>
          <table:table-cell office:value-type="float" office:value="7.37" table:style-name="ce48">
            <text:p>7.3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u, CK </text:p>
            <text:p>Liao, WT </text:p>
            <text:p>Chu, YC </text:p>
            <text:p>Yang, CH </text:p>
            <text:p>Chen, KH </text:p>
            <text:p>Wu, CH </text:p>
            <text:p>Lin, CR</text:p>
          </table:table-cell>
          <table:table-cell office:value-type="string" table:style-name="ce4">
            <text:p>Pulsed Radiofrequency Attenuates Complete Freund's Adjuvant-Induced Epigenetic Suppression of Potassium Chloride Cotransporter 2 Expression</text:p>
          </table:table-cell>
          <table:table-cell office:value-type="string" table:style-name="ce3">
            <text:p>PAIN MEDICINE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807" table:style-name="ce1">
            <text:p>807</text:p>
          </table:table-cell>
          <table:table-cell office:value-type="float" office:value="813" table:style-name="ce1">
            <text:p>81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Wu, YS </text:p>
            <text:p>Yang, CC </text:p>
            <text:p>Luo, SP </text:p>
            <text:p>Chen, YL </text:p>
            <text:p>Wei, CN </text:p>
            <text:p>Lue, SJ</text:p>
          </table:table-cell>
          <table:table-cell office:value-type="string" table:style-name="ce4">
            <text:p>PVDF-HFP/PET/PVDF-HFP composite membrane for lithium-ion power batteries</text:p>
          </table:table-cell>
          <table:table-cell office:value-type="string" table:style-name="ce3">
            <text:p>INTERNATIONAL JOURNAL OF HYDROGEN ENERGY</text:p>
          </table:table-cell>
          <table:table-cell office:value-type="float" office:value="2017" table:style-name="ce1">
            <text:p>2017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6862" table:style-name="ce1">
            <text:p>6862</text:p>
          </table:table-cell>
          <table:table-cell office:value-type="float" office:value="6875" table:style-name="ce1">
            <text:p>687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7">
            <text:p>護理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, CC </text:p>
            <text:p>Chang, TC </text:p>
            <text:p>Tsai, YF </text:p>
            <text:p>Chen, L</text:p>
          </table:table-cell>
          <table:table-cell office:value-type="string" table:style-name="ce4">
            <text:p>Quality of life among survivors of early-stage cervical cancer in Taiwan: an exploration of treatment modality differences</text:p>
          </table:table-cell>
          <table:table-cell office:value-type="string" table:style-name="ce3">
            <text:p>QUALITY OF LIFE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773" table:style-name="ce1">
            <text:p>2773</text:p>
          </table:table-cell>
          <table:table-cell office:value-type="float" office:value="2782" table:style-name="ce1">
            <text:p>2782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Juang, YY </text:p>
            <text:p>Lin, CR </text:p>
            <text:p>Hung, TM </text:p>
            <text:p>Wang, BH</text:p>
          </table:table-cell>
          <table:table-cell office:value-type="string" table:style-name="ce4">
            <text:p>Quality of life, emotional distress, and desire for psychosocial help in male patients with newly diagnosed oral cancer in Taiwan</text:p>
          </table:table-cell>
          <table:table-cell office:value-type="string" table:style-name="ce3">
            <text:p>PSYCHO-ONCOLOGY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ih, TY </text:p>
            <text:p>Hsieh, YW </text:p>
            <text:p>Wu, CY </text:p>
            <text:p>Lin, KC</text:p>
          </table:table-cell>
          <table:table-cell office:value-type="string" table:style-name="ce4">
            <text:p>Quantifying kinematic features of upper-extremity movement strategies during tooth brushing in patients with stroke and healthy controls</text:p>
          </table:table-cell>
          <table:table-cell office:value-type="string" table:style-name="ce3">
            <text:p>JOURNAL OF THE NEUROLOG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eng, CC </text:p>
            <text:p>Chen, ZA </text:p>
            <text:p>Chao, KT </text:p>
            <text:p>Ee, TW </text:p>
            <text:p>Lin, KJ </text:p>
            <text:p>Chan, MH </text:p>
            <text:p>Hsiao, IT </text:p>
            <text:p>Yen, TC </text:p>
            <text:p>Kung, MP </text:p>
            <text:p>Hsu, CH </text:p>
            <text:p>Wey, SP</text:p>
          </table:table-cell>
          <table:table-cell office:value-type="string" table:style-name="ce4">
            <text:p>Quantitative analysis of the therapeutic effect of magnolol on MPTP-induced mouse model of Parkinson's disease using in vivo F-18-9fluoropropyl-(+)-dihydrotetrabenazine PET imaging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Tsai, SW</text:p>
          </table:table-cell>
          <table:table-cell office:value-type="string" table:style-name="ce4">
            <text:p>Quantitative insights into one-pot sequential asymmetric enzymatic catalytic processes</text:p>
          </table:table-cell>
          <table:table-cell office:value-type="string" table:style-name="ce3">
            <text:p>JOURNAL OF THE TAIWAN INSTITUTE OF CHEMICAL ENGINEERS</text:p>
          </table:table-cell>
          <table:table-cell office:value-type="float" office:value="2017" table:style-name="ce1">
            <text:p>2017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1">
            <text:p>中醫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Quantum Properties of Yin-Yang Recurrence of Chinese Medicine 中医阴阳循行的量子元素</text:p>
          </table:table-cell>
          <table:table-cell office:value-type="string" table:style-name="ce20">
            <text:p>Traditional Chinese Medicine 中医学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, MF</text:p>
          </table:table-cell>
          <table:table-cell office:value-type="string" table:style-name="ce4">
            <text:p>Queueing Analysis of Unicast IPTV With Adaptive Modulation and Coding in Wireless Cellular Networks</text:p>
          </table:table-cell>
          <table:table-cell office:value-type="string" table:style-name="ce3">
            <text:p>IEEE TRANSACTIONS ON VEHICULAR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9241" table:style-name="ce1">
            <text:p>9241</text:p>
          </table:table-cell>
          <table:table-cell office:value-type="float" office:value="9253" table:style-name="ce1">
            <text:p>925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解剖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ang, HY </text:p>
            <text:p>Chu, PH </text:p>
            <text:p>Lee, TH</text:p>
          </table:table-cell>
          <table:table-cell office:value-type="string" table:style-name="ce4">
            <text:p>R1R2 peptide ameliorates pulmonary fibrosis in mice through fibrocyte migration and differentiation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ai, SH </text:p>
            <text:p>Liao, SL </text:p>
            <text:p>Yao, TC </text:p>
            <text:p>Tsai, MH </text:p>
            <text:p>Hua, MC </text:p>
            <text:p>Chiu, CY </text:p>
            <text:p>Yeh, KW </text:p>
            <text:p>Huang, JL</text:p>
          </table:table-cell>
          <table:table-cell office:value-type="string" table:style-name="ce4">
            <text:p>Raised-Volume Forced Expiratory Flow-Volume Curve in Healthy Taiwanese Infant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u, HY </text:p>
            <text:p>Yu, MC </text:p>
            <text:p>Lee, CW </text:p>
            <text:p>Tsai, HI </text:p>
            <text:p>Sung, CM </text:p>
            <text:p>Chen, CW </text:p>
            <text:p>Huang, SW </text:p>
            <text:p>Lin, CY </text:p>
            <text:p>Jeng, WJ </text:p>
            <text:p>Lee, WC </text:p>
            <text:p>Chen, MF</text:p>
          </table:table-cell>
          <table:table-cell office:value-type="string" table:style-name="ce4">
            <text:p>RAM score is an effective predictor for early mortality and recurrence after hepatectomy for hepatocellular carcinoma</text:p>
          </table:table-cell>
          <table:table-cell office:value-type="string" table:style-name="ce3">
            <text:p>BMC CANCER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生物醫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Prabowo, BA </text:p>
            <text:p>Wang, RYL </text:p>
            <text:p>Secario, MK </text:p>
            <text:p>Ou, PT </text:p>
            <text:p>Alom, A </text:p>
            <text:p>Liu, JJ </text:p>
            <text:p>Liu, KC</text:p>
          </table:table-cell>
          <table:table-cell office:value-type="string" table:style-name="ce4">
            <text:p>Rapid detection and quantification of Enterovirus 71 by a portable surface plasmon resonance biosensor</text:p>
          </table:table-cell>
          <table:table-cell office:value-type="string" table:style-name="ce3">
            <text:p>BIOSENSORS &amp; BIOELECTRONICS</text:p>
          </table:table-cell>
          <table:table-cell office:value-type="float" office:value="2017" table:style-name="ce1">
            <text:p>2017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office:value-type="float" office:value="191" table:style-name="ce1">
            <text:p>191</text:p>
          </table:table-cell>
          <table:table-cell office:value-type="float" office:value="7.78" table:style-name="ce48">
            <text:p>7.7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、醫學系、醫務管理學系</text:p>
          </table:table-cell>
          <table:table-cell office:value-type="string" table:style-name="ce10">
            <text:p>醫、管</text:p>
          </table:table-cell>
          <table:table-cell office:value-type="string" table:style-name="ce2">
            <text:p>Seak, CJ </text:p>
            <text:p>Yen, DHT </text:p>
            <text:p>Ng, CJ </text:p>
            <text:p>Wong, YC </text:p>
            <text:p>Hsu, KH </text:p>
            <text:p>Seak, JCY </text:p>
            <text:p>Chen, HY </text:p>
            <text:p>Seak, CK</text:p>
          </table:table-cell>
          <table:table-cell office:value-type="string" table:style-name="ce4">
            <text:p>Rapid Emergency Medicine Score: A novel prognostic tool for predicting the outcomes of adult patients with hepatic portal venous gas in the emergency department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FW </text:p>
            <text:p>Chen, PY </text:p>
            <text:p>Wei, KC </text:p>
            <text:p>Huang, CY </text:p>
            <text:p>Wang, CK </text:p>
            <text:p>Yang, HW</text:p>
          </table:table-cell>
          <table:table-cell office:value-type="string" table:style-name="ce4">
            <text:p>Rapid In Situ MRI Traceable Gel-forming Dual-drug Delivery for Synergistic Therapy of Brain Tumor</text:p>
          </table:table-cell>
          <table:table-cell office:value-type="string" table:style-name="ce3">
            <text:p>THERANOSTIC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524" table:style-name="ce1">
            <text:p>2524</text:p>
          </table:table-cell>
          <table:table-cell office:value-type="float" office:value="2536" table:style-name="ce1">
            <text:p>2536</text:p>
          </table:table-cell>
          <table:table-cell office:value-type="float" office:value="8.77" table:style-name="ce48">
            <text:p>8.7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an, YH </text:p>
            <text:p>Lee, HF </text:p>
            <text:p>Wu, LS </text:p>
            <text:p>Wang, CL </text:p>
            <text:p>Wu, CT </text:p>
            <text:p>Yeh, YH </text:p>
            <text:p>Ho, YWJ </text:p>
            <text:p>Hsu, LA </text:p>
            <text:p>Chu, PH </text:p>
            <text:p>Kuo, CT</text:p>
          </table:table-cell>
          <table:table-cell office:value-type="string" table:style-name="ce4">
            <text:p>Ratio of transmitral early filling velocity to early diastolic strain rate predicts outcomes in patients with systolic heart failure</text:p>
          </table:table-cell>
          <table:table-cell office:value-type="string" table:style-name="ce3">
            <text:p>EUROPEAN HEART JOURNAL-CARDIOVASCULAR IMAGING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5.99" table:style-name="ce48">
            <text:p>5.9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eung, L </text:p>
            <text:p>Huang, TS </text:p>
            <text:p>Sun, CC</text:p>
          </table:table-cell>
          <table:table-cell office:value-type="string" table:style-name="ce4">
            <text:p>Re: Yeung et al.: beta-blockers and neovascular age-related macular degeneration (Ophthalmology. 2017;124:409-411) REPLY</text:p>
          </table:table-cell>
          <table:table-cell office:value-type="string" table:style-name="ce3">
            <text:p>OPHTHALMOLOGY</text:p>
          </table:table-cell>
          <table:table-cell office:value-type="float" office:value="2017" table:style-name="ce1">
            <text:p>2017</text:p>
          </table:table-cell>
          <table:table-cell office:value-type="float" office:value="124" table:style-name="ce1">
            <text:p>12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71</text:p>
          </table:table-cell>
          <table:table-cell office:value-type="string" table:style-name="ce1">
            <text:p>E72</text:p>
          </table:table-cell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、醫療機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n, WY </text:p>
            <text:p>Chou, WC </text:p>
            <text:p>Shiao, TH </text:p>
            <text:p>Shiao, GM </text:p>
            <text:p>Luo, CS </text:p>
            <text:p>Lee, MY</text:p>
          </table:table-cell>
          <table:table-cell office:value-type="string" table:style-name="ce4">
            <text:p>Realization of a CORDIC-Based Plug-In Accelerometer Module for PSG System in Head Position Monitoring for OSAS Patients</text:p>
          </table:table-cell>
          <table:table-cell office:value-type="string" table:style-name="ce3">
            <text:p>JOURNAL OF HEALTHCARE ENGINEERING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中醫學系、醫療機電工程研究所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Lei, KF </text:p>
            <text:p>Lin, BY </text:p>
            <text:p>Tsang, NM</text:p>
          </table:table-cell>
          <table:table-cell office:value-type="string" table:style-name="ce4">
            <text:p>Real-time and label-free impedimetric analysis of the formation and drug testing of tumor spheroids formed via the liquid overlay technique</text:p>
          </table:table-cell>
          <table:table-cell office:value-type="string" table:style-name="ce3">
            <text:p>RSC ADVANCE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3939" table:style-name="ce1">
            <text:p>13939</text:p>
          </table:table-cell>
          <table:table-cell office:value-type="float" office:value="13946" table:style-name="ce1">
            <text:p>1394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Peng, HH </text:p>
            <text:p>Wu, CH </text:p>
            <text:p>Kang, ST </text:p>
            <text:p>Zhang, JW </text:p>
            <text:p>Liu, HL </text:p>
            <text:p>Chen, WS </text:p>
            <text:p>Wang, CH </text:p>
            <text:p>Yeh, CK</text:p>
          </table:table-cell>
          <table:table-cell office:value-type="string" table:style-name="ce4">
            <text:p>Real-time monitoring of inertial cavitation effects of microbubbles by using MRI: In vitro experiments</text:p>
          </table:table-cell>
          <table:table-cell office:value-type="string" table:style-name="ce3">
            <text:p>MAGNETIC RESONANCE IN MEDICINE</text:p>
          </table:table-cell>
          <table:table-cell office:value-type="float" office:value="2017" table:style-name="ce1">
            <text:p>2017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arroun, SG </text:p>
            <text:p>Lai, JY </text:p>
            <text:p>Huang, CC </text:p>
            <text:p>Tsai, SK </text:p>
            <text:p>Ling, HJ</text:p>
          </table:table-cell>
          <table:table-cell office:value-type="string" table:style-name="ce4">
            <text:p>Reborn from the Ashes: Turning Organic Molecules to Antimicrobial Carbon Quantum Dots</text:p>
          </table:table-cell>
          <table:table-cell office:value-type="string" table:style-name="ce3">
            <text:p>ACS INFECTIOUS DISEASES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77" table:style-name="ce1">
            <text:p>777</text:p>
          </table:table-cell>
          <table:table-cell office:value-type="float" office:value="779" table:style-name="ce1">
            <text:p>77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H </text:p>
            <text:p>Hsiao, CC </text:p>
            <text:p>Chen, YC </text:p>
            <text:p>Ko, SF </text:p>
            <text:p>Huang, SH </text:p>
            <text:p>Huang, SC </text:p>
            <text:p>Hsieh, KS </text:p>
            <text:p>Sheen, JM</text:p>
          </table:table-cell>
          <table:table-cell office:value-type="string" table:style-name="ce4">
            <text:p>Rebound Thymic Hyperplasia after Chemotherapy in Children with Lymphoma</text:p>
          </table:table-cell>
          <table:table-cell office:value-type="string" table:style-name="ce3">
            <text:p>PEDIATRICS AND NEONATOLOGY</text:p>
          </table:table-cell>
          <table:table-cell office:value-type="float" office:value="2017" table:style-name="ce1">
            <text:p>2017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151" table:style-name="ce1">
            <text:p>151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Lin, CH </text:p>
            <text:p>Chen, CH </text:p>
            <text:p>Lin, ZC </text:p>
            <text:p>Fang, JY</text:p>
          </table:table-cell>
          <table:table-cell office:value-type="string" table:style-name="ce4">
            <text:p>Recent advances in oral delivery of drugs and bioactive natural products using solid lipid nanoparticles as the carriers</text:p>
          </table:table-cell>
          <table:table-cell office:value-type="string" table:style-name="ce3">
            <text:p>JOURNAL OF FOOD AND DRUG ANALYSIS</text:p>
          </table:table-cell>
          <table:table-cell office:value-type="float" office:value="2017" table:style-name="ce1">
            <text:p>201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19" table:style-name="ce1">
            <text:p>219</text:p>
          </table:table-cell>
          <table:table-cell office:value-type="float" office:value="234" table:style-name="ce1">
            <text:p>23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ou, YP </text:p>
            <text:p>Lin, YK </text:p>
            <text:p>Chen, CH </text:p>
            <text:p>Fang, JY</text:p>
          </table:table-cell>
          <table:table-cell office:value-type="string" table:style-name="ce4">
            <text:p>Recent Advances in Polymeric Nanosystems for Treating Cutaneous Melanoma and Its Metastasis</text:p>
          </table:table-cell>
          <table:table-cell office:value-type="string" table:style-name="ce3">
            <text:p>CURRENT PHARMACEUTICAL DESIGN</text:p>
          </table:table-cell>
          <table:table-cell office:value-type="float" office:value="2017" table:style-name="ce1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5301" table:style-name="ce1">
            <text:p>5301</text:p>
          </table:table-cell>
          <table:table-cell office:value-type="float" office:value="5314" table:style-name="ce1">
            <text:p>531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Xie, YT </text:p>
            <text:p>Gao, JM </text:p>
            <text:p>Wu, YP </text:p>
            <text:p>Tang, P </text:p>
            <text:p>Hide, G </text:p>
            <text:p>Lai, DH </text:p>
            <text:p>Lun, ZR</text:p>
          </table:table-cell>
          <table:table-cell office:value-type="string" table:style-name="ce4">
            <text:p>Recombinant alpha-actinin subunit antigens of Trichomonas vaginalis eas potential vaccine candidates in protecting against trichomoniasis</text:p>
          </table:table-cell>
          <table:table-cell office:value-type="string" table:style-name="ce3">
            <text:p>PARASITES &amp; VECTORS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1">
            <text:p>中醫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Reconstruction of Ageing by Yin-Yang Doctrine 陰陽觀點的老化修復論</text:p>
          </table:table-cell>
          <table:table-cell office:value-type="string" table:style-name="ce20">
            <text:p>Traditional Chinese Medicine 中醫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生物醫學系、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ML </text:p>
            <text:p>Cheng, ML </text:p>
            <text:p>Chang, SW </text:p>
            <text:p>Tang, HY </text:p>
            <text:p>Chiu, CT </text:p>
            <text:p>Yeh, CT </text:p>
            <text:p>Shiao, MS</text:p>
          </table:table-cell>
          <table:table-cell office:value-type="string" table:style-name="ce4">
            <text:p>Recovery of pan-genotypic and genotype-specific amino acid alterations in chronic hepatitis C after viral clearance: transition at the crossroad of metabolism and immunity</text:p>
          </table:table-cell>
          <table:table-cell office:value-type="string" table:style-name="ce3">
            <text:p>AMINO ACIDS</text:p>
          </table:table-cell>
          <table:table-cell office:value-type="float" office:value="2017" table:style-name="ce1">
            <text:p>201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291" table:style-name="ce1">
            <text:p>291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1">
            <text:p>中醫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Recursion of Life Cycle 生命興衰的可能回饋</text:p>
          </table:table-cell>
          <table:table-cell office:value-type="string" table:style-name="ce20">
            <text:p>Traditional Chinese Medicine 中醫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6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YC </text:p>
            <text:p>Chan, OW </text:p>
            <text:p>Chiang, MC </text:p>
            <text:p>Yang, PH </text:p>
            <text:p>Chu, SM </text:p>
            <text:p>Hsu, JF </text:p>
            <text:p>Fu, RH </text:p>
            <text:p>Lien, R</text:p>
          </table:table-cell>
          <table:table-cell office:value-type="string" table:style-name="ce4">
            <text:p>Red Blood Cell Transfusion and Clinical Outcomes in Extremely Low Birth Weight Preterm Infants</text:p>
          </table:table-cell>
          <table:table-cell office:value-type="string" table:style-name="ce3">
            <text:p>PEDIATRICS AND NEONATOLOGY</text:p>
          </table:table-cell>
          <table:table-cell office:value-type="float" office:value="2017" table:style-name="ce1">
            <text:p>2017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216" table:style-name="ce1">
            <text:p>216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u, YA </text:p>
            <text:p>Fan, PC </text:p>
            <text:p>Lee, CC </text:p>
            <text:p>Wu, VCC </text:p>
            <text:p>Tian, YC </text:p>
            <text:p>Yang, CW </text:p>
            <text:p>Chen, YC </text:p>
            <text:p>Chang, CH</text:p>
          </table:table-cell>
          <table:table-cell office:value-type="string" table:style-name="ce4">
            <text:p>Red cell distribution width associated with adverse cardiovascular outcomes in patients with chronic kidney disease</text:p>
          </table:table-cell>
          <table:table-cell office:value-type="string" table:style-name="ce3">
            <text:p>BMC NEPHROLOGY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o, CY </text:p>
            <text:p>Michaeloudes, C </text:p>
            <text:p>Bhavsar, PK </text:p>
            <text:p>Huang, CD </text:p>
            <text:p>Chang, PJ </text:p>
            <text:p>Wang, CH </text:p>
            <text:p>Kuo, HP </text:p>
            <text:p>Chung, KF</text:p>
          </table:table-cell>
          <table:table-cell office:value-type="string" table:style-name="ce4">
            <text:p>Reduced suppressive effect of beta(2)-adrenoceptor agonist on fibrocyte function in severe asthma</text:p>
          </table:table-cell>
          <table:table-cell office:value-type="string" table:style-name="ce3">
            <text:p>RESPIRATORY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KM </text:p>
            <text:p>Chen, CJ </text:p>
            <text:p>Shih, SR</text:p>
          </table:table-cell>
          <table:table-cell office:value-type="string" table:style-name="ce4">
            <text:p>Regulation Mechanisms of Viral IRES-Driven Translation</text:p>
          </table:table-cell>
          <table:table-cell office:value-type="string" table:style-name="ce3">
            <text:p>TRENDS IN MICROBIOLOGY</text:p>
          </table:table-cell>
          <table:table-cell office:value-type="float" office:value="2017" table:style-name="ce1">
            <text:p>2017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547" table:style-name="ce1">
            <text:p>547</text:p>
          </table:table-cell>
          <table:table-cell office:value-type="float" office:value="562" table:style-name="ce1">
            <text:p>562</text:p>
          </table:table-cell>
          <table:table-cell office:value-type="float" office:value="11.02" table:style-name="ce48">
            <text:p>11.0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WJ </text:p>
            <text:p>Hou, JN </text:p>
            <text:p>Chen, TH </text:p>
            <text:p>Perng, CY</text:p>
          </table:table-cell>
          <table:table-cell office:value-type="string" table:style-name="ce4">
            <text:p>REGULATION OF PROTEIN TRANSLATION IN MOSQUITO CELLS INFECTED BY DENGUE 2 VIRUS</text:p>
          </table:table-cell>
          <table:table-cell office:value-type="string" table:style-name="ce3">
            <text:p>AMERICAN JOURNAL OF TROPICAL MEDICINE AND HYGIENE</text:p>
          </table:table-cell>
          <table:table-cell office:value-type="float" office:value="2017" table:style-name="ce1">
            <text:p>2017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生物醫學研究所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n, SJ </text:p>
            <text:p>Chiang, MC </text:p>
            <text:p>Shih, HY </text:p>
            <text:p>Hsu, LS </text:p>
            <text:p>Yeh, TH </text:p>
            <text:p>Huang, YC </text:p>
            <text:p>Lin, CY </text:p>
            <text:p>Cheng, YC</text:p>
          </table:table-cell>
          <table:table-cell office:value-type="string" table:style-name="ce4">
            <text:p>Regulator of G protein signaling 2 (Rgs2) regulates neural crest development through Ppar delta-Sox10 cascade</text:p>
          </table:table-cell>
          <table:table-cell office:value-type="string" table:style-name="ce3">
            <text:p>BIOCHIMICA ET BIOPHYSICA ACTA-MOLECULAR CEL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864" table:style-name="ce1">
            <text:p>1864</text:p>
          </table:table-cell>
          <table:table-cell office:value-type="float" office:value="3" table:style-name="ce1">
            <text:p>3</text:p>
          </table:table-cell>
          <table:table-cell office:value-type="float" office:value="463" table:style-name="ce1">
            <text:p>463</text:p>
          </table:table-cell>
          <table:table-cell office:value-type="float" office:value="474" table:style-name="ce1">
            <text:p>47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16">
            <text:p>Hsieh, RL </text:p>
            <text:p>Su, CT </text:p>
            <text:p>Shiue, HS </text:p>
            <text:p>Chen, WJ </text:p>
            <text:p>Huang, SR </text:p>
            <text:p>Lin, YC </text:p>
            <text:p>Lin, MI </text:p>
            <text:p>Mu, SC </text:p>
            <text:p>Chen, RJ </text:p>
            <text:p>Hsueh, YM</text:p>
          </table:table-cell>
          <table:table-cell office:value-type="string" table:style-name="ce32">
            <text:p>Relation of polymorphism of arsenic metabolism genes to arsenic methylation capacity and developmental delay in preschool children in Taiwan</text:p>
          </table:table-cell>
          <table:table-cell office:value-type="string" table:style-name="ce33">
            <text:p>TOXICOLOGY AND APPLIED PHARMACOLOGY</text:p>
          </table:table-cell>
          <table:table-cell office:value-type="float" office:value="2017" table:style-name="ce15">
            <text:p>2017</text:p>
          </table:table-cell>
          <table:table-cell office:value-type="float" office:value="321" table:style-name="ce15">
            <text:p>321</text:p>
          </table:table-cell>
          <table:table-cell table:style-name="ce15"/>
          <table:table-cell office:value-type="float" office:value="37" table:style-name="ce15">
            <text:p>37</text:p>
          </table:table-cell>
          <table:table-cell office:value-type="float" office:value="47" table:style-name="ce15">
            <text:p>47</text:p>
          </table:table-cell>
          <table:table-cell table:style-name="ce15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YC </text:p>
            <text:p>Hwang-Gu, SL </text:p>
            <text:p>Ni, HC </text:p>
            <text:p>Liang, SHY </text:p>
            <text:p>Lin, HY </text:p>
            <text:p>Lin, CF </text:p>
            <text:p>Tseng, YH </text:p>
            <text:p>Gau, SSF</text:p>
          </table:table-cell>
          <table:table-cell office:value-type="string" table:style-name="ce4">
            <text:p>Relationship between parenting stress and informant discrepancies on symptoms of ADHD/ODD and internalizing behaviors in preschool children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35">
            <text:p>職能治療學系</text:p>
          </table:table-cell>
          <table:table-cell office:value-type="string" table:style-name="ce28">
            <text:p>醫學院</text:p>
          </table:table-cell>
          <table:table-cell office:value-type="string" table:style-name="ce16">
            <text:p>Chen, YC </text:p>
            <text:p>Hwang-Gu, SL </text:p>
            <text:p>Ni, HC </text:p>
            <text:p>Liang, SHY </text:p>
            <text:p>Lin, HY </text:p>
            <text:p>Lin, CF </text:p>
            <text:p>Tseng, YH </text:p>
            <text:p>Gau, SSF</text:p>
          </table:table-cell>
          <table:table-cell office:value-type="string" table:style-name="ce4">
            <text:p>Relationship between parenting stress and informant discrepancies on symptoms of ADHD/ODD and internalizing behaviors in preschool children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Hsieh, TH </text:p>
            <text:p>Kang, JW </text:p>
            <text:p>Lai, JH </text:p>
            <text:p>Huang, YZ </text:p>
            <text:p>Rotenberg, A </text:p>
            <text:p>Chen, KY </text:p>
            <text:p>Wang, JY </text:p>
            <text:p>Chan, SY </text:p>
            <text:p>Chen, SC </text:p>
            <text:p>Chiang, YH </text:p>
            <text:p>Peng, CW</text:p>
          </table:table-cell>
          <table:table-cell office:value-type="string" table:style-name="ce4">
            <text:p>Relationship of mechanical impact magnitude to neurologic dysfunction severity in a rat traumatic brain injury model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Fu, TC </text:p>
            <text:p>Lin, YC </text:p>
            <text:p>Soh-Ching, NG </text:p>
            <text:p>Wang, JS </text:p>
            <text:p>Yeh, CH</text:p>
          </table:table-cell>
          <table:table-cell office:value-type="string" table:style-name="ce4">
            <text:p>Relationships between Functional Capacity and Hemodynamic Characteristics in Patients with Peripheral Arterial Disease</text:p>
          </table:table-cell>
          <table:table-cell office:value-type="string" table:style-name="ce3">
            <text:p>FASEB JOURNAL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、E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Tsai, ZR </text:p>
            <text:p>Chang, YZ </text:p>
            <text:p>Zhang, HW </text:p>
            <text:p>Lin, CT</text:p>
          </table:table-cell>
          <table:table-cell office:value-type="string" table:style-name="ce4">
            <text:p>Relax the chaos-model-based human behavior by electrical stimulation therapy design</text:p>
          </table:table-cell>
          <table:table-cell office:value-type="string" table:style-name="ce3">
            <text:p>COMPUTERS IN HUMAN BEHAVIOR</text:p>
          </table:table-cell>
          <table:table-cell office:value-type="float" office:value="2017" table:style-name="ce1">
            <text:p>2017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Yang, CL </text:p>
            <text:p>Chen, JP </text:p>
            <text:p>Wei, KC </text:p>
            <text:p>Chen, JY </text:p>
            <text:p>Huang, CW </text:p>
            <text:p>Liao, ZX</text:p>
          </table:table-cell>
          <table:table-cell office:value-type="string" table:style-name="ce4">
            <text:p>Release of Doxorubicin by a Folate-Grafted, Chitosan-Coated Magnetic Nanoparticle</text:p>
          </table:table-cell>
          <table:table-cell office:value-type="string" table:style-name="ce3">
            <text:p>NANOMATERIAL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物理治療學系、電機工程學系、醫療機電工程研究所</text:p>
          </table:table-cell>
          <table:table-cell office:value-type="string" table:style-name="ce28">
            <text:p>醫、工</text:p>
          </table:table-cell>
          <table:table-cell office:value-type="string" table:style-name="ce2">
            <text:p>Ng, HH </text:p>
            <text:p>Lin, WY </text:p>
            <text:p>Lei, KF </text:p>
            <text:p>Cheng, CH </text:p>
            <text:p>Jeng, SC </text:p>
            <text:p>Lin, YH</text:p>
          </table:table-cell>
          <table:table-cell office:value-type="string" table:style-name="ce4">
            <text:p>Reliability of mechanomyographic amplitude measurements for trunk muscles during maximal voluntary isometric contraction</text:p>
          </table:table-cell>
          <table:table-cell office:value-type="string" table:style-name="ce3">
            <text:p>JOURNAL OF BACK AND MUSCULOSKELETAL REHABILITATION</text:p>
          </table:table-cell>
          <table:table-cell office:value-type="float" office:value="2017" table:style-name="ce1">
            <text:p>2017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979" table:style-name="ce1">
            <text:p>979</text:p>
          </table:table-cell>
          <table:table-cell office:value-type="float" office:value="985" table:style-name="ce1">
            <text:p>98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8">
            <text:p>護理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Kung, PC </text:p>
            <text:p>Yeh, MC </text:p>
            <text:p>Lai, MK </text:p>
            <text:p>Liu, HE</text:p>
          </table:table-cell>
          <table:table-cell office:value-type="string" table:style-name="ce4">
            <text:p>Renal Transplant Recipients: The Factors Related to Immunosuppressive Medication Adherence Based on the Health Belief Model</text:p>
          </table:table-cell>
          <table:table-cell office:value-type="string" table:style-name="ce3">
            <text:p>JOURNAL OF NURSING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92" table:style-name="ce1">
            <text:p>392</text:p>
          </table:table-cell>
          <table:table-cell office:value-type="float" office:value="397" table:style-name="ce1">
            <text:p>39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, YH </text:p>
            <text:p>Kuo, CT</text:p>
          </table:table-cell>
          <table:table-cell office:value-type="string" table:style-name="ce4">
            <text:p>REPLY: Mortality and Acute Kidney Injury in Asians With Atrial Fibrillation Treated With Dabigatran or Warfarin</text:p>
          </table:table-cell>
          <table:table-cell office:value-type="string" table:style-name="ce3">
            <text:p>JOURNAL OF THE AMERICAN COLLEGE OF CARDIOLOGY</text:p>
          </table:table-cell>
          <table:table-cell office:value-type="float" office:value="2017" table:style-name="ce1">
            <text:p>2017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2471" table:style-name="ce1">
            <text:p>2471</text:p>
          </table:table-cell>
          <table:table-cell office:value-type="float" office:value="2472" table:style-name="ce1">
            <text:p>2472</text:p>
          </table:table-cell>
          <table:table-cell table:style-name="ce49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u, B </text:p>
            <text:p>Chiu, IS </text:p>
            <text:p>Lai, CS</text:p>
          </table:table-cell>
          <table:table-cell office:value-type="string" table:style-name="ce4">
            <text:p>Reprint of: Improvements on thermal stability of graphene and top gate graphene transistors by Ar annealing</text:p>
          </table:table-cell>
          <table:table-cell office:value-type="string" table:style-name="ce3">
            <text:p>VACUUM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5">
            <text:p>Lee, Chun-Liang(1); Chen, Yang(1); Huang, Yu-Rang(1)</text:p>
          </table:table-cell>
          <table:table-cell office:value-type="string" table:style-name="ce13">
            <text:p>Reputation management for efficient message transmission in vehicular AD HOC networks</text:p>
          </table:table-cell>
          <table:table-cell office:value-type="string" table:style-name="ce25">
            <text:p>International Journal of Innovative Computing, Information and Control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13, n 2</text:p>
          </table:table-cell>
          <table:table-cell table:style-name="ce1"/>
          <table:table-cell office:value-type="string" table:style-name="ce51">
            <text:p>p 535-546</text:p>
          </table:table-cell>
          <table:table-cell table:number-columns-repeated="2" table:style-name="ce1"/>
          <table:table-cell table:number-columns-repeated="16371" table:style-name="ce24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ee, M </text:p>
            <text:p>Ovbiagele, B</text:p>
          </table:table-cell>
          <table:table-cell office:value-type="string" table:style-name="ce4">
            <text:p>Response by Lee and Ovbiagele to Letter Regarding Article, "Antiplatelet Regimen for Patients With Breakthrough Strokes While on Aspirin: A Systematic Review and Meta-Analysis"</text:p>
          </table:table-cell>
          <table:table-cell office:value-type="string" table:style-name="ce3">
            <text:p>STROKE</text:p>
          </table:table-cell>
          <table:table-cell office:value-type="float" office:value="2017" table:style-name="ce1">
            <text:p>2017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312</text:p>
          </table:table-cell>
          <table:table-cell office:value-type="string" table:style-name="ce1">
            <text:p>E312</text:p>
          </table:table-cell>
          <table:table-cell table:style-name="ce1"/>
          <table:table-cell table:number-columns-repeated="16371" table:style-name="ce17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M </text:p>
            <text:p>Ovbiagele, B</text:p>
          </table:table-cell>
          <table:table-cell office:value-type="string" table:style-name="ce4">
            <text:p>Response by Lee and Ovbiagele to Letter Regarding Article, "Pioglitazone for Secondary Stroke Prevention: A Systematic Review and Meta-Analysis"</text:p>
          </table:table-cell>
          <table:table-cell office:value-type="string" table:style-name="ce3">
            <text:p>STROKE</text:p>
          </table:table-cell>
          <table:table-cell office:value-type="float" office:value="2017" table:style-name="ce1">
            <text:p>2017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136</text:p>
          </table:table-cell>
          <table:table-cell office:value-type="string" table:style-name="ce1">
            <text:p>E136</text:p>
          </table:table-cell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M </text:p>
            <text:p>Saver, JL </text:p>
            <text:p>Ovbiagele, B</text:p>
          </table:table-cell>
          <table:table-cell office:value-type="string" table:style-name="ce4">
            <text:p>Response by Lee et al to Letter Regarding Article, "Pioglitazone for Secondary Stroke Prevention: A Systematic Review and Meta-Analysis"</text:p>
          </table:table-cell>
          <table:table-cell office:value-type="string" table:style-name="ce3">
            <text:p>STROKE</text:p>
          </table:table-cell>
          <table:table-cell office:value-type="float" office:value="2017" table:style-name="ce1">
            <text:p>2017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172</text:p>
          </table:table-cell>
          <table:table-cell office:value-type="string" table:style-name="ce1">
            <text:p>E172</text:p>
          </table:table-cell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en, CH </text:p>
            <text:p>Chen, SH </text:p>
            <text:p>Kuo, CY </text:p>
            <text:p>Li, ML </text:p>
            <text:p>Chen, JP</text:p>
          </table:table-cell>
          <table:table-cell office:value-type="string" table:style-name="ce4">
            <text:p>Response of Dermal Fibroblasts to Biochemical and Physical Cues in Aligned Polycaprolactone/Silk Fibroin Nanofiber Scaffolds for Application in Tendon Tissue Engineering</text:p>
          </table:table-cell>
          <table:table-cell office:value-type="string" table:style-name="ce3">
            <text:p>NANOMATERIAL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SJ </text:p>
            <text:p>Huang, TW</text:p>
          </table:table-cell>
          <table:table-cell office:value-type="string" table:style-name="ce4">
            <text:p>Response to Letter to the Editor on "The outcome of unstable proximal femoral fracture treated with reverse LISS plates"</text:p>
          </table:table-cell>
          <table:table-cell office:value-type="string" table:style-name="ce3">
            <text:p>INJURY-INTERNATIONAL JOURNAL OF THE CARE OF THE INJURED</text:p>
          </table:table-cell>
          <table:table-cell office:value-type="float" office:value="2017" table:style-name="ce1">
            <text:p>2017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2609" table:style-name="ce1">
            <text:p>2609</text:p>
          </table:table-cell>
          <table:table-cell office:value-type="float" office:value="2610" table:style-name="ce1">
            <text:p>261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務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Lai, HM </text:p>
            <text:p>Chiu, SYH</text:p>
          </table:table-cell>
          <table:table-cell office:value-type="string" table:style-name="ce4">
            <text:p>Responses from Lai et al. to the questions of Sanjeevan et al. on the article 'Long-term effectiveness of school-based children oral hygiene program on oral health after 10-year follow-up'</text:p>
          </table:table-cell>
          <table:table-cell office:value-type="string" table:style-name="ce3">
            <text:p>COMMUNITY DENTISTRY AND ORAL EPIDEMIOLOGY</text:p>
          </table:table-cell>
          <table:table-cell office:value-type="float" office:value="2017" table:style-name="ce1">
            <text:p>2017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91" table:style-name="ce1">
            <text:p>191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職能治療學系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eng, CH </text:p>
            <text:p>Niddam, DM </text:p>
            <text:p>Hsu, SC </text:p>
            <text:p>Liu, CY </text:p>
            <text:p>Tsai, SY</text:p>
          </table:table-cell>
          <table:table-cell office:value-type="string" table:style-name="ce4">
            <text:p>Resting GABA concentration predicts inhibitory control during an auditory Go-Nogo task</text:p>
          </table:table-cell>
          <table:table-cell office:value-type="string" table:style-name="ce3">
            <text:p>EXPERIMENTAL BRAIN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35" table:style-name="ce1">
            <text:p>235</text:p>
          </table:table-cell>
          <table:table-cell office:value-type="float" office:value="12" table:style-name="ce1">
            <text:p>12</text:p>
          </table:table-cell>
          <table:table-cell office:value-type="float" office:value="3833" table:style-name="ce1">
            <text:p>3833</text:p>
          </table:table-cell>
          <table:table-cell office:value-type="float" office:value="3841" table:style-name="ce1">
            <text:p>384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CW </text:p>
            <text:p>Sung, HC </text:p>
            <text:p>Lin, SR </text:p>
            <text:p>Wu, CW </text:p>
            <text:p>Lee, CW </text:p>
            <text:p>Lee, IT </text:p>
            <text:p>Yang, YF </text:p>
            <text:p>Yu, IS </text:p>
            <text:p>Lin, SW </text:p>
            <text:p>Chiang, MH </text:p>
            <text:p>Liang, CJ </text:p>
            <text:p>Chen, YL</text:p>
          </table:table-cell>
          <table:table-cell office:value-type="string" table:style-name="ce4">
            <text:p>Resveratrol attenuates ICAM-1 expression and monocyte adhesiveness to TNF-alpha-treated endothelial cells: evidence for an anti-inflammatory cascade mediated by the miR-221/222/AMPK/p38/NF-kappa Bpathwa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理暨藥理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ang, CM </text:p>
            <text:p>Chen, YW </text:p>
            <text:p>Chi, PL </text:p>
            <text:p>Lin, CC </text:p>
            <text:p>Hsiao, LD</text:p>
          </table:table-cell>
          <table:table-cell office:value-type="string" table:style-name="ce4">
            <text:p>Resveratrol inhibits BK-induced COX-2 transcription by suppressing acetylation of AP-1 and NF-kappa B in human rheumatoid arthritis synovial fibroblasts</text:p>
          </table:table-cell>
          <table:table-cell office:value-type="string" table:style-name="ce3">
            <text:p>BIOCHEMICAL 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uang, TH </text:p>
            <text:p>Chen, CC </text:p>
            <text:p>Liu, HM </text:p>
            <text:p>Lee, TY </text:p>
            <text:p>Shieh, SH</text:p>
          </table:table-cell>
          <table:table-cell office:value-type="string" table:style-name="ce4">
            <text:p>Resveratrol Pretreatment Attenuates Concanavalin A-induced Hepatitis through Reverse of Aberration in the Immune Response and Regenerative Capacity in Aged Mice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en, WT </text:p>
            <text:p>Lee, MS </text:p>
            <text:p>Chang, CL </text:p>
            <text:p>Chiu, CT </text:p>
            <text:p>Chang, ML</text:p>
          </table:table-cell>
          <table:table-cell office:value-type="string" table:style-name="ce4">
            <text:p>Retinol-binding protein-4 expression marks the short-term mortality of critically ill patients with underlying liver disease: Lipid, but not glucose, matter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aliya-Perumal, AK </text:p>
            <text:p>Lu, ML </text:p>
            <text:p>Luo, CA </text:p>
            <text:p>Tsai, TT </text:p>
            <text:p>Lai, PL </text:p>
            <text:p>Chen, LH </text:p>
            <text:p>Chen, WJ </text:p>
            <text:p>Niu, CC</text:p>
          </table:table-cell>
          <table:table-cell office:value-type="string" table:style-name="ce4">
            <text:p>Retrospective radiological outcome analysis following teriparatide use in elderly patients undergoing multilevel instrumented lumbar fusion surgery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Wu, JJ </text:p>
            <text:p>Lin, YJ</text:p>
          </table:table-cell>
          <table:table-cell office:value-type="string" table:style-name="ce4">
            <text:p>Revisit the adhesive contact between a nanoscale rigid sphere and an elastic half-space: considering the effect of sphere size</text:p>
          </table:table-cell>
          <table:table-cell office:value-type="string" table:style-name="ce3">
            <text:p>JOURNAL OF ADHESION SCIENCE AND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u, HC </text:p>
            <text:p>Wang, HY </text:p>
            <text:p>Peng, LY </text:p>
            <text:p>Wang, HC </text:p>
            <text:p>Kao, HL </text:p>
            <text:p>Hu, CW </text:p>
            <text:p>Xuan, R</text:p>
          </table:table-cell>
          <table:table-cell office:value-type="string" table:style-name="ce4">
            <text:p>RF Performance of In Situ SiNx Gate Dielectric AlGaN/GaN MISHEMT on 6-in Silicon-on-Insulator Substrate</text:p>
          </table:table-cell>
          <table:table-cell office:value-type="string" table:style-name="ce3">
            <text:p>IEEE TRANSACTIONS ON ELECTRON DEVICES</text:p>
          </table:table-cell>
          <table:table-cell office:value-type="float" office:value="2017" table:style-name="ce1">
            <text:p>2017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4065" table:style-name="ce1">
            <text:p>4065</text:p>
          </table:table-cell>
          <table:table-cell office:value-type="float" office:value="4070" table:style-name="ce1">
            <text:p>407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解剖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n, YM </text:p>
            <text:p>Chu, PH </text:p>
            <text:p>Li, YZ </text:p>
            <text:p>Ouyang, P</text:p>
          </table:table-cell>
          <table:table-cell office:value-type="string" table:style-name="ce4">
            <text:p>Ribosomal protein pNO40 mediates nucleolar sequestration of SR family splicing factors and its overexpression impairs mRNA metabolism</text:p>
          </table:table-cell>
          <table:table-cell office:value-type="string" table:style-name="ce3">
            <text:p>CELLULAR SIGNALLING</text:p>
          </table:table-cell>
          <table:table-cell office:value-type="float" office:value="2017" table:style-name="ce1">
            <text:p>2017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6">
            <text:p>職能治療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ang, HH </text:p>
            <text:p>Chen, YM </text:p>
            <text:p>Huang, HW</text:p>
          </table:table-cell>
          <table:table-cell office:value-type="string" table:style-name="ce4">
            <text:p>Ride-On Car Training for Behavioral Changes in Mobility and Socialization Among Young Children With Disabilities</text:p>
          </table:table-cell>
          <table:table-cell office:value-type="string" table:style-name="ce3">
            <text:p>PEDIATRIC PHYSICAL THERAPY</text:p>
          </table:table-cell>
          <table:table-cell office:value-type="float" office:value="2017" table:style-name="ce1">
            <text:p>201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07" table:style-name="ce1">
            <text:p>207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8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angkun, WC </text:p>
            <text:p>Lin, HC </text:p>
            <text:p>Chang, YT </text:p>
            <text:p>Jian, CE </text:p>
            <text:p>Fan, HC </text:p>
            <text:p>Chen, KH </text:p>
            <text:p>Liu, YF </text:p>
            <text:p>Hsu, HM </text:p>
            <text:p>Fan, HL </text:p>
            <text:p>Yao, CT </text:p>
            <text:p>Chu, CM </text:p>
            <text:p>Su, SL </text:p>
            <text:p>Chang, CW</text:p>
          </table:table-cell>
          <table:table-cell office:value-type="string" table:style-name="ce4">
            <text:p>Risk analysis of colorectal cancer incidence by gene expression analysis</text:p>
          </table:table-cell>
          <table:table-cell office:value-type="string" table:style-name="ce3">
            <text:p>PEERJ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B </text:p>
            <text:p>Hsiao, YH </text:p>
            <text:p>Wu, T </text:p>
            <text:p>Hsih, MS </text:p>
            <text:p>Tassaneeyakul, W </text:p>
            <text:p>Jorns, TP </text:p>
            <text:p>Sukasem, C </text:p>
            <text:p>Hsu, CN </text:p>
            <text:p>Su, SC </text:p>
            <text:p>Chang, WC </text:p>
            <text:p>Hui, RCY </text:p>
            <text:p>Chu, CY </text:p>
            <text:p>Chen, YJ </text:p>
            <text:p>Wu, CY </text:p>
            <text:p>Hsu, CK </text:p>
            <text:p>Chiu, TM </text:p>
            <text:p>Sun, PL </text:p>
            <text:p>Lee, HE </text:p>
            <text:p>Yang, CY </text:p>
            <text:p>Kao, PH </text:p>
            <text:p>Yang, CH </text:p>
            <text:p>Ho, HC </text:p>
            <text:p>Lin, JY </text:p>
            <text:p>Chang, YC </text:p>
            <text:p>Chen, MJ </text:p>
            <text:p>Lu, CW </text:p>
            <text:p>Ng, CY </text:p>
            <text:p>Kuo, KL </text:p>
            <text:p>Lin, CY </text:p>
            <text:p>Yang, CS </text:p>
            <text:p>Chen, DP </text:p>
            <text:p>Chang, PY </text:p>
            <text:p>Wu, TL </text:p>
            <text:p>Lin, YJ </text:p>
            <text:p>Weng, YC </text:p>
            <text:p>Kuo, TT </text:p>
            <text:p>Hung, SI </text:p>
            <text:p>Chung, WH</text:p>
          </table:table-cell>
          <table:table-cell office:value-type="string" table:style-name="ce4">
            <text:p>Risk and association of HLA with oxcarbazepine-induced cutaneous adverse reactions in Asians</text:p>
          </table:table-cell>
          <table:table-cell office:value-type="string" table:style-name="ce3">
            <text:p>NEUROLOGY</text:p>
          </table:table-cell>
          <table:table-cell office:value-type="float" office:value="2017" table:style-name="ce1">
            <text:p>2017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8.32" table:style-name="ce48">
            <text:p>8.3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en, CT </text:p>
            <text:p>Fu, JY </text:p>
            <text:p>Wu, CF </text:p>
            <text:p>Liu, YH </text:p>
            <text:p>Wu, CY </text:p>
            <text:p>Hsieh, MJ </text:p>
            <text:p>Wu, YC </text:p>
            <text:p>Tsai, YH</text:p>
          </table:table-cell>
          <table:table-cell office:value-type="string" table:style-name="ce4">
            <text:p>Risk factors for relapse of resectable pathologic N2 non small lung cancer and prediction model for time-to-progression</text:p>
          </table:table-cell>
          <table:table-cell office:value-type="string" table:style-name="ce3">
            <text:p>BIOMEDICAL JOURNAL</text:p>
          </table:table-cell>
          <table:table-cell office:value-type="float" office:value="2017" table:style-name="ce1">
            <text:p>2017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Sung, PH </text:p>
            <text:p>Yang, YH </text:p>
            <text:p>Chiang, HJ </text:p>
            <text:p>Chiang, JY </text:p>
            <text:p>Chen, CJ </text:p>
            <text:p>Liu, CT </text:p>
            <text:p>Yu, CM </text:p>
            <text:p>Yip, HK</text:p>
          </table:table-cell>
          <table:table-cell office:value-type="string" table:style-name="ce4">
            <text:p>Risk of aortic aneurysm and dissection in patients with autosomal-dominant polycystic kidney disease: a nationwide population-based cohort study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7594" table:style-name="ce1">
            <text:p>57594</text:p>
          </table:table-cell>
          <table:table-cell office:value-type="float" office:value="57604" table:style-name="ce1">
            <text:p>57604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公衛暨寄生蟲學科(生醫所)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DY </text:p>
            <text:p>See, LC </text:p>
            <text:p>Liu, JR </text:p>
            <text:p>Chuang, CK </text:p>
            <text:p>Pang, ST </text:p>
            <text:p>Hsieh, IC </text:p>
            <text:p>Wen, MS </text:p>
            <text:p>Chen, TH </text:p>
            <text:p>Lin, YC </text:p>
            <text:p>Liaw, CC </text:p>
            <text:p>Hsu, CL </text:p>
            <text:p>Chang, JWC </text:p>
            <text:p>Kuo, CF </text:p>
            <text:p>Huang, WK</text:p>
          </table:table-cell>
          <table:table-cell office:value-type="string" table:style-name="ce4">
            <text:p>Risk of Cardiovascular Ischemic Events After Surgical Castration and Gonadotropin-Releasing Hormone Agonist Therapy for Prostate Cancer: A Nationwide Cohort Study</text:p>
          </table:table-cell>
          <table:table-cell office:value-type="string" table:style-name="ce3">
            <text:p>JOURNAL OF CLINICAL ONCOLOGY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697" table:style-name="ce1">
            <text:p>3697</text:p>
          </table:table-cell>
          <table:table-cell office:value-type="string" table:style-name="ce1">
            <text:p>+</text:p>
          </table:table-cell>
          <table:table-cell office:value-type="float" office:value="24.01" table:style-name="ce48">
            <text:p>24.0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Y </text:p>
            <text:p>Yang, YH </text:p>
            <text:p>Lee, CP </text:p>
            <text:p>Wang, TY </text:p>
            <text:p>Cheng, BH </text:p>
            <text:p>Huang, YC </text:p>
            <text:p>Chen, PC </text:p>
            <text:p>Liang, SHY </text:p>
            <text:p>Dewey, M </text:p>
            <text:p>Chen, VCH</text:p>
          </table:table-cell>
          <table:table-cell office:value-type="string" table:style-name="ce4">
            <text:p>Risk of depression following uterine cancer: A nationwide population-based study</text:p>
          </table:table-cell>
          <table:table-cell office:value-type="string" table:style-name="ce3">
            <text:p>PSYCHO-ONCOLOGY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770" table:style-name="ce1">
            <text:p>1770</text:p>
          </table:table-cell>
          <table:table-cell office:value-type="float" office:value="1776" table:style-name="ce1">
            <text:p>177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en, YH </text:p>
            <text:p>Wei, HT </text:p>
            <text:p>Bai, YM </text:p>
            <text:p>Hsu, JW </text:p>
            <text:p>Huang, KL </text:p>
            <text:p>Su, TP </text:p>
            <text:p>Li, CT </text:p>
            <text:p>Lin, WC </text:p>
            <text:p>Wu, YH </text:p>
            <text:p>Pan, TL </text:p>
            <text:p>Chen, TJ </text:p>
            <text:p>Tsai, SJ </text:p>
            <text:p>Chen, MH</text:p>
          </table:table-cell>
          <table:table-cell office:value-type="string" table:style-name="ce4">
            <text:p>Risk of Epilepsy in Individuals With Posttraumatic Stress Disorder: A Nationwide Longitudinal Study</text:p>
          </table:table-cell>
          <table:table-cell office:value-type="string" table:style-name="ce3">
            <text:p>PSYCHOSOMATIC MEDICINE</text:p>
          </table:table-cell>
          <table:table-cell office:value-type="float" office:value="2017" table:style-name="ce1">
            <text:p>2017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664" table:style-name="ce1">
            <text:p>664</text:p>
          </table:table-cell>
          <table:table-cell office:value-type="float" office:value="669" table:style-name="ce1">
            <text:p>66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MTG </text:p>
            <text:p>Chang, SS </text:p>
            <text:p>Lee, SH </text:p>
            <text:p>Chen, ST </text:p>
            <text:p>Weng, YC </text:p>
            <text:p>Porta, L </text:p>
            <text:p>Wu, JY </text:p>
            <text:p>Lee, CC</text:p>
          </table:table-cell>
          <table:table-cell office:value-type="string" table:style-name="ce4">
            <text:p>Risk of gastrointestinal perforation in patients taking oral fluoroquinolone therapy: an analysis of nationally representative cohort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186</text:p>
          </table:table-cell>
          <table:table-cell office:value-type="string" table:style-name="ce1">
            <text:p>S18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CW </text:p>
            <text:p>Wu, JY </text:p>
            <text:p>Lee, MTG </text:p>
            <text:p>Lai, CC </text:p>
            <text:p>Wu, IL </text:p>
            <text:p>Tsai, YW </text:p>
            <text:p>Chang, SS </text:p>
            <text:p>Lee, CC</text:p>
          </table:table-cell>
          <table:table-cell office:value-type="string" table:style-name="ce4">
            <text:p>Risk of incident active tuberculosis disease in patients treated with non-steroidal anti-inflammatory drugs: a population-based study</text:p>
          </table:table-cell>
          <table:table-cell office:value-type="string" table:style-name="ce3">
            <text:p>BMC PULMONARY MEDICINE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i, CC </text:p>
            <text:p>Chen, TH </text:p>
            <text:p>Wang, SH </text:p>
            <text:p>Tung, TH</text:p>
          </table:table-cell>
          <table:table-cell office:value-type="string" table:style-name="ce4">
            <text:p>Risk of Suicidality in People with Psoriasis: A Systematic Review and Meta-Analysis of Cohort Studies</text:p>
          </table:table-cell>
          <table:table-cell office:value-type="string" table:style-name="ce3">
            <text:p>AMERICAN JOURNAL OF CLINICAL DERMATOLOGY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21" table:style-name="ce1">
            <text:p>621</text:p>
          </table:table-cell>
          <table:table-cell office:value-type="float" office:value="627" table:style-name="ce1">
            <text:p>62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MH </text:p>
            <text:p>Pan, TL </text:p>
            <text:p>Lan, WH </text:p>
            <text:p>Hsu, JW </text:p>
            <text:p>Huang, KL </text:p>
            <text:p>Su, TP </text:p>
            <text:p>Li, CT </text:p>
            <text:p>Lin, WC </text:p>
            <text:p>Wei, HT </text:p>
            <text:p>Chen, TJ </text:p>
            <text:p>Bai, YM</text:p>
          </table:table-cell>
          <table:table-cell office:value-type="string" table:style-name="ce4">
            <text:p>Risk of Suicide Attempts Among Adolescents and Young Adults With Autism Spectrum Disorder: A Nationwide Longitudinal Follow-Up Study</text:p>
          </table:table-cell>
          <table:table-cell office:value-type="string" table:style-name="ce3">
            <text:p>JOURNAL OF CLINICAL PSYCHIATRY</text:p>
          </table:table-cell>
          <table:table-cell office:value-type="float" office:value="2017" table:style-name="ce1">
            <text:p>2017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1174</text:p>
          </table:table-cell>
          <table:table-cell office:value-type="string" table:style-name="ce1">
            <text:p>E1179</text:p>
          </table:table-cell>
          <table:table-cell office:value-type="float" office:value="5.29" table:style-name="ce48">
            <text:p>5.2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, CC </text:p>
            <text:p>Tung, TH </text:p>
            <text:p>Wang, J </text:p>
            <text:p>Lin, YS </text:p>
            <text:p>Chen, YF </text:p>
            <text:p>Hsu, TK </text:p>
            <text:p>Wang, SH</text:p>
          </table:table-cell>
          <table:table-cell office:value-type="string" table:style-name="ce4">
            <text:p>Risk of Uveitis Among People With Psoriasis A Nationwide Cohort Study</text:p>
          </table:table-cell>
          <table:table-cell office:value-type="string" table:style-name="ce3">
            <text:p>JAMA OPHTHALMOLOGY</text:p>
          </table:table-cell>
          <table:table-cell office:value-type="float" office:value="2017" table:style-name="ce1">
            <text:p>2017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">
            <text:p>5</text:p>
          </table:table-cell>
          <table:table-cell office:value-type="float" office:value="415" table:style-name="ce1">
            <text:p>415</text:p>
          </table:table-cell>
          <table:table-cell office:value-type="float" office:value="422" table:style-name="ce1">
            <text:p>422</text:p>
          </table:table-cell>
          <table:table-cell office:value-type="float" office:value="5.62" table:style-name="ce48">
            <text:p>5.6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、生物醫學研究所、公衛暨寄生蟲學科(生醫所)、資訊工程學系、生物醫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Lin, CC </text:p>
            <text:p>Lee, CC </text:p>
            <text:p>Lin, SH </text:p>
            <text:p>Huang, PJ </text:p>
            <text:p>Li, HP </text:p>
            <text:p>Chang, YS </text:p>
            <text:p>Tang, P </text:p>
            <text:p>Chao, M</text:p>
          </table:table-cell>
          <table:table-cell office:value-type="string" table:style-name="ce4">
            <text:p>RNA recombination in Hepatitis delta virus: Identification of a novel naturally occurring recombinant</text:p>
          </table:table-cell>
          <table:table-cell office:value-type="string" table:style-name="ce3">
            <text:p>JOURNAL OF MICROBIOLOGY IMMUNOLOGY AND INFECTION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771" table:style-name="ce1">
            <text:p>771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an, HC </text:p>
            <text:p>Pang, ST </text:p>
            <text:p>Wu, CT </text:p>
            <text:p>Chang, YH </text:p>
            <text:p>Liu, CY </text:p>
            <text:p>Chuang, CK </text:p>
            <text:p>Lin, PH</text:p>
          </table:table-cell>
          <table:table-cell office:value-type="string" table:style-name="ce4">
            <text:p>Robot-assisted laparoendoscopic single site adrenalectomy: A comparison of 3 different port platforms with 3 case reports</text:p>
          </table:table-cell>
          <table:table-cell office:value-type="string" table:style-name="ce3">
            <text:p>MEDICINE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Jeng, KS </text:p>
            <text:p>Jeng, CJ </text:p>
            <text:p>Jeng, WJ </text:p>
            <text:p>Chang, CF </text:p>
            <text:p>Sheen, IS</text:p>
          </table:table-cell>
          <table:table-cell office:value-type="string" table:style-name="ce4">
            <text:p>Role of C-X-C chemokine ligand 12/C-X-C chemokine receptor 4 in the progression of hepatocellular carcinoma</text:p>
          </table:table-cell>
          <table:table-cell office:value-type="string" table:style-name="ce3">
            <text:p>ONCOLOGY LETTERS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905" table:style-name="ce1">
            <text:p>1905</text:p>
          </table:table-cell>
          <table:table-cell office:value-type="float" office:value="1910" table:style-name="ce1">
            <text:p>191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ee, WJ </text:p>
            <text:p>Huang, EY </text:p>
            <text:p>Tsai, CM </text:p>
            <text:p>Kuo, KC </text:p>
            <text:p>Huang, YC </text:p>
            <text:p>Hsieh, KS </text:p>
            <text:p>Niu, CK </text:p>
            <text:p>Yu, HR</text:p>
          </table:table-cell>
          <table:table-cell office:value-type="string" table:style-name="ce4">
            <text:p>Role of Serum Mycoplasma pneumoniae IgA, IgM, and IgG in the Diagnosis of Mycoplasma pneumoniae-Related Pneumonia in School-Age Children and Adolescents</text:p>
          </table:table-cell>
          <table:table-cell office:value-type="string" table:style-name="ce3">
            <text:p>CLINICAL AND VACCINE IMMUNOLOGY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、中醫學系</text:p>
          </table:table-cell>
          <table:table-cell office:value-type="string" table:style-name="ce10">
            <text:p>醫、工</text:p>
          </table:table-cell>
          <table:table-cell office:value-type="string" table:style-name="ce16">
            <text:p>Chou, SF </text:p>
            <text:p>Luo, LJ </text:p>
            <text:p>Lai, JY </text:p>
            <text:p>Ma, DHK</text:p>
          </table:table-cell>
          <table:table-cell office:value-type="string" table:style-name="ce32">
            <text:p>Role of solvent-mediated carbodiimide cross-linking in fabrication of electrospun gelatin nanofibrous membranes as ophthalmic biomaterials</text:p>
          </table:table-cell>
          <table:table-cell office:value-type="string" table:style-name="ce33">
            <text:p>MATERIALS SCIENCE &amp; ENGINEERING C-MATERIALS FOR BIOLOGICAL APPLICATIONS</text:p>
          </table:table-cell>
          <table:table-cell office:value-type="float" office:value="2017" table:style-name="ce15">
            <text:p>2017</text:p>
          </table:table-cell>
          <table:table-cell office:value-type="float" office:value="71" table:style-name="ce15">
            <text:p>71</text:p>
          </table:table-cell>
          <table:table-cell table:style-name="ce15"/>
          <table:table-cell office:value-type="float" office:value="1145" table:style-name="ce15">
            <text:p>1145</text:p>
          </table:table-cell>
          <table:table-cell office:value-type="float" office:value="1155" table:style-name="ce15">
            <text:p>1155</text:p>
          </table:table-cell>
          <table:table-cell table:style-name="ce15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J </text:p>
            <text:p>Wu, GH </text:p>
            <text:p>Kuo, RL </text:p>
            <text:p>Shih, SR</text:p>
          </table:table-cell>
          <table:table-cell office:value-type="string" table:style-name="ce4">
            <text:p>Role of the intestinal microbiota in the immunomodulation of influenza virus infection</text:p>
          </table:table-cell>
          <table:table-cell office:value-type="string" table:style-name="ce3">
            <text:p>MICROBES AND INFECTION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570" table:style-name="ce1">
            <text:p>570</text:p>
          </table:table-cell>
          <table:table-cell office:value-type="float" office:value="579" table:style-name="ce1">
            <text:p>57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生物醫學研究所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i, HC </text:p>
            <text:p>Tsai, CY </text:p>
            <text:p>Tsai, MM </text:p>
            <text:p>Yeh, CT </text:p>
            <text:p>Lin, KH</text:p>
          </table:table-cell>
          <table:table-cell office:value-type="string" table:style-name="ce4">
            <text:p>Roles of Long Noncoding RNAs in Recurrence and Metastasis of Radiotherapy-Resistant Cancer Stem Cells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u, CL </text:p>
            <text:p>Chen, CH </text:p>
            <text:p>Hwang, CS </text:p>
            <text:p>Chen, SD </text:p>
            <text:p>Hwang, WC </text:p>
            <text:p>Yang, DI</text:p>
          </table:table-cell>
          <table:table-cell office:value-type="string" table:style-name="ce4">
            <text:p>Roles of p62 in BDNF-dependent autophagy suppression and neuroprotection against mitochondrial dysfunction in rat cortical neurons</text:p>
          </table:table-cell>
          <table:table-cell office:value-type="string" table:style-name="ce3">
            <text:p>JOURNAL OF NEUROCHEMISTRY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office:value-type="float" office:value="6" table:style-name="ce1">
            <text:p>6</text:p>
          </table:table-cell>
          <table:table-cell office:value-type="float" office:value="845" table:style-name="ce1">
            <text:p>845</text:p>
          </table:table-cell>
          <table:table-cell office:value-type="float" office:value="861" table:style-name="ce1">
            <text:p>86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ai, SF </text:p>
            <text:p>Chien, HT </text:p>
            <text:p>Young, CK </text:p>
            <text:p>Tsao, CK </text:p>
            <text:p>de Pablo, A </text:p>
            <text:p>Fan, KH </text:p>
            <text:p>Liao, CT </text:p>
            <text:p>Wang, HM </text:p>
            <text:p>Kang, CJ </text:p>
            <text:p>Chang, JTC </text:p>
            <text:p>Huang, SF</text:p>
          </table:table-cell>
          <table:table-cell office:value-type="string" table:style-name="ce4">
            <text:p>Roles of preoperative C-reactive protein are more relevant in buccal cancer than other subsites</text:p>
          </table:table-cell>
          <table:table-cell office:value-type="string" table:style-name="ce3">
            <text:p>WORLD JOURNAL OF SURGICAL ONCOLOGY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CC </text:p>
            <text:p>Chung, HM </text:p>
            <text:p>Su, YD </text:p>
            <text:p>Peng, BR </text:p>
            <text:p>Wang, WH </text:p>
            <text:p>Hwang, TL </text:p>
            <text:p>Wu, YC </text:p>
            <text:p>Sung, PJ</text:p>
          </table:table-cell>
          <table:table-cell office:value-type="string" table:style-name="ce4">
            <text:p>Rumphellolide J, an Ester of 4 beta,8 beta-Epoxycaryophyllan-5-ol and Rumphellaoic acid A, from the Gorgonian Rumphella antipathies</text:p>
          </table:table-cell>
          <table:table-cell office:value-type="string" table:style-name="ce3">
            <text:p>NATURAL PRODUCT COMMUNICATIONS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35" table:style-name="ce1">
            <text:p>1835</text:p>
          </table:table-cell>
          <table:table-cell office:value-type="float" office:value="1837" table:style-name="ce1">
            <text:p>183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Fong, PY </text:p>
            <text:p>Chuang, WY </text:p>
            <text:p>Huang, YZ </text:p>
            <text:p>Chang, CH</text:p>
          </table:table-cell>
          <table:table-cell office:value-type="string" table:style-name="ce4">
            <text:p>Safety of carotid artery stent in repetitive transcranial magnetic stimulation-The histopathological proof from swine carotid artery</text:p>
          </table:table-cell>
          <table:table-cell office:value-type="string" table:style-name="ce3">
            <text:p>NEUROSCIENCE LETTERS</text:p>
          </table:table-cell>
          <table:table-cell office:value-type="float" office:value="2017" table:style-name="ce1">
            <text:p>2017</text:p>
          </table:table-cell>
          <table:table-cell office:value-type="float" office:value="657" table:style-name="ce1">
            <text:p>657</text:p>
          </table:table-cell>
          <table:table-cell table:style-name="ce1"/>
          <table:table-cell office:value-type="float" office:value="194" table:style-name="ce1">
            <text:p>194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ang, KC </text:p>
            <text:p>Yano, F </text:p>
            <text:p>Murahashi, Y </text:p>
            <text:p>Takano, S </text:p>
            <text:p>Kitaura, Y </text:p>
            <text:p>Chang, SH </text:p>
            <text:p>Soma, K </text:p>
            <text:p>Ueng, SWN </text:p>
            <text:p>Tanaka, S </text:p>
            <text:p>Ishihara, K </text:p>
            <text:p>Okamura, Y </text:p>
            <text:p>Moro, T </text:p>
            <text:p>Saito, T</text:p>
          </table:table-cell>
          <table:table-cell office:value-type="string" table:style-name="ce4">
            <text:p>Sandwich-type PLLA-nanosheets loaded with BMP-2 induce bone regeneration in critical-sized mouse calvarial defects</text:p>
          </table:table-cell>
          <table:table-cell office:value-type="string" table:style-name="ce3">
            <text:p>ACTA BIOMATERIALIA</text:p>
          </table:table-cell>
          <table:table-cell office:value-type="float" office:value="2017" table:style-name="ce1">
            <text:p>2017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.32" table:style-name="ce48">
            <text:p>6.3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akrabarti, S </text:p>
            <text:p>Maikap, S </text:p>
            <text:p>Samanta, S </text:p>
            <text:p>Jana, S </text:p>
            <text:p>Roy, A </text:p>
            <text:p>Qiu, JT</text:p>
          </table:table-cell>
          <table:table-cell office:value-type="string" table:style-name="ce4">
            <text:p>Scalable cross-point resistive switching memory and mechanism through an understanding of H2O2/glucose sensing using an IrOx/Al2O3/W structure</text:p>
          </table:table-cell>
          <table:table-cell office:value-type="string" table:style-name="ce3">
            <text:p>PHYSICAL CHEMISTRY CHEMICAL PHYSICS</text:p>
          </table:table-cell>
          <table:table-cell office:value-type="float" office:value="2017" table:style-name="ce1">
            <text:p>201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25938" table:style-name="ce1">
            <text:p>25938</text:p>
          </table:table-cell>
          <table:table-cell office:value-type="float" office:value="25948" table:style-name="ce1">
            <text:p>2594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光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Yang, CM </text:p>
            <text:p>Wei, CK </text:p>
            <text:p>Chen, HP </text:p>
            <text:p>Luo, JS </text:p>
            <text:p>Chang, YJ </text:p>
            <text:p>Wu, TC </text:p>
            <text:p>Lai, CS</text:p>
          </table:table-cell>
          <table:table-cell office:value-type="string" table:style-name="ce4">
            <text:p>Scanning Spreading Resistance Microscopy for Doping Profile in Saddle-Fin Devices</text:p>
          </table:table-cell>
          <table:table-cell office:value-type="string" table:style-name="ce3">
            <text:p>IEEE TRANSACTIONS ON NANO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99" table:style-name="ce1">
            <text:p>999</text:p>
          </table:table-cell>
          <table:table-cell office:value-type="float" office:value="1003" table:style-name="ce1">
            <text:p>100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iou, YJ </text:p>
            <text:p>Lee, CY </text:p>
            <text:p>Li, SH </text:p>
            <text:p>Chong, MY </text:p>
            <text:p>Lee, Y </text:p>
            <text:p>Wang, LJ</text:p>
          </table:table-cell>
          <table:table-cell office:value-type="string" table:style-name="ce4">
            <text:p>Screening for Psychologic Distress in Taiwanese Cancer Inpatients Using. the National Comprehensive Cancer Network Distress Thermometer: The Effects of Patients' Sex and Chemotherapy Experience</text:p>
          </table:table-cell>
          <table:table-cell office:value-type="string" table:style-name="ce3">
            <text:p>PSYCHOSOMATICS</text:p>
          </table:table-cell>
          <table:table-cell office:value-type="float" office:value="2017" table:style-name="ce1">
            <text:p>2017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496" table:style-name="ce1">
            <text:p>496</text:p>
          </table:table-cell>
          <table:table-cell office:value-type="float" office:value="505" table:style-name="ce1">
            <text:p>50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oth, B </text:p>
            <text:p>Chang, FR </text:p>
            <text:p>Hwang, TL </text:p>
            <text:p>Szappanos, A </text:p>
            <text:p>Mandi, A </text:p>
            <text:p>Hunyadi, A </text:p>
            <text:p>Kurtan, T </text:p>
            <text:p>Jakab, G </text:p>
            <text:p>Hohmann, J </text:p>
            <text:p>Vasas, A</text:p>
          </table:table-cell>
          <table:table-cell office:value-type="string" table:style-name="ce4">
            <text:p>Screening of Luzula species native to the Carpathian Basin for anti-inflammatory activity and bioactivity-guided isolation of compounds from Luzula luzuloides (Lam.) Dandy &amp; Wilmott</text:p>
          </table:table-cell>
          <table:table-cell office:value-type="string" table:style-name="ce3">
            <text:p>FITOTERAPIA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ao, YL </text:p>
            <text:p>Chen, HH </text:p>
            <text:p>Chen, HY </text:p>
            <text:p>Huang, HC </text:p>
            <text:p>Yeh, CY </text:p>
            <text:p>Tsai, HY</text:p>
          </table:table-cell>
          <table:table-cell office:value-type="string" table:style-name="ce4">
            <text:p>Secondary neutron ambient dose equivalent measurement of the wobbling system of a proton beam radiotherapy facility</text:p>
          </table:table-cell>
          <table:table-cell office:value-type="string" table:style-name="ce3">
            <text:p>RADIATION PHYSICS AND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顱顏口腔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onic, D </text:p>
            <text:p>Sundoro, A </text:p>
            <text:p>Lin, HH </text:p>
            <text:p>Lin, PJ </text:p>
            <text:p>Lo, LJ</text:p>
          </table:table-cell>
          <table:table-cell office:value-type="string" table:style-name="ce4">
            <text:p>Selection of a horizontal reference plane in 3D evaluation: Identifying facial asymmetry and occlusal cant in orthognathic surgery planning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ee, KM </text:p>
            <text:p>Lin, CJ </text:p>
            <text:p>Liou, BY </text:p>
            <text:p>Yu, SM </text:p>
            <text:p>Hsu, CC </text:p>
            <text:p>Suryanarayanan, V </text:p>
            <text:p>Wu, MC</text:p>
          </table:table-cell>
          <table:table-cell office:value-type="string" table:style-name="ce4">
            <text:p>Selection of anti-solvent and optimization of dropping volume for the preparation of large area sub-module perovskite solar cells</text:p>
          </table:table-cell>
          <table:table-cell office:value-type="string" table:style-name="ce3">
            <text:p>SOLAR ENERGY MATERIALS AND SOLAR CELLS</text:p>
          </table:table-cell>
          <table:table-cell office:value-type="float" office:value="2017" table:style-name="ce1">
            <text:p>2017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368" table:style-name="ce1">
            <text:p>368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ao, JF </text:p>
            <text:p>Lee, JC </text:p>
            <text:p>Lin, CK </text:p>
            <text:p>Wei, KC </text:p>
            <text:p>Chen, PY </text:p>
            <text:p>Yang, HW</text:p>
          </table:table-cell>
          <table:table-cell office:value-type="string" table:style-name="ce4">
            <text:p>Self-Assembly DNA Polyplex Vaccine inside Dissolving Microneedles for High-Potency Intradermal Vaccination</text:p>
          </table:table-cell>
          <table:table-cell office:value-type="string" table:style-name="ce3">
            <text:p>THERANOSTIC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593" table:style-name="ce1">
            <text:p>2593</text:p>
          </table:table-cell>
          <table:table-cell office:value-type="float" office:value="2605" table:style-name="ce1">
            <text:p>2605</text:p>
          </table:table-cell>
          <table:table-cell office:value-type="float" office:value="8.77" table:style-name="ce48">
            <text:p>8.7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Self-fulfilling prophecy on employment development of individuals with disabilities</text:p>
          </table:table-cell>
          <table:table-cell office:value-type="string" table:style-name="ce20">
            <text:p>International Journal of Learning, Teaching and Educational Research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6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Isabel, APS </text:p>
            <text:p>Kao, CH </text:p>
            <text:p>Mahanty, RK </text:p>
            <text:p>Wu, YCS </text:p>
            <text:p>Li, CY </text:p>
            <text:p>Lin, CY </text:p>
            <text:p>Lin, CF</text:p>
          </table:table-cell>
          <table:table-cell office:value-type="string" table:style-name="ce4">
            <text:p>Sensing and structural properties of Ti-doped tin oxide (SnO2) membrane for bio-sensor applications</text:p>
          </table:table-cell>
          <table:table-cell office:value-type="string" table:style-name="ce3">
            <text:p>CERAMICS INTERNATIONAL</text:p>
          </table:table-cell>
          <table:table-cell office:value-type="float" office:value="2017" table:style-name="ce1">
            <text:p>2017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10386" table:style-name="ce1">
            <text:p>10386</text:p>
          </table:table-cell>
          <table:table-cell office:value-type="float" office:value="10391" table:style-name="ce1">
            <text:p>1039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YA </text:p>
            <text:p>Lien, HM </text:p>
            <text:p>Kao, MC </text:p>
            <text:p>Lo, UG </text:p>
            <text:p>Lin, LC </text:p>
            <text:p>Lin, CJ </text:p>
            <text:p>Chang, SJ </text:p>
            <text:p>Chen, CC </text:p>
            <text:p>Hsieh, JT </text:p>
            <text:p>Lin, H </text:p>
            <text:p>Tang, CH </text:p>
            <text:p>Lai, CH</text:p>
          </table:table-cell>
          <table:table-cell office:value-type="string" table:style-name="ce4">
            <text:p>Sensitization of Radioresistant Prostate Cancer Cells by Resveratrol Isolated from Arachis hypogaea Stem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資訊與醫學統計研究中心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CH </text:p>
            <text:p>Chen, SW </text:p>
            <text:p>Fan, PC </text:p>
            <text:p>Lee, CC </text:p>
            <text:p>Yang, HY </text:p>
            <text:p>Chang, SW </text:p>
            <text:p>Pan, HC </text:p>
            <text:p>Tsai, FC </text:p>
            <text:p>Yang, CW </text:p>
            <text:p>Chen, YC</text:p>
          </table:table-cell>
          <table:table-cell office:value-type="string" table:style-name="ce4">
            <text:p>Sequential organ failure assessment score predicts mortality after coronary artery bypass grafting</text:p>
          </table:table-cell>
          <table:table-cell office:value-type="string" table:style-name="ce3">
            <text:p>BMC SURGERY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解剖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TH </text:p>
            <text:p>Miano, J</text:p>
          </table:table-cell>
          <table:table-cell office:value-type="string" table:style-name="ce4">
            <text:p>Serine Carboxypeptidase 1 Mediates Vascular Remodeling by Increasing Inflammatory Cell Infiltration</text:p>
          </table:table-cell>
          <table:table-cell office:value-type="string" table:style-name="ce3">
            <text:p>ARTERIOSCLEROSIS THROMBOSIS AND VASCULAR BIOLOGY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table:number-columns-repeated="3" table:style-name="ce1"/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CC </text:p>
            <text:p>Huang, YC </text:p>
            <text:p>Hsieh, YC </text:p>
            <text:p>Huang, YL </text:p>
            <text:p>Huang, YC </text:p>
            <text:p>Hung, YT</text:p>
          </table:table-cell>
          <table:table-cell office:value-type="string" table:style-name="ce4">
            <text:p>Seroepidemiology of pertussis among elementary school children in northern Taiwan</text:p>
          </table:table-cell>
          <table:table-cell office:value-type="string" table:style-name="ce3">
            <text:p>JOURNAL OF MICROBIOLOGY IMMUNOLOGY AND INFECTION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27" table:style-name="ce1">
            <text:p>327</text:p>
          </table:table-cell>
          <table:table-cell office:value-type="float" office:value="332" table:style-name="ce1">
            <text:p>33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H </text:p>
            <text:p>Cheng, MC </text:p>
            <text:p>Liu, CM </text:p>
            <text:p>Liu, CC </text:p>
            <text:p>Lin, KH </text:p>
            <text:p>Hwu, HG</text:p>
          </table:table-cell>
          <table:table-cell office:value-type="string" table:style-name="ce4">
            <text:p>Seroprevalence survey of selective anti-neuronal autoantibodies in patients with first-episode schizophrenia and chronic schizophrenia</text:p>
          </table:table-cell>
          <table:table-cell office:value-type="string" table:style-name="ce3">
            <text:p>SCHIZOPHRENIA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SY </text:p>
            <text:p>Wang, LJ </text:p>
            <text:p>Chang, CH </text:p>
            <text:p>Wu, CC </text:p>
            <text:p>Chen, HL </text:p>
            <text:p>Lin, SH </text:p>
            <text:p>Chu, CL </text:p>
            <text:p>Lu, T </text:p>
            <text:p>Lu, RB</text:p>
          </table:table-cell>
          <table:table-cell office:value-type="string" table:style-name="ce4">
            <text:p>Serum DHEA-S concentration correlates with clinical symptoms and neurocognitive. function in patients with bipolar II disorder: A case-controlled study</text:p>
          </table:table-cell>
          <table:table-cell office:value-type="string" table:style-name="ce3">
            <text:p>PROGRESS IN NEURO-PSYCHOPHARMACOLOGY &amp; BIOLOGICAL PSYCHIATRY</text:p>
          </table:table-cell>
          <table:table-cell office:value-type="float" office:value="2017" table:style-name="ce1">
            <text:p>2017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Jeng, WJ </text:p>
            <text:p>Liaw, YF</text:p>
          </table:table-cell>
          <table:table-cell office:value-type="string" table:style-name="ce4">
            <text:p>Serum HBsAg kinetics in clinical prediction</text:p>
          </table:table-cell>
          <table:table-cell office:value-type="string" table:style-name="ce3">
            <text:p>JOURNAL OF HEPATOLOGY</text:p>
          </table:table-cell>
          <table:table-cell office:value-type="float" office:value="2017" table:style-name="ce1">
            <text:p>2017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+</text:p>
          </table:table-cell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, HH </text:p>
            <text:p>Pan, MH </text:p>
            <text:p>Luo, WS </text:p>
            <text:p>Chang, CL </text:p>
            <text:p>Jeng, RWJ </text:p>
            <text:p>Huang, YT </text:p>
            <text:p>Su, CY </text:p>
            <text:p>Chiang, CT </text:p>
            <text:p>Jen, CL </text:p>
            <text:p>Lu, SN </text:p>
            <text:p>Wang, LY </text:p>
            <text:p>Huang, LR </text:p>
            <text:p>Shih, CH </text:p>
            <text:p>Chen, CJ </text:p>
            <text:p>Yang, HI</text:p>
          </table:table-cell>
          <table:table-cell office:value-type="string" table:style-name="ce4">
            <text:p>Serum soluble programmed cell death 1 level as a key predictor for spontaneous functional cure of chronic hepatitis B patients</text:p>
          </table:table-cell>
          <table:table-cell office:value-type="string" table:style-name="ce3">
            <text:p>HEPATOLOGY</text:p>
          </table:table-cell>
          <table:table-cell office:value-type="float" office:value="2017" table:style-name="ce1">
            <text:p>2017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97A</text:p>
          </table:table-cell>
          <table:table-cell office:value-type="string" table:style-name="ce1">
            <text:p>97A</text:p>
          </table:table-cell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NH </text:p>
            <text:p>Wang, LS </text:p>
            <text:p>Hsu, YH </text:p>
            <text:p>Wang, CW </text:p>
            <text:p>Lin, TY </text:p>
            <text:p>Ku, CL</text:p>
          </table:table-cell>
          <table:table-cell office:value-type="string" table:style-name="ce4">
            <text:p>Severe disseminated toxoplasmosis</text:p>
          </table:table-cell>
          <table:table-cell office:value-type="string" table:style-name="ce3">
            <text:p>INTERNATIONAL JOURNAL OF ANTIMICROBIAL AGENTS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S194</text:p>
          </table:table-cell>
          <table:table-cell office:value-type="string" table:style-name="ce1">
            <text:p>S19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zeng, WY </text:p>
            <text:p>Wu, HH </text:p>
            <text:p>Wang, CY </text:p>
            <text:p>Chen, JC </text:p>
            <text:p>Yu, L </text:p>
            <text:p>Cherng, CG</text:p>
          </table:table-cell>
          <table:table-cell office:value-type="string" table:style-name="ce4">
            <text:p>Sex Differences in Stress and Group Housing Effects on the Number of Newly Proliferated Cells and Neuroblasts in Middle-Aged Dentate Gyrus</text:p>
          </table:table-cell>
          <table:table-cell office:value-type="string" table:style-name="ce3">
            <text:p>FRONTIERS IN BEHAVIORAL NEUROSCIENCE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R </text:p>
            <text:p>Ng, KC </text:p>
            <text:p>Exadaktylos, AK </text:p>
            <text:p>Ryan, JM </text:p>
            <text:p>Wu, HP</text:p>
          </table:table-cell>
          <table:table-cell office:value-type="string" table:style-name="ce4">
            <text:p>Shock, Cardiac Arrest, and Resuscitation</text:p>
          </table:table-cell>
          <table:table-cell office:value-type="string" table:style-name="ce3">
            <text:p>BIOMED RESEARCH INTERNATIONAL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SC </text:p>
            <text:p>Wong, MK </text:p>
            <text:p>Lin, PJ </text:p>
            <text:p>Tsai, FC </text:p>
            <text:p>Chu, JJ </text:p>
            <text:p>Wu, MY </text:p>
            <text:p>Fu, TC </text:p>
            <text:p>Wang, JS</text:p>
          </table:table-cell>
          <table:table-cell office:value-type="string" table:style-name="ce4">
            <text:p>Short-term intensive training attenuates the exercise-induced interaction of mono-1/2 cells and platelets after coronary bypass in cardiac patients</text:p>
          </table:table-cell>
          <table:table-cell office:value-type="string" table:style-name="ce3">
            <text:p>THROMBOSIS AND HAEMOSTASIS</text:p>
          </table:table-cell>
          <table:table-cell office:value-type="float" office:value="2017" table:style-name="ce1">
            <text:p>2017</text:p>
          </table:table-cell>
          <table:table-cell office:value-type="float" office:value="117" table:style-name="ce1">
            <text:p>117</text:p>
          </table:table-cell>
          <table:table-cell office:value-type="float" office:value="9" table:style-name="ce1">
            <text:p>9</text:p>
          </table:table-cell>
          <table:table-cell office:value-type="float" office:value="1761" table:style-name="ce1">
            <text:p>1761</text:p>
          </table:table-cell>
          <table:table-cell office:value-type="float" office:value="1771" table:style-name="ce1">
            <text:p>1771</text:p>
          </table:table-cell>
          <table:table-cell office:value-type="float" office:value="5.63" table:style-name="ce48">
            <text:p>5.6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職能治療學系</text:p>
          </table:table-cell>
          <table:table-cell office:value-type="string" table:style-name="ce39">
            <text:p>醫學院</text:p>
          </table:table-cell>
          <table:table-cell office:value-type="string" table:style-name="ce16">
            <text:p>Chiu, CH </text:p>
            <text:p>Chen, PY </text:p>
            <text:p>Chen, ACY </text:p>
            <text:p>Hsu, KY </text:p>
            <text:p>Chang, SS </text:p>
            <text:p>Chan, YS </text:p>
            <text:p>Chen, YJ</text:p>
          </table:table-cell>
          <table:table-cell office:value-type="string" table:style-name="ce4">
            <text:p>Shoulder ultrasonography performed by orthopedic surgeons increases efficiency in diagnosis of rotator cuff tears</text:p>
          </table:table-cell>
          <table:table-cell office:value-type="string" table:style-name="ce3">
            <text:p>JOURNAL OF ORTHOPAEDIC SURGERY AND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光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, JY </text:p>
            <text:p>Chen, SP </text:p>
            <text:p>Siao, HJ </text:p>
            <text:p>Wu, JH </text:p>
            <text:p>Chen, GY </text:p>
            <text:p>Chen, CC </text:p>
            <text:p>Ho, SY </text:p>
            <text:p>Lin, YP </text:p>
            <text:p>Hsu, HH </text:p>
            <text:p>Lin, JS </text:p>
            <text:p>Jeng, MS </text:p>
            <text:p>Chen, NC </text:p>
            <text:p>Zeng, HK </text:p>
            <text:p>Juang, JY</text:p>
          </table:table-cell>
          <table:table-cell office:value-type="string" table:style-name="ce4">
            <text:p>Significant color space blue-shift of green OLED emitter with sustaining lifetime and substantial efficiency enhancement</text:p>
          </table:table-cell>
          <table:table-cell office:value-type="string" table:style-name="ce3">
            <text:p>APPLIED PHYSICS LETTERS</text:p>
          </table:table-cell>
          <table:table-cell office:value-type="float" office:value="2017" table:style-name="ce1">
            <text:p>2017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n, YS </text:p>
            <text:p>Liu, PH </text:p>
            <text:p>Lin, SW </text:p>
            <text:p>Chuang, LP </text:p>
            <text:p>Ho, WJ </text:p>
            <text:p>Chou, YT </text:p>
            <text:p>Juan, KC </text:p>
            <text:p>Lo, MT </text:p>
            <text:p>Chu, PH </text:p>
            <text:p>Chen, NH</text:p>
          </table:table-cell>
          <table:table-cell office:value-type="string" table:style-name="ce4">
            <text:p>Simple obstructive sleep apnea patients without hypertension or diabetes accelerate kidney dysfunction: a population follow-up cohort study from Taiwan</text:p>
          </table:table-cell>
          <table:table-cell office:value-type="string" table:style-name="ce3">
            <text:p>SLEEP AND BREATHING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ou, HL </text:p>
            <text:p>Chang, SJ </text:p>
            <text:p>Yu, HR </text:p>
            <text:p>Li, CC </text:p>
            <text:p>Chen, CH </text:p>
            <text:p>Liao, WT</text:p>
          </table:table-cell>
          <table:table-cell office:value-type="string" table:style-name="ce4">
            <text:p>Simultaneous detection of respiratory syncytial virus and human metapneumovirus by one-step multiplex real-time RT-PCR in patients with respiratory symptoms</text:p>
          </table:table-cell>
          <table:table-cell office:value-type="string" table:style-name="ce3">
            <text:p>BMC PEDIATRIC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ang, LK </text:p>
            <text:p>Wang, HH </text:p>
            <text:p>Tu, HF </text:p>
            <text:p>Fu, CY</text:p>
          </table:table-cell>
          <table:table-cell office:value-type="string" table:style-name="ce4">
            <text:p>Simultaneous head and facial computed tomography scans for assessing facial fractures in patients with traumatic brain injury</text:p>
          </table:table-cell>
          <table:table-cell office:value-type="string" table:style-name="ce3">
            <text:p>INJURY-INTERNATIONAL JOURNAL OF THE CARE OF THE INJURED</text:p>
          </table:table-cell>
          <table:table-cell office:value-type="float" office:value="2017" table:style-name="ce1">
            <text:p>2017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417" table:style-name="ce1">
            <text:p>1417</text:p>
          </table:table-cell>
          <table:table-cell office:value-type="float" office:value="1422" table:style-name="ce1">
            <text:p>142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通識中心自然學科</text:p>
          </table:table-cell>
          <table:table-cell office:value-type="string" table:style-name="ce12">
            <text:p>通識中心</text:p>
          </table:table-cell>
          <table:table-cell office:value-type="string" table:style-name="ce2">
            <text:p>Hsu, SB </text:p>
            <text:p>Lam, KY </text:p>
            <text:p>Wang, FB</text:p>
          </table:table-cell>
          <table:table-cell office:value-type="string" table:style-name="ce4">
            <text:p>Single species growth consuming inorganic carbon with internal storage in a poorly mixed habitat</text:p>
          </table:table-cell>
          <table:table-cell office:value-type="string" table:style-name="ce3">
            <text:p>JOURNAL OF MATHEMATICAL BIOLOGY</text:p>
          </table:table-cell>
          <table:table-cell office:value-type="float" office:value="2017" table:style-name="ce1">
            <text:p>2017</text:p>
          </table:table-cell>
          <table:table-cell office:value-type="float" office:value="75" table:style-name="ce1">
            <text:p>75</text:p>
          </table:table-cell>
          <table:table-cell office:value-type="date" office:date-value="2018-06-07T00:00:00" table:style-name="ce50">
            <text:p>2018/6/7</text:p>
          </table:table-cell>
          <table:table-cell office:value-type="float" office:value="1775" table:style-name="ce1">
            <text:p>1775</text:p>
          </table:table-cell>
          <table:table-cell office:value-type="float" office:value="1825" table:style-name="ce1">
            <text:p>182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機械工程學系、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Yu, SY </text:p>
            <text:p>Gunawan, H </text:p>
            <text:p>Tsai, SW </text:p>
            <text:p>Chen, YJ </text:p>
            <text:p>Yen, TC </text:p>
            <text:p>Liaw, JW</text:p>
          </table:table-cell>
          <table:table-cell office:value-type="string" table:style-name="ce4">
            <text:p>Single-Crystalline Gold Nanowires Synthesized from Light-Driven Oriented Attachment and Plasmon-Mediated Self-Assembly of Gold Nanorods or Nanoparticle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、EI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Ying, KC </text:p>
            <text:p>Lu, CC </text:p>
            <text:p>Lin, SW </text:p>
            <text:p>Chen, JN</text:p>
          </table:table-cell>
          <table:table-cell office:value-type="string" table:style-name="ce4">
            <text:p>Single-Machine Scheduling with Learning Effects and Maintenance: A Methodological Note on Some Polynomial-Time Solvable Cases</text:p>
          </table:table-cell>
          <table:table-cell office:value-type="string" table:style-name="ce3">
            <text:p>MATHEMATICAL PROBLEMS IN ENGINEERING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通識中心自然學科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Chen, CS </text:p>
            <text:p>Budi, CS </text:p>
            <text:p>Wu, HC </text:p>
            <text:p>Saikia, D </text:p>
            <text:p>Kao, HM</text:p>
          </table:table-cell>
          <table:table-cell office:value-type="string" table:style-name="ce4">
            <text:p>Size-Tunable Ni Nanoparticles Supported on Surface-Modified, Cage-Type Mesoporous Silica as Highly Active Catalysts for CO2 Hydrogenation</text:p>
          </table:table-cell>
          <table:table-cell office:value-type="string" table:style-name="ce3">
            <text:p>ACS CATALYSI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367" table:style-name="ce1">
            <text:p>8367</text:p>
          </table:table-cell>
          <table:table-cell office:value-type="float" office:value="8381" table:style-name="ce1">
            <text:p>8381</text:p>
          </table:table-cell>
          <table:table-cell office:value-type="float" office:value="10.61" table:style-name="ce48">
            <text:p>10.6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Y </text:p>
            <text:p>Wu, HT </text:p>
            <text:p>Hsu, CA </text:p>
            <text:p>Huang, PC </text:p>
            <text:p>Huang, YH </text:p>
            <text:p>Lo, YL</text:p>
          </table:table-cell>
          <table:table-cell office:value-type="string" table:style-name="ce4">
            <text:p>Sleep Apnea Detection Based on Thoracic and Abdominal Movement Signals of Wearable Piezoelectric Bands</text:p>
          </table:table-cell>
          <table:table-cell office:value-type="string" table:style-name="ce3">
            <text:p>IEEE JOURNAL OF BIOMEDICAL AND HEALTH INFORMATICS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date" office:date-value="1904-03-12T00:00:00" table:style-name="ce50">
            <text:p>1904/3/12</text:p>
          </table:table-cell>
          <table:table-cell office:value-type="float" office:value="1545" table:style-name="ce1">
            <text:p>154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通識中心英文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Small carnivores' records from Virachey National Park, north-east Cambodia</text:p>
          </table:table-cell>
          <table:table-cell office:value-type="string" table:style-name="ce20">
            <text:p>Small Carnivore Conservation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x</text:p>
          </table:table-cell>
          <table:table-cell office:value-type="string" table:style-name="ce43">
            <text:p>55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ui, PH </text:p>
            <text:p>Chen, CK </text:p>
            <text:p>Kuo, WH </text:p>
            <text:p>Chang, KJ </text:p>
            <text:p>Fang, J </text:p>
            <text:p>Ma, HY </text:p>
            <text:p>Chou, D</text:p>
          </table:table-cell>
          <table:table-cell office:value-type="string" table:style-name="ce4">
            <text:p>Small-window parametric imaging based on information entropy for ultrasound tissue characterization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醫學生物技術暨檢驗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Smart and Health City, Point-of-Care, IoT, Image, Genomics and Genetics Health Center</text:p>
          </table:table-cell>
          <table:table-cell office:value-type="string" table:style-name="ce20">
            <text:p>Taoyuan ‧ Grenoble-Alpes Métropole Smart City &amp; Startup Seminar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uang, JH </text:p>
            <text:p>Lin, PH </text:p>
            <text:p>Li, WM </text:p>
            <text:p>Lee, KM </text:p>
            <text:p>Liu, CY</text:p>
          </table:table-cell>
          <table:table-cell office:value-type="string" table:style-name="ce4">
            <text:p>Sn- and Pd-Free Synthesis of D-pi-A Organic Sensitizers for Dye-Sensitized Solar Cells by Cu-Catalyzed Direct Arylation</text:p>
          </table:table-cell>
          <table:table-cell office:value-type="string" table:style-name="ce3">
            <text:p>CHEMSUSCHEM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84" table:style-name="ce1">
            <text:p>2284</text:p>
          </table:table-cell>
          <table:table-cell office:value-type="float" office:value="2290" table:style-name="ce1">
            <text:p>2290</text:p>
          </table:table-cell>
          <table:table-cell office:value-type="float" office:value="7.23" table:style-name="ce48">
            <text:p>7.2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中醫學系、化工與材料工程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Lin, TE </text:p>
            <text:p>Lu, YJ </text:p>
            <text:p>Sun, CL </text:p>
            <text:p>Pick, H </text:p>
            <text:p>Chen, JP </text:p>
            <text:p>Lesch, A </text:p>
            <text:p>Girault, HH</text:p>
          </table:table-cell>
          <table:table-cell office:value-type="string" table:style-name="ce4">
            <text:p>Soft Electrochemical Probes for Mapping the Distribution of Biomarkers and Injected Nanomaterials in Animal and Human Tissues</text:p>
          </table:table-cell>
          <table:table-cell office:value-type="string" table:style-name="ce3">
            <text:p>ANGEWANDTE CHEMIE-INTERNATIONAL EDITION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16498" table:style-name="ce1">
            <text:p>16498</text:p>
          </table:table-cell>
          <table:table-cell office:value-type="float" office:value="16502" table:style-name="ce1">
            <text:p>16502</text:p>
          </table:table-cell>
          <table:table-cell office:value-type="float" office:value="11.99" table:style-name="ce48">
            <text:p>11.9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Xie, JD </text:p>
            <text:p>Fu, CC </text:p>
            <text:p>Liao, CC </text:p>
            <text:p>Juang, RS</text:p>
          </table:table-cell>
          <table:table-cell office:value-type="string" table:style-name="ce4">
            <text:p>Sol-gel deposition of silica nanospheres onto polymeric separators for improved performance of Li-ion batteries</text:p>
          </table:table-cell>
          <table:table-cell office:value-type="string" table:style-name="ce3">
            <text:p>JOURNAL OF THE TAIWAN INSTITUTE OF CHEMICAL ENGINEERS</text:p>
          </table:table-cell>
          <table:table-cell office:value-type="float" office:value="2017" table:style-name="ce1">
            <text:p>2017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office:value-type="float" office:value="205" table:style-name="ce1">
            <text:p>20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eng, KW </text:p>
            <text:p>Jhang, HJ </text:p>
            <text:p>Li, CT </text:p>
            <text:p>Ho, KC</text:p>
          </table:table-cell>
          <table:table-cell office:value-type="string" table:style-name="ce4">
            <text:p>Solution-growth-synthesized Cu(In,Ga)Se-2 nanoparticles in ethanol bath for the applications of dye-sensitized solar cell and photoelectrochemical reaction</text:p>
          </table:table-cell>
          <table:table-cell office:value-type="string" table:style-name="ce3">
            <text:p>JOURNAL OF THE TAIWAN INSTITUTE OF CHEMICAL ENGINEERS</text:p>
          </table:table-cell>
          <table:table-cell office:value-type="float" office:value="2017" table:style-name="ce1">
            <text:p>2017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date" office:date-value="1900-05-15T00:00:00" table:style-name="ce50">
            <text:p>1900/5/15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Karuppuswamy, P </text:p>
            <text:p>Hanmandlu, C </text:p>
            <text:p>Boopathi, KM </text:p>
            <text:p>Perumal, P </text:p>
            <text:p>Liu, CC </text:p>
            <text:p>Chen, YF </text:p>
            <text:p>Chang, YC </text:p>
            <text:p>Wang, PC </text:p>
            <text:p>Lai, CS </text:p>
            <text:p>Chu, CW</text:p>
          </table:table-cell>
          <table:table-cell office:value-type="string" table:style-name="ce4">
            <text:p>Solution-processable electron transport layer for efficient hybrid perovskite solar cells beyond fullerenes</text:p>
          </table:table-cell>
          <table:table-cell office:value-type="string" table:style-name="ce3">
            <text:p>SOLAR ENERGY MATERIALS AND SOLAR CELLS</text:p>
          </table:table-cell>
          <table:table-cell office:value-type="float" office:value="2017" table:style-name="ce1">
            <text:p>2017</text:p>
          </table:table-cell>
          <table:table-cell office:value-type="float" office:value="169" table:style-name="ce1">
            <text:p>169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Lin, SW </text:p>
            <text:p>Yu, VF</text:p>
          </table:table-cell>
          <table:table-cell office:value-type="string" table:style-name="ce4">
            <text:p>Solving the team orienteering problem with time windows and mandatory visits by multi-start simulated annealing</text:p>
          </table:table-cell>
          <table:table-cell office:value-type="string" table:style-name="ce3">
            <text:p>COMPUTERS &amp; INDUSTRIAL ENGINEERING</text:p>
          </table:table-cell>
          <table:table-cell office:value-type="float" office:value="2017" table:style-name="ce1">
            <text:p>2017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office:value-type="float" office:value="205" table:style-name="ce1">
            <text:p>20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Lin, SJ </text:p>
            <text:p>Chiang, MC </text:p>
            <text:p>Shih, HY </text:p>
            <text:p>Chiang, KC </text:p>
            <text:p>Cheng, YC</text:p>
          </table:table-cell>
          <table:table-cell office:value-type="string" table:style-name="ce4">
            <text:p>Spatiotemporal expression of foxo4, foxo6a, and foxo6b in the developing brain and retina are transcriptionally regulated by PI3K signaling in zebrafish</text:p>
          </table:table-cell>
          <table:table-cell office:value-type="string" table:style-name="ce3">
            <text:p>DEVELOPMENT GENES AND EVOLUTION</text:p>
          </table:table-cell>
          <table:table-cell office:value-type="float" office:value="2017" table:style-name="ce1">
            <text:p>2017</text:p>
          </table:table-cell>
          <table:table-cell office:value-type="float" office:value="227" table:style-name="ce1">
            <text:p>227</text:p>
          </table:table-cell>
          <table:table-cell office:value-type="date" office:date-value="1900-01-03T00:00:00" table:style-name="ce52">
            <text:p>1月3日</text:p>
          </table:table-cell>
          <table:table-cell office:value-type="float" office:value="219" table:style-name="ce1">
            <text:p>219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ang, KY </text:p>
            <text:p>Hsu, TI </text:p>
            <text:p>Hsu, CC </text:p>
            <text:p>Tsai, SY </text:p>
            <text:p>Liu, JJ </text:p>
            <text:p>Chou, SW </text:p>
            <text:p>Liu, MS </text:p>
            <text:p>Liou, JP </text:p>
            <text:p>Ko, CY </text:p>
            <text:p>Chen, KY </text:p>
            <text:p>Hung, JJ </text:p>
            <text:p>Chang, WC </text:p>
            <text:p>Chuang, CK </text:p>
            <text:p>Kao, TJ </text:p>
            <text:p>Chuang, JY</text:p>
          </table:table-cell>
          <table:table-cell office:value-type="string" table:style-name="ce4">
            <text:p>Specificity protein 1-modulated superoxide dismutase 2 enhances temozolomide resistance in glioblastoma, which is independent of O-6-methylguanine-DNA methyltransferase</text:p>
          </table:table-cell>
          <table:table-cell office:value-type="string" table:style-name="ce3">
            <text:p>REDOX BIOLOGY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655" table:style-name="ce1">
            <text:p>655</text:p>
          </table:table-cell>
          <table:table-cell office:value-type="float" office:value="664" table:style-name="ce1">
            <text:p>664</text:p>
          </table:table-cell>
          <table:table-cell office:value-type="float" office:value="6.34" table:style-name="ce48">
            <text:p>6.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系、電子工程學系、醫學生物技術暨檢驗學系、光電工程研究所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Purwidyantri, A </text:p>
            <text:p>Chen, CH </text:p>
            <text:p>Chen, LY </text:p>
            <text:p>Chen, CC </text:p>
            <text:p>Luo, JD </text:p>
            <text:p>Chiou, CC </text:p>
            <text:p>Tian, YC </text:p>
            <text:p>Lin, CY </text:p>
            <text:p>Yang, CM </text:p>
            <text:p>Lai, HC </text:p>
            <text:p>Lai, CS</text:p>
          </table:table-cell>
          <table:table-cell office:value-type="string" table:style-name="ce4">
            <text:p>Speckled ZnO Nanograss Electrochemical Sensor for Staphylococcus epidermidis Detection</text:p>
          </table:table-cell>
          <table:table-cell office:value-type="string" table:style-name="ce3">
            <text:p>JOURNAL OF THE ELECTROCHEMICAL SOCIETY</text:p>
          </table:table-cell>
          <table:table-cell office:value-type="float" office:value="2017" table:style-name="ce1">
            <text:p>2017</text:p>
          </table:table-cell>
          <table:table-cell office:value-type="float" office:value="164" table:style-name="ce1">
            <text:p>16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05</text:p>
          </table:table-cell>
          <table:table-cell office:value-type="string" table:style-name="ce1">
            <text:p>B21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機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i, MF </text:p>
            <text:p>Chen, LW</text:p>
          </table:table-cell>
          <table:table-cell office:value-type="string" table:style-name="ce4">
            <text:p>Spectrum allocation algorithms for wireless cellular networks supporting mobile IPTV</text:p>
          </table:table-cell>
          <table:table-cell office:value-type="string" table:style-name="ce3">
            <text:p>COMPUTER COMMUNICATIONS</text:p>
          </table:table-cell>
          <table:table-cell office:value-type="float" office:value="2017" table:style-name="ce1">
            <text:p>201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ee, MT </text:p>
            <text:p>Lee, IC </text:p>
            <text:p>Tsai, SW </text:p>
            <text:p>Chen, CH </text:p>
            <text:p>Wu, MH </text:p>
            <text:p>Juang, YJ</text:p>
          </table:table-cell>
          <table:table-cell office:value-type="string" table:style-name="ce4">
            <text:p>Spin coating of polymer solution on polydimethylsiloxane mold for fabrication of microneedle patch</text:p>
          </table:table-cell>
          <table:table-cell office:value-type="string" table:style-name="ce3">
            <text:p>JOURNAL OF THE TAIWAN INSTITUTE OF CHEMICAL ENGINEERS</text:p>
          </table:table-cell>
          <table:table-cell office:value-type="float" office:value="2017" table:style-name="ce1">
            <text:p>2017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ang, YJ </text:p>
            <text:p>Kuo, MC </text:p>
            <text:p>Dunn, P </text:p>
            <text:p>Wang, PN </text:p>
            <text:p>Wu, JH </text:p>
            <text:p>Lin, TL </text:p>
            <text:p>Huang, TY </text:p>
            <text:p>Lin, TH </text:p>
            <text:p>Shih, LY</text:p>
          </table:table-cell>
          <table:table-cell office:value-type="string" table:style-name="ce4">
            <text:p>SPLICEOSOME MUTATIONS IN CHRONIC MYELOMONOCYTIC LEUKEMIA: PROGNOSTIC IMPACT AND THEIR CO-EXISTED MUTATION PROFILE</text:p>
          </table:table-cell>
          <table:table-cell office:value-type="string" table:style-name="ce3">
            <text:p>LEUKEMIA RESEARCH</text:p>
          </table:table-cell>
          <table:table-cell office:value-type="float" office:value="2017" table:style-name="ce1">
            <text:p>2017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S49</text:p>
          </table:table-cell>
          <table:table-cell office:value-type="string" table:style-name="ce1">
            <text:p>S4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YT </text:p>
            <text:p>Wu, RC </text:p>
            <text:p>Chao, A </text:p>
            <text:p>Chao, AS</text:p>
          </table:table-cell>
          <table:table-cell office:value-type="string" table:style-name="ce4">
            <text:p>Spontaneous rupture of infarcted leiomyoma into endometrial cavity in a perimenopausal woman</text:p>
          </table:table-cell>
          <table:table-cell office:value-type="string" table:style-name="ce3">
            <text:p>ARCHIVES OF GYNECOLOGY AND OBSTETRICS</text:p>
          </table:table-cell>
          <table:table-cell office:value-type="float" office:value="2017" table:style-name="ce1">
            <text:p>2017</text:p>
          </table:table-cell>
          <table:table-cell office:value-type="float" office:value="296" table:style-name="ce1">
            <text:p>296</text:p>
          </table:table-cell>
          <table:table-cell office:value-type="float" office:value="3" table:style-name="ce1">
            <text:p>3</text:p>
          </table:table-cell>
          <table:table-cell office:value-type="float" office:value="609" table:style-name="ce1">
            <text:p>609</text:p>
          </table:table-cell>
          <table:table-cell office:value-type="float" office:value="611" table:style-name="ce1">
            <text:p>61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en, CH </text:p>
            <text:p>Huang, TH </text:p>
            <text:p>Elzoghby, AO </text:p>
            <text:p>Wang, PW </text:p>
            <text:p>Chang, CW </text:p>
            <text:p>Fang, JY</text:p>
          </table:table-cell>
          <table:table-cell office:value-type="string" table:style-name="ce4">
            <text:p>Squarticles as the nanoantidotes to sequester the overdosed antidepressant for detoxification</text:p>
          </table:table-cell>
          <table:table-cell office:value-type="string" table:style-name="ce3">
            <text:p>INTERNATIONAL JOURNAL OF NANOMEDICI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8071" table:style-name="ce1">
            <text:p>8071</text:p>
          </table:table-cell>
          <table:table-cell office:value-type="float" office:value="8083" table:style-name="ce1">
            <text:p>808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u, HI </text:p>
            <text:p>Lee, FY </text:p>
            <text:p>Wallace, CG </text:p>
            <text:p>Sung, PH </text:p>
            <text:p>Chen, KH </text:p>
            <text:p>Sheu, JJ </text:p>
            <text:p>Chua, S </text:p>
            <text:p>Tong, MS </text:p>
            <text:p>Huang, TH </text:p>
            <text:p>Chen, YL </text:p>
            <text:p>Shao, PL </text:p>
            <text:p>Yip, HK</text:p>
          </table:table-cell>
          <table:table-cell office:value-type="string" table:style-name="ce4">
            <text:p>SS31 therapy effectively protects the heart against transverse aortic constriction-induced hypertrophic cardiomyopathy damage</text:p>
          </table:table-cell>
          <table:table-cell office:value-type="string" table:style-name="ce3">
            <text:p>AMERICAN JOURNAL OF TRANSLATION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220" table:style-name="ce1">
            <text:p>5220</text:p>
          </table:table-cell>
          <table:table-cell office:value-type="float" office:value="5237" table:style-name="ce1">
            <text:p>523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務管理學系</text:p>
          </table:table-cell>
          <table:table-cell office:value-type="string" table:style-name="ce10">
            <text:p>管理學院</text:p>
          </table:table-cell>
          <table:table-cell office:value-type="string" table:style-name="ce16">
            <text:p>Tseng, HM </text:p>
            <text:p>Liao, SF </text:p>
            <text:p>Wen, YP </text:p>
            <text:p>Chuang, YJ</text:p>
          </table:table-cell>
          <table:table-cell office:value-type="string" table:style-name="ce4">
            <text:p>Stages of change concept of the transtheoretical model for healthy eating links health literacy and diabetes knowledge to glycemic control in people with type 2 diabetes</text:p>
          </table:table-cell>
          <table:table-cell office:value-type="string" table:style-name="ce3">
            <text:p>PRIMARY CARE DIABETES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date" office:date-value="1900-01-01T00:00:00" table:style-name="ce52">
            <text:p>1月1日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臨床醫學研究所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Peng, KT </text:p>
            <text:p>Hsieh, CC </text:p>
            <text:p>Huang, TY </text:p>
            <text:p>Chen, PC </text:p>
            <text:p>Shih, HN </text:p>
            <text:p>Lee, MS </text:p>
            <text:p>Chang, PJ</text:p>
          </table:table-cell>
          <table:table-cell office:value-type="string" table:style-name="ce4">
            <text:p>Staphylococcus aureus biofilm elicits the expansion, activation and polarization of myeloid-derived suppressor cells in vivo and in vitro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ao, WC </text:p>
            <text:p>Huang, MZ </text:p>
            <text:p>Wang, ML </text:p>
            <text:p>Lin, CJ </text:p>
            <text:p>Lu, TL </text:p>
            <text:p>Lo, HR </text:p>
            <text:p>Pan, YJ </text:p>
            <text:p>Sun, YC </text:p>
            <text:p>Kao, MC </text:p>
            <text:p>Lim, HJ </text:p>
            <text:p>Lai, CH</text:p>
          </table:table-cell>
          <table:table-cell office:value-type="string" table:style-name="ce4">
            <text:p>Statin Decreases Helicobacter pylori Burden in Macrophages by Promoting Autophagy</text:p>
          </table:table-cell>
          <table:table-cell office:value-type="string" table:style-name="ce3">
            <text:p>FRONTIERS IN CELLULAR AND INFECTION MICROBIOLOGY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ng, MS </text:p>
            <text:p>Chen, IC </text:p>
            <text:p>Lee, CP </text:p>
            <text:p>Huang, RJ </text:p>
            <text:p>Chen, PC </text:p>
            <text:p>Tsai, YH </text:p>
            <text:p>Yang, YH</text:p>
          </table:table-cell>
          <table:table-cell office:value-type="string" table:style-name="ce4">
            <text:p>Statin improves survival in patients with EGFR-TKI lung cancer: A nationwide population-based study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n, CJ </text:p>
            <text:p>Liao, WC </text:p>
            <text:p>Chen, YA </text:p>
            <text:p>Lin, HJ </text:p>
            <text:p>Feng, CL </text:p>
            <text:p>Lin, CL </text:p>
            <text:p>Lin, YJ </text:p>
            <text:p>Kao, MC </text:p>
            <text:p>Huang, MZ </text:p>
            <text:p>Lai, CH </text:p>
            <text:p>Kao, CH</text:p>
          </table:table-cell>
          <table:table-cell office:value-type="string" table:style-name="ce4">
            <text:p>Statin Therapy Is Associated with Reduced Risk of Peptic Ulcer Disease in the Taiwanese Population</text:p>
          </table:table-cell>
          <table:table-cell office:value-type="string" table:style-name="ce3">
            <text:p>FRONTIERS IN 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huang, TY </text:p>
            <text:p>Tsai, HC </text:p>
            <text:p>Su, YD </text:p>
            <text:p>Hwang, TL </text:p>
            <text:p>Sung, PJ</text:p>
          </table:table-cell>
          <table:table-cell office:value-type="string" table:style-name="ce4">
            <text:p>Sterols from the Octocoral Nephthea columnaris</text:p>
          </table:table-cell>
          <table:table-cell office:value-type="string" table:style-name="ce3">
            <text:p>MARINE DRUGS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Chen, KY </text:p>
            <text:p>Wang, LC</text:p>
          </table:table-cell>
          <table:table-cell office:value-type="string" table:style-name="ce4">
            <text:p>Stimulation of IL-1 beta and IL-6 through NF-kappa B and sonic hedgehog-dependent pathways in mouse astrocytes by excretory/secretory products of fifth-stage larval Angiostrongylus cantonensis</text:p>
          </table:table-cell>
          <table:table-cell office:value-type="string" table:style-name="ce3">
            <text:p>PARASITES &amp; VECTORS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生理暨藥理學科(生醫所)</text:p>
          </table:table-cell>
          <table:table-cell office:value-type="string" table:style-name="ce28">
            <text:p>醫、工</text:p>
          </table:table-cell>
          <table:table-cell office:value-type="string" table:style-name="ce2">
            <text:p>Hwang, GS </text:p>
            <text:p>Chen, CC </text:p>
            <text:p>Chou, JC </text:p>
            <text:p>Chang, LL </text:p>
            <text:p>Kan, SF </text:p>
            <text:p>Lai, WH </text:p>
            <text:p>Lieu, FK </text:p>
            <text:p>Hu, S </text:p>
            <text:p>Wang, PS </text:p>
            <text:p>Wang, SW</text:p>
          </table:table-cell>
          <table:table-cell office:value-type="string" table:style-name="ce4">
            <text:p>Stimulatory Effect of Intermittent Hypoxia on the Production of Corticosterone by Zona Fasciculata-Reticularis Cells in Rat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Teng, CI</text:p>
          </table:table-cell>
          <table:table-cell office:value-type="string" table:style-name="ce4">
            <text:p>Strengthening Loyalty of Online Gamers: Goal Gradient Perspective</text:p>
          </table:table-cell>
          <table:table-cell office:value-type="string" table:style-name="ce3">
            <text:p>INTERNATIONAL JOURNAL OF ELECTRONIC COMMERCE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KY </text:p>
            <text:p>Huang, CT </text:p>
            <text:p>Hsu, TI </text:p>
            <text:p>Hsu, CC </text:p>
            <text:p>Liu, JJ </text:p>
            <text:p>Chuang, CK </text:p>
            <text:p>Hung, JJ </text:p>
            <text:p>Chang, WC </text:p>
            <text:p>Tsai, KK </text:p>
            <text:p>Chuang, JY</text:p>
          </table:table-cell>
          <table:table-cell office:value-type="string" table:style-name="ce4">
            <text:p>Stress stimuli induce cancer-sternness gene expression via Sp1 activation leading to therapeutic resistance in glioblastoma</text:p>
          </table:table-cell>
          <table:table-cell office:value-type="string" table:style-name="ce3">
            <text:p>BIOCHEMICAL AND BIOPHYSICAL RESEARCH COMMUNICATIONS</text:p>
          </table:table-cell>
          <table:table-cell office:value-type="float" office:value="2017" table:style-name="ce1">
            <text:p>2017</text:p>
          </table:table-cell>
          <table:table-cell office:value-type="float" office:value="493" table:style-name="ce1">
            <text:p>49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16">
            <text:p>Pan, TM </text:p>
            <text:p>Peng, BJ </text:p>
            <text:p>Chen, CH</text:p>
          </table:table-cell>
          <table:table-cell office:value-type="string" table:style-name="ce4">
            <text:p>Structural and electrical properties of high-kappa CeTixOy, ErTixOy and YbTixOy gate dielectrics for InZnSnO thin film transistors</text:p>
          </table:table-cell>
          <table:table-cell office:value-type="string" table:style-name="ce3">
            <text:p>JOURNAL OF ALLOYS AND COMPOUNDS</text:p>
          </table:table-cell>
          <table:table-cell office:value-type="float" office:value="2017" table:style-name="ce1">
            <text:p>2017</text:p>
          </table:table-cell>
          <table:table-cell office:value-type="float" office:value="722" table:style-name="ce1">
            <text:p>722</text:p>
          </table:table-cell>
          <table:table-cell table:style-name="ce1"/>
          <table:table-cell office:value-type="float" office:value="637" table:style-name="ce1">
            <text:p>637</text:p>
          </table:table-cell>
          <table:table-cell office:value-type="float" office:value="643" table:style-name="ce1">
            <text:p>64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通識中心自然學科</text:p>
          </table:table-cell>
          <table:table-cell office:value-type="string" table:style-name="ce10">
            <text:p>工、通識</text:p>
          </table:table-cell>
          <table:table-cell office:value-type="string" table:style-name="ce2">
            <text:p>Bag, SP </text:p>
            <text:p>Lou, BS </text:p>
            <text:p>Her, JL </text:p>
            <text:p>Pang, ST </text:p>
            <text:p>Pan, TM</text:p>
          </table:table-cell>
          <table:table-cell office:value-type="string" table:style-name="ce4">
            <text:p>Structural and Sensing Properties of Sol-Gel Synthesized Ce-2(Zr1-xTix)O-y Sensing Films for pH Sensors</text:p>
          </table:table-cell>
          <table:table-cell office:value-type="string" table:style-name="ce3">
            <text:p>IEEE TRANSACTIONS ON ELECTRON DEVICES</text:p>
          </table:table-cell>
          <table:table-cell office:value-type="float" office:value="2017" table:style-name="ce1">
            <text:p>2017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3971" table:style-name="ce1">
            <text:p>3971</text:p>
          </table:table-cell>
          <table:table-cell office:value-type="float" office:value="3975" table:style-name="ce1">
            <text:p>397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電子工程學系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Pan, TM </text:p>
            <text:p>Wang, CW </text:p>
            <text:p>Chen, CY</text:p>
          </table:table-cell>
          <table:table-cell office:value-type="string" table:style-name="ce4">
            <text:p>Structural Properties and Sensing Performance of CeYxOy Sensing Films for Electrolyte-Insulator-Semiconductor pH Sensor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ang, TF </text:p>
            <text:p>Chang, CY </text:p>
            <text:p>Huang, CF </text:p>
            <text:p>Liang, YC </text:p>
            <text:p>Samudra, GS </text:p>
            <text:p>Lin, RM</text:p>
          </table:table-cell>
          <table:table-cell office:value-type="string" table:style-name="ce4">
            <text:p>Study on Trapping Effects in AlGaN/GaN-on-Si Devices with Vertical Interconnect Structures</text:p>
          </table:table-cell>
          <table:table-cell office:value-type="string" table:style-name="ce3">
            <text:p>ECS JOURNAL OF SOLID STATE SCIENCE AND 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3052</text:p>
          </table:table-cell>
          <table:table-cell office:value-type="string" table:style-name="ce1">
            <text:p>S305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Lee, CY </text:p>
            <text:p>Lim, SN </text:p>
            <text:p>Wu, TN </text:p>
            <text:p>Lee, ST</text:p>
          </table:table-cell>
          <table:table-cell office:value-type="string" table:style-name="ce4">
            <text:p>Successful Treatment of Refractory Status Epilepticus Using Anterior Thalamic Nuclei Deep Brain Stimulation</text:p>
          </table:table-cell>
          <table:table-cell office:value-type="string" table:style-name="ce3">
            <text:p>WORLD NEUROSURGERY</text:p>
          </table:table-cell>
          <table:table-cell office:value-type="float" office:value="2017" table:style-name="ce1">
            <text:p>201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Jian, HJ </text:p>
            <text:p>Wu, RS </text:p>
            <text:p>Lin, TY </text:p>
            <text:p>Li, YJ </text:p>
            <text:p>Lin, HJ </text:p>
            <text:p>Harroun, SG </text:p>
            <text:p>Lai, JY </text:p>
            <text:p>Huang, CC</text:p>
          </table:table-cell>
          <table:table-cell office:value-type="string" table:style-name="ce4">
            <text:p>Super-Cationic Carbon Quantum Dots Synthesized from Spermidine as an Eye Drop Formulation for Topical Treatment of Bacterial Keratitis</text:p>
          </table:table-cell>
          <table:table-cell office:value-type="string" table:style-name="ce3">
            <text:p>ACS NANO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703" table:style-name="ce1">
            <text:p>6703</text:p>
          </table:table-cell>
          <table:table-cell office:value-type="float" office:value="6716" table:style-name="ce1">
            <text:p>6716</text:p>
          </table:table-cell>
          <table:table-cell office:value-type="float" office:value="13.94" table:style-name="ce48">
            <text:p>13.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化暨分子生物學科(生醫所)、細胞分子生物學科(生醫所)、醫學系、公衛暨寄生蟲學科(生醫所)、分子醫學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T </text:p>
            <text:p>Chien, KY </text:p>
            <text:p>Wu, CC </text:p>
            <text:p>Chang, WY </text:p>
            <text:p>Chu, LJ </text:p>
            <text:p>Chen, MC </text:p>
            <text:p>Yeh, CT </text:p>
            <text:p>Yu, JS</text:p>
          </table:table-cell>
          <table:table-cell office:value-type="string" table:style-name="ce4">
            <text:p>Super-SILAC mix coupled with SIM/AIMS assays for targeted verification of phosphopeptides discovered in a large-scale phosphoproteome analysis of hepatocellular carcinoma</text:p>
          </table:table-cell>
          <table:table-cell office:value-type="string" table:style-name="ce3">
            <text:p>JOURNAL OF PROTEOMICS</text:p>
          </table:table-cell>
          <table:table-cell office:value-type="float" office:value="2017" table:style-name="ce1">
            <text:p>2017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ao, CY </text:p>
            <text:p>Chen, YM </text:p>
            <text:p>Hsu, YJ </text:p>
            <text:p>Huang, CC </text:p>
            <text:p>Sung, HC </text:p>
            <text:p>Chen, SS</text:p>
          </table:table-cell>
          <table:table-cell office:value-type="string" table:style-name="ce4">
            <text:p>Supplementation with Hualian No. 4 wild bitter gourd (Momordica charantia Linn. var. abbreviata ser.) extract increases anti-fatigue activities and enhances exercise performance in mice</text:p>
          </table:table-cell>
          <table:table-cell office:value-type="string" table:style-name="ce3">
            <text:p>JOURNAL OF VETERINARY MEDICAL SCIENCE</text:p>
          </table:table-cell>
          <table:table-cell office:value-type="float" office:value="2017" table:style-name="ce1">
            <text:p>2017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1110" table:style-name="ce1">
            <text:p>1110</text:p>
          </table:table-cell>
          <table:table-cell office:value-type="float" office:value="1119" table:style-name="ce1">
            <text:p>111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iang, YC </text:p>
            <text:p>Juang, RS</text:p>
          </table:table-cell>
          <table:table-cell office:value-type="string" table:style-name="ce4">
            <text:p>Surface modifications of carbonaceous materials for carbon dioxide adsorption: A review</text:p>
          </table:table-cell>
          <table:table-cell office:value-type="string" table:style-name="ce3">
            <text:p>JOURNAL OF THE TAIWAN INSTITUTE OF CHEMICAL ENGINEERS</text:p>
          </table:table-cell>
          <table:table-cell office:value-type="float" office:value="2017" table:style-name="ce1">
            <text:p>2017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214" table:style-name="ce1">
            <text:p>214</text:p>
          </table:table-cell>
          <table:table-cell office:value-type="float" office:value="234" table:style-name="ce1">
            <text:p>23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Kumar, SR </text:p>
            <text:p>Ma, WT </text:p>
            <text:p>Lu, HC </text:p>
            <text:p>Teng, LW </text:p>
            <text:p>Hsu, HC </text:p>
            <text:p>Shih, CM </text:p>
            <text:p>Yang, CC </text:p>
            <text:p>Lue, SJ</text:p>
          </table:table-cell>
          <table:table-cell office:value-type="string" table:style-name="ce4">
            <text:p>Surfactant-Assisted Perovskite Nanofillers Incorporated in Quaternized Poly (Vinyl Alcohol) Composite Membrane as an Effective Hydroxide-Conducting Electrolyte</text:p>
          </table:table-cell>
          <table:table-cell office:value-type="string" table:style-name="ce3">
            <text:p>ENERGIES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, CC </text:p>
            <text:p>Huang, TW </text:p>
            <text:p>Lin, SJ </text:p>
            <text:p>Lin, PC </text:p>
            <text:p>Kuo, FC </text:p>
            <text:p>Peng, KT </text:p>
            <text:p>Huang, KC </text:p>
            <text:p>Shih, HN </text:p>
            <text:p>Lee, MS</text:p>
          </table:table-cell>
          <table:table-cell office:value-type="string" table:style-name="ce4">
            <text:p>Surgical Approach May Influence Survival of Large-Diameter Head Metal-on-Metal Total Hip Arthroplasty: A 6-to 10-Year Follow-Up Study</text:p>
          </table:table-cell>
          <table:table-cell office:value-type="string" table:style-name="ce3">
            <text:p>BIOMED RESEARCH INTERNATIONAL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SY </text:p>
            <text:p>Hsu, CH </text:p>
            <text:p>Liao, CH </text:p>
            <text:p>Fu, CY </text:p>
            <text:p>Ouyang, CH </text:p>
            <text:p>Cheng, CT </text:p>
            <text:p>Hsu, JT </text:p>
            <text:p>Yeh, TS </text:p>
            <text:p>Yeh, CN</text:p>
          </table:table-cell>
          <table:table-cell office:value-type="string" table:style-name="ce4">
            <text:p>Surgical outcome evaluation of perforated gastric cancer: from the aspects of both acute care surgery and surgical oncology</text:p>
          </table:table-cell>
          <table:table-cell office:value-type="string" table:style-name="ce3">
            <text:p>SCANDINAVIAN JOURNAL OF GASTROENTEROLOGY</text:p>
          </table:table-cell>
          <table:table-cell office:value-type="float" office:value="2017" table:style-name="ce1">
            <text:p>2017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1371" table:style-name="ce1">
            <text:p>1371</text:p>
          </table:table-cell>
          <table:table-cell office:value-type="float" office:value="1376" table:style-name="ce1">
            <text:p>137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Hsieh, CC </text:p>
            <text:p>Sun, YH </text:p>
            <text:p>Lin, SW </text:p>
            <text:p>Yeh, YC </text:p>
            <text:p>Chan, ML</text:p>
          </table:table-cell>
          <table:table-cell office:value-type="string" table:style-name="ce4">
            <text:p>Surgical outcomes of pulmonary mucoepidermoid carcinoma: A review of 41 case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HP </text:p>
            <text:p>Lin, CL </text:p>
            <text:p>Chang, YC </text:p>
            <text:p>Wu, KH </text:p>
            <text:p>Lei, RL </text:p>
            <text:p>Peng, CT </text:p>
            <text:p>Weng, T </text:p>
            <text:p>Tai, YM </text:p>
            <text:p>Chao, YH</text:p>
          </table:table-cell>
          <table:table-cell office:value-type="string" table:style-name="ce4">
            <text:p>Survival and complication rates in patients with thalassemia major in Taiwan</text:p>
          </table:table-cell>
          <table:table-cell office:value-type="string" table:style-name="ce3">
            <text:p>PEDIATRIC BLOOD &amp; CANCER</text:p>
          </table:table-cell>
          <table:table-cell office:value-type="float" office:value="2017" table:style-name="ce1">
            <text:p>2017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呼吸治療學系</text:p>
          </table:table-cell>
          <table:table-cell office:value-type="string" table:style-name="ce28">
            <text:p>醫學院</text:p>
          </table:table-cell>
          <table:table-cell office:value-type="string" table:style-name="ce16">
            <text:p>Kao, KC </text:p>
            <text:p>Chang, CH </text:p>
            <text:p>Hung, CY </text:p>
            <text:p>Chiu, LC </text:p>
            <text:p>Huang, CC </text:p>
            <text:p>Hu, HC</text:p>
          </table:table-cell>
          <table:table-cell office:value-type="string" table:style-name="ce4">
            <text:p>Survival predictor in patients with acute respiratory distress syndrome and diffuse alveolar damage undergoing open lung biopsy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6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eh, TT </text:p>
            <text:p>Wu, CY </text:p>
            <text:p>Hsieh, YW </text:p>
            <text:p>Chang, KC </text:p>
            <text:p>Lee, LC </text:p>
            <text:p>Hung, JW </text:p>
            <text:p>Lin, KC </text:p>
            <text:p>Teng, CH </text:p>
            <text:p>Liao, YH</text:p>
          </table:table-cell>
          <table:table-cell office:value-type="string" table:style-name="ce4">
            <text:p>Synergistic effects of aerobic exercise and cognitive training on cognition, physiological markers, daily function, and quality of life in stroke survivors with cognitive decline: study protocol for a randomized controlled trial</text:p>
          </table:table-cell>
          <table:table-cell office:value-type="string" table:style-name="ce3">
            <text:p>TRIAL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KL </text:p>
            <text:p>Huang, EY </text:p>
            <text:p>Yeh, WL </text:p>
            <text:p>Hsiao, CC </text:p>
            <text:p>Kuo, CM</text:p>
          </table:table-cell>
          <table:table-cell office:value-type="string" table:style-name="ce4">
            <text:p>Synergistic interaction between galectin-3 and carcinoembryonic antigen promotes colorectal cancer metastasi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61935" table:style-name="ce1">
            <text:p>61935</text:p>
          </table:table-cell>
          <table:table-cell office:value-type="float" office:value="61943" table:style-name="ce1">
            <text:p>61943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Juang, RS </text:p>
            <text:p>Ju, YC </text:p>
            <text:p>Liao, CS </text:p>
            <text:p>Lin, KS </text:p>
            <text:p>Lu, HC </text:p>
            <text:p>Wang, SF </text:p>
            <text:p>Sun, AC</text:p>
          </table:table-cell>
          <table:table-cell office:value-type="string" table:style-name="ce4">
            <text:p>Synthesis of Carbon Dots on Fe3O4 Nanoparticles as Recyclable Visible-Light Photocatalysts</text:p>
          </table:table-cell>
          <table:table-cell office:value-type="string" table:style-name="ce3">
            <text:p>IEEE TRANSACTIONS ON MAGNETICS</text:p>
          </table:table-cell>
          <table:table-cell office:value-type="float" office:value="2017" table:style-name="ce1">
            <text:p>2017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5">
            <text:p>Zhang, Jiahao(1); Shao, Yawei(1); Hsieh, Chien-Te(2); Chen, Yu-Fu(2); Su, Tzu-Chiao(2); Hsu, Jo-Pei(2); Juang, Ruey-Shin(3,4)</text:p>
          </table:table-cell>
          <table:table-cell office:value-type="string" table:style-name="ce13">
            <text:p>Synthesis of magnetic iron oxide nanoparticles onto fluorinated carbon fabrics for contaminant removal and oil-water separation</text:p>
          </table:table-cell>
          <table:table-cell office:value-type="string" table:style-name="ce25">
            <text:p>Separation and Purification Technology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174</text:p>
          </table:table-cell>
          <table:table-cell table:style-name="ce1"/>
          <table:table-cell office:value-type="string" table:style-name="ce51">
            <text:p>p 312-319</text:p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YY </text:p>
            <text:p>Chen, YK </text:p>
            <text:p>Hsu, YL </text:p>
            <text:p>Chiu, WC </text:p>
            <text:p>Tsai, CH </text:p>
            <text:p>Hu, SCS </text:p>
            <text:p>Hsieh, PW </text:p>
            <text:p>Yuan, SSF</text:p>
          </table:table-cell>
          <table:table-cell office:value-type="string" table:style-name="ce4">
            <text:p>Synthetic beta-nitrostyrene derivative CYT-Rx20 as inhibitor of oral cancer cell proliferation and tumor growth through glutathione suppression and reactive oxygen species induction</text:p>
          </table:table-cell>
          <table:table-cell office:value-type="string" table:style-name="ce3">
            <text:p>HEAD AND NECK-JOURNAL FOR THE SCIENCES AND SPECIALTIES OF THE HEAD AND NECK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055" table:style-name="ce1">
            <text:p>1055</text:p>
          </table:table-cell>
          <table:table-cell office:value-type="float" office:value="1064" table:style-name="ce1">
            <text:p>106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EI</text:p>
          </table:table-cell>
          <table:table-cell office:value-type="string" table:style-name="ce11">
            <text:p>資訊工程學系</text:p>
          </table:table-cell>
          <table:table-cell office:value-type="string" table:style-name="ce10">
            <text:p>工學院</text:p>
          </table:table-cell>
          <table:table-cell office:value-type="string" table:style-name="ce25">
            <text:p>Wei, Jyh-Da(1,2); Hsiao, Hsu-Fu(1); Jiang, Pei-Yu(1)</text:p>
          </table:table-cell>
          <table:table-cell office:value-type="string" table:style-name="ce13">
            <text:p>System modeling based Anti-Shake mechanism for mobile display</text:p>
          </table:table-cell>
          <table:table-cell office:value-type="string" table:style-name="ce25">
            <text:p>International Journal of Innovative Computing, Information and Control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13, n 1</text:p>
          </table:table-cell>
          <table:table-cell table:style-name="ce1"/>
          <table:table-cell office:value-type="string" table:style-name="ce51">
            <text:p>p 331-340</text:p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Tseng, YY </text:p>
            <text:p>Yang, TC </text:p>
            <text:p>Wang, YC </text:p>
            <text:p>Lee, WH </text:p>
            <text:p>Chang, TM </text:p>
            <text:p>Kau, YC </text:p>
            <text:p>Liu, SJ</text:p>
          </table:table-cell>
          <table:table-cell office:value-type="string" table:style-name="ce4">
            <text:p>Targeted concurrent and sequential delivery of chemotherapeutic and antiangiogenic agents to the brain by using drug-loaded nanofibrous membranes</text:p>
          </table:table-cell>
          <table:table-cell office:value-type="string" table:style-name="ce3">
            <text:p>INTERNATIONAL JOURNAL OF NANOMEDICI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65" table:style-name="ce1">
            <text:p>1265</text:p>
          </table:table-cell>
          <table:table-cell office:value-type="float" office:value="1276" table:style-name="ce1">
            <text:p>127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<text:span text:style-name="T2">細胞分子生物學科</text:span><text:span text:style-name="T3">(</text:span><text:span text:style-name="T2">生醫所</text:span><text:span text:style-name="T3">)</text:span>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Yang, CW </text:p>
            <text:p>Tseng, SF </text:p>
            <text:p>Yu, CJ </text:p>
            <text:p>Chung, CY </text:p>
            <text:p>Chang, CY </text:p>
            <text:p>Pobiega, S </text:p>
            <text:p>Teng, SC</text:p>
          </table:table-cell>
          <table:table-cell office:value-type="string" table:style-name="ce4">
            <text:p>Telomere shortening triggers a feedback loop to enhance end protection</text:p>
          </table:table-cell>
          <table:table-cell office:value-type="string" table:style-name="ce3">
            <text:p>NUCLEIC ACIDS RESEARCH</text:p>
          </table:table-cell>
          <table:table-cell office:value-type="float" office:value="2017" table:style-name="ce1">
            <text:p>2017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8314" table:style-name="ce1">
            <text:p>8314</text:p>
          </table:table-cell>
          <table:table-cell office:value-type="float" office:value="8328" table:style-name="ce1">
            <text:p>8328</text:p>
          </table:table-cell>
          <table:table-cell office:value-type="float" office:value="10.16" table:style-name="ce48">
            <text:p>10.1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通識中心自然學科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Lin, YK </text:p>
            <text:p>Yu, YC </text:p>
            <text:p>Wang, SW </text:p>
            <text:p>Lee, RS</text:p>
          </table:table-cell>
          <table:table-cell office:value-type="string" table:style-name="ce4">
            <text:p>Temperature, ultrasound and redox triple-responsive poly(N-isopropylacrylamide) block copolymer: synthesis, characterization and controlled release</text:p>
          </table:table-cell>
          <table:table-cell office:value-type="string" table:style-name="ce3">
            <text:p>RSC ADVANCE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43212" table:style-name="ce1">
            <text:p>43212</text:p>
          </table:table-cell>
          <table:table-cell office:value-type="float" office:value="43226" table:style-name="ce1">
            <text:p>4322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Chen, JC </text:p>
            <text:p>Chang, CF </text:p>
            <text:p>Hsu, DW </text:p>
            <text:p>Shu, JC </text:p>
            <text:p>Chen, HY </text:p>
            <text:p>Chen, CY </text:p>
            <text:p>Lu, CY </text:p>
            <text:p>Chen, CC</text:p>
          </table:table-cell>
          <table:table-cell office:value-type="string" table:style-name="ce4">
            <text:p>Temporal regulation of sigma(B) by partner-switching mechanism at a distinct growth stage in Bacillus cereus</text:p>
          </table:table-cell>
          <table:table-cell office:value-type="string" table:style-name="ce3">
            <text:p>INTERNATIONAL JOURNAL OF MEDICAL MICROBIOLOGY</text:p>
          </table:table-cell>
          <table:table-cell office:value-type="float" office:value="2017" table:style-name="ce1">
            <text:p>2017</text:p>
          </table:table-cell>
          <table:table-cell office:value-type="float" office:value="307" table:style-name="ce1">
            <text:p>307</text:p>
          </table:table-cell>
          <table:table-cell office:value-type="float" office:value="8" table:style-name="ce1">
            <text:p>8</text:p>
          </table:table-cell>
          <table:table-cell office:value-type="float" office:value="521" table:style-name="ce1">
            <text:p>521</text:p>
          </table:table-cell>
          <table:table-cell office:value-type="float" office:value="532" table:style-name="ce1">
            <text:p>53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TT </text:p>
            <text:p>Mani, V </text:p>
            <text:p>Huang, CH </text:p>
            <text:p>Wang, JS </text:p>
            <text:p>Chang, CM </text:p>
            <text:p>Huang, ST</text:p>
          </table:table-cell>
          <table:table-cell office:value-type="string" table:style-name="ce4">
            <text:p>tert-Butyl Hydroquinone: an Effective Electrochemical Probe for Sensing Polymerase Chain Reaction and Loop-Mediated Isothermal Amplicons</text:p>
          </table:table-cell>
          <table:table-cell office:value-type="string" table:style-name="ce3">
            <text:p>INTERNATIONAL JOURNAL OF ELECTROCHEMICAL SCIENC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323" table:style-name="ce1">
            <text:p>3323</text:p>
          </table:table-cell>
          <table:table-cell office:value-type="float" office:value="3335" table:style-name="ce1">
            <text:p>333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、EI</text:p>
          </table:table-cell>
          <table:table-cell office:value-type="string" table:style-name="ce11">
            <text:p>工業設計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Tsai, TH </text:p>
            <text:p>Tseng, KC </text:p>
            <text:p>Chang, YS</text:p>
          </table:table-cell>
          <table:table-cell office:value-type="string" table:style-name="ce4">
            <text:p>Testing the usability of smartphone surface gestures on different sizes of smartphones by different age groups of users</text:p>
          </table:table-cell>
          <table:table-cell office:value-type="string" table:style-name="ce3">
            <text:p>COMPUTERS IN HUMAN BEHAVIOR</text:p>
          </table:table-cell>
          <table:table-cell office:value-type="float" office:value="2017" table:style-name="ce1">
            <text:p>2017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6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ucec, J </text:p>
            <text:p>Herzog, M </text:p>
            <text:p>Davenport, PW </text:p>
            <text:p>Chan, PYS </text:p>
            <text:p>Van Diest, I </text:p>
            <text:p>Van den Bergh, O </text:p>
            <text:p>von Leupoldt, A</text:p>
          </table:table-cell>
          <table:table-cell office:value-type="string" table:style-name="ce4">
            <text:p>Test-retest reliability of respiratory-related evoked potentials</text:p>
          </table:table-cell>
          <table:table-cell office:value-type="string" table:style-name="ce3">
            <text:p>BIOLOGICAL PSYCHOLOGY</text:p>
          </table:table-cell>
          <table:table-cell office:value-type="float" office:value="2017" table:style-name="ce1">
            <text:p>2017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office:value-type="float" office:value="383" table:style-name="ce1">
            <text:p>383</text:p>
          </table:table-cell>
          <table:table-cell office:value-type="float" office:value="383" table:style-name="ce1">
            <text:p>38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FY </text:p>
            <text:p>Huang, HY </text:p>
            <text:p>Chen, CL </text:p>
            <text:p>Eng, HL </text:p>
            <text:p>Huang, CC</text:p>
          </table:table-cell>
          <table:table-cell office:value-type="string" table:style-name="ce4">
            <text:p>TFE3-rearranged hepatic epithelioid hemangioendothelioma-a case report with immunohistochemical and molecular study</text:p>
          </table:table-cell>
          <table:table-cell office:value-type="string" table:style-name="ce3">
            <text:p>APMIS</text:p>
          </table:table-cell>
          <table:table-cell office:value-type="float" office:value="2017" table:style-name="ce1">
            <text:p>2017</text:p>
          </table:table-cell>
          <table:table-cell office:value-type="float" office:value="125" table:style-name="ce1">
            <text:p>125</text:p>
          </table:table-cell>
          <table:table-cell office:value-type="float" office:value="9" table:style-name="ce1">
            <text:p>9</text:p>
          </table:table-cell>
          <table:table-cell office:value-type="float" office:value="849" table:style-name="ce1">
            <text:p>849</text:p>
          </table:table-cell>
          <table:table-cell office:value-type="float" office:value="853" table:style-name="ce1">
            <text:p>85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ang, CE </text:p>
            <text:p>Wang, TD </text:p>
            <text:p>Lin, TH </text:p>
            <text:p>Yeh, HI </text:p>
            <text:p>Liu, PY </text:p>
            <text:p>Cheng, HM </text:p>
            <text:p>Chao, TH </text:p>
            <text:p>Chen, CH </text:p>
            <text:p>Shyu, KG </text:p>
            <text:p>Ueng, KC </text:p>
            <text:p>Chen, CY </text:p>
            <text:p>Chu, PH </text:p>
            <text:p>Sung, SH </text:p>
            <text:p>Wang, KL </text:p>
            <text:p>Li, YH </text:p>
            <text:p>Wang, KY </text:p>
            <text:p>Chiang, FT </text:p>
            <text:p>Lai, WT </text:p>
            <text:p>Chen, JH </text:p>
            <text:p>Chen, WJ </text:p>
            <text:p>Yeh, SJ </text:p>
            <text:p>Chen, MF </text:p>
            <text:p>Lin, SJ </text:p>
            <text:p>Lin, JL</text:p>
          </table:table-cell>
          <table:table-cell office:value-type="string" table:style-name="ce4">
            <text:p>The 2017 Focused Update of the Guidelines of the Taiwan Society of Cardiology (TSOC) and the Taiwan Hypertension Society (THS) for the Management of Hypertension</text:p>
          </table:table-cell>
          <table:table-cell office:value-type="string" table:style-name="ce3">
            <text:p>ACTA CARDIOLOGICA SINICA</text:p>
          </table:table-cell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213" table:style-name="ce1">
            <text:p>213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C </text:p>
            <text:p>Kao, CP </text:p>
            <text:p>Chiu, MM </text:p>
            <text:p>Wang, SH</text:p>
          </table:table-cell>
          <table:table-cell office:value-type="string" table:style-name="ce4">
            <text:p>The anti-cancer effects and mechanisms of Scutellaria barbata D. Don on CL1-5 lung cancer cell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109340" table:style-name="ce1">
            <text:p>109340</text:p>
          </table:table-cell>
          <table:table-cell office:value-type="float" office:value="109357" table:style-name="ce1">
            <text:p>109357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VCH </text:p>
            <text:p>Yang, YH </text:p>
            <text:p>Liao, YT </text:p>
            <text:p>Kuo, TY </text:p>
            <text:p>Liang, HY </text:p>
            <text:p>Huang, KY </text:p>
            <text:p>Huang, YC </text:p>
            <text:p>Lee, Y </text:p>
            <text:p>McIntyre, RS </text:p>
            <text:p>Lin, TC</text:p>
          </table:table-cell>
          <table:table-cell office:value-type="string" table:style-name="ce4">
            <text:p>The association between methylphenidate treatment and the risk for fracture among young ADHD patients: A nationwide population-based study in Taiwan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CS </text:p>
            <text:p>Chen, VCH </text:p>
            <text:p>Yang, YH </text:p>
            <text:p>Hung, TH </text:p>
            <text:p>Lu, ML </text:p>
            <text:p>Huang, KY </text:p>
            <text:p>Gossop, M</text:p>
          </table:table-cell>
          <table:table-cell office:value-type="string" table:style-name="ce4">
            <text:p>The association between Mycoplasma pneumoniae infection and speech and language impairment: A nationwide population-based study in Taiwan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工商管理學系、醫務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Lin, TY </text:p>
            <text:p>Chen, CY </text:p>
            <text:p>Tsao, CY </text:p>
            <text:p>Hsu, KH</text:p>
          </table:table-cell>
          <table:table-cell office:value-type="string" table:style-name="ce4">
            <text:p>The association between personal income and aging: A population-based 13-year longitudinal study</text:p>
          </table:table-cell>
          <table:table-cell office:value-type="string" table:style-name="ce3">
            <text:p>ARCHIVES OF GERONTOLOGY AND GERIATRICS</text:p>
          </table:table-cell>
          <table:table-cell office:value-type="float" office:value="2017" table:style-name="ce1">
            <text:p>2017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公衛暨寄生蟲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ee, KD </text:p>
            <text:p>Wang, TY </text:p>
            <text:p>Lu, CH </text:p>
            <text:p>Huang, CE </text:p>
            <text:p>Chen, MC</text:p>
          </table:table-cell>
          <table:table-cell office:value-type="string" table:style-name="ce4">
            <text:p>The bidirectional association between oral cancer and esophageal cancer: A population-based study in Taiwan over a 28-year period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44567" table:style-name="ce1">
            <text:p>44567</text:p>
          </table:table-cell>
          <table:table-cell office:value-type="float" office:value="44578" table:style-name="ce1">
            <text:p>44578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, KY </text:p>
            <text:p>Chen, RS </text:p>
            <text:p>Fu, HW</text:p>
          </table:table-cell>
          <table:table-cell office:value-type="string" table:style-name="ce4">
            <text:p>The change of kinesthetic and olfactory function in individuals with Parkinson's disease and cervical dystonia</text:p>
          </table:table-cell>
          <table:table-cell office:value-type="string" table:style-name="ce3">
            <text:p>JOURNAL OF THE NEUROLOG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577" table:style-name="ce1">
            <text:p>577</text:p>
          </table:table-cell>
          <table:table-cell office:value-type="float" office:value="577" table:style-name="ce1">
            <text:p>57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LJ </text:p>
            <text:p>Huang, YC </text:p>
            <text:p>Hung, CF </text:p>
            <text:p>Chen, CK </text:p>
            <text:p>Chen, YC </text:p>
            <text:p>Lee, PY </text:p>
            <text:p>Wang, SM </text:p>
            <text:p>Liu, MH </text:p>
            <text:p>Lin, CJ </text:p>
            <text:p>Hsu, ST</text:p>
          </table:table-cell>
          <table:table-cell office:value-type="string" table:style-name="ce4">
            <text:p>The Chinese Version of the Brief Assessment of Cognition in Schizophrenia: Data of a Large-Scale Mandarin-Speaking Population</text:p>
          </table:table-cell>
          <table:table-cell office:value-type="string" table:style-name="ce3">
            <text:p>ARCHIVES OF CLINICAL NEUROPSYCHOLOGY</text:p>
          </table:table-cell>
          <table:table-cell office:value-type="float" office:value="2017" table:style-name="ce1">
            <text:p>201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89" table:style-name="ce1">
            <text:p>289</text:p>
          </table:table-cell>
          <table:table-cell office:value-type="float" office:value="296" table:style-name="ce1">
            <text:p>29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WM </text:p>
            <text:p>Chang, KC </text:p>
            <text:p>Lin, KM </text:p>
            <text:p>Wei, KL </text:p>
            <text:p>Chang, PJ </text:p>
            <text:p>Chang, TS </text:p>
            <text:p>Shen, CH </text:p>
            <text:p>Tung, SY</text:p>
          </table:table-cell>
          <table:table-cell office:value-type="string" table:style-name="ce4">
            <text:p>The clinical roles of rheumatoid factor in the treatment of chronic hepatitis C infection</text:p>
          </table:table-cell>
          <table:table-cell office:value-type="string" table:style-name="ce3">
            <text:p>INTERNATIONAL JOURNAL OF CLINICAL AND EXPERIMENTAL MEDICINE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456" table:style-name="ce1">
            <text:p>9456</text:p>
          </table:table-cell>
          <table:table-cell office:value-type="float" office:value="9462" table:style-name="ce1">
            <text:p>946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16">
            <text:p>Lee, SY </text:p>
            <text:p>Chen, SL </text:p>
            <text:p>Wang, TY </text:p>
            <text:p>Chang, YH </text:p>
            <text:p>Chen, PS </text:p>
            <text:p>Huang, SY </text:p>
            <text:p>Tzeng, NS </text:p>
            <text:p>Wang, LJ </text:p>
            <text:p>Lee, IH </text:p>
            <text:p>Chen, KC </text:p>
            <text:p>Yang, YK </text:p>
            <text:p>Lu, RB</text:p>
          </table:table-cell>
          <table:table-cell office:value-type="string" table:style-name="ce4">
            <text:p>The COMT Val158Met Polymorphism Is Associated With Response to Add-on Dextromethorphan Treatment in Bipolar Disorder</text:p>
          </table:table-cell>
          <table:table-cell office:value-type="string" table:style-name="ce3">
            <text:p>JOURNAL OF CLINICAL PSYCHO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務管理學系、護理學系、中醫學系</text:p>
          </table:table-cell>
          <table:table-cell office:value-type="string" table:style-name="ce10">
            <text:p>醫、管</text:p>
          </table:table-cell>
          <table:table-cell office:value-type="string" table:style-name="ce2">
            <text:p>Li, CL </text:p>
            <text:p>Chiu, YC </text:p>
            <text:p>Bai, YB </text:p>
            <text:p>Lin, JD </text:p>
            <text:p>Stanaway, F </text:p>
            <text:p>Chang, HY</text:p>
          </table:table-cell>
          <table:table-cell office:value-type="string" table:style-name="ce4">
            <text:p>The co-occurrence of depressive symptoms and cognitive impairment and its relationship with self-care behaviors among community dwelling older adults with diabetes</text:p>
          </table:table-cell>
          <table:table-cell office:value-type="string" table:style-name="ce3">
            <text:p>DIABETES RESEARCH AND CLINICAL PRACTICE</text:p>
          </table:table-cell>
          <table:table-cell office:value-type="float" office:value="2017" table:style-name="ce1">
            <text:p>2017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KL </text:p>
            <text:p>Lee, TH </text:p>
            <text:p>Chang, TY </text:p>
            <text:p>Wey, SP </text:p>
            <text:p>Yen, TC </text:p>
            <text:p>Lin, KJ </text:p>
            <text:p>Hsiao, IT</text:p>
          </table:table-cell>
          <table:table-cell office:value-type="string" table:style-name="ce4">
            <text:p>The correlation between cerebral hypoperfusion and amyloid plaque accumulation in patients with carotid artery stenosis evaluated by DUAL-PHASE 18F-AV-45 PET imaging</text:p>
          </table:table-cell>
          <table:table-cell office:value-type="string" table:style-name="ce3">
            <text:p>JOURNAL OF THE NEUROLOG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中醫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The Correlation of Serum Galectin-3 Level with the Staging of Chronic Kidney Disease Coexistent with Diabetes Mellitus and with Hypertension.</text:p>
          </table:table-cell>
          <table:table-cell office:value-type="string" table:style-name="ce20">
            <text:p>Journal of Urology and Renal Diseases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017</text:p>
          </table:table-cell>
          <table:table-cell office:value-type="string" table:style-name="ce43">
            <text:p>6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40">
            <text:p>工商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Lee, IC </text:p>
            <text:p>Lin, CYY </text:p>
            <text:p>Lin, TY</text:p>
          </table:table-cell>
          <table:table-cell office:value-type="string" table:style-name="ce4">
            <text:p>The creation of national intellectual capital from the perspective of Hofstede's national culture</text:p>
          </table:table-cell>
          <table:table-cell office:value-type="string" table:style-name="ce3">
            <text:p>JOURNAL OF INTELLECTUAL CAPITAL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807" table:style-name="ce1">
            <text:p>807</text:p>
          </table:table-cell>
          <table:table-cell office:value-type="float" office:value="831" table:style-name="ce1">
            <text:p>83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早期療育研究所、資訊工程學系、工業設計學系</text:p>
          </table:table-cell>
          <table:table-cell office:value-type="string" table:style-name="ce28">
            <text:p>醫、工、管</text:p>
          </table:table-cell>
          <table:table-cell office:value-type="string" table:style-name="ce2">
            <text:p>Cheng, HYK </text:p>
            <text:p>Chang, HT </text:p>
            <text:p>Huang, PH </text:p>
            <text:p>Ju, YY </text:p>
            <text:p>Chen, LY </text:p>
            <text:p>Tseng, KC</text:p>
          </table:table-cell>
          <table:table-cell office:value-type="string" table:style-name="ce4">
            <text:p>The Design and Validation of a Child Developmental e-Screening System</text:p>
          </table:table-cell>
          <table:table-cell office:value-type="string" table:style-name="ce3">
            <text:p>JOURNAL OF MEDICAL SYSTEMS</text:p>
          </table:table-cell>
          <table:table-cell office:value-type="float" office:value="2017" table:style-name="ce1">
            <text:p>2017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6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, KY </text:p>
            <text:p>Chu, PY </text:p>
            <text:p>Pickett, KA</text:p>
          </table:table-cell>
          <table:table-cell office:value-type="string" table:style-name="ce4">
            <text:p>The Effect of Dopaminergic Medication on Joint Kinematics during Haptic Movements in Individuals with Parkinson's Disease</text:p>
          </table:table-cell>
          <table:table-cell office:value-type="string" table:style-name="ce3">
            <text:p>BEHAVIOURAL NEUROLOGY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LS </text:p>
            <text:p>Lo, MH </text:p>
            <text:p>Li, SC </text:p>
            <text:p>Yang, MY </text:p>
            <text:p>Hsieh, KS </text:p>
            <text:p>Kuo, HC</text:p>
          </table:table-cell>
          <table:table-cell office:value-type="string" table:style-name="ce4">
            <text:p>The effect of Fc gamma RIIA and Fc gamma RIIB on coronary artery lesion formation and intravenous immunoglobulin treatment responses in children with Kawasaki disease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044" table:style-name="ce1">
            <text:p>2044</text:p>
          </table:table-cell>
          <table:table-cell office:value-type="float" office:value="2052" table:style-name="ce1">
            <text:p>2052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8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PY </text:p>
            <text:p>Liu, YM </text:p>
            <text:p>Chen, ML</text:p>
          </table:table-cell>
          <table:table-cell office:value-type="string" table:style-name="ce4">
            <text:p>The Effect of Hypnosis on Anxiety in Patients With Cancer: A Meta-Analysis</text:p>
          </table:table-cell>
          <table:table-cell office:value-type="string" table:style-name="ce3">
            <text:p>WORLDVIEWS ON EVIDENCE-BASED NURSING</text:p>
          </table:table-cell>
          <table:table-cell office:value-type="float" office:value="2017" table:style-name="ce1">
            <text:p>2017</text:p>
          </table:table-cell>
          <table:table-cell office:value-type="date" office:date-value="1900-01-13T00:00:00" table:style-name="ce50">
            <text:p>1900/1/13</text:p>
          </table:table-cell>
          <table:table-cell office:value-type="float" office:value="3" table:style-name="ce1">
            <text:p>3</text:p>
          </table:table-cell>
          <table:table-cell office:value-type="float" office:value="223" table:style-name="ce1">
            <text:p>223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ee, KM </text:p>
            <text:p>Lin, CJ </text:p>
            <text:p>Chang, YH </text:p>
            <text:p>Lin, TH </text:p>
            <text:p>Suryanarayanan, V </text:p>
            <text:p>Wu, MC</text:p>
          </table:table-cell>
          <table:table-cell office:value-type="string" table:style-name="ce4">
            <text:p>The Effect of Post-Baking Temperature and Thickness of ZnO Electron Transport Layers for Efficient Planar Heterojunction Organometal-Trihalide Perovskite Solar Cells</text:p>
          </table:table-cell>
          <table:table-cell office:value-type="string" table:style-name="ce3">
            <text:p>COATING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ung, FF </text:p>
            <text:p>Wan, GH </text:p>
            <text:p>Liu, HE</text:p>
          </table:table-cell>
          <table:table-cell office:value-type="string" table:style-name="ce4">
            <text:p>The effectiveness of first-time-mother parent education for infant interaction and sense of parenting competence during the first year in Taiwan</text:p>
          </table:table-cell>
          <table:table-cell office:value-type="string" table:style-name="ce3">
            <text:p>EUROPEAN PSYCHIATRY</text:p>
          </table:table-cell>
          <table:table-cell office:value-type="float" office:value="2017" table:style-name="ce1">
            <text:p>2017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S361</text:p>
          </table:table-cell>
          <table:table-cell office:value-type="string" table:style-name="ce1">
            <text:p>+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eh, CJ </text:p>
            <text:p>Chen, CC </text:p>
            <text:p>Leu, YL </text:p>
            <text:p>Lin, MW </text:p>
            <text:p>Chiu, MM </text:p>
            <text:p>Wang, SH</text:p>
          </table:table-cell>
          <table:table-cell office:value-type="string" table:style-name="ce4">
            <text:p>The effects of artocarpin on wound healing: in vitro and in vivo studie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、醫務管理學系</text:p>
          </table:table-cell>
          <table:table-cell office:value-type="string" table:style-name="ce28">
            <text:p>醫、管</text:p>
          </table:table-cell>
          <table:table-cell office:value-type="string" table:style-name="ce2">
            <text:p>Jenq, CC </text:p>
            <text:p>Hung, CC </text:p>
            <text:p>Juan, KC </text:p>
            <text:p>Hsu, KH</text:p>
          </table:table-cell>
          <table:table-cell office:value-type="string" table:style-name="ce4">
            <text:p>The Effects of e-interventions on the Medical Outcomes of Hemodialysis Patients: A Retrospective Matched Patient Cohort Stud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LH </text:p>
            <text:p>Lin, PH </text:p>
            <text:p>Tsai, KW </text:p>
            <text:p>Wang, LJ </text:p>
            <text:p>Huang, YH </text:p>
            <text:p>Kuo, HC </text:p>
            <text:p>Li, SC</text:p>
          </table:table-cell>
          <table:table-cell office:value-type="string" table:style-name="ce4">
            <text:p>The effects of storage temperature and duration of blood samples on DNA and RNA qualitie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、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TT </text:p>
            <text:p>Sung, CC </text:p>
            <text:p>Wang, WS </text:p>
            <text:p>Wang, BH</text:p>
          </table:table-cell>
          <table:table-cell office:value-type="string" table:style-name="ce4">
            <text:p>The effects of the empowerment education program in older adults with total hip replacement surgery</text:p>
          </table:table-cell>
          <table:table-cell office:value-type="string" table:style-name="ce3">
            <text:p>JOURNAL OF ADVANCED NURSING</text:p>
          </table:table-cell>
          <table:table-cell office:value-type="float" office:value="2017" table:style-name="ce1">
            <text:p>2017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1848" table:style-name="ce1">
            <text:p>1848</text:p>
          </table:table-cell>
          <table:table-cell office:value-type="float" office:value="1861" table:style-name="ce1">
            <text:p>186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u, CY </text:p>
            <text:p>Wang, CL </text:p>
            <text:p>Li, SH </text:p>
            <text:p>Hsu, PC </text:p>
            <text:p>Chen, CH </text:p>
            <text:p>Lin, TY </text:p>
            <text:p>Kuo, CH </text:p>
            <text:p>Fang, YF </text:p>
            <text:p>Ko, HW </text:p>
            <text:p>Yu, CT </text:p>
            <text:p>Yang, TY </text:p>
            <text:p>Yang, CT</text:p>
          </table:table-cell>
          <table:table-cell office:value-type="string" table:style-name="ce4">
            <text:p>The efficacy of 40 mg versus dose de-escalation to less than 40 mg of afatinib (Giotrif) as the first-line therapy for patients with primary lung adenocarcinoma harboring favorable epidermal growth factor mutation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97602" table:style-name="ce1">
            <text:p>97602</text:p>
          </table:table-cell>
          <table:table-cell office:value-type="float" office:value="97612" table:style-name="ce1">
            <text:p>97612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Yang, JL </text:p>
            <text:p>Chen, WY </text:p>
            <text:p>Chen, SD</text:p>
          </table:table-cell>
          <table:table-cell office:value-type="string" table:style-name="ce4">
            <text:p>The Emerging Role of GLP-1 Receptors in DNA Repair: Implications in Neurological Disorders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Pollock, C </text:p>
            <text:p>Zuk, A </text:p>
            <text:p>Anders, HJ </text:p>
            <text:p>Ganji, MR </text:p>
            <text:p>Johnson, DW </text:p>
            <text:p>Kasiske, B </text:p>
            <text:p>Langham, RG </text:p>
            <text:p>Pecoits, R </text:p>
            <text:p>Remuzzi, G </text:p>
            <text:p>Rossert, J </text:p>
            <text:p>Suzuki, Y </text:p>
            <text:p>Tanaka, T </text:p>
            <text:p>Walker, R </text:p>
            <text:p>Yang, CW </text:p>
            <text:p>Bonventre, JV</text:p>
          </table:table-cell>
          <table:table-cell office:value-type="string" table:style-name="ce4">
            <text:p>The establishment and validation of novel therapeutic targets to retard progression of chronic kidney disease</text:p>
          </table:table-cell>
          <table:table-cell office:value-type="string" table:style-name="ce3">
            <text:p>KIDNEY INTERNATIONAL SUPPLEMEN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ML </text:p>
            <text:p>Chen, TH </text:p>
            <text:p>Hsu, CM </text:p>
            <text:p>Lin, CH </text:p>
            <text:p>Lin, CY </text:p>
            <text:p>Kuo, CJ </text:p>
            <text:p>Huang, SW </text:p>
            <text:p>Chen, CW </text:p>
            <text:p>Cheng, HT </text:p>
            <text:p>Yeh, CT </text:p>
            <text:p>Chiu, CT</text:p>
          </table:table-cell>
          <table:table-cell office:value-type="string" table:style-name="ce4">
            <text:p>The Evolving Interplay among Abundant Adipokines in Patients with Hepatitis C during Viral Clearance</text:p>
          </table:table-cell>
          <table:table-cell office:value-type="string" table:style-name="ce3">
            <text:p>NUTRIENTS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ML </text:p>
            <text:p>Kuo, CJ </text:p>
            <text:p>Pao, LH </text:p>
            <text:p>Hsu, CM </text:p>
            <text:p>Chiu, CT</text:p>
          </table:table-cell>
          <table:table-cell office:value-type="string" table:style-name="ce4">
            <text:p>The evolving relationship between adiponectin and insulin sensitivity in hepatitis C patients during viral clearance</text:p>
          </table:table-cell>
          <table:table-cell office:value-type="string" table:style-name="ce3">
            <text:p>VIRULENCE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55" table:style-name="ce1">
            <text:p>1255</text:p>
          </table:table-cell>
          <table:table-cell office:value-type="float" office:value="1264" table:style-name="ce1">
            <text:p>126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生物技術暨檢驗學系</text:p>
          </table:table-cell>
          <table:table-cell office:value-type="string" table:style-name="ce28">
            <text:p>醫學院</text:p>
          </table:table-cell>
          <table:table-cell office:value-type="string" table:style-name="ce16">
            <text:p>Chen, HY </text:p>
            <text:p>Lin, MH </text:p>
            <text:p>Chen, CC </text:p>
            <text:p>Shu, JC</text:p>
          </table:table-cell>
          <table:table-cell office:value-type="string" table:style-name="ce4">
            <text:p>The expression of fibronectin is significantly suppressed in macrophages to exert a protective effect against Staphylococcus aureus infection</text:p>
          </table:table-cell>
          <table:table-cell office:value-type="string" table:style-name="ce3">
            <text:p>BMC MICROBIOLOGY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ung, PL </text:p>
            <text:p>Wen, KC </text:p>
            <text:p>Chen, YJ </text:p>
            <text:p>Chao, TC </text:p>
            <text:p>Tsai, YF </text:p>
            <text:p>Tseng, LM </text:p>
            <text:p>Qiu, JTT </text:p>
            <text:p>Chao, KC </text:p>
            <text:p>Wu, HH </text:p>
            <text:p>Chuang, CM </text:p>
            <text:p>Wang, PH </text:p>
            <text:p>Huang, CYF</text:p>
          </table:table-cell>
          <table:table-cell office:value-type="string" table:style-name="ce4">
            <text:p>The frequency of cancer predisposition gene mutations in hereditary breast and ovarian cancer patients in Taiwan: From BRCA1/2 to multi-gene panels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Xi, X </text:p>
            <text:p>Lu, L </text:p>
            <text:p>Zhuge, CC </text:p>
            <text:p>Chen, XB </text:p>
            <text:p>Zhai, YF </text:p>
            <text:p>Cheng, J </text:p>
            <text:p>Mao, HA </text:p>
            <text:p>Yang, CC </text:p>
            <text:p>Tan, BCM </text:p>
            <text:p>Lee, YN </text:p>
            <text:p>Chien, CT </text:p>
            <text:p>Ho, MS</text:p>
          </table:table-cell>
          <table:table-cell office:value-type="string" table:style-name="ce4">
            <text:p>The hypoparathyroidism-associated mutation in Drosophila Gcm compromises protein stability and glial cell formation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企業管理研究所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The impact of challenges in exergames on young adult users’ pressure and depression</text:p>
          </table:table-cell>
          <table:table-cell office:value-type="string" table:style-name="ce20">
            <text:p>Mingchi Management Review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45</text:p>
          </table:table-cell>
          <table:table-cell office:value-type="string" table:style-name="ce43">
            <text:p>不分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中醫學系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Huang, CE </text:p>
            <text:p>Yang, YH </text:p>
            <text:p>Chen, YY </text:p>
            <text:p>Chang, JJ </text:p>
            <text:p>Chen, KJ </text:p>
            <text:p>Lu, CH </text:p>
            <text:p>Lee, KD </text:p>
            <text:p>Chen, PC </text:p>
            <text:p>Chen, CC</text:p>
          </table:table-cell>
          <table:table-cell office:value-type="string" table:style-name="ce4">
            <text:p>The impact of hepatitis B virus infection and vaccination on the development of non-Hodgkin lymphoma</text:p>
          </table:table-cell>
          <table:table-cell office:value-type="string" table:style-name="ce3">
            <text:p>JOURNAL OF VIRAL HEPATITIS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885" table:style-name="ce1">
            <text:p>885</text:p>
          </table:table-cell>
          <table:table-cell office:value-type="float" office:value="894" table:style-name="ce1">
            <text:p>89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en, Y </text:p>
            <text:p>Chang, S </text:p>
            <text:p>Chou, T </text:p>
            <text:p>Wu, H </text:p>
            <text:p>Lin, YJ </text:p>
            <text:p>Fann, SJ </text:p>
            <text:p>Chou, H </text:p>
            <text:p>Chang, CJ</text:p>
          </table:table-cell>
          <table:table-cell office:value-type="string" table:style-name="ce4">
            <text:p>THE IMPACT OF HUMAN PAPILLOMAVIRUS VACCINE IN TAIWAN: A TRANSMISSION DYNAMIC MODELLING APPROACH</text:p>
          </table:table-cell>
          <table:table-cell office:value-type="string" table:style-name="ce3">
            <text:p>VALUE IN HEALTH</text:p>
          </table:table-cell>
          <table:table-cell office:value-type="float" office:value="2017" table:style-name="ce1">
            <text:p>20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746</text:p>
          </table:table-cell>
          <table:table-cell office:value-type="string" table:style-name="ce1">
            <text:p>A74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SK </text:p>
            <text:p>Chiang, BH </text:p>
            <text:p>Lee, CC </text:p>
            <text:p>Tung, CJ </text:p>
            <text:p>Hong, JH </text:p>
            <text:p>Chao, TC</text:p>
          </table:table-cell>
          <table:table-cell office:value-type="string" table:style-name="ce4">
            <text:p>The impact of MCS models and EFAC values on the dose simulation for a proton pencil beam</text:p>
          </table:table-cell>
          <table:table-cell office:value-type="string" table:style-name="ce3">
            <text:p>RADIATION PHYSICS AND CHEMISTRY</text:p>
          </table:table-cell>
          <table:table-cell office:value-type="float" office:value="2017" table:style-name="ce1">
            <text:p>2017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Ni, HC </text:p>
            <text:p>Hung, J </text:p>
            <text:p>Wu, CT </text:p>
            <text:p>Wu, YY </text:p>
            <text:p>Chang, CJ </text:p>
            <text:p>Chen, RS </text:p>
            <text:p>Huang, YZ</text:p>
          </table:table-cell>
          <table:table-cell office:value-type="string" table:style-name="ce4">
            <text:p>The Impact of Single Session Intermittent Theta-Burst Stimulation over the Dorsolateral Prefrontal Cortex and Posterior Superior Temporal Sulcus on Adults with Autism Spectrum Disorder</text:p>
          </table:table-cell>
          <table:table-cell office:value-type="string" table:style-name="ce3">
            <text:p>FRONTIERS IN NEUROSCIENCE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呼吸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MY </text:p>
            <text:p>Chang, YS </text:p>
            <text:p>Huang, CC </text:p>
            <text:p>Wu, TI </text:p>
            <text:p>Lin, PJ</text:p>
          </table:table-cell>
          <table:table-cell office:value-type="string" table:style-name="ce4">
            <text:p>The impacts of baseline ventilator parameters on hospital mortality in acute respiratory distress syndrome treated with venovenous extracorporeal membrane oxygenation: a retrospective cohort study</text:p>
          </table:table-cell>
          <table:table-cell office:value-type="string" table:style-name="ce3">
            <text:p>BMC PULMONARY MEDICINE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、EI</text:p>
          </table:table-cell>
          <table:table-cell office:value-type="string" table:style-name="ce11">
            <text:p>工商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Zhou, Y </text:p>
            <text:p>Gong, DC </text:p>
            <text:p>Huang, B </text:p>
            <text:p>Peters, BA</text:p>
          </table:table-cell>
          <table:table-cell office:value-type="string" table:style-name="ce4">
            <text:p>The Impacts of Carbon Tariff on Green Supply Chain Design</text:p>
          </table:table-cell>
          <table:table-cell office:value-type="string" table:style-name="ce3">
            <text:p>IEEE TRANSACTIONS ON AUTOMATION SCIENCE AND ENGINEERING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542" table:style-name="ce1">
            <text:p>1542</text:p>
          </table:table-cell>
          <table:table-cell office:value-type="float" office:value="1555" table:style-name="ce1">
            <text:p>155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TW </text:p>
            <text:p>Tsai, SC </text:p>
            <text:p>Lu, CC </text:p>
            <text:p>Chen, CN </text:p>
            <text:p>Chen, CC</text:p>
          </table:table-cell>
          <table:table-cell office:value-type="string" table:style-name="ce4">
            <text:p>The Improvement of Exercise Training on Diabetes-Damaged cAMP and Steroidogenesis Pathway in Leydig Cells of Streptozotocin-Induced Diabetes Rat</text:p>
          </table:table-cell>
          <table:table-cell office:value-type="string" table:style-name="ce3">
            <text:p>FASEB JOURNAL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化暨分子生物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Y </text:p>
            <text:p>Chang, PC </text:p>
            <text:p>Wang, TH </text:p>
            <text:p>Wang, TCV</text:p>
          </table:table-cell>
          <table:table-cell office:value-type="string" table:style-name="ce4">
            <text:p>The in vivo anti-leukemia activity of N-(1-Pyrenlyl) maleimide in a bioluminescent mouse model</text:p>
          </table:table-cell>
          <table:table-cell office:value-type="string" table:style-name="ce3">
            <text:p>LEUKEMIA RESEARCH</text:p>
          </table:table-cell>
          <table:table-cell office:value-type="float" office:value="2017" table:style-name="ce1">
            <text:p>2017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FF </text:p>
            <text:p>Hung, YC </text:p>
            <text:p>Tsai, YH </text:p>
            <text:p>Yang, JT </text:p>
            <text:p>Lee, TH </text:p>
            <text:p>Liow, CW </text:p>
            <text:p>Lee, JD </text:p>
            <text:p>Lin, CJ </text:p>
            <text:p>Peng, TI </text:p>
            <text:p>Lin, LC</text:p>
          </table:table-cell>
          <table:table-cell office:value-type="string" table:style-name="ce4">
            <text:p>The influence of dehydration on the prognosis of acute ischemic stroke for patients treated with tissue plasminogen activator</text:p>
          </table:table-cell>
          <table:table-cell office:value-type="string" table:style-name="ce3">
            <text:p>BMC CARDIOVASCULAR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、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PC </text:p>
            <text:p>Cheng, CH </text:p>
            <text:p>Hsu, CC </text:p>
            <text:p>Lin, HC </text:p>
            <text:p>Tsai, YR </text:p>
            <text:p>Chen, JL</text:p>
          </table:table-cell>
          <table:table-cell office:value-type="string" table:style-name="ce4">
            <text:p>The influence of platelet rich plasma on synovial fluid volumes, protein concentrations, and severity of pain in patients with knee osteoarthritis</text:p>
          </table:table-cell>
          <table:table-cell office:value-type="string" table:style-name="ce3">
            <text:p>EXPERIMENTAL GERONTOLOGY</text:p>
          </table:table-cell>
          <table:table-cell office:value-type="float" office:value="2017" table:style-name="ce1">
            <text:p>2017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醫學系</text:p>
          </table:table-cell>
          <table:table-cell office:value-type="string" table:style-name="ce10">
            <text:p>醫、工</text:p>
          </table:table-cell>
          <table:table-cell office:value-type="string" table:style-name="ce21">
            <text:p>Kao, CH </text:p>
            <text:p>Chen, SZ </text:p>
            <text:p>Luo, Y </text:p>
            <text:p>Chiu, WT </text:p>
            <text:p>Chiu, SW </text:p>
            <text:p>Chen, IC </text:p>
            <text:p>Lin, CY </text:p>
            <text:p>Chen, H</text:p>
          </table:table-cell>
          <table:table-cell office:value-type="string" table:style-name="ce4">
            <text:p>The influence of Ti doping and annealing on Ce2Ti2O7 flash memory devices</text:p>
          </table:table-cell>
          <table:table-cell office:value-type="string" table:style-name="ce3">
            <text:p>APPLIED SURFACE SCIENCE</text:p>
          </table:table-cell>
          <table:table-cell office:value-type="float" office:value="2017" table:style-name="ce1">
            <text:p>2017</text:p>
          </table:table-cell>
          <table:table-cell office:value-type="float" office:value="396" table:style-name="ce1">
            <text:p>396</text:p>
          </table:table-cell>
          <table:table-cell table:style-name="ce1"/>
          <table:table-cell office:value-type="float" office:value="1673" table:style-name="ce1">
            <text:p>1673</text:p>
          </table:table-cell>
          <table:table-cell office:value-type="float" office:value="1677" table:style-name="ce1">
            <text:p>167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Kuo, HP </text:p>
            <text:p>Hou, BR </text:p>
            <text:p>Huang, AN</text:p>
          </table:table-cell>
          <table:table-cell office:value-type="string" table:style-name="ce4">
            <text:p>The influences of the gas fluidization velocity on the properties of bio-oils from fluidized bed pyrolyzer with in-line distillation</text:p>
          </table:table-cell>
          <table:table-cell office:value-type="string" table:style-name="ce3">
            <text:p>APPLIED ENERGY</text:p>
          </table:table-cell>
          <table:table-cell office:value-type="float" office:value="2017" table:style-name="ce1">
            <text:p>2017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279" table:style-name="ce1">
            <text:p>279</text:p>
          </table:table-cell>
          <table:table-cell office:value-type="float" office:value="286" table:style-name="ce1">
            <text:p>286</text:p>
          </table:table-cell>
          <table:table-cell office:value-type="float" office:value="7.18" table:style-name="ce48">
            <text:p>7.1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生化與生醫工程研究所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Wang, K </text:p>
            <text:p>Zhao, Y </text:p>
            <text:p>Chen, DY </text:p>
            <text:p>Huang, CJ </text:p>
            <text:p>Fan, BY </text:p>
            <text:p>Long, R </text:p>
            <text:p>Hsieh, CH </text:p>
            <text:p>Wang, JB </text:p>
            <text:p>Wu, MH </text:p>
            <text:p>Chen, J</text:p>
          </table:table-cell>
          <table:table-cell office:value-type="string" table:style-name="ce4">
            <text:p>The Instrumentation of a Microfluidic Analyzer Enabling the Characterization of the Specific Membrane Capacitance, Cytoplasm Conductivity, and Instantaneous Young's Modulus of Single Cells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TH </text:p>
            <text:p>Su, HH </text:p>
            <text:p>Kang, HY </text:p>
            <text:p>Chang, TH</text:p>
          </table:table-cell>
          <table:table-cell office:value-type="string" table:style-name="ce4">
            <text:p>The Interactive Roles of Lipopolysaccharides and dsRNA/Viruses on Respiratory Epithelial Cells and Dendritic Cells in Allergic Respiratory Disorders: The Hygiene Hypothesis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ung, IH </text:p>
            <text:p>Lu, PH </text:p>
            <text:p>Lin, YH </text:p>
            <text:p>Tsai, MM </text:p>
            <text:p>Lin, YW </text:p>
            <text:p>Yeh, CT </text:p>
            <text:p>Lin, KH</text:p>
          </table:table-cell>
          <table:table-cell office:value-type="string" table:style-name="ce4">
            <text:p>The long non-coding RNA LINC01013 enhances invasion of human anaplastic large-cell lymphoma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Lin, TK </text:p>
            <text:p>Chang, CN </text:p>
            <text:p>Tsai, CS </text:p>
            <text:p>Huang, YC </text:p>
            <text:p>Lu, YJ </text:p>
            <text:p>Chen, WJ </text:p>
            <text:p>Lin, YH </text:p>
            <text:p>Chung, IH </text:p>
            <text:p>Lin, KH</text:p>
          </table:table-cell>
          <table:table-cell office:value-type="string" table:style-name="ce4">
            <text:p>The long non-coding RNA LOC441204 enhances cell growth in human glioma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style-name="ce52"/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S </text:p>
            <text:p>Lin, JD </text:p>
            <text:p>Hsu, CC </text:p>
            <text:p>Yu, MC</text:p>
          </table:table-cell>
          <table:table-cell office:value-type="string" table:style-name="ce4">
            <text:p>The long-term outcomes of thyroid function after subtotal thyroidectomy for Graves' hyperthyroidism</text:p>
          </table:table-cell>
          <table:table-cell office:value-type="string" table:style-name="ce3">
            <text:p>JOURNAL OF SURGIC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n, YC </text:p>
            <text:p>Su, CT </text:p>
            <text:p>Shiue, HS </text:p>
            <text:p>Chen, WJ </text:p>
            <text:p>Chen, YH </text:p>
            <text:p>Choy, CS </text:p>
            <text:p>Chiou, HY </text:p>
            <text:p>Han, BC </text:p>
            <text:p>Hsueh, YM</text:p>
          </table:table-cell>
          <table:table-cell office:value-type="string" table:style-name="ce4">
            <text:p>The Methylation Capacity of Arsenic and Insulin Resistance are Associated with Psychological Characteristics in Children and Adolescent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16">
            <text:p>Lee, FY </text:p>
            <text:p>Zhen, YY </text:p>
            <text:p>Yuen, CM </text:p>
            <text:p>Fan, R </text:p>
            <text:p>Chen, YT </text:p>
            <text:p>Sheu, JJ </text:p>
            <text:p>Chen, YL </text:p>
            <text:p>Wang, CJ </text:p>
            <text:p>Sun, CK </text:p>
            <text:p>Yip, HK</text:p>
          </table:table-cell>
          <table:table-cell office:value-type="string" table:style-name="ce4">
            <text:p>The mTOR-FAK mechanotransduction signaling axis for focal adhesion maturation and cell proliferation</text:p>
          </table:table-cell>
          <table:table-cell office:value-type="string" table:style-name="ce3">
            <text:p>AMERICAN JOURNAL OF TRANSLATION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603" table:style-name="ce1">
            <text:p>1603</text:p>
          </table:table-cell>
          <table:table-cell office:value-type="string" table:style-name="ce1">
            <text:p>+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un, EJ </text:p>
            <text:p>Zhou, JC </text:p>
            <text:p>Lin, CJ </text:p>
            <text:p>Xu, S </text:p>
            <text:p>Santoyo, J </text:p>
            <text:p>Hernandez, E </text:p>
            <text:p>Lai, CH </text:p>
            <text:p>Lin, H </text:p>
            <text:p>He, DL </text:p>
            <text:p>Hsieh, JT</text:p>
          </table:table-cell>
          <table:table-cell office:value-type="string" table:style-name="ce4">
            <text:p>The network of DAB2IP-miR-138 in regulating drug resistance of renal cell carcinoma associated with stem-like phenotype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66975" table:style-name="ce1">
            <text:p>66975</text:p>
          </table:table-cell>
          <table:table-cell office:value-type="float" office:value="66986" table:style-name="ce1">
            <text:p>66986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ang, MC </text:p>
            <text:p>Cheng, YC </text:p>
            <text:p>Nicol, CJ </text:p>
            <text:p>Lin, CH</text:p>
          </table:table-cell>
          <table:table-cell office:value-type="string" table:style-name="ce4">
            <text:p>The neuroprotective role of rosiglitazone in advanced glycation end product treated human neural stem cells is PPARgamma-dependent</text:p>
          </table:table-cell>
          <table:table-cell office:value-type="string" table:style-name="ce3">
            <text:p>INTERNATIONAL JOURNAL OF BIOCHEMISTRY &amp; CELL BIOLOGY</text:p>
          </table:table-cell>
          <table:table-cell office:value-type="float" office:value="2017" table:style-name="ce1">
            <text:p>2017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en, CY </text:p>
            <text:p>Chen, YH </text:p>
            <text:p>Han, ST </text:p>
            <text:p>Blaney, GN </text:p>
            <text:p>Huang, TS </text:p>
            <text:p>Chen, KF</text:p>
          </table:table-cell>
          <table:table-cell office:value-type="string" table:style-name="ce4">
            <text:p>The number of displaced rib fractures is more predictive for complications in chest trauma patients</text:p>
          </table:table-cell>
          <table:table-cell office:value-type="string" table:style-name="ce3">
            <text:p>SCANDINAVIAN JOURNAL OF TRAUMA RESUSCITATION &amp; EMERGENCY MEDICINE</text:p>
          </table:table-cell>
          <table:table-cell office:value-type="float" office:value="2017" table:style-name="ce1">
            <text:p>2017</text:p>
          </table:table-cell>
          <table:table-cell office:value-type="float" office:value="25" table:style-name="ce1">
            <text:p>25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Huang, CY </text:p>
            <text:p>Chang, KS </text:p>
            <text:p>Huang, CY </text:p>
            <text:p>Lin, YH </text:p>
            <text:p>Peng, WC </text:p>
            <text:p>Yen, HW </text:p>
            <text:p>Lin, RM </text:p>
            <text:p>Kuo, HC</text:p>
          </table:table-cell>
          <table:table-cell office:value-type="string" table:style-name="ce4">
            <text:p>The origin and mitigation of volcano-like morphologies in micron-thick AlGaN/AlN heteroepitaxy</text:p>
          </table:table-cell>
          <table:table-cell office:value-type="string" table:style-name="ce3">
            <text:p>APPLIED PHYSICS LETTERS</text:p>
          </table:table-cell>
          <table:table-cell office:value-type="float" office:value="2017" table:style-name="ce1">
            <text:p>2017</text:p>
          </table:table-cell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公衛暨寄生蟲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en, TH </text:p>
            <text:p>Wu, YJ </text:p>
            <text:p>Hou, JN </text:p>
            <text:p>Chiu, CH </text:p>
            <text:p>Chen, WJ</text:p>
          </table:table-cell>
          <table:table-cell office:value-type="string" table:style-name="ce4">
            <text:p>The p53 gene with emphasis on its paralogues in mosquitoes</text:p>
          </table:table-cell>
          <table:table-cell office:value-type="string" table:style-name="ce3">
            <text:p>JOURNAL OF MICROBIOLOGY IMMUNOLOGY AND INFECTION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747" table:style-name="ce1">
            <text:p>747</text:p>
          </table:table-cell>
          <table:table-cell office:value-type="float" office:value="754" table:style-name="ce1">
            <text:p>75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sueh, YM </text:p>
            <text:p>Lin, YC </text:p>
            <text:p>Chen, WJ </text:p>
            <text:p>Huang, CY </text:p>
            <text:p>Shiue, HS </text:p>
            <text:p>Pu, YS </text:p>
            <text:p>Chen, CH </text:p>
            <text:p>Su, CT</text:p>
          </table:table-cell>
          <table:table-cell office:value-type="string" table:style-name="ce4">
            <text:p>The polymorphism XRCC1 Arg194Trp and 8-hydroxydeoxyguanosine increased susceptibility to arsenic-related renal cell carcinoma</text:p>
          </table:table-cell>
          <table:table-cell office:value-type="string" table:style-name="ce3">
            <text:p>TOXICOLOGY AND APPLIED PHARMACOLOGY</text:p>
          </table:table-cell>
          <table:table-cell office:value-type="float" office:value="2017" table:style-name="ce1">
            <text:p>2017</text:p>
          </table:table-cell>
          <table:table-cell office:value-type="float" office:value="332" table:style-name="ce1">
            <text:p>33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KH </text:p>
            <text:p>Lin, CH </text:p>
            <text:p>Chen, HC </text:p>
            <text:p>Huang, HY </text:p>
            <text:p>Chen, SL </text:p>
            <text:p>Lin, TH </text:p>
            <text:p>Ramesh, C </text:p>
            <text:p>Huang, CC </text:p>
            <text:p>Fung, HC </text:p>
            <text:p>Wu, YR </text:p>
            <text:p>Huang, HJ </text:p>
            <text:p>Lee-Chen, GJ </text:p>
            <text:p>Hsieh-Li, HM </text:p>
            <text:p>Yao, CF</text:p>
          </table:table-cell>
          <table:table-cell office:value-type="string" table:style-name="ce4">
            <text:p>The Potential of Indole/Indolylquinoline Compounds in Tau Misfolding Reduction by Enhancement of HSPB1</text:p>
          </table:table-cell>
          <table:table-cell office:value-type="string" table:style-name="ce3">
            <text:p>CNS NEUROSCIENCE &amp; THERAPEUTICS</text:p>
          </table:table-cell>
          <table:table-cell office:value-type="float" office:value="2017" table:style-name="ce1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理暨藥理學科(生醫所)、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Shih, CT </text:p>
            <text:p>Chang, YF </text:p>
            <text:p>Chen, YT </text:p>
            <text:p>Ma, CP </text:p>
            <text:p>Chen, HW </text:p>
            <text:p>Yang, CC </text:p>
            <text:p>Lu, JC </text:p>
            <text:p>Tsai, YS </text:p>
            <text:p>Chen, HC </text:p>
            <text:p>Tan, BCM</text:p>
          </table:table-cell>
          <table:table-cell office:value-type="string" table:style-name="ce4">
            <text:p>The PPAR gamma-SETD8 axis constitutes an epigenetic, p53-independent checkpoint on p21-mediated cellular senescence</text:p>
          </table:table-cell>
          <table:table-cell office:value-type="string" table:style-name="ce3">
            <text:p>AGING CELL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797" table:style-name="ce1">
            <text:p>797</text:p>
          </table:table-cell>
          <table:table-cell office:value-type="float" office:value="813" table:style-name="ce1">
            <text:p>813</text:p>
          </table:table-cell>
          <table:table-cell office:value-type="float" office:value="6.71" table:style-name="ce48">
            <text:p>6.7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CH </text:p>
            <text:p>Chang, CJ </text:p>
            <text:p>Yeh, KY </text:p>
            <text:p>Chang, PH </text:p>
            <text:p>Huang, JS</text:p>
          </table:table-cell>
          <table:table-cell office:value-type="string" table:style-name="ce4">
            <text:p>The Prognostic Value of HER2-Positive Circulating Tumor Cells in Breast Cancer Patients: A Systematic Review and Meta-Analysis</text:p>
          </table:table-cell>
          <table:table-cell office:value-type="string" table:style-name="ce3">
            <text:p>CLINICAL BREAST CANCER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41" table:style-name="ce1">
            <text:p>341</text:p>
          </table:table-cell>
          <table:table-cell office:value-type="float" office:value="349" table:style-name="ce1">
            <text:p>34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顱顏口腔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n, YP </text:p>
            <text:p>Leno, MB </text:p>
            <text:p>Dumrongwongsiri, S </text:p>
            <text:p>Chung, KH </text:p>
            <text:p>Lin, HH </text:p>
            <text:p>Lo, LJ</text:p>
          </table:table-cell>
          <table:table-cell office:value-type="string" table:style-name="ce4">
            <text:p>The pterygomaxillary junction: An imaging study for surgical information of LeFort I osteotom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公衛暨寄生蟲學科(生醫所)、護理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LH </text:p>
            <text:p>Liang, J </text:p>
            <text:p>Chen, MC </text:p>
            <text:p>Wu, CC </text:p>
            <text:p>Cheng, HS </text:p>
            <text:p>Wang, HH </text:p>
            <text:p>Shyu, YIL</text:p>
          </table:table-cell>
          <table:table-cell office:value-type="string" table:style-name="ce4">
            <text:p>The relationship between preoperative American Society of Anesthesiologists Physical Status Classification scores and functional recovery following hip-fracture surgery</text:p>
          </table:table-cell>
          <table:table-cell office:value-type="string" table:style-name="ce3">
            <text:p>BMC MUSCULOSKELETAL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早期療育研究所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o, PC </text:p>
            <text:p>Chang, CH </text:p>
            <text:p>Granlund, M </text:p>
            <text:p>Hwang, AW</text:p>
          </table:table-cell>
          <table:table-cell office:value-type="string" table:style-name="ce4">
            <text:p>The Relationships Between Capacity and Performance in Youths With Cerebral Palsy Differ for GMFCS Levels</text:p>
          </table:table-cell>
          <table:table-cell office:value-type="string" table:style-name="ce3">
            <text:p>PEDIATRIC PHYSICAL THERAPY</text:p>
          </table:table-cell>
          <table:table-cell office:value-type="float" office:value="2017" table:style-name="ce1">
            <text:p>201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6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erzog, M </text:p>
            <text:p>Sucec, J </text:p>
            <text:p>Davenport, PW </text:p>
            <text:p>Chan, PYS </text:p>
            <text:p>Van Diest, I </text:p>
            <text:p>Van den Bergh, O </text:p>
            <text:p>von Leupoldt, A</text:p>
          </table:table-cell>
          <table:table-cell office:value-type="string" table:style-name="ce4">
            <text:p>The reliability of respiratory sensory gating measured with respiratory-related evoked potentials</text:p>
          </table:table-cell>
          <table:table-cell office:value-type="string" table:style-name="ce3">
            <text:p>BIOLOGICAL PSYCHOLOGY</text:p>
          </table:table-cell>
          <table:table-cell office:value-type="float" office:value="2017" table:style-name="ce1">
            <text:p>2017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office:value-type="float" office:value="381" table:style-name="ce1">
            <text:p>381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化與生醫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uo, LJ </text:p>
            <text:p>Lai, JY</text:p>
          </table:table-cell>
          <table:table-cell office:value-type="string" table:style-name="ce4">
            <text:p>The role of alkyl chain length of monothiol-terminated alkyl carboxylic acid in the synthesis, characterization, and application of gelatin-g-poly (N-isopropylacrylamide) carriers for antiglaucoma drug delivery</text:p>
          </table:table-cell>
          <table:table-cell office:value-type="string" table:style-name="ce3">
            <text:p>ACTA BIOMATERIALIA</text:p>
          </table:table-cell>
          <table:table-cell office:value-type="float" office:value="2017" table:style-name="ce1">
            <text:p>2017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344" table:style-name="ce1">
            <text:p>344</text:p>
          </table:table-cell>
          <table:table-cell office:value-type="float" office:value="357" table:style-name="ce1">
            <text:p>357</text:p>
          </table:table-cell>
          <table:table-cell office:value-type="float" office:value="6.32" table:style-name="ce48">
            <text:p>6.3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27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u, YJJ </text:p>
            <text:p>Hua, CC </text:p>
            <text:p>Chen, JY </text:p>
            <text:p>Chang, YW </text:p>
            <text:p>Tseng, JC</text:p>
          </table:table-cell>
          <table:table-cell office:value-type="string" table:style-name="ce4">
            <text:p>The role of endothelial microparticles in autoimmune disease patients with Raynaud's phenomenon</text:p>
          </table:table-cell>
          <table:table-cell office:value-type="string" table:style-name="ce3">
            <text:p>JOURNAL OF MICROBIOLOGY IMMUNOLOGY AND INFECTION</text:p>
          </table:table-cell>
          <table:table-cell office:value-type="float" office:value="2017" table:style-name="ce1">
            <text:p>2017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857" table:style-name="ce1">
            <text:p>857</text:p>
          </table:table-cell>
          <table:table-cell office:value-type="float" office:value="862" table:style-name="ce1">
            <text:p>86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u, DTY </text:p>
            <text:p>Yen, WC </text:p>
            <text:p>Wu, YH</text:p>
          </table:table-cell>
          <table:table-cell office:value-type="string" table:style-name="ce4">
            <text:p>The Role of Glucose-6-Phosphate Dehydrogenase of Inflammasome Activation</text:p>
          </table:table-cell>
          <table:table-cell office:value-type="string" table:style-name="ce3">
            <text:p>FASEB JOURNAL</text:p>
          </table:table-cell>
          <table:table-cell office:value-type="float" office:value="2017" table:style-name="ce1">
            <text:p>2017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table:style-name="ce49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ang, FC</text:p>
          </table:table-cell>
          <table:table-cell office:value-type="string" table:style-name="ce4">
            <text:p>The Role of Sphingolipids on Innate Immunity to Intestinal Salmonella Infection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ei, KC </text:p>
            <text:p>Chen, CY </text:p>
            <text:p>Feng, LY </text:p>
            <text:p>Huang, WT </text:p>
            <text:p>Chen, CH </text:p>
            <text:p>Hsu, PW </text:p>
            <text:p>Wang, K </text:p>
            <text:p>Hood, LE </text:p>
            <text:p>Chen, LY</text:p>
          </table:table-cell>
          <table:table-cell office:value-type="string" table:style-name="ce4">
            <text:p>The rs16906252:C &gt; T SNP is not associated with increased overall survival or temozolomide response in a Han-Chinese glioma cohort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臨床醫學研究所碩士班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The Significance of a Nuclear Protein as a Moonlight Protein: Diagnostic and Therapeutic Potentials in Liver Transplantation.</text:p>
          </table:table-cell>
          <table:table-cell office:value-type="string" table:style-name="ce20">
            <text:p>International Journal of Surgery &amp; Surgical Procedures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</text:p>
          </table:table-cell>
          <table:table-cell office:value-type="string" table:style-name="ce43">
            <text:p>-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ee, ML </text:p>
            <text:p>Kao, CH </text:p>
            <text:p>Chen, H </text:p>
            <text:p>Lin, CY </text:p>
            <text:p>Chung, YT </text:p>
            <text:p>Chang, KM</text:p>
          </table:table-cell>
          <table:table-cell office:value-type="string" table:style-name="ce4">
            <text:p>The structural and electrical comparison of Y2O3 and Ti-doped Y2O3 dielectrics</text:p>
          </table:table-cell>
          <table:table-cell office:value-type="string" table:style-name="ce3">
            <text:p>CERAMICS INTERNATIONAL</text:p>
          </table:table-cell>
          <table:table-cell office:value-type="float" office:value="2017" table:style-name="ce1">
            <text:p>2017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3043" table:style-name="ce1">
            <text:p>3043</text:p>
          </table:table-cell>
          <table:table-cell office:value-type="float" office:value="3050" table:style-name="ce1">
            <text:p>305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醫療機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Jin, C </text:p>
            <text:p>Chao, YP </text:p>
            <text:p>Lin, L </text:p>
            <text:p>Fu, ZR </text:p>
            <text:p>Zhang, BW </text:p>
            <text:p>Wu, SC</text:p>
          </table:table-cell>
          <table:table-cell office:value-type="string" table:style-name="ce4">
            <text:p>The Study of Graph Measurements for Hub Identification in Multiple Parcellated Brain Networks of Healthy Older Adult</text:p>
          </table:table-cell>
          <table:table-cell office:value-type="string" table:style-name="ce3">
            <text:p>JOURNAL OF MEDICAL AND BIOLOGICAL ENGINEERING</text:p>
          </table:table-cell>
          <table:table-cell office:value-type="float" office:value="2017" table:style-name="ce1">
            <text:p>201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653" table:style-name="ce1">
            <text:p>653</text:p>
          </table:table-cell>
          <table:table-cell office:value-type="float" office:value="665" table:style-name="ce1">
            <text:p>66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Wang, LJ </text:p>
            <text:p>Huang, YS </text:p>
            <text:p>Hsiao, CC </text:p>
            <text:p>Chen, CK</text:p>
          </table:table-cell>
          <table:table-cell office:value-type="string" table:style-name="ce4">
            <text:p>The Trend in Morning Levels of Salivary Cortisol in Children With ADHD During 6 Months of Methylphenidate Treatment</text:p>
          </table:table-cell>
          <table:table-cell office:value-type="string" table:style-name="ce3">
            <text:p>JOURNAL OF ATTENTION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54" table:style-name="ce1">
            <text:p>254</text:p>
          </table:table-cell>
          <table:table-cell office:value-type="float" office:value="261" table:style-name="ce1">
            <text:p>26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TT </text:p>
            <text:p>Kaliya-Perumal, AK </text:p>
            <text:p>Jenq, CC </text:p>
            <text:p>Niu, CC </text:p>
            <text:p>Ho, NYJ </text:p>
            <text:p>Lee, TY </text:p>
            <text:p>Lai, PL</text:p>
          </table:table-cell>
          <table:table-cell office:value-type="string" table:style-name="ce4">
            <text:p>The unresolved problem of beta-2 microglobulin amyloid deposits in the intervertebral discs of long-term dialysis patients</text:p>
          </table:table-cell>
          <table:table-cell office:value-type="string" table:style-name="ce3">
            <text:p>JOURNAL OF ORTHOPAEDIC SURGERY AND RESEARCH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ao, YN </text:p>
            <text:p>Hu, WL </text:p>
            <text:p>Chen, HJ </text:p>
            <text:p>Hung, YC</text:p>
          </table:table-cell>
          <table:table-cell office:value-type="string" table:style-name="ce4">
            <text:p>The Use of Chinese Herbal Medicine in the Treatment of Chronic Obstructive Pulmonary Disease (COPD)</text:p>
          </table:table-cell>
          <table:table-cell office:value-type="string" table:style-name="ce3">
            <text:p>AMERICAN JOURNAL OF CHINESE MEDICINE</text:p>
          </table:table-cell>
          <table:table-cell office:value-type="float" office:value="2017" table:style-name="ce1">
            <text:p>2017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225" table:style-name="ce1">
            <text:p>225</text:p>
          </table:table-cell>
          <table:table-cell office:value-type="float" office:value="238" table:style-name="ce1">
            <text:p>23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11">
            <text:p>職能治療學系、早期療育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HH </text:p>
            <text:p>Chen, CL</text:p>
          </table:table-cell>
          <table:table-cell office:value-type="string" table:style-name="ce4">
            <text:p>The use of modified ride-on cars to maximize mobility and improve socialization-a group design</text:p>
          </table:table-cell>
          <table:table-cell office:value-type="string" table:style-name="ce3">
            <text:p>RESEARCH IN DEVELOPMENTAL DISABILITIES</text:p>
          </table:table-cell>
          <table:table-cell office:value-type="float" office:value="2017" table:style-name="ce1">
            <text:p>2017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生理暨藥理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ang, CW </text:p>
            <text:p>Hsieh, WC </text:p>
            <text:p>Hsu, ST </text:p>
            <text:p>Lin, YW </text:p>
            <text:p>Chung, YH </text:p>
            <text:p>Chang, WC </text:p>
            <text:p>Chiu, H </text:p>
            <text:p>Lin, YH </text:p>
            <text:p>Wu, CP </text:p>
            <text:p>Yen, TC </text:p>
            <text:p>Huang, FT</text:p>
          </table:table-cell>
          <table:table-cell office:value-type="string" table:style-name="ce4">
            <text:p>The Use of PET Imaging for Prognostic Integrin alpha(2)beta(1) Phenotyping to Detect Non-Small Cell Lung Cancer and Monitor Drug Resistance Responses</text:p>
          </table:table-cell>
          <table:table-cell office:value-type="string" table:style-name="ce3">
            <text:p>THERANOSTIC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013" table:style-name="ce1">
            <text:p>4013</text:p>
          </table:table-cell>
          <table:table-cell office:value-type="float" office:value="4028" table:style-name="ce1">
            <text:p>4028</text:p>
          </table:table-cell>
          <table:table-cell office:value-type="float" office:value="8.77" table:style-name="ce48">
            <text:p>8.7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生化與生醫工程研究所、醫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ou, WP </text:p>
            <text:p>Wang, HM </text:p>
            <text:p>Chang, JH </text:p>
            <text:p>Chiu, TK </text:p>
            <text:p>Hsieh, CH </text:p>
            <text:p>Liao, CJ </text:p>
            <text:p>Wu, MH</text:p>
          </table:table-cell>
          <table:table-cell office:value-type="string" table:style-name="ce4">
            <text:p>The utilization of optically-induced-dielectrophoresis (ODEP)-based virtual cell filters in a microfluidic system for continuous isolation and purification of circulating tumour cells (CTCs) based on their size characteristics</text:p>
          </table:table-cell>
          <table:table-cell office:value-type="string" table:style-name="ce3">
            <text:p>SENSORS AND ACTUATORS B-CHEMICAL</text:p>
          </table:table-cell>
          <table:table-cell office:value-type="float" office:value="2017" table:style-name="ce1">
            <text:p>2017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254" table:style-name="ce1">
            <text:p>254</text:p>
          </table:table-cell>
          <table:table-cell office:value-type="float" office:value="5.4" table:style-name="ce48">
            <text:p>5.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、臨床醫學研究所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u, SH </text:p>
            <text:p>Chen, CY </text:p>
            <text:p>Li, YJ </text:p>
            <text:p>Wu, HH </text:p>
            <text:p>Lin, CY </text:p>
            <text:p>Chen, YC </text:p>
            <text:p>Chang, MY </text:p>
            <text:p>Hsu, HH </text:p>
            <text:p>Ku, CL </text:p>
            <text:p>Tian, YC</text:p>
          </table:table-cell>
          <table:table-cell office:value-type="string" table:style-name="ce4">
            <text:p>The value of time-averaged serum high-sensitivity C-reactive protein in prediction of mortality and dropout in peritoneal dialysis patients</text:p>
          </table:table-cell>
          <table:table-cell office:value-type="string" table:style-name="ce3">
            <text:p>THERAPEUTICS AND CLINICAL RISK MANAGEMENT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009" table:style-name="ce1">
            <text:p>1009</text:p>
          </table:table-cell>
          <table:table-cell office:value-type="float" office:value="1021" table:style-name="ce1">
            <text:p>102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sai, MY </text:p>
            <text:p>Chen, SY </text:p>
            <text:p>Lin, CC</text:p>
          </table:table-cell>
          <table:table-cell office:value-type="string" table:style-name="ce4">
            <text:p>Theoretical basis, application, reliability, and sample size estimates of a Meridian Energy Analysis Device for Traditional Chinese Medicine Research</text:p>
          </table:table-cell>
          <table:table-cell office:value-type="string" table:style-name="ce3">
            <text:p>CLINICS</text:p>
          </table:table-cell>
          <table:table-cell office:value-type="float" office:value="2017" table:style-name="ce1">
            <text:p>2017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254" table:style-name="ce1">
            <text:p>254</text:p>
          </table:table-cell>
          <table:table-cell office:value-type="float" office:value="257" table:style-name="ce1">
            <text:p>25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、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JJ </text:p>
            <text:p>Chou, CC </text:p>
            <text:p>Lan, SY </text:p>
            <text:p>Hsiao, HJ </text:p>
            <text:p>Wang, Y </text:p>
            <text:p>Chan, OW </text:p>
            <text:p>Hsia, SH </text:p>
            <text:p>Wang, HS </text:p>
            <text:p>Lin, KL</text:p>
          </table:table-cell>
          <table:table-cell office:value-type="string" table:style-name="ce4">
            <text:p>Therapeutic burst-suppression coma in pediatric febrile refractory status epilepticus</text:p>
          </table:table-cell>
          <table:table-cell office:value-type="string" table:style-name="ce3">
            <text:p>BRAIN &amp; DEVELOPMENT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693" table:style-name="ce1">
            <text:p>693</text:p>
          </table:table-cell>
          <table:table-cell office:value-type="float" office:value="702" table:style-name="ce1">
            <text:p>70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n, PY </text:p>
            <text:p>Chen, CH </text:p>
            <text:p>Wallace, CG </text:p>
            <text:p>Chen, KH </text:p>
            <text:p>Chang, CL </text:p>
            <text:p>Chen, HH </text:p>
            <text:p>Sung, PH </text:p>
            <text:p>Lin, KC </text:p>
            <text:p>Ko, SF </text:p>
            <text:p>Sun, CK </text:p>
            <text:p>Chang, HW </text:p>
            <text:p>Shao, PL </text:p>
            <text:p>Lee, MS </text:p>
            <text:p>Yip, HK</text:p>
          </table:table-cell>
          <table:table-cell office:value-type="string" table:style-name="ce4">
            <text:p>Therapeutic effect of rosuvastatin and propylthiouracil on ameliorating high-cholesterol diet-induced fatty liver disease, fibrosis and inflammation in rabbit</text:p>
          </table:table-cell>
          <table:table-cell office:value-type="string" table:style-name="ce3">
            <text:p>AMERICAN JOURNAL OF TRANSLATION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827" table:style-name="ce1">
            <text:p>3827</text:p>
          </table:table-cell>
          <table:table-cell office:value-type="float" office:value="3841" table:style-name="ce1">
            <text:p>384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Ng, SC </text:p>
            <text:p>Kuo, SF </text:p>
            <text:p>Chen, ST </text:p>
            <text:p>Hsueh, C </text:p>
            <text:p>Huang, BY </text:p>
            <text:p>Lin, JD</text:p>
          </table:table-cell>
          <table:table-cell office:value-type="string" table:style-name="ce4">
            <text:p>Therapeutic Outcomes of Patients with Multifocal Papillary Thyroid Microcarcinomas and Larger Tumors</text:p>
          </table:table-cell>
          <table:table-cell office:value-type="string" table:style-name="ce3">
            <text:p>INTERNATIONAL JOURNAL OF ENDOCRINOLOGY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臨床醫學研究所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Nakano, T </text:p>
            <text:p>Hsu, LW </text:p>
            <text:p>Lai, CY </text:p>
            <text:p>Takaoka, Y </text:p>
            <text:p>Inomata, M </text:p>
            <text:p>Kitano, S </text:p>
            <text:p>Chen, CL </text:p>
            <text:p>Goto, S</text:p>
          </table:table-cell>
          <table:table-cell office:value-type="string" table:style-name="ce4">
            <text:p>Therapeutic potential of -lipoic acid derivative, sodium zinc histidine dithiooctanamide, in a mouse model of allergic rhinitis</text:p>
          </table:table-cell>
          <table:table-cell office:value-type="string" table:style-name="ce3">
            <text:p>INTERNATIONAL FORUM OF ALLERGY &amp; RHINOLOGY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95" table:style-name="ce1">
            <text:p>1095</text:p>
          </table:table-cell>
          <table:table-cell office:value-type="float" office:value="1103" table:style-name="ce1">
            <text:p>110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物理治療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sieh, MJ </text:p>
            <text:p>Liu, HT </text:p>
            <text:p>Wang, CN </text:p>
            <text:p>Huang, HY </text:p>
            <text:p>Lin, YL </text:p>
            <text:p>Ko, YS </text:p>
            <text:p>Wang, JS </text:p>
            <text:p>Chang, VHS </text:p>
            <text:p>Pang, JHS</text:p>
          </table:table-cell>
          <table:table-cell office:value-type="string" table:style-name="ce4">
            <text:p>Therapeutic potential of pro-angiogenic BPC157 is associated with VEGFR2 activation and up-regulation</text:p>
          </table:table-cell>
          <table:table-cell office:value-type="string" table:style-name="ce3">
            <text:p>JOURNAL OF MOLECULAR MEDICINE-JMM</text:p>
          </table:table-cell>
          <table:table-cell office:value-type="float" office:value="2017" table:style-name="ce1">
            <text:p>2017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23" table:style-name="ce1">
            <text:p>323</text:p>
          </table:table-cell>
          <table:table-cell office:value-type="float" office:value="333" table:style-name="ce1">
            <text:p>33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7">
            <text:p>護理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Yang, CI </text:p>
            <text:p>Yu, HY </text:p>
            <text:p>Chin, YF </text:p>
            <text:p>Lee, LH</text:p>
          </table:table-cell>
          <table:table-cell office:value-type="string" table:style-name="ce4">
            <text:p>There is nothing wrong with being a nurse: The experiences of male nursing students in Taiwan</text:p>
          </table:table-cell>
          <table:table-cell office:value-type="string" table:style-name="ce3">
            <text:p>JAPAN JOURNAL OF NURSING SCIENCE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office:value-type="date" office:date-value="1900-01-03T00:00:00" table:style-name="ce50">
            <text:p>1900/1/3</text:p>
          </table:table-cell>
          <table:table-cell office:value-type="float" office:value="332" table:style-name="ce1">
            <text:p>332</text:p>
          </table:table-cell>
          <table:table-cell office:value-type="float" office:value="340" table:style-name="ce1">
            <text:p>34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29">
            <text:p>機械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Tsai, MY </text:p>
            <text:p>Tang, CY </text:p>
            <text:p>Zheng, CE </text:p>
            <text:p>Tsai, YY </text:p>
            <text:p>Chen, CH</text:p>
          </table:table-cell>
          <table:table-cell office:value-type="string" table:style-name="ce4">
            <text:p>THERMAL ANALYSES OF LED LIGHT BARS AND BACKLIGHT MODULES</text:p>
          </table:table-cell>
          <table:table-cell office:value-type="string" table:style-name="ce3">
            <text:p>JOURNAL OF MECHANICS</text:p>
          </table:table-cell>
          <table:table-cell office:value-type="float" office:value="2017" table:style-name="ce1">
            <text:p>2017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331" table:style-name="ce1">
            <text:p>331</text:p>
          </table:table-cell>
          <table:table-cell office:value-type="float" office:value="339" table:style-name="ce1">
            <text:p>33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通識中心自然學科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Lin, YK </text:p>
            <text:p>Wang, SW </text:p>
            <text:p>Yu, YC </text:p>
            <text:p>Lee, RS</text:p>
          </table:table-cell>
          <table:table-cell office:value-type="string" table:style-name="ce4">
            <text:p>Thermoresponsive and acid-cleavable amphiphilic copolymer micelles for controlled drug delivery</text:p>
          </table:table-cell>
          <table:table-cell office:value-type="string" table:style-name="ce3">
            <text:p>INTERNATIONAL JOURNAL OF POLYMERIC MATERIALS AND POLYMERIC BIOMATERIALS</text:p>
          </table:table-cell>
          <table:table-cell office:value-type="float" office:value="2017" table:style-name="ce1">
            <text:p>2017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943" table:style-name="ce1">
            <text:p>943</text:p>
          </table:table-cell>
          <table:table-cell office:value-type="float" office:value="954" table:style-name="ce1">
            <text:p>95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Chou, PY </text:p>
            <text:p>Chen, SH </text:p>
            <text:p>Chen, CH </text:p>
            <text:p>Chen, SH </text:p>
            <text:p>Fong, YT </text:p>
            <text:p>Chen, JP</text:p>
          </table:table-cell>
          <table:table-cell office:value-type="string" table:style-name="ce4">
            <text:p>Thermo-responsive in-situ forming hydrogels as barriers to prevent post-operative peritendinous adhesion</text:p>
          </table:table-cell>
          <table:table-cell office:value-type="string" table:style-name="ce3">
            <text:p>ACTA BIOMATERIALIA</text:p>
          </table:table-cell>
          <table:table-cell office:value-type="float" office:value="2017" table:style-name="ce1">
            <text:p>2017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6.32" table:style-name="ce48">
            <text:p>6.3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化工與材料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Lee, KM </text:p>
            <text:p>Chen, CC </text:p>
            <text:p>Chen, LC </text:p>
            <text:p>Chang, SH </text:p>
            <text:p>Chen, KS </text:p>
            <text:p>Yeh, SC </text:p>
            <text:p>Chen, CT </text:p>
            <text:p>Wu, CG</text:p>
          </table:table-cell>
          <table:table-cell office:value-type="string" table:style-name="ce4">
            <text:p>Thickness effects of thermally evaporated C-60 thin films on regular-type CH3NH3PbI3 based solar cells</text:p>
          </table:table-cell>
          <table:table-cell office:value-type="string" table:style-name="ce3">
            <text:p>SOLAR ENERGY MATERIALS AND SOLAR CELLS</text:p>
          </table:table-cell>
          <table:table-cell office:value-type="float" office:value="2017" table:style-name="ce1">
            <text:p>2017</text:p>
          </table:table-cell>
          <table:table-cell office:value-type="float" office:value="164" table:style-name="ce1">
            <text:p>164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ofstrand, J </text:p>
            <text:p>Chang, KP </text:p>
            <text:p>Lin, JAJ </text:p>
            <text:p>Loh, CYY </text:p>
            <text:p>Chou, HY </text:p>
            <text:p>Kao, HK</text:p>
          </table:table-cell>
          <table:table-cell office:value-type="string" table:style-name="ce4">
            <text:p>Third Repeat Microvascular Reconstruction in Head and Neck Cancer Patients Aged 65 Years and Older: A Longitudinal and Sequential Analysi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顱顏口腔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o, CT </text:p>
            <text:p>Lin, HH </text:p>
            <text:p>Liou, EJW </text:p>
            <text:p>Lo, LJ</text:p>
          </table:table-cell>
          <table:table-cell office:value-type="string" table:style-name="ce4">
            <text:p>Three-dimensional surgical simulation improves the planning for correction of facial prognathism and asymmetry: A qualitative and quantitative stud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、光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Bi, JL </text:p>
            <text:p>Ao, JP </text:p>
            <text:p>Jeng, MJ </text:p>
            <text:p>Yao, LY </text:p>
            <text:p>Gao, SS </text:p>
            <text:p>Sun, GZ </text:p>
            <text:p>He, Q </text:p>
            <text:p>Zhou, ZG </text:p>
            <text:p>Sun, Y </text:p>
            <text:p>Xiao, YL </text:p>
            <text:p>Chang, LB</text:p>
          </table:table-cell>
          <table:table-cell office:value-type="string" table:style-name="ce4">
            <text:p>Three-step vapor Se/N-2/vapor Se reaction of electrodeposited Cu/In/Ga precursor for preparing CuInGaSe2 thin films</text:p>
          </table:table-cell>
          <table:table-cell office:value-type="string" table:style-name="ce3">
            <text:p>SOLAR ENERGY MATERIALS AND SOLAR CELLS</text:p>
          </table:table-cell>
          <table:table-cell office:value-type="float" office:value="2017" table:style-name="ce1">
            <text:p>2017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float" office:value="352" table:style-name="ce1">
            <text:p>352</text:p>
          </table:table-cell>
          <table:table-cell office:value-type="float" office:value="361" table:style-name="ce1">
            <text:p>36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理暨藥理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Yang, CC </text:p>
            <text:p>Hsiao, LD </text:p>
            <text:p>Yang, CM </text:p>
            <text:p>Lin, CC</text:p>
          </table:table-cell>
          <table:table-cell office:value-type="string" table:style-name="ce4">
            <text:p>Thrombin Enhanced Matrix Metalloproteinase-9 Expression and Migration of SK-N-SH Cells via PAR-1, c-Src, PYK2, EGFR, Erk1/2 and AP-1</text:p>
          </table:table-cell>
          <table:table-cell office:value-type="string" table:style-name="ce3">
            <text:p>MOLECULAR NEUROBIOLOGY</text:p>
          </table:table-cell>
          <table:table-cell office:value-type="float" office:value="2017" table:style-name="ce1">
            <text:p>2017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476" table:style-name="ce1">
            <text:p>3476</text:p>
          </table:table-cell>
          <table:table-cell office:value-type="float" office:value="3491" table:style-name="ce1">
            <text:p>3491</text:p>
          </table:table-cell>
          <table:table-cell office:value-type="float" office:value="6.19" table:style-name="ce48">
            <text:p>6.1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CE </text:p>
            <text:p>Chen, YY </text:p>
            <text:p>Chang, JJ </text:p>
            <text:p>Kuan, FC </text:p>
            <text:p>Lee, KD </text:p>
            <text:p>Lu, CH </text:p>
            <text:p>Lung, JH </text:p>
            <text:p>Shen, CH </text:p>
            <text:p>Chen, CC</text:p>
          </table:table-cell>
          <table:table-cell office:value-type="string" table:style-name="ce4">
            <text:p>Thrombopoietic cytokines in patients with hepatitis C virus-associated immune thrombocytopenia</text:p>
          </table:table-cell>
          <table:table-cell office:value-type="string" table:style-name="ce3">
            <text:p>HEMATOLOGY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研究所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uang, PS </text:p>
            <text:p>Lin, YH </text:p>
            <text:p>Chi, HC </text:p>
            <text:p>Chen, PY </text:p>
            <text:p>Huang, YH </text:p>
            <text:p>Yeh, CT </text:p>
            <text:p>Wang, CS </text:p>
            <text:p>Lin, KH</text:p>
          </table:table-cell>
          <table:table-cell office:value-type="string" table:style-name="ce4">
            <text:p>Thyroid hormone inhibits growth of hepatoma cells through induction of miR-214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、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TC </text:p>
            <text:p>Lee, JD </text:p>
            <text:p>Lin, YH </text:p>
            <text:p>Yuan, RY </text:p>
            <text:p>Weng, HH </text:p>
            <text:p>Huang, YC </text:p>
            <text:p>Lee, M </text:p>
            <text:p>Wu, CY </text:p>
            <text:p>Hsu, HL </text:p>
            <text:p>Hsu, CY </text:p>
            <text:p>Lee, TH </text:p>
            <text:p>Liu, SJ </text:p>
            <text:p>Chang, YJ </text:p>
            <text:p>Chang, CH </text:p>
            <text:p>Peng, TI </text:p>
            <text:p>Liou, CW </text:p>
            <text:p>Chang, KC </text:p>
            <text:p>Pan, YT </text:p>
            <text:p>Huang, YC</text:p>
          </table:table-cell>
          <table:table-cell office:value-type="string" table:style-name="ce4">
            <text:p>Timing of Symptomatic Infarct Swelling Following Intravenous Thrombolysis in Acute Middle Cerebral Artery Infarction: A Case-Control Study</text:p>
          </table:table-cell>
          <table:table-cell office:value-type="string" table:style-name="ce3">
            <text:p>CLINICAL AND APPLIED THROMBOSIS-HEMOSTASIS</text:p>
          </table:table-cell>
          <table:table-cell office:value-type="float" office:value="2017" table:style-name="ce1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814" table:style-name="ce1">
            <text:p>814</text:p>
          </table:table-cell>
          <table:table-cell office:value-type="float" office:value="820" table:style-name="ce1">
            <text:p>82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ng, YY </text:p>
            <text:p>Lin, CC </text:p>
            <text:p>Kang, HY </text:p>
            <text:p>Huang, TL</text:p>
          </table:table-cell>
          <table:table-cell office:value-type="string" table:style-name="ce4">
            <text:p>TNFAIP3, a negative regulator of the TLR signaling pathway, is a potential predictive biomarker of response to antidepressant treatment in major depressive disorder</text:p>
          </table:table-cell>
          <table:table-cell office:value-type="string" table:style-name="ce3">
            <text:p>BRAIN BEHAVIOR AND IMMUNITY</text:p>
          </table:table-cell>
          <table:table-cell office:value-type="float" office:value="2017" table:style-name="ce1">
            <text:p>2017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265" table:style-name="ce1">
            <text:p>265</text:p>
          </table:table-cell>
          <table:table-cell office:value-type="float" office:value="272" table:style-name="ce1">
            <text:p>272</text:p>
          </table:table-cell>
          <table:table-cell office:value-type="float" office:value="5.96" table:style-name="ce48">
            <text:p>5.9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To Envision Professional Development - The Planning of School-based Physical Therapy in Taiwan.</text:p>
          </table:table-cell>
          <table:table-cell office:value-type="string" table:style-name="ce20">
            <text:p>Formosa Journal of Physical Therapy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42</text:p>
          </table:table-cell>
          <table:table-cell office:value-type="string" table:style-name="ce43">
            <text:p>3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 </text:p>
            <text:p>Wu, C </text:p>
            <text:p>Wang, T </text:p>
            <text:p>Lin, Y </text:p>
            <text:p>Wang, TV</text:p>
          </table:table-cell>
          <table:table-cell office:value-type="string" table:style-name="ce4">
            <text:p>To identify the subcellular EGFR interactome in NSCLC cells by quantitative proteomics.</text:p>
          </table:table-cell>
          <table:table-cell office:value-type="string" table:style-name="ce3">
            <text:p>MOLECULAR BIOLOGY OF THE CELL</text:p>
          </table:table-cell>
          <table:table-cell office:value-type="float" office:value="2017" table:style-name="ce1">
            <text:p>2017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微生物及免疫學科(生醫所)、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Kuo, CY </text:p>
            <text:p>Huang, WC </text:p>
            <text:p>Liou, CJ </text:p>
            <text:p>Chen, LC </text:p>
            <text:p>Shen, JJ </text:p>
            <text:p>Kuo, ML</text:p>
          </table:table-cell>
          <table:table-cell office:value-type="string" table:style-name="ce4">
            <text:p>Tomatidine Attenuates Airway Hyperresponsiveness and Inflammation by Suppressing Th2 Cytokines in a Mouse Model of Asthma</text:p>
          </table:table-cell>
          <table:table-cell office:value-type="string" table:style-name="ce3">
            <text:p>MEDIATORS OF INFLAMMATION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放射醫學研究院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n, C </text:p>
            <text:p>Shih, YY </text:p>
            <text:p>Huang, SL </text:p>
            <text:p>Huang, HM</text:p>
          </table:table-cell>
          <table:table-cell office:value-type="string" table:style-name="ce4">
            <text:p>Total variation-based method for generation of intravoxel incoherent motion parametric images in MRI</text:p>
          </table:table-cell>
          <table:table-cell office:value-type="string" table:style-name="ce3">
            <text:p>MAGNETIC RESONANCE IN MEDICINE</text:p>
          </table:table-cell>
          <table:table-cell office:value-type="float" office:value="2017" table:style-name="ce1">
            <text:p>2017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1383" table:style-name="ce1">
            <text:p>1383</text:p>
          </table:table-cell>
          <table:table-cell office:value-type="float" office:value="1391" table:style-name="ce1">
            <text:p>139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中醫學系、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Kuo, LT </text:p>
            <text:p>Yu, PA </text:p>
            <text:p>Chen, CL </text:p>
            <text:p>Hsu, WH </text:p>
            <text:p>Chi, CC</text:p>
          </table:table-cell>
          <table:table-cell office:value-type="string" table:style-name="ce4">
            <text:p>Tourniquet use in arthroscopic anterior cruciate ligament reconstruction: a systematic review and meta-analysis of randomised controlled trials</text:p>
          </table:table-cell>
          <table:table-cell office:value-type="string" table:style-name="ce3">
            <text:p>BMC MUSCULOSKELETAL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ain, YL </text:p>
            <text:p>Hsu, CN</text:p>
          </table:table-cell>
          <table:table-cell office:value-type="string" table:style-name="ce4">
            <text:p>Toxic Dimethylarginines: Asymmetric Dimethylarginine (ADMA) and Symmetric Dimethylarginine (SDMA)</text:p>
          </table:table-cell>
          <table:table-cell office:value-type="string" table:style-name="ce3">
            <text:p>TOXINS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en, ST </text:p>
            <text:p>Lee, TY </text:p>
            <text:p>Tsai, TH </text:p>
            <text:p>Huang, YC </text:p>
            <text:p>Lin, YC </text:p>
            <text:p>Lin, CP </text:p>
            <text:p>Shieh, HR </text:p>
            <text:p>Hsu, ML </text:p>
            <text:p>Chi, CW </text:p>
            <text:p>Lee, MC </text:p>
            <text:p>Chang, HH </text:p>
            <text:p>Chen, YJ</text:p>
          </table:table-cell>
          <table:table-cell office:value-type="string" table:style-name="ce4">
            <text:p>Traditional Chinese medicine Danggui Buxue Tang inhibits colorectal cancer growth through induction of autophagic cell death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88563" table:style-name="ce1">
            <text:p>88563</text:p>
          </table:table-cell>
          <table:table-cell office:value-type="float" office:value="88574" table:style-name="ce1">
            <text:p>88574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6">
            <text:p>體育室、公衛暨寄生蟲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iu, YH </text:p>
            <text:p>Chang, ST </text:p>
            <text:p>Chen, SC </text:p>
            <text:p>Lim, AY </text:p>
            <text:p>Chang, CW </text:p>
            <text:p>See, LC</text:p>
          </table:table-cell>
          <table:table-cell office:value-type="string" table:style-name="ce4">
            <text:p>Training effect of a stationary preprogrammed target dummy on visual response time and contest performance of karate athletes</text:p>
          </table:table-cell>
          <table:table-cell office:value-type="string" table:style-name="ce3">
            <text:p>JOURNAL OF SPORTS MEDICINE AND PHYSICAL FITNESS</text:p>
          </table:table-cell>
          <table:table-cell office:value-type="float" office:value="2017" table:style-name="ce1">
            <text:p>2017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1445" table:style-name="ce1">
            <text:p>1445</text:p>
          </table:table-cell>
          <table:table-cell office:value-type="float" office:value="1455" table:style-name="ce1">
            <text:p>145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SC </text:p>
            <text:p>Sun, JL </text:p>
            <text:p>Tang, ST</text:p>
          </table:table-cell>
          <table:table-cell office:value-type="string" table:style-name="ce4">
            <text:p>Trajectories of depressive symptoms for bereaved family members of chronically ill patients: a systematic review</text:p>
          </table:table-cell>
          <table:table-cell office:value-type="string" table:style-name="ce3">
            <text:p>JOURNAL OF CLINICAL NURSING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3-24</text:p>
          </table:table-cell>
          <table:table-cell office:value-type="float" office:value="3784" table:style-name="ce1">
            <text:p>3784</text:p>
          </table:table-cell>
          <table:table-cell office:value-type="float" office:value="3799" table:style-name="ce1">
            <text:p>379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LM </text:p>
            <text:p>Huang, HL </text:p>
            <text:p>Liang, J </text:p>
            <text:p>Kwok, YT </text:p>
            <text:p>Hsu, WC </text:p>
            <text:p>Liu, CY </text:p>
            <text:p>Shyu, YIL</text:p>
          </table:table-cell>
          <table:table-cell office:value-type="string" table:style-name="ce4">
            <text:p>Trajectories of health-related quality of life among family caregivers of individuals with dementia: A home-based caregiver-training program matters</text:p>
          </table:table-cell>
          <table:table-cell office:value-type="string" table:style-name="ce3">
            <text:p>GERIATRIC NURSING</text:p>
          </table:table-cell>
          <table:table-cell office:value-type="float" office:value="2017" table:style-name="ce1">
            <text:p>2017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24" table:style-name="ce1">
            <text:p>124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8">
            <text:p>護理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ang, HP </text:p>
            <text:p>Liang, J </text:p>
            <text:p>Kuo, LM </text:p>
            <text:p>Chen, CY </text:p>
            <text:p>Shyu, YIL</text:p>
          </table:table-cell>
          <table:table-cell office:value-type="string" table:style-name="ce4">
            <text:p>TRAJECTORIES OF NUTRITIONAL STATUS AND COGNITIVE IMPAIRMENT AMONG OLDER TAIWANESE WITH HIP FRACTURE</text:p>
          </table:table-cell>
          <table:table-cell office:value-type="string" table:style-name="ce3">
            <text:p>JOURNAL OF NUTRITION HEALTH &amp; AGING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eh, TH </text:p>
            <text:p>Lee, HHC </text:p>
            <text:p>Hameed, MQ </text:p>
            <text:p>Pascual-Leone, A </text:p>
            <text:p>Hensch, TK </text:p>
            <text:p>Rotenberg, A</text:p>
          </table:table-cell>
          <table:table-cell office:value-type="string" table:style-name="ce4">
            <text:p>Trajectory of Parvalbumin Cell Impairment and Loss of Cortical Inhibition in Traumatic Brain Injury</text:p>
          </table:table-cell>
          <table:table-cell office:value-type="string" table:style-name="ce3">
            <text:p>CEREBRAL CORTEX</text:p>
          </table:table-cell>
          <table:table-cell office:value-type="float" office:value="2017" table:style-name="ce1">
            <text:p>2017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5509" table:style-name="ce1">
            <text:p>5509</text:p>
          </table:table-cell>
          <table:table-cell office:value-type="float" office:value="5524" table:style-name="ce1">
            <text:p>5524</text:p>
          </table:table-cell>
          <table:table-cell office:value-type="float" office:value="6.56" table:style-name="ce48">
            <text:p>6.5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物理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ien, HH </text:p>
            <text:p>Liu, WY </text:p>
            <text:p>Wu, YC </text:p>
            <text:p>Lien, HY</text:p>
          </table:table-cell>
          <table:table-cell office:value-type="string" table:style-name="ce4">
            <text:p>Transcranial direct current stimulation for ambulation in stroke - a meta-analysis</text:p>
          </table:table-cell>
          <table:table-cell office:value-type="string" table:style-name="ce3">
            <text:p>CEREBROVASCULAR DISEASES</text:p>
          </table:table-cell>
          <table:table-cell office:value-type="float" office:value="2017" table:style-name="ce1">
            <text:p>2017</text:p>
          </table:table-cell>
          <table:table-cell office:value-type="float" office:value="43" table:style-name="ce1">
            <text:p>43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ang, SH </text:p>
            <text:p>Yeh, YH </text:p>
            <text:p>Lee, JL </text:p>
            <text:p>Hsu, YJ </text:p>
            <text:p>Kuo, CT </text:p>
            <text:p>Chen, WJ</text:p>
          </table:table-cell>
          <table:table-cell office:value-type="string" table:style-name="ce4">
            <text:p>Transforming growth factor-beta-mediated CD44/STAT3 signaling contributes to the development of atrial fibrosis and fibrillation</text:p>
          </table:table-cell>
          <table:table-cell office:value-type="string" table:style-name="ce3">
            <text:p>BASIC RESEARCH IN CARDIOLOGY</text:p>
          </table:table-cell>
          <table:table-cell office:value-type="float" office:value="2017" table:style-name="ce1">
            <text:p>2017</text:p>
          </table:table-cell>
          <table:table-cell office:value-type="float" office:value="112" table:style-name="ce1">
            <text:p>112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.31" table:style-name="ce48">
            <text:p>5.3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5">
            <text:p>臨床資訊與醫學統計研究中心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an, YL </text:p>
            <text:p>Han, ST </text:p>
            <text:p>Li, CH </text:p>
            <text:p>Wu, CC </text:p>
            <text:p>Chen, KF</text:p>
          </table:table-cell>
          <table:table-cell office:value-type="string" table:style-name="ce4">
            <text:p>Transfusion of Red Blood Cells to Patients with Sepsis</text:p>
          </table:table-cell>
          <table:table-cell office:value-type="string" table:style-name="ce3">
            <text:p>INTERNATIONAL JOURNAL OF MOLECULAR SCIENCE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光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Osvald, J </text:p>
            <text:p>Vanko, G </text:p>
            <text:p>Chow, L </text:p>
            <text:p>Chen, NC </text:p>
            <text:p>Chang, LB</text:p>
          </table:table-cell>
          <table:table-cell office:value-type="string" table:style-name="ce4">
            <text:p>Transition voltage of AlGaN/GaN heterostructure MSM varactor with two-dimensional electron gas</text:p>
          </table:table-cell>
          <table:table-cell office:value-type="string" table:style-name="ce3">
            <text:p>MICROELECTRONICS RELIABILITY</text:p>
          </table:table-cell>
          <table:table-cell office:value-type="float" office:value="2017" table:style-name="ce1">
            <text:p>2017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243" table:style-name="ce1">
            <text:p>243</text:p>
          </table:table-cell>
          <table:table-cell office:value-type="float" office:value="248" table:style-name="ce1">
            <text:p>24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table:style-name="ce11"/>
          <table:table-cell office:value-type="string" table:style-name="ce10">
            <text:p>醫學院</text:p>
          </table:table-cell>
          <table:table-cell office:value-type="string" table:style-name="ce2">
            <text:p>Chen, CH </text:p>
            <text:p>Wen, FH </text:p>
            <text:p>Hou, MM </text:p>
            <text:p>Hsieh, CH </text:p>
            <text:p>Chou, WC </text:p>
            <text:p>Chen, JS </text:p>
            <text:p>Chang, WC </text:p>
            <text:p>Tang, ST</text:p>
          </table:table-cell>
          <table:table-cell office:value-type="string" table:style-name="ce4">
            <text:p>Transitions in Prognostic Awareness Among Terminally Ill Cancer Patients in Their Last 6 Months of Life Examined by Multi-State Markov Modeling</text:p>
          </table:table-cell>
          <table:table-cell office:value-type="string" table:style-name="ce3">
            <text:p>ONCOLOGIST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135" table:style-name="ce1">
            <text:p>1135</text:p>
          </table:table-cell>
          <table:table-cell office:value-type="float" office:value="1142" table:style-name="ce1">
            <text:p>114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1">
            <text:p>護理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YF </text:p>
            <text:p>Chuang, HL </text:p>
            <text:p>Chang, CW </text:p>
            <text:p>Zauszniewski, JA</text:p>
          </table:table-cell>
          <table:table-cell office:value-type="string" table:style-name="ce4">
            <text:p>Translation and Psychometric Properties of a Chinese Version of the Dutch Eating Behavior Questionnaire for Children in Taiwanese Preadolescents</text:p>
          </table:table-cell>
          <table:table-cell office:value-type="string" table:style-name="ce3">
            <text:p>WESTERN JOURNAL OF NURSING RESEARCH</text:p>
          </table:table-cell>
          <table:table-cell office:value-type="float" office:value="2017" table:style-name="ce1">
            <text:p>2017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1375" table:style-name="ce1">
            <text:p>1375</text:p>
          </table:table-cell>
          <table:table-cell office:value-type="float" office:value="1376" table:style-name="ce1">
            <text:p>137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an, YW </text:p>
            <text:p>Yang, JC </text:p>
            <text:p>Chong, KY </text:p>
            <text:p>Chen, CM</text:p>
          </table:table-cell>
          <table:table-cell office:value-type="string" table:style-name="ce4">
            <text:p>Transplantation of Lung Epithelial Progenitors Pre-differentiated Amniotic Fluid Mesenchymal Stem Cells Attenuated Elastase-Induced Pulmonary Emphysema</text:p>
          </table:table-cell>
          <table:table-cell office:value-type="string" table:style-name="ce3">
            <text:p>MECHANISMS OF DEVELOPMENT</text:p>
          </table:table-cell>
          <table:table-cell office:value-type="float" office:value="2017" table:style-name="ce1">
            <text:p>2017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string" table:style-name="ce1">
            <text:p>S167</text:p>
          </table:table-cell>
          <table:table-cell office:value-type="string" table:style-name="ce1">
            <text:p>S167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ao, JC </text:p>
            <text:p>Chen, WP </text:p>
            <text:p>Wang, H</text:p>
          </table:table-cell>
          <table:table-cell office:value-type="string" table:style-name="ce4">
            <text:p>Treatment of thoracolumbar burst fractures by short-segment pedicle screw fixation using a combination of two additional pedicle screws and vertebroplasty at the level of the fracture: a finite element analysis</text:p>
          </table:table-cell>
          <table:table-cell office:value-type="string" table:style-name="ce3">
            <text:p>BMC MUSCULOSKELETAL DISORDERS</text:p>
          </table:table-cell>
          <table:table-cell office:value-type="float" office:value="2017" table:style-name="ce1">
            <text:p>20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g, YS </text:p>
            <text:p>Shyu, YC </text:p>
            <text:p>Lee, SY </text:p>
            <text:p>Yuan, SS </text:p>
            <text:p>Yang, CJ </text:p>
            <text:p>Yang, KC </text:p>
            <text:p>Lee, TL </text:p>
            <text:p>Wang, LJ</text:p>
          </table:table-cell>
          <table:table-cell office:value-type="string" table:style-name="ce4">
            <text:p>Trend, characteristics, and pharmacotherapy of adults diagnosed with attention-deficit/hyperactivity disorder: a nationwide survey in Taiwan</text:p>
          </table:table-cell>
          <table:table-cell office:value-type="string" table:style-name="ce3">
            <text:p>NEUROPSYCHIATRIC DISEASE AND TREATMENT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643" table:style-name="ce1">
            <text:p>643</text:p>
          </table:table-cell>
          <table:table-cell office:value-type="float" office:value="651" table:style-name="ce1">
            <text:p>65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、臨床資訊與醫學統計研究中心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Tsai, YH </text:p>
            <text:p>Yang, TM </text:p>
            <text:p>Lin, CM </text:p>
            <text:p>Huang, SY </text:p>
            <text:p>Wen, YW</text:p>
          </table:table-cell>
          <table:table-cell office:value-type="string" table:style-name="ce4">
            <text:p>Trends in health care resource utilization and pharmacological management of COPD in Taiwan from 2004 to 2010</text:p>
          </table:table-cell>
          <table:table-cell office:value-type="string" table:style-name="ce3">
            <text:p>INTERNATIONAL JOURNAL OF CHRONIC OBSTRUCTIVE PULMONARY DISEAS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2787" table:style-name="ce1">
            <text:p>2787</text:p>
          </table:table-cell>
          <table:table-cell office:value-type="float" office:value="2793" table:style-name="ce1">
            <text:p>279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in, YJ </text:p>
            <text:p>Chiu, HY </text:p>
            <text:p>Chiou, MJ </text:p>
            <text:p>Huang, YC </text:p>
            <text:p>Wei, KC </text:p>
            <text:p>Kuo, CF </text:p>
            <text:p>Hsu, JT </text:p>
            <text:p>Chen, PY</text:p>
          </table:table-cell>
          <table:table-cell office:value-type="string" table:style-name="ce4">
            <text:p>Trends in the incidence of primary malignant brain tumors in Taiwan and correlation with comorbidities: A population-based study</text:p>
          </table:table-cell>
          <table:table-cell office:value-type="string" table:style-name="ce3">
            <text:p>CLINICAL NEUROLOGY AND NEUROSURGERY</text:p>
          </table:table-cell>
          <table:table-cell office:value-type="float" office:value="2017" table:style-name="ce1">
            <text:p>2017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Tung, CW </text:p>
            <text:p>Hsu, YC </text:p>
            <text:p>Cai, CJ </text:p>
            <text:p>Shih, YH </text:p>
            <text:p>Wang, CJ </text:p>
            <text:p>Chang, PJ </text:p>
            <text:p>Lin, CL</text:p>
          </table:table-cell>
          <table:table-cell office:value-type="string" table:style-name="ce4">
            <text:p>Trichostatin A ameliorates renal tubulointerstitial fibrosis through modulation of the JNK-dependent Notch-2 signaling pathwa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8">
            <text:p>護理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Tang, WR </text:p>
            <text:p>Hong, JH </text:p>
            <text:p>Rau, KM </text:p>
            <text:p>Wang, CH </text:p>
            <text:p>Juang, YY </text:p>
            <text:p>Lai, CH </text:p>
            <text:p>Fujimori, M </text:p>
            <text:p>Fang, CK</text:p>
          </table:table-cell>
          <table:table-cell office:value-type="string" table:style-name="ce4">
            <text:p>Truth telling in Taiwanese cancer care: patients' and families' preferences and their experiences of doctors' practices</text:p>
          </table:table-cell>
          <table:table-cell office:value-type="string" table:style-name="ce3">
            <text:p>PSYCHO-ONCOLOGY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999" table:style-name="ce1">
            <text:p>999</text:p>
          </table:table-cell>
          <table:table-cell office:value-type="float" office:value="1005" table:style-name="ce1">
            <text:p>100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、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an, SC </text:p>
            <text:p>Chang, KP </text:p>
            <text:p>Fang, YHD </text:p>
            <text:p>Tsang, NM </text:p>
            <text:p>Ng, SH </text:p>
            <text:p>Hsu, CL </text:p>
            <text:p>Liao, CT </text:p>
            <text:p>Yen, TC</text:p>
          </table:table-cell>
          <table:table-cell office:value-type="string" table:style-name="ce4">
            <text:p>Tumor Heterogeneity Measured on F-18 Fluorodeoxyglucose Positron Emission Tomography/Computed Tomography Combined With Plasma Epstein-Barr Virus Load Predicts Prognosis in Patients With Primary Nasopharyngeal Carcinoma</text:p>
          </table:table-cell>
          <table:table-cell office:value-type="string" table:style-name="ce3">
            <text:p>LARYNGOSCOPE</text:p>
          </table:table-cell>
          <table:table-cell office:value-type="float" office:value="2017" table:style-name="ce1">
            <text:p>2017</text:p>
          </table:table-cell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22</text:p>
          </table:table-cell>
          <table:table-cell office:value-type="string" table:style-name="ce1">
            <text:p>E2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Purwidyantri, A </text:p>
            <text:p>El-Mekki, I </text:p>
            <text:p>Lai, CS</text:p>
          </table:table-cell>
          <table:table-cell office:value-type="string" table:style-name="ce4">
            <text:p>Tunable Plasmonic SERS "Hotspots" on Au-Film Over Nanosphere by Rapid Thermal Annealing</text:p>
          </table:table-cell>
          <table:table-cell office:value-type="string" table:style-name="ce3">
            <text:p>IEEE TRANSACTIONS ON NANOTECHNOLOGY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51" table:style-name="ce1">
            <text:p>551</text:p>
          </table:table-cell>
          <table:table-cell office:value-type="float" office:value="559" table:style-name="ce1">
            <text:p>55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生理暨藥理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Wu, CP </text:p>
            <text:p>Hsiao, SH </text:p>
            <text:p>Murakami, M </text:p>
            <text:p>Lu, MJ </text:p>
            <text:p>Li, YQ </text:p>
            <text:p>Hsieh, CH </text:p>
            <text:p>Ambudkar, SV </text:p>
            <text:p>Wu, YS</text:p>
          </table:table-cell>
          <table:table-cell office:value-type="string" table:style-name="ce4">
            <text:p>Tyrphostin RG14620 selectively reverses ABCG2-mediated multidrug resistance in cancer cell lines</text:p>
          </table:table-cell>
          <table:table-cell office:value-type="string" table:style-name="ce3">
            <text:p>CANCER LETTERS</text:p>
          </table:table-cell>
          <table:table-cell office:value-type="float" office:value="2017" table:style-name="ce1">
            <text:p>2017</text:p>
          </table:table-cell>
          <table:table-cell office:value-type="float" office:value="409" table:style-name="ce1">
            <text:p>409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.38" table:style-name="ce48">
            <text:p>6.3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生物技術暨檢驗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ang, PN </text:p>
            <text:p>Jheng, JR </text:p>
            <text:p>Arnold, JJ </text:p>
            <text:p>Wang, JR </text:p>
            <text:p>Cameron, CE </text:p>
            <text:p>Shih, SR</text:p>
          </table:table-cell>
          <table:table-cell office:value-type="string" table:style-name="ce4">
            <text:p>UGGT1 enhances enterovirus 71 pathogenicity by promoting viral RNA synthesis and viral replication</text:p>
          </table:table-cell>
          <table:table-cell office:value-type="string" table:style-name="ce3">
            <text:p>PLOS PATHOGENS</text:p>
          </table:table-cell>
          <table:table-cell office:value-type="float" office:value="2017" table:style-name="ce1">
            <text:p>201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6.61" table:style-name="ce48">
            <text:p>6.6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Y </text:p>
            <text:p>Yang, CH </text:p>
            <text:p>Tsai, YF </text:p>
            <text:p>Liaw, CC </text:p>
            <text:p>Chang, WY </text:p>
            <text:p>Hwang, TL</text:p>
          </table:table-cell>
          <table:table-cell office:value-type="string" table:style-name="ce4">
            <text:p>Ugonin U stimulates NLRP3 inflammasome activation and enhances inflammasome-mediated pathogen clearance</text:p>
          </table:table-cell>
          <table:table-cell office:value-type="string" table:style-name="ce3">
            <text:p>REDOX BIOLOGY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63" table:style-name="ce1">
            <text:p>263</text:p>
          </table:table-cell>
          <table:table-cell office:value-type="float" office:value="274" table:style-name="ce1">
            <text:p>274</text:p>
          </table:table-cell>
          <table:table-cell office:value-type="float" office:value="6.34" table:style-name="ce48">
            <text:p>6.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放射醫學研究院、電機工程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Fan, CH </text:p>
            <text:p>Lin, CY </text:p>
            <text:p>Liu, HL </text:p>
            <text:p>Yeh, CK</text:p>
          </table:table-cell>
          <table:table-cell office:value-type="string" table:style-name="ce4">
            <text:p>Ultrasound targeted CNS gene delivery for Parkinson's disease treatment</text:p>
          </table:table-cell>
          <table:table-cell office:value-type="string" table:style-name="ce3">
            <text:p>JOURNAL OF CONTROLLED RELEASE</text:p>
          </table:table-cell>
          <table:table-cell office:value-type="float" office:value="2017" table:style-name="ce1">
            <text:p>2017</text:p>
          </table:table-cell>
          <table:table-cell office:value-type="float" office:value="261" table:style-name="ce1">
            <text:p>261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float" office:value="262" table:style-name="ce1">
            <text:p>262</text:p>
          </table:table-cell>
          <table:table-cell office:value-type="float" office:value="7.79" table:style-name="ce48">
            <text:p>7.7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PC </text:p>
            <text:p>Lew, HL </text:p>
            <text:p>Huang, PC </text:p>
            <text:p>Yu, CW</text:p>
          </table:table-cell>
          <table:table-cell office:value-type="string" table:style-name="ce4">
            <text:p>Ultrasound-Guided Injection to the Fifth Cervical Spinal Nerve Root Level</text:p>
          </table:table-cell>
          <table:table-cell office:value-type="string" table:style-name="ce3">
            <text:p>AMERICAN JOURNAL OF PHYSICAL MEDICINE &amp; REHABILITATION</text:p>
          </table:table-cell>
          <table:table-cell office:value-type="float" office:value="2017" table:style-name="ce1">
            <text:p>2017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199</text:p>
          </table:table-cell>
          <table:table-cell office:value-type="string" table:style-name="ce1">
            <text:p>E20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電子工程學系</text:p>
          </table:table-cell>
          <table:table-cell office:value-type="string" table:style-name="ce41">
            <text:p>工學院</text:p>
          </table:table-cell>
          <table:table-cell office:value-type="string" table:style-name="ce16">
            <text:p>Fan, FH </text:p>
            <text:p>Syu, ZY </text:p>
            <text:p>Wu, CJ </text:p>
            <text:p>Yang, ZJ </text:p>
            <text:p>Huang, BS </text:p>
            <text:p>Wang, GJ </text:p>
            <text:p>Lin, YS </text:p>
            <text:p>Chen, H </text:p>
            <text:p>Kao, CH </text:p>
            <text:p>Lin, CF</text:p>
          </table:table-cell>
          <table:table-cell office:value-type="string" table:style-name="ce32">
            <text:p>Ultraviolet GaN Light-Emitting Diodes with Porous-AlGaN Reflectors</text:p>
          </table:table-cell>
          <table:table-cell office:value-type="string" table:style-name="ce33">
            <text:p>SCIENTIFIC REPORTS</text:p>
          </table:table-cell>
          <table:table-cell office:value-type="float" office:value="2017" table:style-name="ce15">
            <text:p>2017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5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9">
            <text:p>電子工程學系、光電工程研究所</text:p>
          </table:table-cell>
          <table:table-cell office:value-type="string" table:style-name="ce10">
            <text:p>工學院</text:p>
          </table:table-cell>
          <table:table-cell office:value-type="string" table:style-name="ce2">
            <text:p>Yang, CM </text:p>
            <text:p>Chen, TC </text:p>
            <text:p>Yang, YC </text:p>
            <text:p>Hsiao, MC </text:p>
            <text:p>Meyyappan, M </text:p>
            <text:p>Lai, CS</text:p>
          </table:table-cell>
          <table:table-cell office:value-type="string" table:style-name="ce4">
            <text:p>Ultraviolet illumination effect on monolayer graphene-based resistive sensor for acetone detection</text:p>
          </table:table-cell>
          <table:table-cell office:value-type="string" table:style-name="ce3">
            <text:p>VACUUM</text:p>
          </table:table-cell>
          <table:table-cell office:value-type="float" office:value="2017" table:style-name="ce1">
            <text:p>2017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en, CH </text:p>
            <text:p>Chen, LW </text:p>
            <text:p>Lin, CL </text:p>
            <text:p>Chang, SW </text:p>
            <text:p>Shyu, YC </text:p>
            <text:p>Chen, KF </text:p>
            <text:p>Chen, SW </text:p>
            <text:p>Hu, CC </text:p>
            <text:p>Yu, CY </text:p>
            <text:p>Chien, RN</text:p>
          </table:table-cell>
          <table:table-cell office:value-type="string" table:style-name="ce4">
            <text:p>Unawareness of Hepatitis B Virus Infection confers on Higher Rate of Metabolic Syndrome: A Community-based Study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EI</text:p>
          </table:table-cell>
          <table:table-cell office:value-type="string" table:style-name="ce9">
            <text:p>電子工程學系</text:p>
          </table:table-cell>
          <table:table-cell office:value-type="string" table:style-name="ce10">
            <text:p>工學院</text:p>
          </table:table-cell>
          <table:table-cell office:value-type="string" table:style-name="ce25">
            <text:p>Singh, Preetpal(1,2,3,4,5); Tan, Cher Ming(1,2,3,4,5)</text:p>
          </table:table-cell>
          <table:table-cell office:value-type="string" table:style-name="ce13">
            <text:p>Uncover the Degradation Science of Silicone under the Combined Temperature and Humidity Conditions</text:p>
          </table:table-cell>
          <table:table-cell office:value-type="string" table:style-name="ce25">
            <text:p>IEEE Access</text:p>
          </table:table-cell>
          <table:table-cell office:value-type="string" table:style-name="ce51">
            <text:p>2017</text:p>
          </table:table-cell>
          <table:table-cell office:value-type="string" table:style-name="ce51">
            <text:p>v 6</text:p>
          </table:table-cell>
          <table:table-cell table:style-name="ce1"/>
          <table:table-cell office:value-type="string" table:style-name="ce51">
            <text:p>p 1302-1311</text:p>
          </table:table-cell>
          <table:table-cell table:number-columns-repeated="2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電子工程學系、生物醫學系</text:p>
          </table:table-cell>
          <table:table-cell office:value-type="string" table:style-name="ce10">
            <text:p>醫、工</text:p>
          </table:table-cell>
          <table:table-cell office:value-type="string" table:style-name="ce2">
            <text:p>Samanta, S </text:p>
            <text:p>Rahaman, SZ </text:p>
            <text:p>Roy, A </text:p>
            <text:p>Jana, S </text:p>
            <text:p>Chakrabarti, S </text:p>
            <text:p>Panja, R </text:p>
            <text:p>Roy, S </text:p>
            <text:p>Dutta, M </text:p>
            <text:p>Ginnaram, S </text:p>
            <text:p>Prakash, A </text:p>
            <text:p>Maikap, S </text:p>
            <text:p>Cheng, HM </text:p>
            <text:p>Tsai, LN </text:p>
            <text:p>Qiu, JT </text:p>
            <text:p>Ray, SK</text:p>
          </table:table-cell>
          <table:table-cell office:value-type="string" table:style-name="ce4">
            <text:p>Understanding of multi-level resistive switching mechanism in GeOx through redox reaction in H2O2/sarcosine prostate cancer biomarker detection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Rajadurai, J </text:p>
            <text:p>Tse, HF </text:p>
            <text:p>Wang, CH </text:p>
            <text:p>Yang, NI </text:p>
            <text:p>Zhou, JM </text:p>
            <text:p>Sim, D</text:p>
          </table:table-cell>
          <table:table-cell office:value-type="string" table:style-name="ce4">
            <text:p>Understanding the Epidemiology of Heart Failure to Improve Management Practices: An Asia-Pacific Perspective</text:p>
          </table:table-cell>
          <table:table-cell office:value-type="string" table:style-name="ce3">
            <text:p>JOURNAL OF CARDIAC FAILURE</text:p>
          </table:table-cell>
          <table:table-cell office:value-type="float" office:value="2017" table:style-name="ce1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327" table:style-name="ce1">
            <text:p>327</text:p>
          </table:table-cell>
          <table:table-cell office:value-type="float" office:value="339" table:style-name="ce1">
            <text:p>33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中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uo, HH </text:p>
            <text:p>Huang, CY </text:p>
            <text:p>Ueng, SH </text:p>
            <text:p>Huang, KG </text:p>
            <text:p>Lee, CL </text:p>
            <text:p>Yen, CF</text:p>
          </table:table-cell>
          <table:table-cell office:value-type="string" table:style-name="ce4">
            <text:p>Unexpected epithelial ovarian cancers arising from presumed endometrioma: A 10-year retrospective analysis</text:p>
          </table:table-cell>
          <table:table-cell office:value-type="string" table:style-name="ce3">
            <text:p>TAIWANESE JOURNAL OF OBSTETRICS &amp; GYNECOLOGY</text:p>
          </table:table-cell>
          <table:table-cell office:value-type="float" office:value="2017" table:style-name="ce1">
            <text:p>2017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資訊與醫學統計研究中心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iu, CH </text:p>
            <text:p>Chao, YK </text:p>
            <text:p>Wen, YW </text:p>
            <text:p>Chang, HK </text:p>
            <text:p>Tseng, CK </text:p>
            <text:p>Liu, YH</text:p>
          </table:table-cell>
          <table:table-cell office:value-type="string" table:style-name="ce4">
            <text:p>Unexpected Microscopically Positive Proximal Resection Margins in Esophageal Squamous Cell Carcinoma After Chemoradiotherapy: Predictors and Prognostic Significance</text:p>
          </table:table-cell>
          <table:table-cell office:value-type="string" table:style-name="ce3">
            <text:p>WORLD JOURNAL OF SURGERY</text:p>
          </table:table-cell>
          <table:table-cell office:value-type="float" office:value="2017" table:style-name="ce1">
            <text:p>2017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91" table:style-name="ce1">
            <text:p>191</text:p>
          </table:table-cell>
          <table:table-cell office:value-type="float" office:value="199" table:style-name="ce1">
            <text:p>19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、EI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Lin, SW </text:p>
            <text:p>Ying, KC</text:p>
          </table:table-cell>
          <table:table-cell office:value-type="string" table:style-name="ce4">
            <text:p>Uniform Parallel-Machine Scheduling for Minimizing Total Resource Consumption With a Bounded Makespan</text:p>
          </table:table-cell>
          <table:table-cell office:value-type="string" table:style-name="ce3">
            <text:p>IEEE ACCESS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5791" table:style-name="ce1">
            <text:p>15791</text:p>
          </table:table-cell>
          <table:table-cell office:value-type="float" office:value="15799" table:style-name="ce1">
            <text:p>1579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、EI</text:p>
          </table:table-cell>
          <table:table-cell office:value-type="string" table:style-name="ce34">
            <text:p>工商管理學系、工業設計學系</text:p>
          </table:table-cell>
          <table:table-cell office:value-type="string" table:style-name="ce12">
            <text:p>管理學院</text:p>
          </table:table-cell>
          <table:table-cell office:value-type="string" table:style-name="ce2">
            <text:p>Tyan-Yu, W </text:p>
            <text:p>Chueh-Yung, T </text:p>
            <text:p>Cian-Yu, S</text:p>
          </table:table-cell>
          <table:table-cell office:value-type="string" table:style-name="ce4">
            <text:p>Unity enhances product aesthetics and emotion</text:p>
          </table:table-cell>
          <table:table-cell office:value-type="string" table:style-name="ce3">
            <text:p>INTERNATIONAL JOURNAL OF INDUSTRIAL ERGONOMICS</text:p>
          </table:table-cell>
          <table:table-cell office:value-type="float" office:value="2017" table:style-name="ce1">
            <text:p>2017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ung, CI </text:p>
            <text:p>Liu, CY </text:p>
            <text:p>Yang, CH</text:p>
          </table:table-cell>
          <table:table-cell office:value-type="string" table:style-name="ce4">
            <text:p>Untreated duration predicted the severity of depression at the two-year follow-up point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職能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eh, YW </text:p>
            <text:p>Shih, TY </text:p>
            <text:p>Lin, KC </text:p>
            <text:p>Wu, CY</text:p>
          </table:table-cell>
          <table:table-cell office:value-type="string" table:style-name="ce4">
            <text:p>Upper-extremity robot-aided rehabilitation after stroke: A comparison of the arm and wrist robots</text:p>
          </table:table-cell>
          <table:table-cell office:value-type="string" table:style-name="ce3">
            <text:p>JOURNAL OF THE NEUROLOGICAL SCIENCES</text:p>
          </table:table-cell>
          <table:table-cell office:value-type="float" office:value="2017" table:style-name="ce1">
            <text:p>2017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599" table:style-name="ce1">
            <text:p>599</text:p>
          </table:table-cell>
          <table:table-cell office:value-type="float" office:value="599" table:style-name="ce1">
            <text:p>59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臨床醫學研究所</text:p>
          </table:table-cell>
          <table:table-cell office:value-type="string" table:style-name="ce10">
            <text:p>醫學院</text:p>
          </table:table-cell>
          <table:table-cell office:value-type="string" table:style-name="ce16">
            <text:p>Hsu, CM </text:p>
            <text:p>Lin, PM </text:p>
            <text:p>Chang, JG </text:p>
            <text:p>Lin, HC </text:p>
            <text:p>Li, SH </text:p>
            <text:p>Lin, SF </text:p>
            <text:p>Yang, MY</text:p>
          </table:table-cell>
          <table:table-cell office:value-type="string" table:style-name="ce4">
            <text:p>Upregulated SLC22A3 has a potential for improving survival of patients with head and neck squamous cell carcinoma receiving cisplatin treatment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74348" table:style-name="ce1">
            <text:p>74348</text:p>
          </table:table-cell>
          <table:table-cell office:value-type="float" office:value="74358" table:style-name="ce1">
            <text:p>74358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呼吸治療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Ding, PH </text:p>
            <text:p>Wang, GS </text:p>
            <text:p>Guo, YL </text:p>
            <text:p>Chang, SC </text:p>
            <text:p>Wan, GH</text:p>
          </table:table-cell>
          <table:table-cell office:value-type="string" table:style-name="ce4">
            <text:p>Urban air pollution and meteorological factors affect emergency department visits of elderly patients with chronic obstructive pulmonary disease in Taiwan</text:p>
          </table:table-cell>
          <table:table-cell office:value-type="string" table:style-name="ce3">
            <text:p>ENVIRONMENTAL POLLUTION</text:p>
          </table:table-cell>
          <table:table-cell office:value-type="float" office:value="2017" table:style-name="ce1">
            <text:p>2017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float" office:value="751" table:style-name="ce1">
            <text:p>751</text:p>
          </table:table-cell>
          <table:table-cell office:value-type="float" office:value="758" table:style-name="ce1">
            <text:p>758</text:p>
          </table:table-cell>
          <table:table-cell office:value-type="float" office:value="5.0999999999999996" table:style-name="ce48">
            <text:p>5.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放射醫學研究院、醫學影像暨放射科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Jan, ML </text:p>
            <text:p>Hsiao, IT </text:p>
            <text:p>Huang, HM</text:p>
          </table:table-cell>
          <table:table-cell office:value-type="string" table:style-name="ce4">
            <text:p>Use of a LYSO-based Compton camera for prompt gamma range verification in proton therapy</text:p>
          </table:table-cell>
          <table:table-cell office:value-type="string" table:style-name="ce3">
            <text:p>MEDICAL PHYSICS</text:p>
          </table:table-cell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6261" table:style-name="ce1">
            <text:p>6261</text:p>
          </table:table-cell>
          <table:table-cell office:value-type="float" office:value="6269" table:style-name="ce1">
            <text:p>6269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2">
            <text:p>醫學院</text:p>
          </table:table-cell>
          <table:table-cell office:value-type="string" table:style-name="ce2">
            <text:p>Chang, CM </text:p>
            <text:p>Wu, WH </text:p>
            <text:p>Kuo, BIT </text:p>
            <text:p>Lee, TY </text:p>
            <text:p>Liu, CY </text:p>
            <text:p>Chang, HH</text:p>
          </table:table-cell>
          <table:table-cell office:value-type="string" table:style-name="ce4">
            <text:p>Using a questionnaire among patient, resident doctor and senior supervisor: Are their answers the same? (vol 22, pg 296, 2014)</text:p>
          </table:table-cell>
          <table:table-cell office:value-type="string" table:style-name="ce3">
            <text:p>COMPLEMENTARY THERAPIES IN MEDICINE</text:p>
          </table:table-cell>
          <table:table-cell office:value-type="float" office:value="2017" table:style-name="ce1">
            <text:p>2017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Chen, KK </text:p>
            <text:p>Chiu, RH </text:p>
            <text:p>Chang, CT</text:p>
          </table:table-cell>
          <table:table-cell office:value-type="string" table:style-name="ce4">
            <text:p>Using beta regression to explore the relationship between service attributes and likelihood of customer retention for the container shipping industry</text:p>
          </table:table-cell>
          <table:table-cell office:value-type="string" table:style-name="ce3">
            <text:p>TRANSPORTATION RESEARCH PART E-LOGISTICS AND TRANSPORTATION REVIEW</text:p>
          </table:table-cell>
          <table:table-cell office:value-type="float" office:value="2017" table:style-name="ce1">
            <text:p>2017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天然藥物研究所(中醫學系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en, CC </text:p>
            <text:p>Lee, TY </text:p>
            <text:p>Kwok, CF </text:p>
            <text:p>Hsu, YP </text:p>
            <text:p>Shih, KC </text:p>
            <text:p>Lin, YJ </text:p>
            <text:p>Ho, LT</text:p>
          </table:table-cell>
          <table:table-cell office:value-type="string" table:style-name="ce4">
            <text:p>Using proteomics to discover novel biomarkers for fatty liver development and response to CB1R antagonist treatment in an obese mouse model</text:p>
          </table:table-cell>
          <table:table-cell office:value-type="string" table:style-name="ce3">
            <text:p>PROTEOMICS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date" office:date-value="2018-01-02T00:00:00" table:style-name="ce50">
            <text:p>2018/1/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SP </text:p>
            <text:p>Chang, YJ </text:p>
            <text:p>Chi, CC </text:p>
            <text:p>Wang, SH </text:p>
            <text:p>Tsai, TH</text:p>
          </table:table-cell>
          <table:table-cell office:value-type="string" table:style-name="ce4">
            <text:p>Using pulsed dye laser to treat sebaceous hyperplasia: comparison of short and long pulse-duration pulsed dye laser</text:p>
          </table:table-cell>
          <table:table-cell office:value-type="string" table:style-name="ce3">
            <text:p>DERMATOLOGICA SINICA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6">
            <text:p>職能治療學系、早期療育研究所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uang, IC </text:p>
            <text:p>Lin, KC </text:p>
            <text:p>Wu, CY </text:p>
            <text:p>Hsieh, YW </text:p>
            <text:p>Liu, CT </text:p>
            <text:p>Chen, CL</text:p>
          </table:table-cell>
          <table:table-cell office:value-type="string" table:style-name="ce4">
            <text:p>Using Rasch Analysis to Validate the Motor Activity Log and the Lower Functioning Motor Activity Log in Patients With Stroke</text:p>
          </table:table-cell>
          <table:table-cell office:value-type="string" table:style-name="ce3">
            <text:p>PHYSICAL THERAPY</text:p>
          </table:table-cell>
          <table:table-cell office:value-type="float" office:value="2017" table:style-name="ce1">
            <text:p>2017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1030" table:style-name="ce1">
            <text:p>1030</text:p>
          </table:table-cell>
          <table:table-cell office:value-type="float" office:value="1040" table:style-name="ce1">
            <text:p>104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38">
            <text:p>護理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ang, W </text:p>
            <text:p>Liu, HE </text:p>
            <text:p>Goopy, S </text:p>
            <text:p>Chen, LC </text:p>
            <text:p>Chen, HJ </text:p>
            <text:p>Han, CY</text:p>
          </table:table-cell>
          <table:table-cell office:value-type="string" table:style-name="ce4">
            <text:p>Using the Five-Level Taiwan Triage and Acuity Scale Computerized System: Factors in Decision Making by Emergency Department Triage Nurses</text:p>
          </table:table-cell>
          <table:table-cell office:value-type="string" table:style-name="ce3">
            <text:p>CLINICAL NURSING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651" table:style-name="ce1">
            <text:p>651</text:p>
          </table:table-cell>
          <table:table-cell office:value-type="float" office:value="666" table:style-name="ce1">
            <text:p>666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生物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CH </text:p>
            <text:p>Huang, YC </text:p>
            <text:p>Chen, PY </text:p>
            <text:p>Cheng, YJ </text:p>
            <text:p>Kao, HH </text:p>
            <text:p>Pi, HW </text:p>
            <text:p>Chien, CT</text:p>
          </table:table-cell>
          <table:table-cell office:value-type="string" table:style-name="ce4">
            <text:p>USP5/Leon deubiquitinase confines postsynaptic growth by maintaining ubiquitin homeostasis through Ubiquilin</text:p>
          </table:table-cell>
          <table:table-cell office:value-type="string" table:style-name="ce3">
            <text:p>ELIFE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7.72" table:style-name="ce48">
            <text:p>7.7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、中醫學系、醫務管理學系</text:p>
          </table:table-cell>
          <table:table-cell office:value-type="string" table:style-name="ce10">
            <text:p>醫、管</text:p>
          </table:table-cell>
          <table:table-cell office:value-type="string" table:style-name="ce2">
            <text:p>Lee, M </text:p>
            <text:p>Saver, JL </text:p>
            <text:p>Wu, YL </text:p>
            <text:p>Tang, SC </text:p>
            <text:p>Lee, JD </text:p>
            <text:p>Rao, NM </text:p>
            <text:p>Wang, HH </text:p>
            <text:p>Jeng, JS </text:p>
            <text:p>Lee, TH </text:p>
            <text:p>Chen, PC </text:p>
            <text:p>Ovbiagele, B</text:p>
          </table:table-cell>
          <table:table-cell office:value-type="string" table:style-name="ce4">
            <text:p>Utilization of Statins Beyond the Initial Period After Stroke and 1-Year Risk of Recurrent Stroke</text:p>
          </table:table-cell>
          <table:table-cell office:value-type="string" table:style-name="ce3">
            <text:p>JOURNAL OF THE AMERICAN HEART ASSOCIATION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</text:p>
          </table:table-cell>
          <table:table-cell office:value-type="string" table:style-name="ce11">
            <text:p>早期療育研究所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Kang, LJ </text:p>
            <text:p>Hwang, AW </text:p>
            <text:p>Palisano, RJ </text:p>
            <text:p>King, GA </text:p>
            <text:p>Chiarello, LA </text:p>
            <text:p>Chen, CL</text:p>
          </table:table-cell>
          <table:table-cell office:value-type="string" table:style-name="ce4">
            <text:p>Validation of the Chinese version of the Assessment of Preschool Children's Participation for children with physical disabilities</text:p>
          </table:table-cell>
          <table:table-cell office:value-type="string" table:style-name="ce3">
            <text:p>DEVELOPMENTAL NEUROREHABILITATION</text:p>
          </table:table-cell>
          <table:table-cell office:value-type="float" office:value="2017" table:style-name="ce1">
            <text:p>201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66" table:style-name="ce1">
            <text:p>266</text:p>
          </table:table-cell>
          <table:table-cell office:value-type="float" office:value="273" table:style-name="ce1">
            <text:p>27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Lee, LW </text:p>
            <text:p>Liao, YS </text:p>
            <text:p>Lu, HK </text:p>
            <text:p>Hsiao, PL </text:p>
            <text:p>Chen, YY </text:p>
            <text:p>Chi, CC </text:p>
            <text:p>Hsieh, KC</text:p>
          </table:table-cell>
          <table:table-cell office:value-type="string" table:style-name="ce4">
            <text:p>Validation of two portable bioelectrical impedance analyses for the assessment of body composition in school age children</text:p>
          </table:table-cell>
          <table:table-cell office:value-type="string" table:style-name="ce3">
            <text:p>PLOS ONE</text:p>
          </table:table-cell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通識中心自然學科</text:p>
          </table:table-cell>
          <table:table-cell office:value-type="string" table:style-name="ce10">
            <text:p>通識中心</text:p>
          </table:table-cell>
          <table:table-cell office:value-type="string" table:style-name="ce2">
            <text:p>Li, HC </text:p>
            <text:p>Peng, R </text:p>
            <text:p>Wang, FB</text:p>
          </table:table-cell>
          <table:table-cell office:value-type="string" table:style-name="ce4">
            <text:p>Varying total population enhances disease persistence: Qualitative analysis on a diffusive SIS epidemic model</text:p>
          </table:table-cell>
          <table:table-cell office:value-type="string" table:style-name="ce3">
            <text:p>JOURNAL OF DIFFERENTIAL EQUATIONS</text:p>
          </table:table-cell>
          <table:table-cell office:value-type="float" office:value="2017" table:style-name="ce1">
            <text:p>2017</text:p>
          </table:table-cell>
          <table:table-cell office:value-type="float" office:value="262" table:style-name="ce1">
            <text:p>262</text:p>
          </table:table-cell>
          <table:table-cell office:value-type="float" office:value="2" table:style-name="ce1">
            <text:p>2</text:p>
          </table:table-cell>
          <table:table-cell office:value-type="float" office:value="885" table:style-name="ce1">
            <text:p>885</text:p>
          </table:table-cell>
          <table:table-cell office:value-type="float" office:value="913" table:style-name="ce1">
            <text:p>91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Hsu, JT </text:p>
            <text:p>Chen, TD </text:p>
            <text:p>Chuang, HC </text:p>
            <text:p>Huang, SC </text:p>
            <text:p>Le, PH </text:p>
            <text:p>Chen, TH </text:p>
            <text:p>Lin, CJ </text:p>
            <text:p>Yeh, TS</text:p>
          </table:table-cell>
          <table:table-cell office:value-type="string" table:style-name="ce4">
            <text:p>Vascular endothelial growth factor expression is an independent poor prognostic factor for human epidermal growth factor receptor 2 positive gastric cancer</text:p>
          </table:table-cell>
          <table:table-cell office:value-type="string" table:style-name="ce3">
            <text:p>JOURNAL OF SURGIC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208" table:style-name="ce1">
            <text:p>208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sieh, IC </text:p>
            <text:p>Hsieh, MJ </text:p>
            <text:p>Chang, SH </text:p>
            <text:p>Wang, CY </text:p>
            <text:p>Lee, CH </text:p>
            <text:p>Yang, CH </text:p>
            <text:p>Chen, DY </text:p>
            <text:p>Tsai, ML </text:p>
            <text:p>Chen, CC</text:p>
          </table:table-cell>
          <table:table-cell office:value-type="string" table:style-name="ce4">
            <text:p>Vessel Size and Long-Term Outcomes After Limus-Based Drug-Eluting Stent Implantation Focusing on Medium- and Small-Diameter Vessels</text:p>
          </table:table-cell>
          <table:table-cell office:value-type="string" table:style-name="ce3">
            <text:p>ANGIOLOGY</text:p>
          </table:table-cell>
          <table:table-cell office:value-type="float" office:value="2017" table:style-name="ce1">
            <text:p>2017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541" table:style-name="ce1">
            <text:p>541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公衛暨寄生蟲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Fan, YC </text:p>
            <text:p>Lin, JW </text:p>
            <text:p>Liao, SY </text:p>
            <text:p>Chen, JM </text:p>
            <text:p>Chen, YY </text:p>
            <text:p>Chiu, HC </text:p>
            <text:p>Shih, CC </text:p>
            <text:p>Chen, CM </text:p>
            <text:p>Chang, RY </text:p>
            <text:p>King, CC </text:p>
            <text:p>Chen, WJ </text:p>
            <text:p>Ko, YT </text:p>
            <text:p>Chang, CC </text:p>
            <text:p>Chiou, SS</text:p>
          </table:table-cell>
          <table:table-cell office:value-type="string" table:style-name="ce4">
            <text:p>Virulence of Japanese Encephalitis Virus Genotypes I and III, Taiwan</text:p>
          </table:table-cell>
          <table:table-cell office:value-type="string" table:style-name="ce3">
            <text:p>EMERGING INFECTIOUS DISEASES</text:p>
          </table:table-cell>
          <table:table-cell office:value-type="float" office:value="2017" table:style-name="ce1">
            <text:p>201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883" table:style-name="ce1">
            <text:p>1883</text:p>
          </table:table-cell>
          <table:table-cell office:value-type="float" office:value="1886" table:style-name="ce1">
            <text:p>1886</text:p>
          </table:table-cell>
          <table:table-cell office:value-type="float" office:value="8.2200000000000006" table:style-name="ce48">
            <text:p>8.2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Hou, WH </text:p>
            <text:p>Chi, CC </text:p>
            <text:p>Lo, HL </text:p>
            <text:p>Chou, YY </text:p>
            <text:p>Kuo, KN </text:p>
            <text:p>Chuang, HY</text:p>
          </table:table-cell>
          <table:table-cell office:value-type="string" table:style-name="ce4">
            <text:p>Vocational rehabilitation for enhancing return-to-work in workers with traumatic upper limb injuries</text:p>
          </table:table-cell>
          <table:table-cell office:value-type="string" table:style-name="ce3">
            <text:p>COCHRANE DATABASE OF SYSTEMATIC REVIEWS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6.26" table:style-name="ce48">
            <text:p>6.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Lai, GH </text:p>
            <text:p>Lien, YY </text:p>
            <text:p>Lin, MK </text:p>
            <text:p>Cheng, JH </text:p>
            <text:p>Tzen, JTC </text:p>
            <text:p>Sun, FC </text:p>
            <text:p>Lee, MS </text:p>
            <text:p>Chen, HJ </text:p>
            <text:p>Lee, MS</text:p>
          </table:table-cell>
          <table:table-cell office:value-type="string" table:style-name="ce4">
            <text:p>VP2 of Chicken Anaemia Virus Interacts with Apoptin for Downregulation of Apoptosis through De-phosphorylated Threonine 108 on Apoptin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9">
            <text:p>機械工程學系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Liaw, JW </text:p>
            <text:p>Lin, WC </text:p>
            <text:p>Kuo, MK</text:p>
          </table:table-cell>
          <table:table-cell office:value-type="string" table:style-name="ce4">
            <text:p>Wavelength-Dependent Plasmon-Mediated Coalescence of Two Gold Nanorods</text:p>
          </table:table-cell>
          <table:table-cell office:value-type="string" table:style-name="ce3">
            <text:p>SCIENTIFIC REPORTS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Yang, WC </text:p>
            <text:p>Lee, J </text:p>
            <text:p>Chen, CY </text:p>
            <text:p>Chang, YJ </text:p>
            <text:p>Wu, HP</text:p>
          </table:table-cell>
          <table:table-cell office:value-type="string" table:style-name="ce4">
            <text:p>Westley score and clinical factors in predicting the outcome of croup in the pediatric emergency department</text:p>
          </table:table-cell>
          <table:table-cell office:value-type="string" table:style-name="ce3">
            <text:p>PEDIATRIC PULMONOLOGY</text:p>
          </table:table-cell>
          <table:table-cell office:value-type="float" office:value="2017" table:style-name="ce1">
            <text:p>2017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1329" table:style-name="ce1">
            <text:p>1329</text:p>
          </table:table-cell>
          <table:table-cell office:value-type="float" office:value="1334" table:style-name="ce1">
            <text:p>133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Fang, TJ </text:p>
            <text:p>Lee, LA </text:p>
            <text:p>Huang, BS </text:p>
            <text:p>Lin, CY </text:p>
            <text:p>Hsu, CL </text:p>
            <text:p>Chang, J </text:p>
            <text:p>Yen, TC </text:p>
            <text:p>Liao, CT </text:p>
            <text:p>Chiang, HC</text:p>
          </table:table-cell>
          <table:table-cell office:value-type="string" table:style-name="ce4">
            <text:p>What should we expect from robotic surgery for second primary oropharyngeal cancer?</text:p>
          </table:table-cell>
          <table:table-cell office:value-type="string" table:style-name="ce3">
            <text:p>EUROPEAN ARCHIVES OF OTO-RHINO-LARYNGOLOGY</text:p>
          </table:table-cell>
          <table:table-cell office:value-type="float" office:value="2017" table:style-name="ce1">
            <text:p>2017</text:p>
          </table:table-cell>
          <table:table-cell office:value-type="float" office:value="274" table:style-name="ce1">
            <text:p>274</text:p>
          </table:table-cell>
          <table:table-cell office:value-type="float" office:value="8" table:style-name="ce1">
            <text:p>8</text:p>
          </table:table-cell>
          <table:table-cell office:value-type="float" office:value="3161" table:style-name="ce1">
            <text:p>3161</text:p>
          </table:table-cell>
          <table:table-cell office:value-type="float" office:value="3168" table:style-name="ce1">
            <text:p>3168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Liao, GY </text:p>
            <text:p>Chien, YT </text:p>
            <text:p>Chen, YJ </text:p>
            <text:p>Hsiung, HF </text:p>
            <text:p>Chen, HJ </text:p>
            <text:p>Hsieh, MH </text:p>
            <text:p>Wu, WJ</text:p>
          </table:table-cell>
          <table:table-cell office:value-type="string" table:style-name="ce4">
            <text:p>What to Build for Middle-Agers to Come? Attractive and Necessary Functions of Exercise-Promotion Mobile Phone Apps: A Cross-Sectional Study</text:p>
          </table:table-cell>
          <table:table-cell office:value-type="string" table:style-name="ce3">
            <text:p>JMIR MHEALTH AND UHEALTH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Wang, HH </text:p>
            <text:p>Liao, CC </text:p>
            <text:p>Chow, NH </text:p>
            <text:p>Huang, LLH </text:p>
            <text:p>Chuang, JI </text:p>
            <text:p>Wei, KC </text:p>
            <text:p>Shin, JW</text:p>
          </table:table-cell>
          <table:table-cell office:value-type="string" table:style-name="ce4">
            <text:p>Whether CD44 is an applicable marker for glioma stem cells</text:p>
          </table:table-cell>
          <table:table-cell office:value-type="string" table:style-name="ce3">
            <text:p>AMERICAN JOURNAL OF TRANSLATIONAL RESEARCH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785" table:style-name="ce1">
            <text:p>4785</text:p>
          </table:table-cell>
          <table:table-cell office:value-type="string" table:style-name="ce1">
            <text:p>+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SCI、EI</text:p>
          </table:table-cell>
          <table:table-cell office:value-type="string" table:style-name="ce11">
            <text:p>資訊管理學系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Liao, GY </text:p>
            <text:p>Huang, HC </text:p>
            <text:p>Teng, CI</text:p>
          </table:table-cell>
          <table:table-cell office:value-type="string" table:style-name="ce4">
            <text:p>Who are likely to experience disconfirmation? Impact of temperament and character on disconfirmation</text:p>
          </table:table-cell>
          <table:table-cell office:value-type="string" table:style-name="ce3">
            <text:p>COMPUTERS IN HUMAN BEHAVIOR</text:p>
          </table:table-cell>
          <table:table-cell office:value-type="float" office:value="2017" table:style-name="ce1">
            <text:p>2017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434" table:style-name="ce1">
            <text:p>434</text:p>
          </table:table-cell>
          <table:table-cell office:value-type="float" office:value="440" table:style-name="ce1">
            <text:p>440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中醫學系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en, YC </text:p>
            <text:p>Lin, AS </text:p>
            <text:p>Hung, YC </text:p>
            <text:p>Chen, KD </text:p>
            <text:p>Wu, CY </text:p>
            <text:p>Lie, CH </text:p>
            <text:p>Hsiao, CC </text:p>
            <text:p>Chen, CJ </text:p>
            <text:p>Liu, SF </text:p>
            <text:p>Fang, WF </text:p>
            <text:p>Chang, JC </text:p>
            <text:p>Wang, TY </text:p>
            <text:p>Wang, YH </text:p>
            <text:p>Chung, YH </text:p>
            <text:p>Chao, TY </text:p>
            <text:p>Leung, SY </text:p>
            <text:p>Su, MC </text:p>
            <text:p>Lin, MC</text:p>
          </table:table-cell>
          <table:table-cell office:value-type="string" table:style-name="ce4">
            <text:p>Whole genome gene expression changes and hematological effects of rikkunshito in patients with advanced non-small cell lung cancer receiving first line chemotherapy</text:p>
          </table:table-cell>
          <table:table-cell office:value-type="string" table:style-name="ce3">
            <text:p>EXPERIMENTAL AND THERAPEUTIC MEDICINE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040" table:style-name="ce1">
            <text:p>2040</text:p>
          </table:table-cell>
          <table:table-cell office:value-type="float" office:value="2052" table:style-name="ce1">
            <text:p>2052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36">
            <text:p>公衛暨寄生蟲學科(生醫所)</text:p>
          </table:table-cell>
          <table:table-cell office:value-type="string" table:style-name="ce28">
            <text:p>醫學院</text:p>
          </table:table-cell>
          <table:table-cell office:value-type="string" table:style-name="ce2">
            <text:p>Chen, TH </text:p>
            <text:p>Chiang, YH </text:p>
            <text:p>Hou, JN </text:p>
            <text:p>Cheng, CC </text:p>
            <text:p>Sofiyatun, E </text:p>
            <text:p>Chiu, CH </text:p>
            <text:p>Chen, WJ</text:p>
          </table:table-cell>
          <table:table-cell office:value-type="string" table:style-name="ce4">
            <text:p>XBP1-Mediated BiP/GRP78 Upregulation Copes with Oxidative Stress in Mosquito Cells during Dengue 2 Virus Infection</text:p>
          </table:table-cell>
          <table:table-cell office:value-type="string" table:style-name="ce3">
            <text:p>BIOMED RESEARCH INTERNATIONAL</text:p>
          </table:table-cell>
          <table:table-cell office:value-type="float" office:value="2017" table:style-name="ce1">
            <text:p>2017</text:p>
          </table:table-cell>
          <table:table-cell table:number-columns-repeated="5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</text:p>
          </table:table-cell>
          <table:table-cell office:value-type="string" table:style-name="ce11">
            <text:p>醫學系</text:p>
          </table:table-cell>
          <table:table-cell office:value-type="string" table:style-name="ce28">
            <text:p>醫學院</text:p>
          </table:table-cell>
          <table:table-cell office:value-type="string" table:style-name="ce16">
            <text:p>Lee, FY </text:p>
            <text:p>Chen, KH </text:p>
            <text:p>Wallace, CG </text:p>
            <text:p>Sung, PH </text:p>
            <text:p>Sheu, JJ </text:p>
            <text:p>Chung, SY </text:p>
            <text:p>Chen, YL </text:p>
            <text:p>Lu, HI </text:p>
            <text:p>Ko, SF </text:p>
            <text:p>Sun, CK </text:p>
            <text:p>Chiang, HJ </text:p>
            <text:p>Chang, HW </text:p>
            <text:p>Lee, MS </text:p>
            <text:p>Yip, HK</text:p>
          </table:table-cell>
          <table:table-cell office:value-type="string" table:style-name="ce4">
            <text:p>Xenogeneic human umbilical cord-derived mesenchymal stem cells reduce mortality in rats with acute respiratory distress syndrome complicated by sepsis</text:p>
          </table:table-cell>
          <table:table-cell office:value-type="string" table:style-name="ce3">
            <text:p>ONCOTARGET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45626" table:style-name="ce1">
            <text:p>45626</text:p>
          </table:table-cell>
          <table:table-cell office:value-type="float" office:value="45642" table:style-name="ce1">
            <text:p>45642</text:p>
          </table:table-cell>
          <table:table-cell office:value-type="float" office:value="5.17" table:style-name="ce48">
            <text:p>5.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11">
            <text:p>微生物及免疫學科(生醫所)</text:p>
          </table:table-cell>
          <table:table-cell office:value-type="string" table:style-name="ce10">
            <text:p>醫學院</text:p>
          </table:table-cell>
          <table:table-cell office:value-type="string" table:style-name="ce2">
            <text:p>Chou, WC </text:p>
            <text:p>Huang, SC </text:p>
            <text:p>Chiu, CH </text:p>
            <text:p>Chen, YYM</text:p>
          </table:table-cell>
          <table:table-cell office:value-type="string" table:style-name="ce4">
            <text:p>YMC-2011, a Temperate Phage of Streptococcus salivarius 57. I</text:p>
          </table:table-cell>
          <table:table-cell office:value-type="string" table:style-name="ce3">
            <text:p>APPLIED AND ENVIRONMENTAL MICROBIOLOGY</text:p>
          </table:table-cell>
          <table:table-cell office:value-type="float" office:value="2017" table:style-name="ce1">
            <text:p>2017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SSCI</text:p>
          </table:table-cell>
          <table:table-cell office:value-type="string" table:style-name="ce11">
            <text:p>資訊管理學系、企業管理研究所</text:p>
          </table:table-cell>
          <table:table-cell office:value-type="string" table:style-name="ce10">
            <text:p>管理學院</text:p>
          </table:table-cell>
          <table:table-cell office:value-type="string" table:style-name="ce2">
            <text:p>Liao, GY </text:p>
            <text:p>Teng, CI</text:p>
          </table:table-cell>
          <table:table-cell office:value-type="string" table:style-name="ce4">
            <text:p>You Can Make It: Expectancy for Growth Increases Online Gamer Loyalty</text:p>
          </table:table-cell>
          <table:table-cell office:value-type="string" table:style-name="ce3">
            <text:p>INTERNATIONAL JOURNAL OF ELECTRONIC COMMERCE</text:p>
          </table:table-cell>
          <table:table-cell office:value-type="float" office:value="2017" table:style-name="ce1">
            <text:p>201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98" table:style-name="ce1">
            <text:p>398</text:p>
          </table:table-cell>
          <table:table-cell office:value-type="float" office:value="423" table:style-name="ce1">
            <text:p>423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1">
            <text:p>SCI、EI</text:p>
          </table:table-cell>
          <table:table-cell office:value-type="string" table:style-name="ce29">
            <text:p>電子工程學系</text:p>
          </table:table-cell>
          <table:table-cell office:value-type="string" table:style-name="ce12">
            <text:p>工學院</text:p>
          </table:table-cell>
          <table:table-cell office:value-type="string" table:style-name="ce2">
            <text:p>Li, CY </text:p>
            <text:p>Wu, BX</text:p>
          </table:table-cell>
          <table:table-cell office:value-type="string" table:style-name="ce4">
            <text:p>Zeroing of power supply noise sensitivity for ring oscillators operating from 1 to 4 GHz</text:p>
          </table:table-cell>
          <table:table-cell office:value-type="string" table:style-name="ce3">
            <text:p>MICROELECTRONICS JOURNAL</text:p>
          </table:table-cell>
          <table:table-cell office:value-type="float" office:value="2017" table:style-name="ce1">
            <text:p>2017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134" table:style-name="ce1">
            <text:p>134</text:p>
          </table:table-cell>
          <table:table-cell table:style-name="ce1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呼吸治療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人體呼氣濃縮物8-異構前列腺素及半胱胺醯基白三烯素之臨床應用</text:p>
          </table:table-cell>
          <table:table-cell office:value-type="string" table:style-name="ce20">
            <text:p>呼吸治療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6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護理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口腔黏膜液體敷料對頭頸癌化放療造成口腔黏膜炎患者的減痛效用</text:p>
          </table:table-cell>
          <table:table-cell office:value-type="string" table:style-name="ce20">
            <text:p>生物醫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大專身心障礙學生評量實施與學業表現之關聯探究。</text:p>
          </table:table-cell>
          <table:table-cell office:value-type="string" table:style-name="ce20">
            <text:p>教育研究學報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51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不同溝通障礙程度學齡腦性麻痺兒童語言功能及聲學分析之研究</text:p>
          </table:table-cell>
          <table:table-cell office:value-type="string" table:style-name="ce20">
            <text:p>台灣復健醫學雜誌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45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電子工程學系</text:p>
          </table:table-cell>
          <table:table-cell office:value-type="string" table:style-name="ce18">
            <text:p>工學院</text:p>
          </table:table-cell>
          <table:table-cell table:style-name="ce2"/>
          <table:table-cell office:value-type="string" table:style-name="ce19">
            <text:p>手 腦 心 靈兼顧，縱橫數位時代</text:p>
          </table:table-cell>
          <table:table-cell office:value-type="string" table:style-name="ce20">
            <text:p>臺大校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294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電機工程學系</text:p>
          </table:table-cell>
          <table:table-cell office:value-type="string" table:style-name="ce18">
            <text:p>工學院</text:p>
          </table:table-cell>
          <table:table-cell table:style-name="ce2"/>
          <table:table-cell office:value-type="string" table:style-name="ce19">
            <text:p>主變壓器激磁產生共感互振引發下游跳車事故與改善對策</text:p>
          </table:table-cell>
          <table:table-cell office:value-type="string" table:style-name="ce20">
            <text:p>機電現場技術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91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以虛擬實境建構侷限誘發療法治療腦性麻痺兒童之上肢之療效：前驅性研究</text:p>
          </table:table-cell>
          <table:table-cell office:value-type="string" table:style-name="ce20">
            <text:p>台灣復健醫學雜誌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44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電機工程學系</text:p>
          </table:table-cell>
          <table:table-cell office:value-type="string" table:style-name="ce18">
            <text:p>工學院</text:p>
          </table:table-cell>
          <table:table-cell table:style-name="ce2"/>
          <table:table-cell office:value-type="string" table:style-name="ce19">
            <text:p>功因補償電容器異常事故與改善對策</text:p>
          </table:table-cell>
          <table:table-cell office:value-type="string" table:style-name="ce20">
            <text:p>機電現場技術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89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工商管理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台灣上市公司的股利政策與企業價值</text:p>
          </table:table-cell>
          <table:table-cell office:value-type="string" table:style-name="ce20">
            <text:p>會計學報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公共衛生學科(生醫所)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台灣北部某縣市60歲以上老年人自殺監測系統之二手資料分析</text:p>
          </table:table-cell>
          <table:table-cell office:value-type="string" table:style-name="ce20">
            <text:p>澄清醫護管理雜誌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3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通識中心自然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光的干涉繞射實驗教學問題探討</text:p>
          </table:table-cell>
          <table:table-cell office:value-type="string" table:style-name="ce20">
            <text:p>物理教育學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學士後護理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多方觀點看第1型糖尿病個案之轉換期經驗</text:p>
          </table:table-cell>
          <table:table-cell office:value-type="string" table:style-name="ce20">
            <text:p>長庚護理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8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通識中心自然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自由落體實驗的歷史回顧與教學省思</text:p>
          </table:table-cell>
          <table:table-cell office:value-type="string" table:style-name="ce20">
            <text:p>物理教育學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8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護理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利用無痛性保膚膜降低非預期性小兒靜脈重注射率之護理專案</text:p>
          </table:table-cell>
          <table:table-cell office:value-type="string" table:style-name="ce20">
            <text:p>長庚護理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坐姿擺位與舒適學習-探討擺位輔具對特殊需求孩童學習的重要性</text:p>
          </table:table-cell>
          <table:table-cell office:value-type="string" table:style-name="ce20">
            <text:p>輔具之友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4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通識中心社會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走出地下室悲劇的卡拉馬佐夫少年</text:p>
          </table:table-cell>
          <table:table-cell office:value-type="string" table:style-name="ce20">
            <text:p>俄羅斯研究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4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醫學影像暨放射科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使用寬能量中子偵檢器評估標靶真光刀系統之中子周圍等效劑量</text:p>
          </table:table-cell>
          <table:table-cell office:value-type="string" table:style-name="ce20">
            <text:p>放射治療與腫瘤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4</text:p>
          </table:table-cell>
          <table:table-cell office:value-type="string" table:style-name="ce43">
            <text:p>0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護理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兒童治療性遊戲臨床運用之探討</text:p>
          </table:table-cell>
          <table:table-cell office:value-type="string" table:style-name="ce20">
            <text:p>源遠護理雜誌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1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通識中心社會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長庚大學通識核心課程之改革：理念、歷程與反思</text:p>
          </table:table-cell>
          <table:table-cell office:value-type="string" table:style-name="ce20">
            <text:p>通識教育學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20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通識中心英文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南方草木狀的乞力伽</text:p>
          </table:table-cell>
          <table:table-cell office:value-type="string" table:style-name="ce20">
            <text:p>中華科技史學會學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2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護理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急診檢傷護理人員間使用E化五級檢傷分類系統級數判斷一致性及影響因素之探討</text:p>
          </table:table-cell>
          <table:table-cell office:value-type="string" table:style-name="ce20">
            <text:p>護理雜誌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8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通識中心自然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昴宿有幾星</text:p>
          </table:table-cell>
          <table:table-cell office:value-type="string" table:style-name="ce20">
            <text:p>中華科技史學會學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2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通識中心英文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苜蓿的圖像</text:p>
          </table:table-cell>
          <table:table-cell office:value-type="string" table:style-name="ce20">
            <text:p>中華科技史學會學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2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通識中心自然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唐風晉地太原行：參加山西大學物理史研討會記聞</text:p>
          </table:table-cell>
          <table:table-cell office:value-type="string" table:style-name="ce20">
            <text:p>中華科技史學會學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2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公共衛生學科(生醫所)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桃園地區中、牙醫師在健保總額預算期間的工作倦怠及離職意向</text:p>
          </table:table-cell>
          <table:table-cell office:value-type="string" table:style-name="ce20">
            <text:p>中醫藥雜誌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8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TSSCI</text:p>
          </table:table-cell>
          <table:table-cell office:value-type="string" table:style-name="ce18">
            <text:p>工商管理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訊息不對稱下的產業內授權行為</text:p>
          </table:table-cell>
          <table:table-cell office:value-type="string" table:style-name="ce20">
            <text:p>經濟論文叢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45</text:p>
          </table:table-cell>
          <table:table-cell office:value-type="string" table:style-name="ce43">
            <text:p>4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電子工程學系</text:p>
          </table:table-cell>
          <table:table-cell office:value-type="string" table:style-name="ce18">
            <text:p>工學院</text:p>
          </table:table-cell>
          <table:table-cell table:style-name="ce2"/>
          <table:table-cell office:value-type="string" table:style-name="ce19">
            <text:p>做一位快樂幸福而且有智慧的人</text:p>
          </table:table-cell>
          <table:table-cell office:value-type="string" table:style-name="ce20">
            <text:p>臺大校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309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公共衛生學科(生醫所)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國小教師接受注意力不足過動症衛教課程之成效.</text:p>
          </table:table-cell>
          <table:table-cell office:value-type="string" table:style-name="ce20">
            <text:p>台灣醫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1</text:p>
          </table:table-cell>
          <table:table-cell office:value-type="string" table:style-name="ce43">
            <text:p>5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通識中心社會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專書導讀：女科技人的理性與感性</text:p>
          </table:table-cell>
          <table:table-cell office:value-type="string" table:style-name="ce20">
            <text:p>教育脈動電子期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9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專業發展新視野-學校系統物理治療服務於台灣之規劃</text:p>
          </table:table-cell>
          <table:table-cell office:value-type="string" table:style-name="ce20">
            <text:p>FJPT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42</text:p>
          </table:table-cell>
          <table:table-cell office:value-type="string" table:style-name="ce43">
            <text:p>3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THCI</text:p>
          </table:table-cell>
          <table:table-cell office:value-type="string" table:style-name="ce18">
            <text:p>通識中心人文藝術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從「一對繡枕 一件百襉裙」到「一片天空」通識核心課程所見之女性議題</text:p>
          </table:table-cell>
          <table:table-cell office:value-type="string" table:style-name="ce20">
            <text:p>長庚人文社會學報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十</text:p>
          </table:table-cell>
          <table:table-cell office:value-type="string" table:style-name="ce43">
            <text:p>一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護理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探討專科護理師管理者之隸屬單位、領導風格與專科護理師角色功能之關係</text:p>
          </table:table-cell>
          <table:table-cell office:value-type="string" table:style-name="ce20">
            <text:p>台灣專科護理師學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護理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探討醫院培訓課程對專科護理師角色能力的效益</text:p>
          </table:table-cell>
          <table:table-cell office:value-type="string" table:style-name="ce20">
            <text:p>台灣專科護理師學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公共衛生學科(生醫所)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推動社區安寧照護之初探</text:p>
          </table:table-cell>
          <table:table-cell office:value-type="string" table:style-name="ce20">
            <text:p>若瑟醫護雜誌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1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THCI</text:p>
          </table:table-cell>
          <table:table-cell office:value-type="string" table:style-name="ce18">
            <text:p>醫學系人文及社會醫學科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現代醫學的生命與身體觀：醫學生在大體解剖課程中的感知游移／猶疑</text:p>
          </table:table-cell>
          <table:table-cell office:value-type="string" table:style-name="ce20">
            <text:p>生命教育研究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9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THCI</text:p>
          </table:table-cell>
          <table:table-cell office:value-type="string" table:style-name="ce18">
            <text:p>通識中心英文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荷馬史詩與中國文學中的苜蓿—比較古代東西方植物</text:p>
          </table:table-cell>
          <table:table-cell office:value-type="string" table:style-name="ce20">
            <text:p>長庚人文社會學報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0</text:p>
          </table:table-cell>
          <table:table-cell office:value-type="string" table:style-name="ce43">
            <text:p>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護理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提升血液腫瘤病房護理人員「情緒困擾溫度計」 評估執行率改善方案</text:p>
          </table:table-cell>
          <table:table-cell office:value-type="string" table:style-name="ce20">
            <text:p>長庚護理雜誌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8</text:p>
          </table:table-cell>
          <table:table-cell office:value-type="string" table:style-name="ce43">
            <text:p>3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電機工程學系</text:p>
          </table:table-cell>
          <table:table-cell office:value-type="string" table:style-name="ce18">
            <text:p>工學院</text:p>
          </table:table-cell>
          <table:table-cell table:style-name="ce2"/>
          <table:table-cell office:value-type="string" table:style-name="ce19">
            <text:p>智慧型家畜人道致昏系統研製</text:p>
          </table:table-cell>
          <table:table-cell office:value-type="string" table:style-name="ce20">
            <text:p>電力電子雙月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電機工程學系</text:p>
          </table:table-cell>
          <table:table-cell office:value-type="string" table:style-name="ce18">
            <text:p>工學院</text:p>
          </table:table-cell>
          <table:table-cell table:style-name="ce2"/>
          <table:table-cell office:value-type="string" table:style-name="ce19">
            <text:p>結合功因校正器之太陽能店員系統應用於直流負載</text:p>
          </table:table-cell>
          <table:table-cell office:value-type="string" table:style-name="ce20">
            <text:p>高雄應用科技大學工程科技學科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3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資訊管理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開放政府資料的應用—碩網資訊之不動產輿情資訊平台</text:p>
          </table:table-cell>
          <table:table-cell office:value-type="string" table:style-name="ce20">
            <text:p>管理個案評論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8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TSSCI</text:p>
          </table:table-cell>
          <table:table-cell office:value-type="string" table:style-name="ce18">
            <text:p>醫務管理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愛滋篩檢與告知後同意—— 愛滋例外主義轉向趨勢與臺灣法制之檢討</text:p>
          </table:table-cell>
          <table:table-cell office:value-type="string" table:style-name="ce20">
            <text:p>政大法學評論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150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電子工程學系</text:p>
          </table:table-cell>
          <table:table-cell office:value-type="string" table:style-name="ce18">
            <text:p>工學院</text:p>
          </table:table-cell>
          <table:table-cell table:style-name="ce2"/>
          <table:table-cell office:value-type="string" table:style-name="ce19">
            <text:p>跨時代的人生智慧代表　從學生到養生</text:p>
          </table:table-cell>
          <table:table-cell office:value-type="string" table:style-name="ce20">
            <text:p>臺大校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304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運用對話式共讀提升幼兒注意力之成效探討</text:p>
          </table:table-cell>
          <table:table-cell office:value-type="string" table:style-name="ce20">
            <text:p>職能治療學會雜誌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35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醫務管理學系</text:p>
          </table:table-cell>
          <table:table-cell office:value-type="string" table:style-name="ce18">
            <text:p>管理學院</text:p>
          </table:table-cell>
          <table:table-cell table:style-name="ce2"/>
          <table:table-cell office:value-type="string" table:style-name="ce19">
            <text:p>臺灣南部護理之家失智症住民口腔健康與問題行為之相關探討</text:p>
          </table:table-cell>
          <table:table-cell office:value-type="string" table:style-name="ce20">
            <text:p>長期照護雜誌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21</text:p>
          </table:table-cell>
          <table:table-cell office:value-type="string" table:style-name="ce43">
            <text:p>3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輔具與生活參與-學習輔具申請配置之問題與現況調查</text:p>
          </table:table-cell>
          <table:table-cell office:value-type="string" table:style-name="ce20">
            <text:p>身心障礙研究Journal of Disability Research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5</text:p>
          </table:table-cell>
          <table:table-cell office:value-type="string" table:style-name="ce43">
            <text:p>4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護理學系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輕度認知功能障礙長者其家庭照顧者負荷改善案例— 以家庭為基礎之個案管理計畫</text:p>
          </table:table-cell>
          <table:table-cell office:value-type="string" table:style-name="ce20">
            <text:p>護理雜誌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64</text:p>
          </table:table-cell>
          <table:table-cell office:value-type="string" table:style-name="ce43">
            <text:p>3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TSSCI</text:p>
          </table:table-cell>
          <table:table-cell office:value-type="string" table:style-name="ce18">
            <text:p>通識中心社會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論警察危害防止與刑事追訴的分與合</text:p>
          </table:table-cell>
          <table:table-cell office:value-type="string" table:style-name="ce20">
            <text:p>政大法學評論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151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通識中心社會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論警察法危害防止之公共秩序與社會安全</text:p>
          </table:table-cell>
          <table:table-cell office:value-type="string" table:style-name="ce20">
            <text:p>警察法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16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學齡前兒童動作發展評估量表之初步研究：開發與驗證</text:p>
          </table:table-cell>
          <table:table-cell office:value-type="string" table:style-name="ce20">
            <text:p>台灣復健醫學雜誌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44</text:p>
          </table:table-cell>
          <table:table-cell office:value-type="string" table:style-name="ce43">
            <text:p>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電子工程學系</text:p>
          </table:table-cell>
          <table:table-cell office:value-type="string" table:style-name="ce18">
            <text:p>工學院</text:p>
          </table:table-cell>
          <table:table-cell table:style-name="ce2"/>
          <table:table-cell office:value-type="string" table:style-name="ce19">
            <text:p>擺脫傳統觀念的束縛</text:p>
          </table:table-cell>
          <table:table-cell office:value-type="string" table:style-name="ce20">
            <text:p>臺大校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1</text:p>
          </table:table-cell>
          <table:table-cell office:value-type="string" table:style-name="ce43">
            <text:p>1314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早期療育研究所</text:p>
          </table:table-cell>
          <table:table-cell office:value-type="string" table:style-name="ce18">
            <text:p>醫學院</text:p>
          </table:table-cell>
          <table:table-cell table:style-name="ce2"/>
          <table:table-cell office:value-type="string" table:style-name="ce19">
            <text:p>聽見孩子的聲音了嗎? 運用參與量表瞭解國小特殊教育學童的參與需求- 個案報告</text:p>
          </table:table-cell>
          <table:table-cell office:value-type="string" table:style-name="ce20">
            <text:p>FJPT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42</text:p>
          </table:table-cell>
          <table:table-cell office:value-type="string" table:style-name="ce43">
            <text:p>3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style-name="ro3">
          <table:table-cell office:value-type="string" table:style-name="ce8">
            <text:p>長庚大學</text:p>
          </table:table-cell>
          <table:table-cell office:value-type="string" table:style-name="ce43">
            <text:p>否</text:p>
          </table:table-cell>
          <table:table-cell office:value-type="string" table:style-name="ce18">
            <text:p>通識中心自然學科</text:p>
          </table:table-cell>
          <table:table-cell office:value-type="string" table:style-name="ce18">
            <text:p>通識中心</text:p>
          </table:table-cell>
          <table:table-cell table:style-name="ce2"/>
          <table:table-cell office:value-type="string" table:style-name="ce19">
            <text:p>觀宿天諸星：《遠鏡說》與際信使中的星圖</text:p>
          </table:table-cell>
          <table:table-cell office:value-type="string" table:style-name="ce20">
            <text:p>中華科技史學會學刊</text:p>
          </table:table-cell>
          <table:table-cell office:value-type="float" office:value="2017" table:style-name="ce1">
            <text:p>2017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22</text:p>
          </table:table-cell>
          <table:table-cell table:number-columns-repeated="2" table:style-name="ce1"/>
          <table:table-cell table:style-name="ce22"/>
          <table:table-cell table:number-columns-repeated="16371" table:style-name="ce3"/>
        </table:table-row>
        <table:table-row table:number-rows-repeated="62485" table:style-name="ro3">
          <table:table-cell table:number-columns-repeated="2" table:style-name="ce1"/>
          <table:table-cell table:style-name="ce42"/>
          <table:table-cell table:style-name="ce28"/>
          <table:table-cell table:style-name="ce2"/>
          <table:table-cell table:style-name="ce4"/>
          <table:table-cell table:style-name="ce3"/>
          <table:table-cell table:number-columns-repeated="5" table:style-name="ce1"/>
          <table:table-cell table:style-name="ce22"/>
          <table:table-cell table:number-columns-repeated="16371" table:style-name="ce3"/>
        </table:table-row>
        <table:table-row table:number-rows-repeated="984626" table:style-name="ro4">
          <table:table-cell table:number-columns-repeated="16384"/>
        </table:table-row>
      </table:table>
      <table:database-ranges>
        <table:database-range table:target-range-address="工作表1.A2:工作表1.M14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細明體" svg:font-family="細明體"/>
    <style:font-face style:name="Inherit" svg:font-family="Inherit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2005-2006SSCI_40__22283__31185__26371__19979__36617_950523_41_" style:display-name="一般_2005-2006SSCI(國科會下載950523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8-07-16T04:14:27Z</meta:creation-date>
    <dc:date>2021-09-29T08:32:23Z</dc:date>
  </office:meta>
</office:document-meta>
</file>