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細明體" svg:font-family="細明體"/>
    <style:font-face style:name="Inherit" svg:font-family="Inherit"/>
    <style:font-face style:name="標楷體" svg:font-family="標楷體"/>
    <style:font-face style:name="Times New Roman" svg:font-family="&quot;Times New Roman&quot;"/>
  </office:font-face-decls>
  <office:automatic-styles>
    <style:style style:name="ce1"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4"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_19968__33324__32_2" style:data-style-name="N0">
      <style:table-cell-properties fo:border="thin solid #000000" style:vertical-align="automatic" fo:background-color="transparent" style:cell-protect="protected"/>
      <style:text-properties fo:color="#000000" fo:font-size="10pt" style:font-size-asian="10pt" style:font-size-complex="10pt"/>
    </style:style>
    <style:style style:name="ce7" style:family="table-cell" style:parent-style-name="Default" style:data-style-name="N0">
      <style:table-cell-properties fo:border="thin solid #000000" style:vertical-align="middle"/>
      <style:text-properties fo:color="#000000" fo:font-size="10pt" style:font-size-asian="10pt" style:font-size-complex="10pt"/>
    </style:style>
    <style:style style:name="ce8"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9"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fo:font-size="10pt" style:font-size-asian="10pt" style:font-size-complex="10pt"/>
    </style:style>
    <style:style style:name="ce10"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style:font-name="PMingLiU" style:font-name-asian="PMingLiU" style:font-name-complex="PMingLiU" fo:font-size="10pt" style:font-size-asian="10pt" style:font-size-complex="10pt"/>
    </style:style>
    <style:style style:name="ce11"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2005-2006SSCI_40__22283__31185__26371__19979__36617_950523_41_" style:data-style-name="N30">
      <style:table-cell-properties fo:border="thin solid #000000" style:vertical-align="middle" fo:background-color="transparent" style:cell-protect="protected"/>
      <style:text-properties fo:color="#000000" fo:font-size="10pt" style:font-size-asian="10pt" style:font-size-complex="10pt"/>
    </style:style>
    <style:style style:name="ce13" style:family="table-cell" style:parent-style-name="_19968__33324__2005-2006SSCI_40__22283__31185__26371__19979__36617_950523_41_" style:data-style-name="N30">
      <style:table-cell-properties fo:border="thin solid #000000" style:vertical-align="middle" fo:background-color="transparent" style:cell-protect="protected"/>
      <style:text-properties fo:color="#000000" fo:font-size="10pt" style:font-size-asian="10pt" style:font-size-complex="10pt"/>
    </style:style>
    <style:style style:name="ce14" style:family="table-cell" style:parent-style-name="_19968__33324__2005-2006SSCI_40__22283__31185__26371__19979__36617_950523_41_" style:data-style-name="N19">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_19968__33324__2005-2006SSCI_40__22283__31185__26371__19979__36617_950523_41_" style:data-style-name="N48">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8" style:family="table-cell" style:parent-style-name="Default" style:data-style-name="N30">
      <style:table-cell-properties fo:border="thin solid #000000" style:vertical-align="middle"/>
      <style:text-properties fo:color="#000000" fo:font-size="10pt" style:font-size-asian="10pt" style:font-size-complex="10pt"/>
    </style:style>
    <style:style style:name="ce19"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0"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hin solid #000000" style:vertical-align="top" style:repeat-content="false"/>
      <style:paragraph-properties fo:text-align="start" fo:margin-left="0cm"/>
      <style:text-properties style:font-name="Inherit" style:font-name-asian="Inherit" style:font-name-complex="Inherit" fo:font-size="10pt" style:font-size-asian="10pt" style:font-size-complex="10pt" style:font-family-generic="swiss"/>
    </style:style>
    <style:style style:name="ce22"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PMingLiU" style:font-name-asian="PMingLiU" style:font-name-complex="PMingLiU"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4"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hin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8"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30">
      <style:table-cell-properties fo:border="thin solid #000000" style:vertical-align="middle" fo:background-color="transparent"/>
      <style:text-properties fo:color="#000000" fo:font-size="10pt" style:font-size-asian="10pt" style:font-size-complex="10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_19968__33324__2005-2006SSCI_40__22283__31185__26371__19979__36617_950523_41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_19968__33324__2005-2006SSCI_40__22283__31185__26371__19979__36617_950523_41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middle"/>
      <style:text-properties fo:color="#000000" fo:font-size="10pt" style:font-size-asian="10pt" style:font-size-complex="10pt"/>
    </style:style>
    <style:style style:name="ce35" style:family="table-cell" style:parent-style-name="_19968__33324__2005-2006SSCI_40__22283__31185__26371__19979__36617_950523_41_" style:data-style-name="N1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_19968__33324__2005-2006SSCI_40__22283__31185__26371__19979__36617_950523_41_" style:data-style-name="N0">
      <style:table-cell-properties fo:border-top="none" fo:border-bottom="none" fo:border-left="2pt solid #ECEEEF" fo:border-right="2pt solid #ECEEEF" style:vertical-align="middle" fo:background-color="transparent" style:cell-protect="protected" style:repeat-content="false"/>
      <style:paragraph-properties fo:text-align="center"/>
      <style:text-properties fo:color="#000000" fo:font-size="10pt" style:font-size-asian="10pt" style:font-size-complex="10pt"/>
    </style:style>
    <style:style style:name="ce37" style:family="table-cell" style:parent-style-name="_19968__33324__2005-2006SSCI_40__22283__31185__26371__19979__36617_950523_41_" style:data-style-name="N30">
      <style:table-cell-properties fo:border-top="none" fo:border-bottom="none" fo:border-left="2pt solid #ECEEEF" fo:border-right="2pt solid #ECEEEF" style:vertical-align="middle" fo:background-color="transparent" style:cell-protect="protected"/>
      <style:text-properties fo:color="#000000" fo:font-size="10pt" style:font-size-asian="10pt" style:font-size-complex="10pt"/>
    </style:style>
    <style:style style:name="ce38" style:family="table-cell" style:parent-style-name="_19968__33324__2005-2006SSCI_40__22283__31185__26371__19979__36617_950523_41_" style:data-style-name="N0">
      <style:table-cell-properties fo:border-top="none" fo:border-bottom="none" fo:border-left="2pt solid #ECEEEF" fo:border-right="2pt solid #ECEEEF" style:vertical-align="middle" fo:background-color="transparent" style:cell-protect="protected"/>
      <style:text-properties fo:color="#000000" fo:font-size="10pt" style:font-size-asian="10pt" style:font-size-complex="10pt"/>
    </style:style>
    <style:style style:name="ce39" style:family="table-cell" style:parent-style-name="_19968__33324__2005-2006SSCI_40__22283__31185__26371__19979__36617_950523_41_" style:data-style-name="N0">
      <style:table-cell-properties fo:border-top="none" fo:border-bottom="2pt solid #ECEEEF" fo:border-left="2pt solid #ECEEEF" fo:border-right="2pt solid #ECEEEF" style:vertical-align="middle"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_19968__33324__2005-2006SSCI_40__22283__31185__26371__19979__36617_950523_41_" style:data-style-name="N0">
      <style:table-cell-properties fo:border-top="none" fo:border-bottom="2pt solid #ECEEEF" fo:border-left="2pt solid #ECEEEF" fo:border-right="2pt solid #ECEEEF" style:vertical-align="middle" fo:background-color="transparent" style:cell-protect="protected"/>
      <style:text-properties fo:color="#000000" fo:font-size="10pt" style:font-size-asian="10pt" style:font-size-complex="10pt"/>
    </style:style>
    <style:style style:name="ce41" style:family="table-cell" style:parent-style-name="_19968__33324__2005-2006SSCI_40__22283__31185__26371__19979__36617_950523_41_" style:data-style-name="N30">
      <style:table-cell-properties fo:border-top="none" fo:border-bottom="2pt solid #ECEEEF" fo:border-left="2pt solid #ECEEEF" fo:border-right="2pt solid #ECEEEF" style:vertical-align="middle" fo:background-color="transparent" style:cell-protect="protected"/>
      <style:text-properties fo:color="#000000" fo:font-size="10pt" style:font-size-asian="10pt" style:font-size-complex="10pt"/>
    </style:style>
    <style:style style:name="ce42" style:family="table-cell" style:parent-style-name="_19968__33324__2005-2006SSCI_40__22283__31185__26371__19979__36617_950523_41_" style:data-style-name="N0">
      <style:table-cell-properties fo:border-top="none" fo:border-bottom="2pt solid #ECEEEF" fo:border-left="2pt solid #ECEEEF" fo:border-right="2pt solid #ECEEEF" style:vertical-align="middle" fo:background-color="transparent" style:cell-protect="protected" style:repeat-content="false"/>
      <style:paragraph-properties fo:text-align="start" fo:margin-left="0cm"/>
      <style:text-properties fo:color="#000000" style:font-name="PMingLiU" style:font-name-asian="PMingLiU" style:font-name-complex="PMingLiU" fo:font-size="10pt" style:font-size-asian="10pt" style:font-size-complex="10pt"/>
    </style:style>
    <style:style style:name="ce43" style:family="table-cell" style:parent-style-name="_19968__33324__2005-2006SSCI_40__22283__31185__26371__19979__36617_950523_41_" style:data-style-name="N0">
      <style:table-cell-properties fo:border-top="none" fo:border-bottom="none" fo:border-left="2pt solid #ECEEEF" fo:border-right="2pt solid #ECEEEF"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46" style:family="table-cell" style:parent-style-name="Default" style:data-style-name="N30">
      <style:table-cell-properties fo:border="thin solid #000000" style:vertical-align="middle"/>
      <style:text-properties fo:font-size="10pt" style:font-size-asian="10pt" style:font-size-complex="10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_19968__33324__2005-2006SSCI_40__22283__31185__26371__19979__36617_950523_41_" style:data-style-name="N0">
      <style:table-cell-properties fo:border="thin solid #000000" style:vertical-align="middle" fo:background-color="#CCFFFF" style:cell-protect="protected" style:repeat-content="false"/>
      <style:paragraph-properties fo:text-align="center"/>
      <style:text-properties fo:color="#000000" fo:font-size="14pt" style:font-size-asian="14pt" style:font-size-complex="14pt"/>
    </style:style>
    <style:style style:name="ce50" style:family="table-cell" style:parent-style-name="Default" style:data-style-name="N0">
      <style:table-cell-properties fo:border="thin solid #000000" style:vertical-align="middle"/>
      <style:text-properties fo:color="#000000" fo:font-size="14pt" style:font-size-asian="14pt" style:font-size-complex="14pt"/>
    </style:style>
    <style:style style:name="ce51" style:family="table-cell" style:parent-style-name="_19968__33324__2005-2006SSCI_40__22283__31185__26371__19979__36617_950523_41_" style:data-style-name="N0">
      <style:table-cell-properties fo:border="thin solid #000000" style:vertical-align="middle" fo:background-color="#CCFFFF" style:cell-protect="protected" style:repeat-content="false"/>
      <style:paragraph-properties fo:text-align="start" fo:margin-left="0cm"/>
      <style:text-properties fo:color="#000000" fo:font-size="14pt" style:font-size-asian="14pt" style:font-size-complex="14pt"/>
    </style:style>
    <style:style style:name="ce52" style:family="table-cell" style:parent-style-name="_19968__33324__2005-2006SSCI_40__22283__31185__26371__19979__36617_950523_41_" style:data-style-name="N30">
      <style:table-cell-properties fo:border="thin solid #000000" style:vertical-align="middle" fo:background-color="#CCFFFF" style:cell-protect="protected" style:repeat-content="false"/>
      <style:paragraph-properties fo:text-align="center"/>
      <style:text-properties fo:color="#000000" fo:font-size="14pt" style:font-size-asian="14pt" style:font-size-complex="14pt"/>
    </style:style>
    <style:style style:name="ce53" style:family="table-cell" style:parent-style-name="_19968__33324__2005-2006SSCI_40__22283__31185__26371__19979__36617_950523_41_" style:data-style-name="N0">
      <style:table-cell-properties fo:border="thin solid #000000" style:vertical-align="middle" fo:background-color="#FFCC00" style:cell-protect="protected"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Inherit" style:font-name-asian="Inherit" style:font-name-complex="Inheri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28083333333333cm"/>
    </style:style>
    <style:style style:name="co3" style:family="table-column">
      <style:table-column-properties fo:break-before="auto" style:column-width="1.74625cm"/>
    </style:style>
    <style:style style:name="co4" style:family="table-column">
      <style:table-column-properties fo:break-before="auto" style:column-width="5.476875cm"/>
    </style:style>
    <style:style style:name="co5" style:family="table-column">
      <style:table-column-properties fo:break-before="auto" style:column-width="5.18583333333333cm"/>
    </style:style>
    <style:style style:name="co6" style:family="table-column">
      <style:table-column-properties fo:break-before="auto" style:column-width="4.25979166666667cm"/>
    </style:style>
    <style:style style:name="co7" style:family="table-column">
      <style:table-column-properties fo:break-before="auto" style:column-width="1.77270833333333cm"/>
    </style:style>
    <style:style style:name="co8" style:family="table-column">
      <style:table-column-properties fo:break-before="auto" style:column-width="1.48166666666667cm"/>
    </style:style>
    <style:style style:name="co9" style:family="table-column">
      <style:table-column-properties fo:break-before="auto" style:column-width="1.40229166666667cm"/>
    </style:style>
    <style:style style:name="co10" style:family="table-column">
      <style:table-column-properties fo:break-before="auto" style:column-width="1.984375cm"/>
    </style:style>
    <style:style style:name="co11" style:family="table-column">
      <style:table-column-properties fo:break-before="auto" style:column-width="1.93145833333333cm"/>
    </style:style>
    <style:style style:name="co12" style:family="table-column">
      <style:table-column-properties fo:break-before="auto" style:column-width="2.96333333333333cm"/>
    </style:style>
    <style:style style:name="co13"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6論文明細" table:style-name="ta1">
        <table:table-column table:style-name="co1" table:default-cell-style-name="ce17"/>
        <table:table-column table:style-name="co2" table:default-cell-style-name="ce23"/>
        <table:table-column table:style-name="co3" table:default-cell-style-name="ce17"/>
        <table:table-column table:style-name="co4" table:default-cell-style-name="ce16"/>
        <table:table-column table:style-name="co5" table:default-cell-style-name="ce18"/>
        <table:table-column table:style-name="co6" table:default-cell-style-name="ce16"/>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number-columns-repeated="16372" table:default-cell-style-name="ce16"/>
        <table:table-row table:style-name="ro1">
          <table:table-cell office:value-type="string" table:number-columns-spanned="12" table:number-rows-spanned="1" table:style-name="ce57">
            <text:p><text:span text:style-name="T7">2016</text:span>年長庚大學專任教師發表期刊論文一覽表</text:p>
          </table:table-cell>
          <table:covered-table-cell table:number-columns-repeated="11"/>
          <table:table-cell table:number-columns-repeated="16372"/>
        </table:table-row>
        <table:table-row table:style-name="ro2">
          <table:table-cell office:value-type="string" table:style-name="ce49">
            <text:p>期刊別</text:p>
          </table:table-cell>
          <table:table-cell office:value-type="string" table:style-name="ce51">
            <text:p>系所名稱</text:p>
          </table:table-cell>
          <table:table-cell office:value-type="string" table:style-name="ce49">
            <text:p>學院</text:p>
          </table:table-cell>
          <table:table-cell office:value-type="string" table:style-name="ce49">
            <text:p>作者英文名</text:p>
          </table:table-cell>
          <table:table-cell office:value-type="string" table:style-name="ce52">
            <text:p>篇名</text:p>
          </table:table-cell>
          <table:table-cell office:value-type="string" table:style-name="ce49">
            <text:p>完整出處名(期刊)</text:p>
          </table:table-cell>
          <table:table-cell office:value-type="string" table:style-name="ce49">
            <text:p>出版年</text:p>
          </table:table-cell>
          <table:table-cell office:value-type="string" table:style-name="ce49">
            <text:p>卷</text:p>
          </table:table-cell>
          <table:table-cell office:value-type="string" table:style-name="ce49">
            <text:p>期</text:p>
          </table:table-cell>
          <table:table-cell office:value-type="string" table:style-name="ce49">
            <text:p>起啟頁</text:p>
          </table:table-cell>
          <table:table-cell office:value-type="string" table:style-name="ce49">
            <text:p>結束頁</text:p>
          </table:table-cell>
          <table:table-cell office:value-type="string" table:style-name="ce49">
            <text:p>Impact Factor</text:p>
          </table:table-cell>
          <table:table-cell table:number-columns-repeated="16372" table:style-name="ce50"/>
        </table:table-row>
        <table:table-row table:style-name="ro2">
          <table:table-cell office:value-type="string" table:style-name="ce5">
            <text:p>SCI、SSCI</text:p>
          </table:table-cell>
          <table:table-cell office:value-type="string" table:style-name="ce21">
            <text:p>醫學院醫學系人文及社會醫學科</text:p>
          </table:table-cell>
          <table:table-cell office:value-type="string" table:style-name="ce1">
            <text:p>醫學院</text:p>
          </table:table-cell>
          <table:table-cell office:value-type="string" table:style-name="ce3">
            <text:p>Tseng, WT </text:p>
            <text:p>Lin, YP</text:p>
          </table:table-cell>
          <table:table-cell office:value-type="string" table:style-name="ce12">
            <text:p>"Detached concern" of medical students in a cadaver dissection course: A phenomenological study</text:p>
          </table:table-cell>
          <table:table-cell office:value-type="string" table:style-name="ce3">
            <text:p>ANATOMICAL SCIENCES EDUCATION</text:p>
          </table:table-cell>
          <table:table-cell office:value-type="float" office:value="2016" table:style-name="ce4">
            <text:p>2016</text:p>
          </table:table-cell>
          <table:table-cell office:value-type="float" office:value="9" table:style-name="ce4">
            <text:p>9</text:p>
          </table:table-cell>
          <table:table-cell office:value-type="float" office:value="3" table:style-name="ce4">
            <text:p>3</text:p>
          </table:table-cell>
          <table:table-cell office:value-type="float" office:value="265" table:style-name="ce4">
            <text:p>265</text:p>
          </table:table-cell>
          <table:table-cell office:value-type="float" office:value="271" table:style-name="ce4">
            <text:p>27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醫學系、生理暨藥理學科、醫學影像暨放射科學系</text:p>
          </table:table-cell>
          <table:table-cell office:value-type="string" table:style-name="ce1">
            <text:p>醫學院</text:p>
          </table:table-cell>
          <table:table-cell office:value-type="string" table:style-name="ce3">
            <text:p>Weng, YH </text:p>
            <text:p>Chen, CY </text:p>
            <text:p>Lin, KJ </text:p>
            <text:p>Chen, YL </text:p>
            <text:p>Yeh, TH </text:p>
            <text:p>Hsiao, IT </text:p>
            <text:p>Chen, IJ </text:p>
            <text:p>Lu, CS </text:p>
            <text:p>Wang, HL</text:p>
          </table:table-cell>
          <table:table-cell office:value-type="string" table:style-name="ce12">
            <text:p>(R1441C) LRRK2 induces the degeneration of SN dopaminergic neurons and alters the expression of genes regulating neuronal survival in a transgenic mouse model</text:p>
          </table:table-cell>
          <table:table-cell office:value-type="string" table:style-name="ce3">
            <text:p>EXPERIMENTAL NEUROLOGY</text:p>
          </table:table-cell>
          <table:table-cell office:value-type="float" office:value="2016" table:style-name="ce4">
            <text:p>2016</text:p>
          </table:table-cell>
          <table:table-cell office:value-type="float" office:value="275" table:style-name="ce4">
            <text:p>275</text:p>
          </table:table-cell>
          <table:table-cell table:style-name="ce4"/>
          <table:table-cell office:value-type="float" office:value="104" table:style-name="ce4">
            <text:p>104</text:p>
          </table:table-cell>
          <table:table-cell office:value-type="float" office:value="115" table:style-name="ce4">
            <text:p>115</text:p>
          </table:table-cell>
          <table:table-cell table:style-name="ce4"/>
          <table:table-cell table:number-columns-repeated="16372"/>
        </table:table-row>
        <table:table-row table:style-name="ro2">
          <table:table-cell office:value-type="string" table:style-name="ce47">
            <text:p>THCI</text:p>
          </table:table-cell>
          <table:table-cell office:value-type="string" table:style-name="ce45">
            <text:p>通識中心英文學科</text:p>
          </table:table-cell>
          <table:table-cell office:value-type="string" table:style-name="ce47">
            <text:p>通識中心</text:p>
          </table:table-cell>
          <table:table-cell office:value-type="string" table:style-name="ce46">
            <text:p>鄭惠芳</text:p>
          </table:table-cell>
          <table:table-cell office:value-type="string" table:style-name="ce46">
            <text:p>〈《哈姆雷特》、性別空間與劇場空間〉</text:p>
          </table:table-cell>
          <table:table-cell office:value-type="string" table:style-name="ce45">
            <text:p>《英美文 學評論》</text:p>
          </table:table-cell>
          <table:table-cell office:value-type="string" table:style-name="ce47">
            <text:p>2016</text:p>
          </table:table-cell>
          <table:table-cell office:value-type="string" table:style-name="ce47">
            <text:p>29</text:p>
          </table:table-cell>
          <table:table-cell office:value-type="string" table:style-name="ce47">
            <text:p>1</text:p>
          </table:table-cell>
          <table:table-cell office:value-type="string" table:style-name="ce47">
            <text:p>15</text:p>
          </table:table-cell>
          <table:table-cell office:value-type="string" table:style-name="ce47">
            <text:p>35</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0">
            <text:p>解剖學科、護理學系</text:p>
          </table:table-cell>
          <table:table-cell office:value-type="string" table:style-name="ce1">
            <text:p>醫學院</text:p>
          </table:table-cell>
          <table:table-cell office:value-type="string" table:style-name="ce3">
            <text:p>Chiang, KC </text:p>
            <text:p>Yeh, CN </text:p>
            <text:p>Pang, JHS </text:p>
            <text:p>Hsu, JT </text:p>
            <text:p>Yeh, TS </text:p>
            <text:p>Chen, LW </text:p>
            <text:p>Kuo, SF </text:p>
            <text:p>Hsieh, PJ </text:p>
            <text:p>Pan, YC </text:p>
            <text:p>Takano, M </text:p>
            <text:p>Chen, TC </text:p>
            <text:p>Feng, TH </text:p>
            <text:p>Kittaka, A </text:p>
            <text:p>Juang, HH</text:p>
          </table:table-cell>
          <table:table-cell office:value-type="string" table:style-name="ce12">
            <text:p>1 alpha,25(OH)(2)D-3 Analog, MART-10, Inhibits Neuroendocrine Tumor Cell Growth Through Induction of G(0)/G(1) Cell-cycle Arrest and Apoptosis</text:p>
          </table:table-cell>
          <table:table-cell office:value-type="string" table:style-name="ce3">
            <text:p>ANTICANCER RESEARCH</text:p>
          </table:table-cell>
          <table:table-cell office:value-type="float" office:value="2016" table:style-name="ce4">
            <text:p>2016</text:p>
          </table:table-cell>
          <table:table-cell office:value-type="float" office:value="36" table:style-name="ce4">
            <text:p>36</text:p>
          </table:table-cell>
          <table:table-cell office:value-type="float" office:value="7" table:style-name="ce4">
            <text:p>7</text:p>
          </table:table-cell>
          <table:table-cell office:value-type="date" office:date-value="1909-01-19T00:00:00" table:style-name="ce14">
            <text:p>1909/1/19</text:p>
          </table:table-cell>
          <table:table-cell office:value-type="float" office:value="3313" table:style-name="ce4">
            <text:p>331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9">
            <text:p>醫學院</text:p>
          </table:table-cell>
          <table:table-cell office:value-type="string" table:style-name="ce10">
            <text:p>Wei, KC </text:p>
            <text:p>Lin, FW </text:p>
            <text:p>Huang, CY </text:p>
            <text:p>Ma, CCM </text:p>
            <text:p>Chen, JY </text:p>
            <text:p>Feng, LY </text:p>
            <text:p>Yang, HW</text:p>
          </table:table-cell>
          <table:table-cell office:value-type="string" table:style-name="ce12">
            <text:p>1,3-Bis(2-chloroethyl)-1-nitrosourea-loaded bovine serum albumin nanoparticles with dual magnetic resonance-fluorescence imaging for tracking of chemotherapeutic agents</text:p>
          </table:table-cell>
          <table:table-cell office:value-type="string" table:style-name="ce3">
            <text:p>INTERNATIONAL JOURNAL OF NANOMEDICINE</text:p>
          </table:table-cell>
          <table:table-cell office:value-type="float" office:value="2016" table:style-name="ce4">
            <text:p>2016</text:p>
          </table:table-cell>
          <table:table-cell office:value-type="float" office:value="11" table:style-name="ce4">
            <text:p>11</text:p>
          </table:table-cell>
          <table:table-cell table:style-name="ce4"/>
          <table:table-cell office:value-type="float" office:value="4065" table:style-name="ce4">
            <text:p>4065</text:p>
          </table:table-cell>
          <table:table-cell office:value-type="float" office:value="4075" table:style-name="ce4">
            <text:p>4075</text:p>
          </table:table-cell>
          <table:table-cell table:style-name="ce4"/>
          <table:table-cell table:number-columns-repeated="16372" table:style-name="ce7"/>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姜月桃、余幸宜、張綺紋、陳紀雯</text:p>
          </table:table-cell>
          <table:table-cell office:value-type="string" table:style-name="ce46">
            <text:p>16-25歲第一型糖尿病轉換期之疾病衝擊與照護趨勢</text:p>
          </table:table-cell>
          <table:table-cell office:value-type="string" table:style-name="ce45">
            <text:p>長庚護理雜誌</text:p>
          </table:table-cell>
          <table:table-cell office:value-type="string" table:style-name="ce47">
            <text:p>2016</text:p>
          </table:table-cell>
          <table:table-cell office:value-type="string" table:style-name="ce47">
            <text:p>27</text:p>
          </table:table-cell>
          <table:table-cell office:value-type="string" table:style-name="ce47">
            <text:p>3</text:p>
          </table:table-cell>
          <table:table-cell office:value-type="string" table:style-name="ce47">
            <text:p>342</text:p>
          </table:table-cell>
          <table:table-cell office:value-type="string" table:style-name="ce47">
            <text:p>352</text:p>
          </table:table-cell>
          <table:table-cell table:style-name="ce17"/>
          <table:table-cell table:number-columns-repeated="16372" table:style-name="ce7"/>
        </table:table-row>
        <table:table-row table:style-name="ro2">
          <table:table-cell office:value-type="string" table:style-name="ce4">
            <text:p>SCI</text:p>
          </table:table-cell>
          <table:table-cell office:value-type="string" table:style-name="ce20">
            <text:p>醫學影像暨放射科學系、醫學系</text:p>
          </table:table-cell>
          <table:table-cell office:value-type="string" table:style-name="ce5">
            <text:p>醫學院</text:p>
          </table:table-cell>
          <table:table-cell office:value-type="string" table:style-name="ce3">
            <text:p>Chiang, CE </text:p>
            <text:p>Wu, TJ </text:p>
            <text:p>Ueng, KC </text:p>
            <text:p>Chao, TF </text:p>
            <text:p>Chang, KC </text:p>
            <text:p>Wang, CC </text:p>
            <text:p>Lin, YJ </text:p>
            <text:p>Yin, WH </text:p>
            <text:p>Kuo, JY </text:p>
            <text:p>Lin, WS </text:p>
            <text:p>Tsai, CT </text:p>
            <text:p>Liu, YB </text:p>
            <text:p>Lee, KT </text:p>
            <text:p>Lin, LJ </text:p>
            <text:p>Lin, LY </text:p>
            <text:p>Wang, KL </text:p>
            <text:p>Chen, YJ </text:p>
            <text:p>Chen, MC </text:p>
            <text:p>Cheng, CC </text:p>
            <text:p>Wen, MS </text:p>
            <text:p>Chen, WJ </text:p>
            <text:p>Chen, JH </text:p>
            <text:p>Lai, WT </text:p>
            <text:p>Chiou, CW </text:p>
            <text:p>Lin, JL </text:p>
            <text:p>Yeh, SJ </text:p>
            <text:p>Chen, SA</text:p>
          </table:table-cell>
          <table:table-cell office:value-type="string" table:style-name="ce12">
            <text:p>2016 Guidelines of the Taiwan Heart Rhythm Society and the Taiwan Society of Cardiology for the management of atrial fibrillation</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11" table:style-name="ce4">
            <text:p>11</text:p>
          </table:table-cell>
          <table:table-cell office:value-type="float" office:value="893" table:style-name="ce4">
            <text:p>893</text:p>
          </table:table-cell>
          <table:table-cell office:value-type="float" office:value="952" table:style-name="ce4">
            <text:p>952</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0">
            <text:p>醫學系、解剖學科</text:p>
          </table:table-cell>
          <table:table-cell office:value-type="string" table:style-name="ce1">
            <text:p>醫學院</text:p>
          </table:table-cell>
          <table:table-cell office:value-type="string" table:style-name="ce3">
            <text:p>Chiang, KC </text:p>
            <text:p>Yeh, CN </text:p>
            <text:p>Huang, CC </text:p>
            <text:p>Yeh, TS </text:p>
            <text:p>Pang, JHS </text:p>
            <text:p>Hsu, JT </text:p>
            <text:p>Chen, LW </text:p>
            <text:p>Kuo, SF </text:p>
            <text:p>Kittaka, A </text:p>
            <text:p>Chen, TC </text:p>
            <text:p>Juang, HH</text:p>
          </table:table-cell>
          <table:table-cell office:value-type="string" table:style-name="ce12">
            <text:p>25(OH) D Is Effective to Repress Human Cholangiocarcinoma Cell Growth through the Conversion of 25(OH) D to 1 alpha,25(OH)(2)D-3</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Hsu, YM </text:p>
            <text:p>Wu, TY </text:p>
            <text:p>Du, YC </text:p>
            <text:p>El-Shazly, M </text:p>
            <text:p>Beerhues, L </text:p>
            <text:p>Thang, TD </text:p>
            <text:p>Luu, HV </text:p>
            <text:p>Hwang, TL </text:p>
            <text:p>Chang, FR </text:p>
            <text:p>Wu, YC</text:p>
          </table:table-cell>
          <table:table-cell office:value-type="string" table:style-name="ce12">
            <text:p>3-Methyl-4,5-dihydro-oxepine, polyoxygenated seco-cyclohexenes and cyclohexenes from Uvaria flexuosa and their anti-inflammatory activity</text:p>
          </table:table-cell>
          <table:table-cell office:value-type="string" table:style-name="ce3">
            <text:p>PHYTOCHEMISTRY</text:p>
          </table:table-cell>
          <table:table-cell office:value-type="float" office:value="2016" table:style-name="ce4">
            <text:p>2016</text:p>
          </table:table-cell>
          <table:table-cell office:value-type="float" office:value="122" table:style-name="ce4">
            <text:p>122</text:p>
          </table:table-cell>
          <table:table-cell table:style-name="ce4"/>
          <table:table-cell office:value-type="float" office:value="184" table:style-name="ce4">
            <text:p>184</text:p>
          </table:table-cell>
          <table:table-cell office:value-type="float" office:value="192" table:style-name="ce4">
            <text:p>192</text:p>
          </table:table-cell>
          <table:table-cell table:style-name="ce4"/>
          <table:table-cell table:number-columns-repeated="16372"/>
        </table:table-row>
        <table:table-row table:style-name="ro2">
          <table:table-cell office:value-type="string" table:style-name="ce5">
            <text:p>SCI、EI</text:p>
          </table:table-cell>
          <table:table-cell office:value-type="string" table:style-name="ce20">
            <text:p>電子工程學系</text:p>
          </table:table-cell>
          <table:table-cell office:value-type="string" table:style-name="ce1">
            <text:p>工學院</text:p>
          </table:table-cell>
          <table:table-cell office:value-type="string" table:style-name="ce3">
            <text:p>Hsieh, JY </text:p>
            <text:p>Huang, YC </text:p>
            <text:p>Kuo, PH </text:p>
            <text:p>Wang, T </text:p>
            <text:p>Lu, SS</text:p>
          </table:table-cell>
          <table:table-cell office:value-type="string" table:style-name="ce12">
            <text:p>A 0.45-V Low-Power OOK/FSK RF Receiver in 0.18 mu m CMOS Technology for Implantable Medical Applications</text:p>
          </table:table-cell>
          <table:table-cell office:value-type="string" table:style-name="ce3">
            <text:p>IEEE TRANSACTIONS ON CIRCUITS AND SYSTEMS I-REGULAR PAPERS</text:p>
          </table:table-cell>
          <table:table-cell office:value-type="float" office:value="2016" table:style-name="ce4">
            <text:p>2016</text:p>
          </table:table-cell>
          <table:table-cell office:value-type="float" office:value="63" table:style-name="ce4">
            <text:p>63</text:p>
          </table:table-cell>
          <table:table-cell office:value-type="float" office:value="8" table:style-name="ce4">
            <text:p>8</text:p>
          </table:table-cell>
          <table:table-cell office:value-type="float" office:value="1123" table:style-name="ce4">
            <text:p>1123</text:p>
          </table:table-cell>
          <table:table-cell office:value-type="float" office:value="1130" table:style-name="ce4">
            <text:p>1130</text:p>
          </table:table-cell>
          <table:table-cell table:style-name="ce4"/>
          <table:table-cell table:number-columns-repeated="16372"/>
        </table:table-row>
        <table:table-row table:style-name="ro2">
          <table:table-cell office:value-type="string" table:style-name="ce5">
            <text:p>SCI、SSCI</text:p>
          </table:table-cell>
          <table:table-cell office:value-type="string" table:style-name="ce20">
            <text:p>醫務管理學系</text:p>
          </table:table-cell>
          <table:table-cell office:value-type="string" table:style-name="ce1">
            <text:p>管理學院</text:p>
          </table:table-cell>
          <table:table-cell office:value-type="string" table:style-name="ce3">
            <text:p>Chen, SLS </text:p>
            <text:p>Lee, CS </text:p>
            <text:p>Yen, AMF </text:p>
            <text:p>Chen, HH </text:p>
            <text:p>Chan, CC </text:p>
            <text:p>Chiu, SYH </text:p>
            <text:p>Fann, JCY </text:p>
            <text:p>Chang, JC</text:p>
          </table:table-cell>
          <table:table-cell office:value-type="string" table:style-name="ce12">
            <text:p>A 10-year follow-up study on suicidal mortality after 1999 Taiwan earthquake</text:p>
          </table:table-cell>
          <table:table-cell office:value-type="string" table:style-name="ce3">
            <text:p>JOURNAL OF PSYCHIATRIC RESEARCH</text:p>
          </table:table-cell>
          <table:table-cell office:value-type="float" office:value="2016" table:style-name="ce4">
            <text:p>2016</text:p>
          </table:table-cell>
          <table:table-cell office:value-type="float" office:value="79" table:style-name="ce4">
            <text:p>79</text:p>
          </table:table-cell>
          <table:table-cell table:style-name="ce4"/>
          <table:table-cell office:value-type="float" office:value="42" table:style-name="ce4">
            <text:p>42</text:p>
          </table:table-cell>
          <table:table-cell office:value-type="float" office:value="49" table:style-name="ce4">
            <text:p>49</text:p>
          </table:table-cell>
          <table:table-cell table:style-name="ce4"/>
          <table:table-cell table:number-columns-repeated="16372" table:style-name="ce7"/>
        </table:table-row>
        <table:table-row table:style-name="ro2">
          <table:table-cell office:value-type="string" table:style-name="ce5">
            <text:p>SCI、EI</text:p>
          </table:table-cell>
          <table:table-cell office:value-type="string" table:style-name="ce20">
            <text:p>電子工程學系</text:p>
          </table:table-cell>
          <table:table-cell office:value-type="string" table:style-name="ce1">
            <text:p>工學院</text:p>
          </table:table-cell>
          <table:table-cell office:value-type="string" table:style-name="ce3">
            <text:p>Chou, ML </text:p>
            <text:p>Chiu, HC </text:p>
            <text:p>Kao, HL </text:p>
            <text:p>Huang, FH</text:p>
          </table:table-cell>
          <table:table-cell office:value-type="string" table:style-name="ce12">
            <text:p>A 60 GHz CMOS up-conversion double-balanced mixer with wide if bandwidth</text:p>
          </table:table-cell>
          <table:table-cell office:value-type="string" table:style-name="ce3">
            <text:p>MICROWAVE AND OPTICAL TECHNOLOGY LETTERS</text:p>
          </table:table-cell>
          <table:table-cell office:value-type="float" office:value="2016" table:style-name="ce4">
            <text:p>2016</text:p>
          </table:table-cell>
          <table:table-cell office:value-type="float" office:value="58" table:style-name="ce4">
            <text:p>58</text:p>
          </table:table-cell>
          <table:table-cell office:value-type="float" office:value="3" table:style-name="ce4">
            <text:p>3</text:p>
          </table:table-cell>
          <table:table-cell office:value-type="float" office:value="546" table:style-name="ce4">
            <text:p>546</text:p>
          </table:table-cell>
          <table:table-cell office:value-type="float" office:value="549" table:style-name="ce4">
            <text:p>549</text:p>
          </table:table-cell>
          <table:table-cell table:style-name="ce4"/>
          <table:table-cell table:number-columns-repeated="16372" table:style-name="ce7"/>
        </table:table-row>
        <table:table-row table:style-name="ro2">
          <table:table-cell office:value-type="string" table:style-name="ce5">
            <text:p>SCI、EI</text:p>
          </table:table-cell>
          <table:table-cell office:value-type="string" table:style-name="ce20">
            <text:p>電子工程學系</text:p>
          </table:table-cell>
          <table:table-cell office:value-type="string" table:style-name="ce1">
            <text:p>工學院</text:p>
          </table:table-cell>
          <table:table-cell office:value-type="string" table:style-name="ce3">
            <text:p>Hsieh, JY </text:p>
            <text:p>Wang, T </text:p>
            <text:p>Lu, SS</text:p>
          </table:table-cell>
          <table:table-cell office:value-type="string" table:style-name="ce12">
            <text:p>A 90-nm CMOS V-Band Low-Power Image-Reject Receiver Front-End With High-Speed Auto-Wake-Up and Gain Controls</text:p>
          </table:table-cell>
          <table:table-cell office:value-type="string" table:style-name="ce3">
            <text:p>IEEE TRANSACTIONS ON MICROWAVE THEORY AND TECHNIQUES</text:p>
          </table:table-cell>
          <table:table-cell office:value-type="float" office:value="2016" table:style-name="ce4">
            <text:p>2016</text:p>
          </table:table-cell>
          <table:table-cell office:value-type="float" office:value="64" table:style-name="ce4">
            <text:p>64</text:p>
          </table:table-cell>
          <table:table-cell office:value-type="float" office:value="2" table:style-name="ce4">
            <text:p>2</text:p>
          </table:table-cell>
          <table:table-cell office:value-type="float" office:value="541" table:style-name="ce4">
            <text:p>541</text:p>
          </table:table-cell>
          <table:table-cell office:value-type="float" office:value="549" table:style-name="ce4">
            <text:p>549</text:p>
          </table:table-cell>
          <table:table-cell table:style-name="ce4"/>
          <table:table-cell table:number-columns-repeated="16372"/>
        </table:table-row>
        <table:table-row table:style-name="ro2">
          <table:table-cell office:value-type="string" table:style-name="ce5">
            <text:p>SCI</text:p>
          </table:table-cell>
          <table:table-cell office:value-type="string" table:style-name="ce20">
            <text:p>機械工程學系</text:p>
          </table:table-cell>
          <table:table-cell office:value-type="string" table:style-name="ce1">
            <text:p>工學院</text:p>
          </table:table-cell>
          <table:table-cell office:value-type="string" table:style-name="ce3">
            <text:p>Chou, YC </text:p>
            <text:p>Cheng, YS </text:p>
            <text:p>Hsu, YH </text:p>
            <text:p>Yu, YH </text:p>
            <text:p>Liu, SJ</text:p>
          </table:table-cell>
          <table:table-cell office:value-type="string" table:style-name="ce12">
            <text:p>A bio-artificial poly([D,L]-lactide-co-glycolide) drug-eluting nanofibrous periosteum for segmental long bone open fractures with significant periosteal stripping injuries</text:p>
          </table:table-cell>
          <table:table-cell office:value-type="string" table:style-name="ce3">
            <text:p>INTERNATIONAL JOURNAL OF NANOMEDICINE</text:p>
          </table:table-cell>
          <table:table-cell office:value-type="float" office:value="2016" table:style-name="ce4">
            <text:p>2016</text:p>
          </table:table-cell>
          <table:table-cell office:value-type="float" office:value="11" table:style-name="ce4">
            <text:p>11</text:p>
          </table:table-cell>
          <table:table-cell table:style-name="ce4"/>
          <table:table-cell office:value-type="float" office:value="941" table:style-name="ce4">
            <text:p>941</text:p>
          </table:table-cell>
          <table:table-cell office:value-type="float" office:value="953" table:style-name="ce4">
            <text:p>953</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1">
            <text:p>工學院</text:p>
          </table:table-cell>
          <table:table-cell office:value-type="string" table:style-name="ce16">
            <text:p>Chou, Min-Li(1); Chiu, Hsien-Chin(1)</text:p>
          </table:table-cell>
          <table:table-cell office:value-type="string" table:style-name="ce18">
            <text:p>A broadband 60 GHz CMOS up-converter design and analysis</text:p>
          </table:table-cell>
          <table:table-cell office:value-type="string" table:style-name="ce16">
            <text:p>2016 IEEE International Workshop on Electromagnetics, iWEM 2016 - Proceeding</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style-name="ce7"/>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1">
            <text:p>工學院</text:p>
          </table:table-cell>
          <table:table-cell office:value-type="string" table:style-name="ce16">
            <text:p>Chou, Min-Li(1); Wang, Hong-Kun(1); Chiu, Hsien-Chin(1); Huang, Fan-Hsiu(1)</text:p>
          </table:table-cell>
          <table:table-cell office:value-type="string" table:style-name="ce18">
            <text:p>A broadband Darlington power amplifier using 0.5 μm GaN-on-SiC HEMT process</text:p>
          </table:table-cell>
          <table:table-cell office:value-type="string" table:style-name="ce16">
            <text:p>2016 URSI Asia-Pacific Radio Science Conference, URSI AP-RASC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947-1948</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0">
            <text:p>醫學系、臨床醫學研究所、公衛暨寄生蟲學科</text:p>
          </table:table-cell>
          <table:table-cell office:value-type="string" table:style-name="ce1">
            <text:p>醫學院</text:p>
          </table:table-cell>
          <table:table-cell office:value-type="string" table:style-name="ce3">
            <text:p>Wu, LS </text:p>
            <text:p>Chang, SH </text:p>
            <text:p>Chang, GJ </text:p>
            <text:p>Liu, JR </text:p>
            <text:p>Chan, YH </text:p>
            <text:p>Lee, HF </text:p>
            <text:p>Wen, MS </text:p>
            <text:p>Chen, WJ </text:p>
            <text:p>Yeh, YH </text:p>
            <text:p>Kuo, CT </text:p>
            <text:p>See, LC</text:p>
          </table:table-cell>
          <table:table-cell office:value-type="string" table:style-name="ce12">
            <text:p>A comparison between angiotensin converting enzyme inhibitors and angiotensin receptor blockers on end stage renal disease and major adverse cardiovascular events in diabetic patients: a population-based dynamic cohort study in Taiwan</text:p>
          </table:table-cell>
          <table:table-cell office:value-type="string" table:style-name="ce3">
            <text:p>CARDIOVASCULAR DIABETOLOGY</text:p>
          </table:table-cell>
          <table:table-cell office:value-type="float" office:value="2016" table:style-name="ce4">
            <text:p>2016</text:p>
          </table:table-cell>
          <table:table-cell office:value-type="float" office:value="15" table:style-name="ce4">
            <text:p>15</text:p>
          </table:table-cell>
          <table:table-cell table:number-columns-repeated="4" table:style-name="ce4"/>
          <table:table-cell table:number-columns-repeated="16372"/>
        </table:table-row>
        <table:table-row table:style-name="ro2">
          <table:table-cell office:value-type="string" table:style-name="ce17">
            <text:p>EI</text:p>
          </table:table-cell>
          <table:table-cell office:value-type="string" table:style-name="ce23">
            <text:p>醫學影像暨放射科學系</text:p>
          </table:table-cell>
          <table:table-cell office:value-type="string" table:style-name="ce1">
            <text:p>醫學院(放射醫學研究院)</text:p>
          </table:table-cell>
          <table:table-cell office:value-type="string" table:style-name="ce16">
            <text:p>Lin, Hsin-Hon(1,2); Chang, Hao-Ting(1); Chao, Tsi-Chian(3); Chuang, Keh-Shih(1)</text:p>
          </table:table-cell>
          <table:table-cell office:value-type="string" table:style-name="ce18">
            <text:p>A comparison of two prompt gamma imaging techniques with collimator-based cameras for range verification in proton therapy</text:p>
          </table:table-cell>
          <table:table-cell office:value-type="string" table:style-name="ce16">
            <text:p>Radiation Physics and Chemistry</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0">
            <text:p>中醫學系</text:p>
          </table:table-cell>
          <table:table-cell office:value-type="string" table:style-name="ce5">
            <text:p>醫學院</text:p>
          </table:table-cell>
          <table:table-cell office:value-type="string" table:style-name="ce3">
            <text:p>Hsu, LS </text:p>
            <text:p>Yen, JB </text:p>
            <text:p>Wang, SS </text:p>
            <text:p>Liao, CL</text:p>
          </table:table-cell>
          <table:table-cell office:value-type="string" table:style-name="ce12">
            <text:p>A computed tomography phantom study of foam earplugs: Uncommon but potentially hazardous foreign body ingestion in childre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5" table:style-name="ce4">
            <text:p>3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0">
            <text:p>醫學影像暨放射科學系</text:p>
          </table:table-cell>
          <table:table-cell office:value-type="string" table:style-name="ce1">
            <text:p>醫學院</text:p>
          </table:table-cell>
          <table:table-cell office:value-type="string" table:style-name="ce3">
            <text:p>Ma, HY </text:p>
            <text:p>Zhou, ZH </text:p>
            <text:p>Wu, SC </text:p>
            <text:p>Wan, YL </text:p>
            <text:p>Tsui, PH</text:p>
          </table:table-cell>
          <table:table-cell office:value-type="string" table:style-name="ce12">
            <text:p>A Computer-Aided Diagnosis Scheme For Detection Of Fatty Liver In Vivo Based On Ultrasound Kurtosis Imaging</text:p>
          </table:table-cell>
          <table:table-cell office:value-type="string" table:style-name="ce3">
            <text:p>JOURNAL OF MEDICAL SYSTEMS</text:p>
          </table:table-cell>
          <table:table-cell office:value-type="float" office:value="2016" table:style-name="ce4">
            <text:p>2016</text:p>
          </table:table-cell>
          <table:table-cell office:value-type="float" office:value="40" table:style-name="ce4">
            <text:p>40</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0">
            <text:p>臨床醫學研究所</text:p>
          </table:table-cell>
          <table:table-cell office:value-type="string" table:style-name="ce5">
            <text:p>醫學院</text:p>
          </table:table-cell>
          <table:table-cell office:value-type="string" table:style-name="ce3">
            <text:p>Yang, CJ </text:p>
            <text:p>Wang, HY </text:p>
            <text:p>Chou, TC </text:p>
            <text:p>Chang, CJ</text:p>
          </table:table-cell>
          <table:table-cell office:value-type="string" table:style-name="ce12">
            <text:p>A cross-sectional study of comorbidities in HIV-infected patients receiving cART in Taiwan: a nationwide surveillance</text:p>
          </table:table-cell>
          <table:table-cell office:value-type="string" table:style-name="ce3">
            <text:p>JOURNAL OF THE INTERNATIONAL AIDS SOCIETY</text:p>
          </table:table-cell>
          <table:table-cell office:value-type="float" office:value="2016" table:style-name="ce4">
            <text:p>2016</text:p>
          </table:table-cell>
          <table:table-cell office:value-type="float" office:value="19" table:style-name="ce4">
            <text:p>19</text:p>
          </table:table-cell>
          <table:table-cell table:number-columns-repeated="3" table:style-name="ce4"/>
          <table:table-cell office:value-type="float" office:value="6.2560000000000002" table:style-name="ce4">
            <text:p>6.256</text:p>
          </table:table-cell>
          <table:table-cell table:number-columns-repeated="16372"/>
        </table:table-row>
        <table:table-row table:style-name="ro2">
          <table:table-cell office:value-type="string" table:style-name="ce4">
            <text:p>SCI</text:p>
          </table:table-cell>
          <table:table-cell office:value-type="string" table:style-name="ce20">
            <text:p>資訊工程學系</text:p>
          </table:table-cell>
          <table:table-cell office:value-type="string" table:style-name="ce1">
            <text:p>工學院</text:p>
          </table:table-cell>
          <table:table-cell office:value-type="string" table:style-name="ce3">
            <text:p>Chang, HT </text:p>
            <text:p>Lin, TH</text:p>
          </table:table-cell>
          <table:table-cell office:value-type="string" table:style-name="ce12">
            <text:p>A Database as a Service for the Healthcare System to Store Physiological Signal Data</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2" table:style-name="ce4">
            <text:p>12</text:p>
          </table:table-cell>
          <table:table-cell table:number-columns-repeated="3" table:style-name="ce5"/>
          <table:table-cell table:number-columns-repeated="16372"/>
        </table:table-row>
        <table:table-row table:style-name="ro2">
          <table:table-cell office:value-type="string" table:style-name="ce5">
            <text:p>SCI、SSCI</text:p>
          </table:table-cell>
          <table:table-cell office:value-type="string" table:style-name="ce20">
            <text:p>護理學系</text:p>
          </table:table-cell>
          <table:table-cell office:value-type="string" table:style-name="ce1">
            <text:p>醫學院</text:p>
          </table:table-cell>
          <table:table-cell office:value-type="string" table:style-name="ce3">
            <text:p>Tang, ST </text:p>
            <text:p>Wen, FH </text:p>
            <text:p>Liu, LN </text:p>
            <text:p>Chiang, MC </text:p>
            <text:p>Lee, SCK </text:p>
            <text:p>Chou, MC </text:p>
            <text:p>Feng, WL </text:p>
            <text:p>Lin, YC </text:p>
            <text:p>Liu, IP </text:p>
            <text:p>Kuo, YH </text:p>
            <text:p>Chi, SC </text:p>
            <text:p>Lee, KC</text:p>
          </table:table-cell>
          <table:table-cell office:value-type="string" table:style-name="ce12">
            <text:p>A Decade of Changes in Family Caregivers' Preferences for Life-Sustaining Treatments for Terminally Ill Cancer Patients at End of Life in the Context of a Family-Oriented Society</text:p>
          </table:table-cell>
          <table:table-cell office:value-type="string" table:style-name="ce3">
            <text:p>JOURNAL OF PAIN AND SYMPTOM MANAGEMENT</text:p>
          </table:table-cell>
          <table:table-cell office:value-type="float" office:value="2016" table:style-name="ce4">
            <text:p>2016</text:p>
          </table:table-cell>
          <table:table-cell office:value-type="float" office:value="51" table:style-name="ce4">
            <text:p>51</text:p>
          </table:table-cell>
          <table:table-cell office:value-type="float" office:value="5" table:style-name="ce4">
            <text:p>5</text:p>
          </table:table-cell>
          <table:table-cell office:value-type="float" office:value="907" table:style-name="ce4">
            <text:p>907</text:p>
          </table:table-cell>
          <table:table-cell office:value-type="string" table:style-name="ce4">
            <text:p>+</text:p>
          </table:table-cell>
          <table:table-cell table:style-name="ce4"/>
          <table:table-cell table:number-columns-repeated="16372" table:style-name="ce7"/>
        </table:table-row>
        <table:table-row table:style-name="ro2">
          <table:table-cell office:value-type="string" table:style-name="ce5">
            <text:p>SCI、SSCI</text:p>
          </table:table-cell>
          <table:table-cell office:value-type="string" table:style-name="ce20">
            <text:p>中醫學系</text:p>
          </table:table-cell>
          <table:table-cell office:value-type="string" table:style-name="ce1">
            <text:p>醫學院</text:p>
          </table:table-cell>
          <table:table-cell office:value-type="string" table:style-name="ce3">
            <text:p>Wang, LJ </text:p>
            <text:p>Lu, SF </text:p>
            <text:p>Chong, MY </text:p>
            <text:p>Chou, WJ </text:p>
            <text:p>Hsieh, YL </text:p>
            <text:p>Tsai, TN </text:p>
            <text:p>Chen, C </text:p>
            <text:p>Lee, YH</text:p>
          </table:table-cell>
          <table:table-cell office:value-type="string" table:style-name="ce12">
            <text:p>A family-oriented therapy program for youths with substance abuse: long-term outcomes related to relapse and academic or social status</text:p>
          </table:table-cell>
          <table:table-cell office:value-type="string" table:style-name="ce3">
            <text:p>NEUROPSYCHIATRIC DISEASE AND TREATMENT</text:p>
          </table:table-cell>
          <table:table-cell office:value-type="float" office:value="2016" table:style-name="ce4">
            <text:p>2016</text:p>
          </table:table-cell>
          <table:table-cell table:style-name="ce14"/>
          <table:table-cell table:style-name="ce4"/>
          <table:table-cell office:value-type="float" office:value="699" table:style-name="ce4">
            <text:p>699</text:p>
          </table:table-cell>
          <table:table-cell office:value-type="float" office:value="706" table:style-name="ce4">
            <text:p>706</text:p>
          </table:table-cell>
          <table:table-cell table:style-name="ce4"/>
          <table:table-cell table:number-columns-repeated="16372" table:style-name="ce7"/>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1">
            <text:p>工學院</text:p>
          </table:table-cell>
          <table:table-cell office:value-type="string" table:style-name="ce16">
            <text:p>Lu, Erl-Huei(1); Shih, Chih-Wen(1); Li, Chia-Jung(1); Chen, Tso-Cho(2)</text:p>
          </table:table-cell>
          <table:table-cell office:value-type="string" table:style-name="ce18">
            <text:p>A fast algorithm for correcting erasures of BCH codes</text:p>
          </table:table-cell>
          <table:table-cell office:value-type="string" table:style-name="ce16">
            <text:p>ICIC Express Letters</text:p>
          </table:table-cell>
          <table:table-cell office:value-type="string" table:style-name="ce17">
            <text:p>2016</text:p>
          </table:table-cell>
          <table:table-cell office:value-type="string" table:style-name="ce17">
            <text:p>10</text:p>
          </table:table-cell>
          <table:table-cell office:value-type="string" table:style-name="ce17">
            <text:p>9</text:p>
          </table:table-cell>
          <table:table-cell office:value-type="string" table:style-name="ce17">
            <text:p>2235-2240</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1">
            <text:p>工學院</text:p>
          </table:table-cell>
          <table:table-cell office:value-type="string" table:style-name="ce16">
            <text:p>Gong, Cihun-Siyong Alex(1,2,3); Chang, Chia-Hung(4); Shiu, Feng-Lin(5); Chiou, Hwann-Kaeo(5); Hwang, Yih-Shiou(3,6)</text:p>
          </table:table-cell>
          <table:table-cell office:value-type="string" table:style-name="ce18">
            <text:p>A front-end receiver with a dual cross-coupling technique for MICS applications</text:p>
          </table:table-cell>
          <table:table-cell office:value-type="string" table:style-name="ce16">
            <text:p>International Journal of Circuit Theory and Application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1">
            <text:p>生物醫學系、生物醫學研究所</text:p>
          </table:table-cell>
          <table:table-cell office:value-type="string" table:style-name="ce1">
            <text:p>醫學院</text:p>
          </table:table-cell>
          <table:table-cell office:value-type="string" table:style-name="ce3">
            <text:p>Bei, JX </text:p>
            <text:p>Su, WH </text:p>
            <text:p>Ng, CC </text:p>
            <text:p>Yu, K </text:p>
            <text:p>Chin, YM </text:p>
            <text:p>Lou, PJ </text:p>
            <text:p>Hsu, WL </text:p>
            <text:p>McKay, JD </text:p>
            <text:p>Chen, CJ </text:p>
            <text:p>Chang, YS </text:p>
            <text:p>Chen, LZ </text:p>
            <text:p>Chen, MY </text:p>
            <text:p>Cui, Q </text:p>
            <text:p>Feng, FT </text:p>
            <text:p>Feng, QS </text:p>
            <text:p>Guo, YM </text:p>
            <text:p>Jia, WH </text:p>
            <text:p>Khoo, ASB </text:p>
            <text:p>Liu, WS </text:p>
            <text:p>Mo, HY </text:p>
            <text:p>Pua, KC </text:p>
            <text:p>Teo, SH </text:p>
            <text:p>Tse, KP </text:p>
            <text:p>Xia, YF </text:p>
            <text:p>Zhang, H </text:p>
            <text:p>Zhou, GQ </text:p>
            <text:p>Liu, JJ </text:p>
            <text:p>Zeng, YX </text:p>
            <text:p>Hildesheim, A</text:p>
          </table:table-cell>
          <table:table-cell office:value-type="string" table:style-name="ce12">
            <text:p>A GWAS Meta-analysis and Replication Study Identifies a Novel Locus within CLPTM1L/TERT Associated with Nasopharyngeal Carcinoma in Individuals of Chinese Ancestry</text:p>
          </table:table-cell>
          <table:table-cell office:value-type="string" table:style-name="ce3">
            <text:p>CANCER EPIDEMIOLOGY BIOMARKERS &amp; PREVENTION</text:p>
          </table:table-cell>
          <table:table-cell office:value-type="float" office:value="2016" table:style-name="ce4">
            <text:p>2016</text:p>
          </table:table-cell>
          <table:table-cell office:value-type="float" office:value="25" table:style-name="ce4">
            <text:p>25</text:p>
          </table:table-cell>
          <table:table-cell office:value-type="float" office:value="1" table:style-name="ce4">
            <text:p>1</text:p>
          </table:table-cell>
          <table:table-cell office:value-type="float" office:value="188" table:style-name="ce4">
            <text:p>188</text:p>
          </table:table-cell>
          <table:table-cell office:value-type="float" office:value="192" table:style-name="ce4">
            <text:p>192</text:p>
          </table:table-cell>
          <table:table-cell table:style-name="ce4"/>
          <table:table-cell table:number-columns-repeated="16372"/>
        </table:table-row>
        <table:table-row table:style-name="ro2">
          <table:table-cell office:value-type="string" table:style-name="ce5">
            <text:p>SCI、EI</text:p>
          </table:table-cell>
          <table:table-cell office:value-type="string" table:style-name="ce20">
            <text:p>電子工程學系</text:p>
          </table:table-cell>
          <table:table-cell office:value-type="string" table:style-name="ce1">
            <text:p>工學院</text:p>
          </table:table-cell>
          <table:table-cell office:value-type="string" table:style-name="ce3">
            <text:p>Chien, FT </text:p>
            <text:p>Yu, CH </text:p>
            <text:p>Chen, CW </text:p>
            <text:p>Cheng, CH </text:p>
            <text:p>Kang, TK </text:p>
            <text:p>Chiu, HC</text:p>
          </table:table-cell>
          <table:table-cell office:value-type="string" table:style-name="ce12">
            <text:p>A High-Current Kink Effect Free Z-Gate Poly-Si Thin-Film Transistor</text:p>
          </table:table-cell>
          <table:table-cell office:value-type="string" table:style-name="ce3">
            <text:p>IEEE ELECTRON DEVICE LETTERS</text:p>
          </table:table-cell>
          <table:table-cell office:value-type="float" office:value="2016" table:style-name="ce4">
            <text:p>2016</text:p>
          </table:table-cell>
          <table:table-cell office:value-type="float" office:value="37" table:style-name="ce4">
            <text:p>37</text:p>
          </table:table-cell>
          <table:table-cell office:value-type="float" office:value="7" table:style-name="ce4">
            <text:p>7</text:p>
          </table:table-cell>
          <table:table-cell office:value-type="float" office:value="886" table:style-name="ce4">
            <text:p>886</text:p>
          </table:table-cell>
          <table:table-cell office:value-type="float" office:value="889" table:style-name="ce4">
            <text:p>889</text:p>
          </table:table-cell>
          <table:table-cell table:style-name="ce4"/>
          <table:table-cell table:number-columns-repeated="16372"/>
        </table:table-row>
        <table:table-row table:style-name="ro2">
          <table:table-cell office:value-type="string" table:style-name="ce5">
            <text:p>SCI、SSCI</text:p>
          </table:table-cell>
          <table:table-cell office:value-type="string" table:style-name="ce20">
            <text:p>護理學系</text:p>
          </table:table-cell>
          <table:table-cell office:value-type="string" table:style-name="ce1">
            <text:p>醫學院</text:p>
          </table:table-cell>
          <table:table-cell office:value-type="string" table:style-name="ce3">
            <text:p>Kuo, YW </text:p>
            <text:p>Yen, M </text:p>
            <text:p>Fetzer, S </text:p>
            <text:p>Chiang, LC </text:p>
            <text:p>Shyu, YI </text:p>
            <text:p>Lee, TH </text:p>
            <text:p>Ma, HI</text:p>
          </table:table-cell>
          <table:table-cell office:value-type="string" table:style-name="ce12">
            <text:p>A home-based training programme improves family caregivers' oral care practices with stroke survivors: a randomized controlled trial</text:p>
          </table:table-cell>
          <table:table-cell office:value-type="string" table:style-name="ce3">
            <text:p>INTERNATIONAL JOURNAL OF DENTAL HYGIENE</text:p>
          </table:table-cell>
          <table:table-cell office:value-type="float" office:value="2016" table:style-name="ce4">
            <text:p>2016</text:p>
          </table:table-cell>
          <table:table-cell office:value-type="float" office:value="14" table:style-name="ce4">
            <text:p>14</text:p>
          </table:table-cell>
          <table:table-cell office:value-type="float" office:value="2" table:style-name="ce4">
            <text:p>2</text:p>
          </table:table-cell>
          <table:table-cell office:value-type="float" office:value="82" table:style-name="ce4">
            <text:p>82</text:p>
          </table:table-cell>
          <table:table-cell office:value-type="float" office:value="91" table:style-name="ce4">
            <text:p>91</text:p>
          </table:table-cell>
          <table:table-cell table:style-name="ce4"/>
          <table:table-cell table:number-columns-repeated="16372"/>
        </table:table-row>
        <table:table-row table:style-name="ro2">
          <table:table-cell office:value-type="string" table:style-name="ce17">
            <text:p>SCI、EI</text:p>
          </table:table-cell>
          <table:table-cell office:value-type="string" table:style-name="ce23">
            <text:p>電子工程學系</text:p>
          </table:table-cell>
          <table:table-cell office:value-type="string" table:style-name="ce1">
            <text:p>工學院</text:p>
          </table:table-cell>
          <table:table-cell office:value-type="string" table:style-name="ce16">
            <text:p>Chou, Min-Li(1); Chiu, Hsien-Chin(1); Huang, Fan-Hsiu(1)</text:p>
          </table:table-cell>
          <table:table-cell office:value-type="string" table:style-name="ce18">
            <text:p>A Ka-band VCO with low phase noise and wide tuning range using a 90-nm dual-gate device</text:p>
          </table:table-cell>
          <table:table-cell office:value-type="string" table:style-name="ce16">
            <text:p>Microwave and Optical Technology Letters</text:p>
          </table:table-cell>
          <table:table-cell office:value-type="string" table:style-name="ce17">
            <text:p>2016</text:p>
          </table:table-cell>
          <table:table-cell office:value-type="string" table:style-name="ce17">
            <text:p>58</text:p>
          </table:table-cell>
          <table:table-cell office:value-type="string" table:style-name="ce17">
            <text:p>3</text:p>
          </table:table-cell>
          <table:table-cell office:value-type="string" table:style-name="ce17">
            <text:p>502-505</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0">
            <text:p>醫學系</text:p>
          </table:table-cell>
          <table:table-cell office:value-type="string" table:style-name="ce1">
            <text:p>醫學院</text:p>
          </table:table-cell>
          <table:table-cell office:value-type="string" table:style-name="ce3">
            <text:p>Hsieh, YJ </text:p>
            <text:p>Chang, YC </text:p>
            <text:p>Huang, YH </text:p>
            <text:p>Chung, WH </text:p>
            <text:p>Tsai, HY </text:p>
            <text:p>Hsu, LA</text:p>
          </table:table-cell>
          <table:table-cell office:value-type="string" table:style-name="ce12">
            <text:p>A lack of association between genetic polymorphisms in beta-defensins and susceptibility of psoriasis in Taiwanese: A case-control study</text:p>
          </table:table-cell>
          <table:table-cell office:value-type="string" table:style-name="ce3">
            <text:p>DERMATOLOGICA SINICA</text:p>
          </table:table-cell>
          <table:table-cell office:value-type="float" office:value="2016" table:style-name="ce4">
            <text:p>2016</text:p>
          </table:table-cell>
          <table:table-cell office:value-type="float" office:value="34" table:style-name="ce4">
            <text:p>34</text:p>
          </table:table-cell>
          <table:table-cell office:value-type="float" office:value="2" table:style-name="ce4">
            <text:p>2</text:p>
          </table:table-cell>
          <table:table-cell office:value-type="float" office:value="78" table:style-name="ce4">
            <text:p>78</text:p>
          </table:table-cell>
          <table:table-cell office:value-type="float" office:value="82" table:style-name="ce4">
            <text:p>82</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企業管理研究所</text:p>
          </table:table-cell>
          <table:table-cell office:value-type="string" table:style-name="ce1">
            <text:p>管理學院</text:p>
          </table:table-cell>
          <table:table-cell office:value-type="string" table:style-name="ce16">
            <text:p>Chen, Ting-Yu(1)</text:p>
          </table:table-cell>
          <table:table-cell office:value-type="string" table:style-name="ce18">
            <text:p>A likelihood-based assignment method for multiple criteria decision analysis with interval type-2 fuzzy information</text:p>
          </table:table-cell>
          <table:table-cell office:value-type="string" table:style-name="ce16">
            <text:p>Neural Computing and Application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23</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0">
            <text:p>中醫學系</text:p>
          </table:table-cell>
          <table:table-cell office:value-type="string" table:style-name="ce1">
            <text:p>醫學院</text:p>
          </table:table-cell>
          <table:table-cell office:value-type="string" table:style-name="ce3">
            <text:p>Chou, CP </text:p>
            <text:p>Lin, IC </text:p>
            <text:p>Kuo, KC</text:p>
          </table:table-cell>
          <table:table-cell office:value-type="string" table:style-name="ce12">
            <text:p>A male infant had subdural effusion and paroxysmal supraventricular tachycardia during the febrile episode of Kawasaki disease: a case report and literature review</text:p>
          </table:table-cell>
          <table:table-cell office:value-type="string" table:style-name="ce3">
            <text:p>BMC PEDIATRICS</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5">
            <text:p>SCI、SSCI</text:p>
          </table:table-cell>
          <table:table-cell office:value-type="string" table:style-name="ce21">
            <text:p>醫學系</text:p>
          </table:table-cell>
          <table:table-cell office:value-type="string" table:style-name="ce1">
            <text:p>醫學院</text:p>
          </table:table-cell>
          <table:table-cell office:value-type="string" table:style-name="ce3">
            <text:p>Tseng, PT </text:p>
            <text:p>Zeng, BS </text:p>
            <text:p>Chen, YW </text:p>
            <text:p>Wu, MK </text:p>
            <text:p>Wu, CK </text:p>
            <text:p>Lin, PY</text:p>
          </table:table-cell>
          <table:table-cell office:value-type="string" table:style-name="ce12">
            <text:p>A meta-analysis and systematic review of the comorbidity between irritable bowel syndrome and bipolar disorder</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3" table:style-name="ce4">
            <text:p>3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0">
            <text:p>職能治療學系、臨床資訊與醫學統計研究中心</text:p>
          </table:table-cell>
          <table:table-cell office:value-type="string" table:style-name="ce1">
            <text:p>醫學院</text:p>
          </table:table-cell>
          <table:table-cell office:value-type="string" table:style-name="ce3">
            <text:p>Cheng, CH </text:p>
            <text:p>Chan, PYS </text:p>
            <text:p>Hsieh, YW </text:p>
            <text:p>Chen, KF</text:p>
          </table:table-cell>
          <table:table-cell office:value-type="string" table:style-name="ce12">
            <text:p>A meta-analysis of mismatch negativity in children with attention deficit-hyperactivity disorders</text:p>
          </table:table-cell>
          <table:table-cell office:value-type="string" table:style-name="ce3">
            <text:p>NEUROSCIENCE LETTERS</text:p>
          </table:table-cell>
          <table:table-cell office:value-type="float" office:value="2016" table:style-name="ce4">
            <text:p>2016</text:p>
          </table:table-cell>
          <table:table-cell office:value-type="float" office:value="612" table:style-name="ce4">
            <text:p>612</text:p>
          </table:table-cell>
          <table:table-cell table:style-name="ce4"/>
          <table:table-cell office:value-type="float" office:value="132" table:style-name="ce4">
            <text:p>132</text:p>
          </table:table-cell>
          <table:table-cell office:value-type="float" office:value="137" table:style-name="ce4">
            <text:p>13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醫學系</text:p>
          </table:table-cell>
          <table:table-cell office:value-type="string" table:style-name="ce1">
            <text:p>醫學院</text:p>
          </table:table-cell>
          <table:table-cell office:value-type="string" table:style-name="ce3">
            <text:p>Chung, WY </text:p>
            <text:p>Chiang, PS </text:p>
            <text:p>Luo, ST </text:p>
            <text:p>Lin, TY </text:p>
            <text:p>Tsao, KC </text:p>
            <text:p>Lee, MS</text:p>
          </table:table-cell>
          <table:table-cell office:value-type="string" table:style-name="ce12">
            <text:p>A Molecular Approach Applied to Enteroviruses Surveillance in Northern Taiwan, 2008-2012</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2" table:style-name="ce4">
            <text:p>12</text:p>
          </table:table-cell>
          <table:table-cell table:number-columns-repeated="3" table:style-name="ce5"/>
          <table:table-cell table:number-columns-repeated="16372" table:style-name="ce7"/>
        </table:table-row>
        <table:table-row table:style-name="ro2">
          <table:table-cell office:value-type="string" table:style-name="ce5">
            <text:p>SCI、EI</text:p>
          </table:table-cell>
          <table:table-cell office:value-type="string" table:style-name="ce20">
            <text:p>工商管理學系</text:p>
          </table:table-cell>
          <table:table-cell office:value-type="string" table:style-name="ce1">
            <text:p>管理學院</text:p>
          </table:table-cell>
          <table:table-cell office:value-type="string" table:style-name="ce3">
            <text:p>Wang, SP </text:p>
            <text:p>Lee, HC </text:p>
            <text:p>Hsieh, YK</text:p>
          </table:table-cell>
          <table:table-cell office:value-type="string" table:style-name="ce12">
            <text:p>A Multicriteria Approach for the Optimal Location of Gasoline Stations Being Transformed as Self-Service in Taiwan</text:p>
          </table:table-cell>
          <table:table-cell office:value-type="string" table:style-name="ce3">
            <text:p>MATHEMATICAL PROBLEMS IN ENGINEERING</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5">
            <text:p>SCI、SSCI</text:p>
          </table:table-cell>
          <table:table-cell office:value-type="string" table:style-name="ce20">
            <text:p>早期療育研究所、物理治療學系、工業設計學系</text:p>
          </table:table-cell>
          <table:table-cell office:value-type="string" table:style-name="ce1">
            <text:p>管理學院(管,醫)</text:p>
          </table:table-cell>
          <table:table-cell office:value-type="string" table:style-name="ce3">
            <text:p>Cheng, HYK </text:p>
            <text:p>Chen, LY </text:p>
            <text:p>Cheng, CH </text:p>
            <text:p>Ju, YY </text:p>
            <text:p>Chen, CL </text:p>
            <text:p>Tseng, KC</text:p>
          </table:table-cell>
          <table:table-cell office:value-type="string" table:style-name="ce12">
            <text:p>A Multimedia Child Developmental Screening Checklist: Design and Validation</text:p>
          </table:table-cell>
          <table:table-cell office:value-type="string" table:style-name="ce3">
            <text:p>JOURNAL OF MEDICAL INTERNET RESEARCH</text:p>
          </table:table-cell>
          <table:table-cell office:value-type="float" office:value="2016" table:style-name="ce4">
            <text:p>2016</text:p>
          </table:table-cell>
          <table:table-cell office:value-type="float" office:value="18" table:style-name="ce4">
            <text:p>18</text:p>
          </table:table-cell>
          <table:table-cell office:value-type="float" office:value="10" table:style-name="ce4">
            <text:p>10</text:p>
          </table:table-cell>
          <table:table-cell office:value-type="float" office:value="227" table:style-name="ce4">
            <text:p>227</text:p>
          </table:table-cell>
          <table:table-cell office:value-type="float" office:value="236" table:style-name="ce4">
            <text:p>23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臨床醫學研究所</text:p>
          </table:table-cell>
          <table:table-cell office:value-type="string" table:style-name="ce1">
            <text:p>醫學院</text:p>
          </table:table-cell>
          <table:table-cell office:value-type="string" table:style-name="ce10">
            <text:p>Kuo, MT </text:p>
            <text:p>Fang, PC </text:p>
            <text:p>Yu, HJ </text:p>
            <text:p>Chao, TL </text:p>
            <text:p>Chien, CC </text:p>
            <text:p>Chen, SH </text:p>
            <text:p>Wang, JR </text:p>
            <text:p>Tseng, SL </text:p>
            <text:p>Lai, YH </text:p>
            <text:p>Hsiao, CC </text:p>
            <text:p>Chang, TC</text:p>
          </table:table-cell>
          <table:table-cell office:value-type="string" table:style-name="ce12">
            <text:p>A Multiplex Dot Hybridization Assay For Detection and Differentiation of Acanthamoeba and Herpes Keratitis</text:p>
          </table:table-cell>
          <table:table-cell office:value-type="string" table:style-name="ce3">
            <text:p>INVESTIGATIVE OPHTHALMOLOGY &amp; VISUAL SCIENCE</text:p>
          </table:table-cell>
          <table:table-cell office:value-type="float" office:value="2016" table:style-name="ce4">
            <text:p>2016</text:p>
          </table:table-cell>
          <table:table-cell office:value-type="float" office:value="57" table:style-name="ce4">
            <text:p>57</text:p>
          </table:table-cell>
          <table:table-cell office:value-type="float" office:value="4" table:style-name="ce4">
            <text:p>4</text:p>
          </table:table-cell>
          <table:table-cell office:value-type="float" office:value="2158" table:style-name="ce4">
            <text:p>2158</text:p>
          </table:table-cell>
          <table:table-cell office:value-type="float" office:value="2163" table:style-name="ce4">
            <text:p>216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化工與材料工程學系</text:p>
          </table:table-cell>
          <table:table-cell office:value-type="string" table:style-name="ce5">
            <text:p>工學院</text:p>
          </table:table-cell>
          <table:table-cell office:value-type="string" table:style-name="ce3">
            <text:p>Chen, HY </text:p>
            <text:p>Bucher, N </text:p>
            <text:p>Hartung, S </text:p>
            <text:p>Li, LL </text:p>
            <text:p>Friedl, J </text:p>
            <text:p>Liou, HP </text:p>
            <text:p>Sun, CL </text:p>
            <text:p>Stimming, U </text:p>
            <text:p>Srinivasan, M</text:p>
          </table:table-cell>
          <table:table-cell office:value-type="string" table:style-name="ce12">
            <text:p>A Multi-Walled Carbon Nanotube Core with Graphene Oxide Nanoribbon Shell as Anode Material for Sodium Ion Batteries</text:p>
          </table:table-cell>
          <table:table-cell office:value-type="string" table:style-name="ce3">
            <text:p>ADVANCED MATERIALS INTERFACES</text:p>
          </table:table-cell>
          <table:table-cell office:value-type="float" office:value="2016" table:style-name="ce4">
            <text:p>2016</text:p>
          </table:table-cell>
          <table:table-cell office:value-type="float" office:value="3" table:style-name="ce4">
            <text:p>3</text:p>
          </table:table-cell>
          <table:table-cell office:value-type="float" office:value="20" table:style-name="ce4">
            <text:p>2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0">
            <text:p>護理學系</text:p>
          </table:table-cell>
          <table:table-cell office:value-type="string" table:style-name="ce1">
            <text:p>醫學院</text:p>
          </table:table-cell>
          <table:table-cell office:value-type="string" table:style-name="ce3">
            <text:p>Chen, CM </text:p>
            <text:p>Chung, YC </text:p>
            <text:p>Tsai, LH </text:p>
            <text:p>Tung, YC </text:p>
            <text:p>Lee, HM </text:p>
            <text:p>Lin, ML </text:p>
            <text:p>Liu, HL </text:p>
            <text:p>Tang, WR</text:p>
          </table:table-cell>
          <table:table-cell office:value-type="string" table:style-name="ce12">
            <text:p>A Nationwide Population-Based Study of Corrosive Ingestion in Taiwan: Incidence, Gender Differences, and Mortality</text:p>
          </table:table-cell>
          <table:table-cell office:value-type="string" table:style-name="ce3">
            <text:p>GASTROENTEROLOGY RESEARCH AND PRACTICE</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0">
            <text:p>醫學系</text:p>
          </table:table-cell>
          <table:table-cell office:value-type="string" table:style-name="ce1">
            <text:p>醫學院</text:p>
          </table:table-cell>
          <table:table-cell office:value-type="string" table:style-name="ce3">
            <text:p>Pan, HC </text:p>
            <text:p>Wu, PC </text:p>
            <text:p>Wu, VC </text:p>
            <text:p>Yang, YF </text:p>
            <text:p>Huang, TM </text:p>
            <text:p>Shiao, CC </text:p>
            <text:p>Chen, TC </text:p>
            <text:p>Tarng, DC </text:p>
            <text:p>Lin, JH </text:p>
            <text:p>Yang, WS </text:p>
            <text:p>Sun, CY </text:p>
            <text:p>Lin, CY </text:p>
            <text:p>Chu, TS </text:p>
            <text:p>Wu, MS </text:p>
            <text:p>Wu, KD </text:p>
            <text:p>Chen, YC </text:p>
            <text:p>Huang, CC</text:p>
          </table:table-cell>
          <table:table-cell office:value-type="string" table:style-name="ce12">
            <text:p>A nationwide survey of clinical characteristics, management, and outcomes of acute kidney injury (AKI) - patients with and without preexisting chronic kidney disease have different prognose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9" table:style-name="ce4">
            <text:p>39</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0">
            <text:p>資訊工程學系、醫學生物技術暨檢驗學系</text:p>
          </table:table-cell>
          <table:table-cell office:value-type="string" table:style-name="ce1">
            <text:p>醫學院(醫,工)</text:p>
          </table:table-cell>
          <table:table-cell office:value-type="string" table:style-name="ce3">
            <text:p>Gong, YN </text:p>
            <text:p>Chen, GW </text:p>
            <text:p>Yang, SL </text:p>
            <text:p>Lee, CJ </text:p>
            <text:p>Shih, SR </text:p>
            <text:p>Tsao, KC</text:p>
          </table:table-cell>
          <table:table-cell office:value-type="string" table:style-name="ce12">
            <text:p>A Next-Generation Sequencing Data Analysis Pipeline for Detecting Unknown Pathogens from Mixed Clinical Samples and Revealing Their Genetic Diversit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17">
            <text:p>SCI、SSCI、EI</text:p>
          </table:table-cell>
          <table:table-cell office:value-type="string" table:style-name="ce23">
            <text:p>工商管理學系</text:p>
          </table:table-cell>
          <table:table-cell office:value-type="string" table:style-name="ce1">
            <text:p>管理學院</text:p>
          </table:table-cell>
          <table:table-cell office:value-type="string" table:style-name="ce16">
            <text:p>Wang, Sheng-Pen(1); Lee, Wenyih(1)</text:p>
          </table:table-cell>
          <table:table-cell office:value-type="string" table:style-name="ce18">
            <text:p>A note on A two-level supply chain with consignment stock agreement and stock-dependent demand</text:p>
          </table:table-cell>
          <table:table-cell office:value-type="string" table:style-name="ce16">
            <text:p>International Journal of Production Research</text:p>
          </table:table-cell>
          <table:table-cell office:value-type="string" table:style-name="ce17">
            <text:p>2016</text:p>
          </table:table-cell>
          <table:table-cell office:value-type="string" table:style-name="ce17">
            <text:p>54</text:p>
          </table:table-cell>
          <table:table-cell office:value-type="string" table:style-name="ce17">
            <text:p>9</text:p>
          </table:table-cell>
          <table:table-cell office:value-type="string" table:style-name="ce17">
            <text:p>2750-2756</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系、生物醫學研究所</text:p>
          </table:table-cell>
          <table:table-cell office:value-type="string" table:style-name="ce5">
            <text:p>醫學院</text:p>
          </table:table-cell>
          <table:table-cell office:value-type="string" table:style-name="ce3">
            <text:p>Yeh, CT </text:p>
            <text:p>Lin, KH </text:p>
            <text:p>Huang, YH </text:p>
            <text:p>Ling, KH </text:p>
            <text:p>Lin, CC </text:p>
            <text:p>Hung, CF</text:p>
          </table:table-cell>
          <table:table-cell office:value-type="string" table:style-name="ce12">
            <text:p>A novel thyroid function parameter predicts opposite therapeutic outcomes in advanced hepatoma treated by chemotherapy or sorafenib</text:p>
          </table:table-cell>
          <table:table-cell office:value-type="string" table:style-name="ce3">
            <text:p>INTERNATIONAL JOURNAL OF MOLECULAR MEDICINE</text:p>
          </table:table-cell>
          <table:table-cell office:value-type="float" office:value="2016" table:style-name="ce4">
            <text:p>2016</text:p>
          </table:table-cell>
          <table:table-cell office:value-type="float" office:value="38" table:style-name="ce4">
            <text:p>38</text:p>
          </table:table-cell>
          <table:table-cell table:style-name="ce4"/>
          <table:table-cell office:value-type="string" table:style-name="ce4">
            <text:p>S13</text:p>
          </table:table-cell>
          <table:table-cell office:value-type="string" table:style-name="ce4">
            <text:p>S1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10">
            <text:p>Kao, JH </text:p>
            <text:p>Chien, RN </text:p>
            <text:p>Chang, TT </text:p>
            <text:p>Peng, CY </text:p>
            <text:p>Hu, TH </text:p>
            <text:p>Lo, GH </text:p>
            <text:p>Wang, HY </text:p>
            <text:p>Chen, JJ </text:p>
            <text:p>Yang, JC </text:p>
            <text:p>Knox, SJ </text:p>
            <text:p>Han, L </text:p>
            <text:p>Mo, H </text:p>
            <text:p>Mathias, A </text:p>
            <text:p>Brainard, DM </text:p>
            <text:p>Sheen, IS </text:p>
            <text:p>Hsu, YC </text:p>
            <text:p>Chu, CJ </text:p>
            <text:p>Chuang, WL</text:p>
          </table:table-cell>
          <table:table-cell office:value-type="string" table:style-name="ce12">
            <text:p>A phase 3b study of sofosbuvir plus ribavirin in Taiwanese patients with chronic genotype 2 hepatitis C virus infection</text:p>
          </table:table-cell>
          <table:table-cell office:value-type="string" table:style-name="ce3">
            <text:p>LIVER INTERNATIONAL</text:p>
          </table:table-cell>
          <table:table-cell office:value-type="float" office:value="2016" table:style-name="ce4">
            <text:p>2016</text:p>
          </table:table-cell>
          <table:table-cell office:value-type="float" office:value="36" table:style-name="ce4">
            <text:p>36</text:p>
          </table:table-cell>
          <table:table-cell office:value-type="float" office:value="8" table:style-name="ce4">
            <text:p>8</text:p>
          </table:table-cell>
          <table:table-cell office:value-type="float" office:value="1101" table:style-name="ce4">
            <text:p>1101</text:p>
          </table:table-cell>
          <table:table-cell office:value-type="float" office:value="1107" table:style-name="ce4">
            <text:p>1107</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1">
            <text:p>醫學系</text:p>
          </table:table-cell>
          <table:table-cell office:value-type="string" table:style-name="ce1">
            <text:p>醫學院</text:p>
          </table:table-cell>
          <table:table-cell office:value-type="string" table:style-name="ce3">
            <text:p>Lin, JY </text:p>
            <text:p>Lai, PL </text:p>
            <text:p>Lin, YK </text:p>
            <text:p>Peng, S </text:p>
            <text:p>Lee, LY </text:p>
            <text:p>Chen, CN </text:p>
            <text:p>Chu, IM</text:p>
          </table:table-cell>
          <table:table-cell office:value-type="string" table:style-name="ce12">
            <text:p>A poloxamer-polypeptide thermosensitive hydrogel as a cell scaffold and sustained release depot</text:p>
          </table:table-cell>
          <table:table-cell office:value-type="string" table:style-name="ce3">
            <text:p>POLYMER CHEMISTRY</text:p>
          </table:table-cell>
          <table:table-cell office:value-type="float" office:value="2016" table:style-name="ce4">
            <text:p>2016</text:p>
          </table:table-cell>
          <table:table-cell office:value-type="float" office:value="7" table:style-name="ce4">
            <text:p>7</text:p>
          </table:table-cell>
          <table:table-cell office:value-type="float" office:value="17" table:style-name="ce4">
            <text:p>17</text:p>
          </table:table-cell>
          <table:table-cell office:value-type="float" office:value="2976" table:style-name="ce4">
            <text:p>2976</text:p>
          </table:table-cell>
          <table:table-cell office:value-type="float" office:value="2985" table:style-name="ce4">
            <text:p>2985</text:p>
          </table:table-cell>
          <table:table-cell office:value-type="float" office:value="5.6870000000000003" table:style-name="ce4">
            <text:p>5.687</text:p>
          </table:table-cell>
          <table:table-cell table:number-columns-repeated="16372" table:style-name="ce7"/>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1">
            <text:p>管理學院</text:p>
          </table:table-cell>
          <table:table-cell office:value-type="string" table:style-name="ce3">
            <text:p>Fann, JCY </text:p>
            <text:p>Lai, HM </text:p>
            <text:p>Chiu, SYH </text:p>
            <text:p>Yen, AMF </text:p>
            <text:p>Chen, SLS </text:p>
            <text:p>Chen, HH</text:p>
          </table:table-cell>
          <table:table-cell office:value-type="string" table:style-name="ce12">
            <text:p>A population-based study on the association between the intake of soft drinks and periodontal disease in Taiwanese adults aged 35-44 years (KCIS no. 33)</text:p>
          </table:table-cell>
          <table:table-cell office:value-type="string" table:style-name="ce3">
            <text:p>PUBLIC HEALTH NUTRITION</text:p>
          </table:table-cell>
          <table:table-cell office:value-type="float" office:value="2016" table:style-name="ce4">
            <text:p>2016</text:p>
          </table:table-cell>
          <table:table-cell office:value-type="date" office:date-value="1900-01-18T00:00:00" table:style-name="ce14">
            <text:p>1900/1/18</text:p>
          </table:table-cell>
          <table:table-cell office:value-type="float" office:value="8" table:style-name="ce4">
            <text:p>8</text:p>
          </table:table-cell>
          <table:table-cell office:value-type="float" office:value="1471" table:style-name="ce4">
            <text:p>1471</text:p>
          </table:table-cell>
          <table:table-cell office:value-type="float" office:value="1478" table:style-name="ce4">
            <text:p>1478</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1">
            <text:p>醫學院</text:p>
          </table:table-cell>
          <table:table-cell office:value-type="string" table:style-name="ce3">
            <text:p>Tsai, MY </text:p>
            <text:p>Hung, YC </text:p>
            <text:p>Chen, YH </text:p>
            <text:p>Chen, YH </text:p>
            <text:p>Huang, YC </text:p>
            <text:p>Kao, CW </text:p>
            <text:p>Su, YL </text:p>
            <text:p>Chiu, HHE </text:p>
            <text:p>Rau, KM</text:p>
          </table:table-cell>
          <table:table-cell office:value-type="string" table:style-name="ce12">
            <text:p>A preliminary randomised controlled study of short-term Antrodia cinnamomea treatment combined with chemotherapy for patients with advanced cancer</text:p>
          </table:table-cell>
          <table:table-cell office:value-type="string" table:style-name="ce3">
            <text:p>BMC COMPLEMENTARY AND ALTERNATIVE MEDICINE</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1">
            <text:p>醫學院</text:p>
          </table:table-cell>
          <table:table-cell office:value-type="string" table:style-name="ce3">
            <text:p>Chen, TL </text:p>
            <text:p>Chang, JWC </text:p>
            <text:p>Wang, CL </text:p>
            <text:p>Yang, CT </text:p>
            <text:p>Wang, MC </text:p>
            <text:p>Chiou, CC</text:p>
          </table:table-cell>
          <table:table-cell office:value-type="string" table:style-name="ce12">
            <text:p>A primer and probe set for detecting multiple types of EGFR exon 19 deletions</text:p>
          </table:table-cell>
          <table:table-cell office:value-type="string" table:style-name="ce3">
            <text:p>ANALYTICAL BIOCHEMISTRY</text:p>
          </table:table-cell>
          <table:table-cell office:value-type="float" office:value="2016" table:style-name="ce4">
            <text:p>2016</text:p>
          </table:table-cell>
          <table:table-cell office:value-type="float" office:value="513" table:style-name="ce4">
            <text:p>513</text:p>
          </table:table-cell>
          <table:table-cell table:style-name="ce4"/>
          <table:table-cell office:value-type="float" office:value="61" table:style-name="ce4">
            <text:p>61</text:p>
          </table:table-cell>
          <table:table-cell office:value-type="float" office:value="67" table:style-name="ce4">
            <text:p>67</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工商管理學系、企業管理研究所</text:p>
          </table:table-cell>
          <table:table-cell office:value-type="string" table:style-name="ce1">
            <text:p>管理學院</text:p>
          </table:table-cell>
          <table:table-cell office:value-type="string" table:style-name="ce3">
            <text:p>Tsao, CY </text:p>
            <text:p>Chen, TY</text:p>
          </table:table-cell>
          <table:table-cell office:value-type="string" table:style-name="ce12">
            <text:p>A projection-based compromising method for multiple criteria decision analysis with interval-valued intuitionistic fuzzy information</text:p>
          </table:table-cell>
          <table:table-cell office:value-type="string" table:style-name="ce3">
            <text:p>APPLIED SOFT COMPUTING</text:p>
          </table:table-cell>
          <table:table-cell office:value-type="float" office:value="2016" table:style-name="ce4">
            <text:p>2016</text:p>
          </table:table-cell>
          <table:table-cell office:value-type="float" office:value="45" table:style-name="ce4">
            <text:p>45</text:p>
          </table:table-cell>
          <table:table-cell table:style-name="ce4"/>
          <table:table-cell office:value-type="float" office:value="207" table:style-name="ce4">
            <text:p>207</text:p>
          </table:table-cell>
          <table:table-cell office:value-type="float" office:value="223" table:style-name="ce4">
            <text:p>22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Hwang, JY </text:p>
            <text:p>Chen, HS </text:p>
            <text:p>Hsu, PK </text:p>
            <text:p>Chao, YK </text:p>
            <text:p>Wang, BY </text:p>
            <text:p>Huang, CS </text:p>
            <text:p>Liu, CC </text:p>
            <text:p>Wu, SC</text:p>
          </table:table-cell>
          <table:table-cell office:value-type="string" table:style-name="ce12">
            <text:p>A Propensity-matched Analysis Comparing Survival After Esophagectomy Followed by Adjuvant Chemoradiation to Surgery Alone for Esophageal Squamous Cell Carcinoma</text:p>
          </table:table-cell>
          <table:table-cell office:value-type="string" table:style-name="ce3">
            <text:p>ANNALS OF SURGERY</text:p>
          </table:table-cell>
          <table:table-cell office:value-type="float" office:value="2016" table:style-name="ce4">
            <text:p>2016</text:p>
          </table:table-cell>
          <table:table-cell office:value-type="float" office:value="264" table:style-name="ce4">
            <text:p>264</text:p>
          </table:table-cell>
          <table:table-cell office:value-type="float" office:value="1" table:style-name="ce4">
            <text:p>1</text:p>
          </table:table-cell>
          <table:table-cell office:value-type="float" office:value="100" table:style-name="ce4">
            <text:p>100</text:p>
          </table:table-cell>
          <table:table-cell office:value-type="float" office:value="106" table:style-name="ce4">
            <text:p>106</text:p>
          </table:table-cell>
          <table:table-cell office:value-type="float" office:value="8.5690000000000008" table:style-name="ce4">
            <text:p>8.569</text:p>
          </table:table-cell>
          <table:table-cell table:number-columns-repeated="16372"/>
        </table:table-row>
        <table:table-row table:style-name="ro2">
          <table:table-cell office:value-type="string" table:style-name="ce4">
            <text:p>SCI、EI</text:p>
          </table:table-cell>
          <table:table-cell office:value-type="string" table:style-name="ce24">
            <text:p>電子工程學系、中醫學系、物理治療學系</text:p>
          </table:table-cell>
          <table:table-cell office:value-type="string" table:style-name="ce1">
            <text:p>工學院(醫,工)</text:p>
          </table:table-cell>
          <table:table-cell office:value-type="string" table:style-name="ce3">
            <text:p>Yang, JM </text:p>
            <text:p>Chen, SW </text:p>
            <text:p>Yang, JH </text:p>
            <text:p>Hsu, CC </text:p>
            <text:p>Wang, JS</text:p>
          </table:table-cell>
          <table:table-cell office:value-type="string" table:style-name="ce12">
            <text:p>A quantitative cell modeling and wound-healing analysis based on the Electric Cell-substrate Impedance Sensing (ECIS) method</text:p>
          </table:table-cell>
          <table:table-cell office:value-type="string" table:style-name="ce3">
            <text:p>COMPUTERS IN BIOLOGY AND MEDICINE</text:p>
          </table:table-cell>
          <table:table-cell office:value-type="float" office:value="2016" table:style-name="ce4">
            <text:p>2016</text:p>
          </table:table-cell>
          <table:table-cell office:value-type="float" office:value="69" table:style-name="ce4">
            <text:p>69</text:p>
          </table:table-cell>
          <table:table-cell table:style-name="ce4"/>
          <table:table-cell office:value-type="float" office:value="134" table:style-name="ce4">
            <text:p>134</text:p>
          </table:table-cell>
          <table:table-cell office:value-type="float" office:value="143" table:style-name="ce4">
            <text:p>14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Foster, GR </text:p>
            <text:p>Chayama, K </text:p>
            <text:p>Chuang, WL </text:p>
            <text:p>Fainboim, H </text:p>
            <text:p>Farkkila, M </text:p>
            <text:p>Gadano, A </text:p>
            <text:p>Gaeta, GB </text:p>
            <text:p>Hezode, C </text:p>
            <text:p>Inada, Y </text:p>
            <text:p>Heo, J </text:p>
            <text:p>Kumada, H </text:p>
            <text:p>Lu, SN </text:p>
            <text:p>Marcellin, P </text:p>
            <text:p>Moreno, C </text:p>
            <text:p>Roberts, SK </text:p>
            <text:p>Strasser, SI </text:p>
            <text:p>Thompson, AJ </text:p>
            <text:p>Toyota, J </text:p>
            <text:p>Paik, SW </text:p>
            <text:p>Vierling, JM </text:p>
            <text:p>Zignego, AL </text:p>
            <text:p>Cohen, D </text:p>
            <text:p>McPhee, F </text:p>
            <text:p>Wind-Rotolo, M </text:p>
            <text:p>Srinivasan, S </text:p>
            <text:p>Hruska, M </text:p>
            <text:p>Myler, H </text:p>
            <text:p>Portsmouth, SD</text:p>
          </table:table-cell>
          <table:table-cell office:value-type="string" table:style-name="ce12">
            <text:p>A randomized, controlled study of peginterferon lambda-1a/ribavirin +/- daclatasvir for hepatitis C virus genotype 2 or 3</text:p>
          </table:table-cell>
          <table:table-cell office:value-type="string" table:style-name="ce3">
            <text:p>SPRINGERPLUS</text:p>
          </table:table-cell>
          <table:table-cell office:value-type="float" office:value="2016" table:style-name="ce4">
            <text:p>2016</text:p>
          </table:table-cell>
          <table:table-cell office:value-type="float" office:value="5" table:style-name="ce4">
            <text:p>5</text:p>
          </table:table-cell>
          <table:table-cell table:number-columns-repeated="4" table:style-name="ce4"/>
          <table:table-cell table:number-columns-repeated="16372" table:style-name="ce7"/>
        </table:table-row>
        <table:table-row table:style-name="ro2">
          <table:table-cell office:value-type="string" table:style-name="ce4">
            <text:p>SCI、EI</text:p>
          </table:table-cell>
          <table:table-cell office:value-type="string" table:style-name="ce24">
            <text:p>醫學生物技術暨檢驗學系、中醫學系</text:p>
          </table:table-cell>
          <table:table-cell office:value-type="string" table:style-name="ce1">
            <text:p>醫學院(醫,工)</text:p>
          </table:table-cell>
          <table:table-cell office:value-type="string" table:style-name="ce3">
            <text:p>Lei, KF </text:p>
            <text:p>Liu, JL </text:p>
            <text:p>Huang, CH </text:p>
            <text:p>Kuo, RL </text:p>
            <text:p>Tsang, NM</text:p>
          </table:table-cell>
          <table:table-cell office:value-type="string" table:style-name="ce12">
            <text:p>A Reagent-Ready-on-Chip Microfluidic Immunoassay System for Rapid Detection of Influenza A H1N1 and H3N2 Viruses</text:p>
          </table:table-cell>
          <table:table-cell office:value-type="string" table:style-name="ce3">
            <text:p>BIOCHIP JOURNAL</text:p>
          </table:table-cell>
          <table:table-cell office:value-type="float" office:value="2016" table:style-name="ce4">
            <text:p>2016</text:p>
          </table:table-cell>
          <table:table-cell office:value-type="float" office:value="10" table:style-name="ce4">
            <text:p>10</text:p>
          </table:table-cell>
          <table:table-cell office:value-type="float" office:value="1" table:style-name="ce4">
            <text:p>1</text:p>
          </table:table-cell>
          <table:table-cell office:value-type="float" office:value="34" table:style-name="ce4">
            <text:p>34</text:p>
          </table:table-cell>
          <table:table-cell office:value-type="float" office:value="41" table:style-name="ce4">
            <text:p>41</text:p>
          </table:table-cell>
          <table:table-cell table:style-name="ce4"/>
          <table:table-cell table:number-columns-repeated="16372"/>
        </table:table-row>
        <table:table-row table:style-name="ro2">
          <table:table-cell office:value-type="string" table:style-name="ce9">
            <text:p>SCI、SSCI</text:p>
          </table:table-cell>
          <table:table-cell office:value-type="string" table:style-name="ce22">
            <text:p>中醫學系</text:p>
          </table:table-cell>
          <table:table-cell office:value-type="string" table:style-name="ce1">
            <text:p>醫學院</text:p>
          </table:table-cell>
          <table:table-cell office:value-type="string" table:style-name="ce3">
            <text:p>Lee, CP </text:p>
            <text:p>Chiu, YW </text:p>
            <text:p>Chu, CL </text:p>
            <text:p>Chen, Y </text:p>
            <text:p>Jiang, KH </text:p>
            <text:p>Chen, JL </text:p>
            <text:p>Chen, CY</text:p>
          </table:table-cell>
          <table:table-cell office:value-type="string" table:style-name="ce12">
            <text:p>A reliability generalization meta-analysis of coefficient alpha and test-retest coefficient for the aging males' symptoms (AMS) scale</text:p>
          </table:table-cell>
          <table:table-cell office:value-type="string" table:style-name="ce3">
            <text:p>AGING MALE</text:p>
          </table:table-cell>
          <table:table-cell office:value-type="float" office:value="2016" table:style-name="ce4">
            <text:p>2016</text:p>
          </table:table-cell>
          <table:table-cell office:value-type="float" office:value="19" table:style-name="ce4">
            <text:p>19</text:p>
          </table:table-cell>
          <table:table-cell office:value-type="float" office:value="4" table:style-name="ce4">
            <text:p>4</text:p>
          </table:table-cell>
          <table:table-cell office:value-type="float" office:value="244" table:style-name="ce4">
            <text:p>244</text:p>
          </table:table-cell>
          <table:table-cell office:value-type="float" office:value="253" table:style-name="ce4">
            <text:p>253</text:p>
          </table:table-cell>
          <table:table-cell table:style-name="ce9"/>
          <table:table-cell table:number-columns-repeated="16372" table:style-name="ce7"/>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1">
            <text:p>工學院</text:p>
          </table:table-cell>
          <table:table-cell office:value-type="string" table:style-name="ce16">
            <text:p>Mingtan, Cher(1,2,3,4,5); Singh, Preetpal(1,2)</text:p>
          </table:table-cell>
          <table:table-cell office:value-type="string" table:style-name="ce29">
            <text:p>A review on degradation physics of high power LEDs in outdoor applications</text:p>
          </table:table-cell>
          <table:table-cell office:value-type="string" table:style-name="ce16">
            <text:p>Proceedings of the International Symposium on the Physical and Failure Analysis of Integrated Circuits, IPFA</text:p>
          </table:table-cell>
          <table:table-cell office:value-type="string" table:style-name="ce17">
            <text:p>2016</text:p>
          </table:table-cell>
          <table:table-cell office:value-type="string" table:style-name="ce17">
            <text:p>v 2016-September</text:p>
          </table:table-cell>
          <table:table-cell table:style-name="ce17"/>
          <table:table-cell office:value-type="string" table:style-name="ce17">
            <text:p>p 383-386</text:p>
          </table:table-cell>
          <table:table-cell table:number-columns-repeated="2" table:style-name="ce17"/>
          <table:table-cell table:number-columns-repeated="16372" table:style-name="ce7"/>
        </table:table-row>
        <table:table-row table:style-name="ro2">
          <table:table-cell office:value-type="string" table:style-name="ce9">
            <text:p>SCI、EI</text:p>
          </table:table-cell>
          <table:table-cell office:value-type="string" table:style-name="ce22">
            <text:p>電子工程學系</text:p>
          </table:table-cell>
          <table:table-cell office:value-type="string" table:style-name="ce1">
            <text:p>工學院</text:p>
          </table:table-cell>
          <table:table-cell office:value-type="string" table:style-name="ce3">
            <text:p>Singh, P </text:p>
            <text:p>Tan, CM</text:p>
          </table:table-cell>
          <table:table-cell office:value-type="string" table:style-name="ce12">
            <text:p>A review on the humidity reliability of high power white light LEDs</text:p>
          </table:table-cell>
          <table:table-cell office:value-type="string" table:style-name="ce3">
            <text:p>MICROELECTRONICS RELIABILITY</text:p>
          </table:table-cell>
          <table:table-cell office:value-type="float" office:value="2016" table:style-name="ce4">
            <text:p>2016</text:p>
          </table:table-cell>
          <table:table-cell office:value-type="float" office:value="61" table:style-name="ce4">
            <text:p>61</text:p>
          </table:table-cell>
          <table:table-cell table:style-name="ce4"/>
          <table:table-cell office:value-type="float" office:value="129" table:style-name="ce4">
            <text:p>129</text:p>
          </table:table-cell>
          <table:table-cell office:value-type="float" office:value="139" table:style-name="ce4">
            <text:p>139</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機械工程學系</text:p>
          </table:table-cell>
          <table:table-cell office:value-type="string" table:style-name="ce1">
            <text:p>工學院</text:p>
          </table:table-cell>
          <table:table-cell office:value-type="string" table:style-name="ce16">
            <text:p>Sun, Jia-Hong(1); Yu, Yuan-Hai(1)</text:p>
          </table:table-cell>
          <table:table-cell office:value-type="string" table:style-name="ce18">
            <text:p>A SAW filter using SiO2/LiNbO3layered-structure phononic crystals</text:p>
          </table:table-cell>
          <table:table-cell office:value-type="string" table:style-name="ce16">
            <text:p>2016 IEEE International Frequency Control Symposium, IFCS 2016 - Proceeding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1">
            <text:p>工學院</text:p>
          </table:table-cell>
          <table:table-cell office:value-type="string" table:style-name="ce3">
            <text:p>Kao, SK </text:p>
            <text:p>Cheng, HC </text:p>
            <text:p>Lin, JD</text:p>
          </table:table-cell>
          <table:table-cell office:value-type="string" table:style-name="ce12">
            <text:p>A self-calibrated delay-locked loop with low static phase error</text:p>
          </table:table-cell>
          <table:table-cell office:value-type="string" table:style-name="ce3">
            <text:p>INTERNATIONAL JOURNAL OF CIRCUIT THEORY AND APPLICATIONS</text:p>
          </table:table-cell>
          <table:table-cell office:value-type="float" office:value="2016" table:style-name="ce4">
            <text:p>2016</text:p>
          </table:table-cell>
          <table:table-cell office:value-type="float" office:value="44" table:style-name="ce4">
            <text:p>44</text:p>
          </table:table-cell>
          <table:table-cell office:value-type="float" office:value="4" table:style-name="ce4">
            <text:p>4</text:p>
          </table:table-cell>
          <table:table-cell office:value-type="float" office:value="929" table:style-name="ce4">
            <text:p>929</text:p>
          </table:table-cell>
          <table:table-cell office:value-type="float" office:value="944" table:style-name="ce4">
            <text:p>94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Lung, J </text:p>
            <text:p>Lin, YC </text:p>
            <text:p>Hung, MS </text:p>
            <text:p>Jiang, YY </text:p>
            <text:p>Lee, KD </text:p>
            <text:p>Lin, PY </text:p>
            <text:p>Tsai, YH</text:p>
          </table:table-cell>
          <table:table-cell office:value-type="string" table:style-name="ce12">
            <text:p>A sensitive and high throughput TaqMan-based reverse transcription quantitative polymerase chain reaction assay efficiently discriminates ALK rearrangement from overexpression for lung cancer FFPE specimens</text:p>
          </table:table-cell>
          <table:table-cell office:value-type="string" table:style-name="ce3">
            <text:p>LUNG CANCER</text:p>
          </table:table-cell>
          <table:table-cell office:value-type="float" office:value="2016" table:style-name="ce4">
            <text:p>2016</text:p>
          </table:table-cell>
          <table:table-cell office:value-type="float" office:value="94" table:style-name="ce4">
            <text:p>94</text:p>
          </table:table-cell>
          <table:table-cell table:style-name="ce4"/>
          <table:table-cell office:value-type="float" office:value="114" table:style-name="ce4">
            <text:p>114</text:p>
          </table:table-cell>
          <table:table-cell office:value-type="float" office:value="120" table:style-name="ce4">
            <text:p>12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企業管理研究所</text:p>
          </table:table-cell>
          <table:table-cell office:value-type="string" table:style-name="ce1">
            <text:p>管理學院</text:p>
          </table:table-cell>
          <table:table-cell office:value-type="string" table:style-name="ce3">
            <text:p>Shen, WP </text:p>
            <text:p>Guu, SM </text:p>
            <text:p>Li, C</text:p>
          </table:table-cell>
          <table:table-cell office:value-type="string" table:style-name="ce12">
            <text:p>A SENSITIVITY ANALYSIS OF INVERSE SINGULAR VALUE PROBLEMS</text:p>
          </table:table-cell>
          <table:table-cell office:value-type="string" table:style-name="ce3">
            <text:p>JOURNAL OF NONLINEAR AND CONVEX ANALYSIS</text:p>
          </table:table-cell>
          <table:table-cell office:value-type="float" office:value="2016" table:style-name="ce4">
            <text:p>2016</text:p>
          </table:table-cell>
          <table:table-cell office:value-type="float" office:value="17" table:style-name="ce4">
            <text:p>17</text:p>
          </table:table-cell>
          <table:table-cell office:value-type="float" office:value="5" table:style-name="ce4">
            <text:p>5</text:p>
          </table:table-cell>
          <table:table-cell office:value-type="float" office:value="945" table:style-name="ce4">
            <text:p>945</text:p>
          </table:table-cell>
          <table:table-cell office:value-type="float" office:value="956" table:style-name="ce4">
            <text:p>956</text:p>
          </table:table-cell>
          <table:table-cell table:style-name="ce4"/>
          <table:table-cell table:number-columns-repeated="16372"/>
        </table:table-row>
        <table:table-row table:style-name="ro2">
          <table:table-cell office:value-type="string" table:style-name="ce5">
            <text:p>SCI、EI</text:p>
          </table:table-cell>
          <table:table-cell office:value-type="string" table:style-name="ce20">
            <text:p>資訊管理學系</text:p>
          </table:table-cell>
          <table:table-cell office:value-type="string" table:style-name="ce1">
            <text:p>管理學院</text:p>
          </table:table-cell>
          <table:table-cell office:value-type="string" table:style-name="ce3">
            <text:p>Lin, CY </text:p>
            <text:p>Wang, PC </text:p>
            <text:p>Wang, MJ </text:p>
            <text:p>Wang, MH</text:p>
          </table:table-cell>
          <table:table-cell office:value-type="string" table:style-name="ce12">
            <text:p>A simple method to obtain minimum aberration split-plot designs</text:p>
          </table:table-cell>
          <table:table-cell office:value-type="string" table:style-name="ce3">
            <text:p>COMMUNICATIONS IN STATISTICS-THEORY AND METHODS</text:p>
          </table:table-cell>
          <table:table-cell office:value-type="float" office:value="2016" table:style-name="ce4">
            <text:p>2016</text:p>
          </table:table-cell>
          <table:table-cell office:value-type="float" office:value="45" table:style-name="ce4">
            <text:p>45</text:p>
          </table:table-cell>
          <table:table-cell office:value-type="float" office:value="10" table:style-name="ce4">
            <text:p>10</text:p>
          </table:table-cell>
          <table:table-cell office:value-type="float" office:value="2988" table:style-name="ce4">
            <text:p>2988</text:p>
          </table:table-cell>
          <table:table-cell office:value-type="float" office:value="2997" table:style-name="ce4">
            <text:p>2997</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6">
            <text:p>臨床醫學研究所</text:p>
          </table:table-cell>
          <table:table-cell office:value-type="string" table:style-name="ce1">
            <text:p>醫學院</text:p>
          </table:table-cell>
          <table:table-cell office:value-type="string" table:style-name="ce3">
            <text:p>Lin, CH </text:p>
            <text:p>Chi, CY </text:p>
            <text:p>Ding, JY </text:p>
            <text:p>Shih, HP </text:p>
            <text:p>Lo, CC </text:p>
            <text:p>Ku, CL</text:p>
          </table:table-cell>
          <table:table-cell office:value-type="string" table:style-name="ce12">
            <text:p>A single epitope is recognized by anti-IFN gamma autoantibodies in patients with mycobacterial disease: clinical implications</text:p>
          </table:table-cell>
          <table:table-cell office:value-type="string" table:style-name="ce3">
            <text:p>EUROPEAN JOURNAL OF IMMUNOLOGY</text:p>
          </table:table-cell>
          <table:table-cell office:value-type="float" office:value="2016" table:style-name="ce4">
            <text:p>2016</text:p>
          </table:table-cell>
          <table:table-cell office:value-type="float" office:value="46" table:style-name="ce4">
            <text:p>46</text:p>
          </table:table-cell>
          <table:table-cell table:style-name="ce4"/>
          <table:table-cell office:value-type="float" office:value="69" table:style-name="ce4">
            <text:p>69</text:p>
          </table:table-cell>
          <table:table-cell office:value-type="float" office:value="70" table:style-name="ce4">
            <text:p>7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1">
            <text:p>醫學院</text:p>
          </table:table-cell>
          <table:table-cell office:value-type="string" table:style-name="ce10">
            <text:p>Jeng, RWJ </text:p>
            <text:p>Hu, HH </text:p>
            <text:p>Liu, J </text:p>
            <text:p>Chu, YJ </text:p>
            <text:p>Chang, CL </text:p>
            <text:p>Lin, YL </text:p>
            <text:p>Luo, WS </text:p>
            <text:p>Lee, MH </text:p>
            <text:p>Wu, JC </text:p>
            <text:p>Chen, CJ </text:p>
            <text:p>Yang, HI</text:p>
          </table:table-cell>
          <table:table-cell office:value-type="string" table:style-name="ce12">
            <text:p>A single nucleotide polymorphism near HLA-DQB2 (rs7453920) could be used to identify chronic hepatitis B patients with minimal risk of developing HCC</text:p>
          </table:table-cell>
          <table:table-cell office:value-type="string" table:style-name="ce3">
            <text:p>HEPATOLOGY</text:p>
          </table:table-cell>
          <table:table-cell office:value-type="float" office:value="2016" table:style-name="ce4">
            <text:p>2016</text:p>
          </table:table-cell>
          <table:table-cell office:value-type="float" office:value="64" table:style-name="ce4">
            <text:p>64</text:p>
          </table:table-cell>
          <table:table-cell table:style-name="ce4"/>
          <table:table-cell office:value-type="string" table:style-name="ce4">
            <text:p>58A</text:p>
          </table:table-cell>
          <table:table-cell office:value-type="string" table:style-name="ce4">
            <text:p>58A</text:p>
          </table:table-cell>
          <table:table-cell office:value-type="float" office:value="11.711" table:style-name="ce4">
            <text:p>11.711</text:p>
          </table:table-cell>
          <table:table-cell table:number-columns-repeated="16372"/>
        </table:table-row>
        <table:table-row table:style-name="ro2">
          <table:table-cell office:value-type="string" table:style-name="ce17">
            <text:p>EI</text:p>
          </table:table-cell>
          <table:table-cell office:value-type="string" table:style-name="ce20">
            <text:p>工業設計學系</text:p>
          </table:table-cell>
          <table:table-cell office:value-type="string" table:style-name="ce1">
            <text:p>管理學院</text:p>
          </table:table-cell>
          <table:table-cell office:value-type="string" table:style-name="ce16">
            <text:p>Tseng, Kevin C.(1,2); Hoang, Huu-Kha(1); Huang, Po-Hsin(1)</text:p>
          </table:table-cell>
          <table:table-cell office:value-type="string" table:style-name="ce18">
            <text:p>A study exploring the concept of virtual windows for the elderly</text:p>
          </table:table-cell>
          <table:table-cell office:value-type="string" table:style-name="ce16">
            <text:p>Lecture Notes in Computer Science (including subseries Lecture Notes in Artificial Intelligence and Lecture Notes in Bioinformatics)</text:p>
          </table:table-cell>
          <table:table-cell office:value-type="string" table:style-name="ce17">
            <text:p>2016</text:p>
          </table:table-cell>
          <table:table-cell office:value-type="string" table:style-name="ce17">
            <text:p>v 9738</text:p>
          </table:table-cell>
          <table:table-cell table:style-name="ce17"/>
          <table:table-cell office:value-type="string" table:style-name="ce17">
            <text:p>p 466-471</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5">
            <text:p>工學院</text:p>
          </table:table-cell>
          <table:table-cell office:value-type="string" table:style-name="ce16">
            <text:p>Chen, Yu-Wei(1); Liu, Tse-Ying(2); Chang, Po-Hsueh(1); Hsu, Po-Hung(3); Liu, Hao-Li(3); Lin, Hong-Cheu(1); Chen, San-Yuan(1)</text:p>
          </table:table-cell>
          <table:table-cell office:value-type="string" table:style-name="ce18">
            <text:p>A theranostic nrGO@MSN-ION nanocarrier developed to enhance the combination effect of sonodynamic therapy and ultrasound hyperthermia for treating tumor</text:p>
          </table:table-cell>
          <table:table-cell office:value-type="string" table:style-name="ce16">
            <text:p>Nanoscale</text:p>
          </table:table-cell>
          <table:table-cell office:value-type="string" table:style-name="ce17">
            <text:p>2016</text:p>
          </table:table-cell>
          <table:table-cell office:value-type="string" table:style-name="ce17">
            <text:p>8</text:p>
          </table:table-cell>
          <table:table-cell office:value-type="string" table:style-name="ce17">
            <text:p>25</text:p>
          </table:table-cell>
          <table:table-cell office:value-type="string" table:style-name="ce17">
            <text:p>12648-12657</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0">
            <text:p>顱顏口腔研究所</text:p>
          </table:table-cell>
          <table:table-cell office:value-type="string" table:style-name="ce1">
            <text:p>醫學院</text:p>
          </table:table-cell>
          <table:table-cell office:value-type="string" table:style-name="ce3">
            <text:p>Yamaguchi, K </text:p>
            <text:p>Lonic, D </text:p>
            <text:p>Lee, CH </text:p>
            <text:p>Wang, SH </text:p>
            <text:p>Yun, C </text:p>
            <text:p>Lo, LJ</text:p>
          </table:table-cell>
          <table:table-cell office:value-type="string" table:style-name="ce12">
            <text:p>A Treatment Protocol for Velopharyngeal Insufficiency and the Outcome</text:p>
          </table:table-cell>
          <table:table-cell office:value-type="string" table:style-name="ce3">
            <text:p>PLASTIC AND RECONSTRUCTIVE SURGERY</text:p>
          </table:table-cell>
          <table:table-cell office:value-type="float" office:value="2016" table:style-name="ce4">
            <text:p>2016</text:p>
          </table:table-cell>
          <table:table-cell office:value-type="float" office:value="138" table:style-name="ce4">
            <text:p>138</text:p>
          </table:table-cell>
          <table:table-cell office:value-type="float" office:value="2" table:style-name="ce4">
            <text:p>2</text:p>
          </table:table-cell>
          <table:table-cell office:value-type="string" table:style-name="ce4">
            <text:p>290E</text:p>
          </table:table-cell>
          <table:table-cell office:value-type="string" table:style-name="ce4">
            <text:p>299E</text:p>
          </table:table-cell>
          <table:table-cell table:style-name="ce4"/>
          <table:table-cell table:number-columns-repeated="16372" table:style-name="ce7"/>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1">
            <text:p>工學院</text:p>
          </table:table-cell>
          <table:table-cell office:value-type="string" table:style-name="ce16">
            <text:p>Chiou, Shin-Yan(1)</text:p>
          </table:table-cell>
          <table:table-cell office:value-type="string" table:style-name="ce18">
            <text:p>A trustworthy online recommendation system based on social connections in a privacy-preserving manner</text:p>
          </table:table-cell>
          <table:table-cell office:value-type="string" table:style-name="ce16">
            <text:p>Multimedia Tools and Application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18</text:p>
          </table:table-cell>
          <table:table-cell table:number-columns-repeated="2" table:style-name="ce17"/>
          <table:table-cell table:number-columns-repeated="16372"/>
        </table:table-row>
        <table:table-row table:style-name="ro2">
          <table:table-cell office:value-type="string" table:style-name="ce5">
            <text:p>SCI、EI</text:p>
          </table:table-cell>
          <table:table-cell office:value-type="string" table:style-name="ce20">
            <text:p>機械工程學系</text:p>
          </table:table-cell>
          <table:table-cell office:value-type="string" table:style-name="ce1">
            <text:p>工學院</text:p>
          </table:table-cell>
          <table:table-cell office:value-type="string" table:style-name="ce3">
            <text:p>Wang, NZ </text:p>
            <text:p>Chen, HY</text:p>
          </table:table-cell>
          <table:table-cell office:value-type="string" table:style-name="ce12">
            <text:p>A two-stage multiobjective optimization algorithm for porous air bearing design</text:p>
          </table:table-cell>
          <table:table-cell office:value-type="string" table:style-name="ce3">
            <text:p>TRIBOLOGY INTERNATIONAL</text:p>
          </table:table-cell>
          <table:table-cell office:value-type="float" office:value="2016" table:style-name="ce4">
            <text:p>2016</text:p>
          </table:table-cell>
          <table:table-cell office:value-type="float" office:value="93" table:style-name="ce4">
            <text:p>93</text:p>
          </table:table-cell>
          <table:table-cell table:style-name="ce4"/>
          <table:table-cell office:value-type="float" office:value="355" table:style-name="ce4">
            <text:p>355</text:p>
          </table:table-cell>
          <table:table-cell office:value-type="float" office:value="363" table:style-name="ce4">
            <text:p>363</text:p>
          </table:table-cell>
          <table:table-cell table:style-name="ce4"/>
          <table:table-cell table:number-columns-repeated="16372"/>
        </table:table-row>
        <table:table-row table:style-name="ro2">
          <table:table-cell office:value-type="string" table:style-name="ce9">
            <text:p>SCI、EI</text:p>
          </table:table-cell>
          <table:table-cell office:value-type="string" table:style-name="ce22">
            <text:p>電機工程學系</text:p>
          </table:table-cell>
          <table:table-cell office:value-type="string" table:style-name="ce1">
            <text:p>工學院</text:p>
          </table:table-cell>
          <table:table-cell office:value-type="string" table:style-name="ce10">
            <text:p>Yang, SJ </text:p>
            <text:p>Wang, YY </text:p>
            <text:p>Chen, WW</text:p>
          </table:table-cell>
          <table:table-cell office:value-type="string" table:style-name="ce12">
            <text:p>A vector coding scheme with improved spectral efficiency for OFDM with frequency error</text:p>
          </table:table-cell>
          <table:table-cell office:value-type="string" table:style-name="ce3">
            <text:p>JOURNAL OF THE FRANKLIN INSTITUTE-ENGINEERING AND APPLIED MATHEMATICS</text:p>
          </table:table-cell>
          <table:table-cell office:value-type="float" office:value="2016" table:style-name="ce4">
            <text:p>2016</text:p>
          </table:table-cell>
          <table:table-cell office:value-type="float" office:value="353" table:style-name="ce4">
            <text:p>353</text:p>
          </table:table-cell>
          <table:table-cell office:value-type="float" office:value="13" table:style-name="ce4">
            <text:p>13</text:p>
          </table:table-cell>
          <table:table-cell office:value-type="float" office:value="2881" table:style-name="ce4">
            <text:p>2881</text:p>
          </table:table-cell>
          <table:table-cell office:value-type="float" office:value="2897" table:style-name="ce4">
            <text:p>289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醫學生物技術暨檢驗學系</text:p>
          </table:table-cell>
          <table:table-cell office:value-type="string" table:style-name="ce1">
            <text:p>醫學院</text:p>
          </table:table-cell>
          <table:table-cell office:value-type="string" table:style-name="ce3">
            <text:p>Chang, HM </text:p>
            <text:p>Huang, WY </text:p>
            <text:p>Lin, SJ </text:p>
            <text:p>Huang, WC </text:p>
            <text:p>Shen, CR </text:p>
            <text:p>Mao, WY </text:p>
            <text:p>Shen, CN</text:p>
          </table:table-cell>
          <table:table-cell office:value-type="string" table:style-name="ce12">
            <text:p>ABCG2 deficiency in skin impairs re-epithelialization in cutaneous wound healing</text:p>
          </table:table-cell>
          <table:table-cell office:value-type="string" table:style-name="ce3">
            <text:p>EXPERIMENTAL DERMATOLOGY</text:p>
          </table:table-cell>
          <table:table-cell office:value-type="float" office:value="2016" table:style-name="ce4">
            <text:p>2016</text:p>
          </table:table-cell>
          <table:table-cell office:value-type="float" office:value="25" table:style-name="ce4">
            <text:p>25</text:p>
          </table:table-cell>
          <table:table-cell office:value-type="float" office:value="5" table:style-name="ce4">
            <text:p>5</text:p>
          </table:table-cell>
          <table:table-cell office:value-type="float" office:value="355" table:style-name="ce4">
            <text:p>355</text:p>
          </table:table-cell>
          <table:table-cell office:value-type="float" office:value="361" table:style-name="ce4">
            <text:p>36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醫學系</text:p>
          </table:table-cell>
          <table:table-cell office:value-type="string" table:style-name="ce1">
            <text:p>醫學院</text:p>
          </table:table-cell>
          <table:table-cell office:value-type="string" table:style-name="ce3">
            <text:p>Fong, PY </text:p>
            <text:p>Edwards, MJ </text:p>
            <text:p>Lu, CS </text:p>
            <text:p>Chen, RS </text:p>
            <text:p>Rothwell, JC </text:p>
            <text:p>Bhatia, KP </text:p>
            <text:p>Huang, YZ</text:p>
          </table:table-cell>
          <table:table-cell office:value-type="string" table:style-name="ce12">
            <text:p>Abnormal blink reflex recovery cycle in manifesting and nonmanifesting carriers of the DYT1 gene mutation</text:p>
          </table:table-cell>
          <table:table-cell office:value-type="string" table:style-name="ce3">
            <text:p>NEUROREPORT</text:p>
          </table:table-cell>
          <table:table-cell office:value-type="float" office:value="2016" table:style-name="ce4">
            <text:p>2016</text:p>
          </table:table-cell>
          <table:table-cell office:value-type="float" office:value="27" table:style-name="ce4">
            <text:p>27</text:p>
          </table:table-cell>
          <table:table-cell office:value-type="float" office:value="14" table:style-name="ce4">
            <text:p>14</text:p>
          </table:table-cell>
          <table:table-cell office:value-type="float" office:value="1046" table:style-name="ce4">
            <text:p>1046</text:p>
          </table:table-cell>
          <table:table-cell office:value-type="float" office:value="1049" table:style-name="ce4">
            <text:p>1049</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0">
            <text:p>放射醫學研究院、醫學影像暨放射科學系</text:p>
          </table:table-cell>
          <table:table-cell office:value-type="string" table:style-name="ce1">
            <text:p>醫學院</text:p>
          </table:table-cell>
          <table:table-cell office:value-type="string" table:style-name="ce3">
            <text:p>Huang, HM </text:p>
            <text:p>Hsiao, IT</text:p>
          </table:table-cell>
          <table:table-cell office:value-type="string" table:style-name="ce12">
            <text:p>Accelerating an Ordered-Subset Low-Dose X-Ray Cone Beam Computed Tomography Image Reconstruction with a Power Factor and Total Variation Minimiza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2">
            <text:p>臨床醫學研究所</text:p>
          </table:table-cell>
          <table:table-cell office:value-type="string" table:style-name="ce1">
            <text:p>醫學院</text:p>
          </table:table-cell>
          <table:table-cell office:value-type="string" table:style-name="ce10">
            <text:p>Huang, PH </text:p>
            <text:p>Shih, BF </text:p>
            <text:p>Tsai, YF </text:p>
            <text:p>Chung, PCH </text:p>
            <text:p>Liu, FC </text:p>
            <text:p>Yu, HP </text:p>
            <text:p>Lee, WC </text:p>
            <text:p>Chang, CJ </text:p>
            <text:p>Lin, CC</text:p>
          </table:table-cell>
          <table:table-cell office:value-type="string" table:style-name="ce12">
            <text:p>Accuracy and Trending of Continuous Noninvasive Hemoglobin Monitoring in Patients Undergoing Liver Transplantation</text:p>
          </table:table-cell>
          <table:table-cell office:value-type="string" table:style-name="ce3">
            <text:p>TRANSPLANTATION PROCEEDINGS</text:p>
          </table:table-cell>
          <table:table-cell office:value-type="float" office:value="2016" table:style-name="ce4">
            <text:p>2016</text:p>
          </table:table-cell>
          <table:table-cell office:value-type="float" office:value="48" table:style-name="ce4">
            <text:p>48</text:p>
          </table:table-cell>
          <table:table-cell office:value-type="float" office:value="4" table:style-name="ce4">
            <text:p>4</text:p>
          </table:table-cell>
          <table:table-cell office:value-type="float" office:value="1067" table:style-name="ce4">
            <text:p>1067</text:p>
          </table:table-cell>
          <table:table-cell office:value-type="float" office:value="1070" table:style-name="ce4">
            <text:p>1070</text:p>
          </table:table-cell>
          <table:table-cell table:style-name="ce4"/>
          <table:table-cell table:number-columns-repeated="16372"/>
        </table:table-row>
        <table:table-row table:style-name="ro2">
          <table:table-cell office:value-type="string" table:style-name="ce5">
            <text:p>SCI、EI</text:p>
          </table:table-cell>
          <table:table-cell office:value-type="string" table:style-name="ce27">
            <text:p>天然藥物研究所、通識中心自然學科</text:p>
          </table:table-cell>
          <table:table-cell office:value-type="string" table:style-name="ce1">
            <text:p>通識中心</text:p>
          </table:table-cell>
          <table:table-cell office:value-type="string" table:style-name="ce3">
            <text:p>Fang, JY </text:p>
            <text:p>Lin, YK </text:p>
            <text:p>Wang, SW </text:p>
            <text:p>Yu, YC </text:p>
            <text:p>Lee, RS</text:p>
          </table:table-cell>
          <table:table-cell office:value-type="string" table:style-name="ce12">
            <text:p>Acid and light dual- stimuli-cleavable polymeric micelles</text:p>
          </table:table-cell>
          <table:table-cell office:value-type="string" table:style-name="ce3">
            <text:p>JOURNAL OF POLYMER RESEARCH</text:p>
          </table:table-cell>
          <table:table-cell office:value-type="float" office:value="2016" table:style-name="ce4">
            <text:p>2016</text:p>
          </table:table-cell>
          <table:table-cell office:value-type="float" office:value="24" table:style-name="ce4">
            <text:p>24</text:p>
          </table:table-cell>
          <table:table-cell office:value-type="float" office:value="1" table:style-name="ce4">
            <text:p>1</text:p>
          </table:table-cell>
          <table:table-cell table:number-columns-repeated="3" table:style-name="ce5"/>
          <table:table-cell table:number-columns-repeated="16372"/>
        </table:table-row>
        <table:table-row table:style-name="ro2">
          <table:table-cell office:value-type="string" table:style-name="ce4">
            <text:p>SCI</text:p>
          </table:table-cell>
          <table:table-cell office:value-type="string" table:style-name="ce20">
            <text:p>醫學影像暨放射科學系</text:p>
          </table:table-cell>
          <table:table-cell office:value-type="string" table:style-name="ce1">
            <text:p>醫學院</text:p>
          </table:table-cell>
          <table:table-cell office:value-type="string" table:style-name="ce3">
            <text:p>Tsui, PH </text:p>
            <text:p>Ho, MC </text:p>
            <text:p>Tai, DI </text:p>
            <text:p>Lin, YH </text:p>
            <text:p>Wang, CY </text:p>
            <text:p>Ma, HY</text:p>
          </table:table-cell>
          <table:table-cell office:value-type="string" table:style-name="ce12">
            <text:p>Acoustic structure quantification by using ultrasound Nakagami imaging for assessing liver fibrosi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5">
            <text:p>SCI、EI</text:p>
          </table:table-cell>
          <table:table-cell office:value-type="string" table:style-name="ce20">
            <text:p>醫療機電工程研究所、電機工程學系、醫學系</text:p>
          </table:table-cell>
          <table:table-cell office:value-type="string" table:style-name="ce1">
            <text:p>工學院(醫,工)</text:p>
          </table:table-cell>
          <table:table-cell office:value-type="string" table:style-name="ce3">
            <text:p>Tsai, MT </text:p>
            <text:p>Zhang, JW </text:p>
            <text:p>Liu, YH </text:p>
            <text:p>Yeh, CK </text:p>
            <text:p>Wei, KC </text:p>
            <text:p>Liu, HL</text:p>
          </table:table-cell>
          <table:table-cell office:value-type="string" table:style-name="ce12">
            <text:p>Acoustic-actuated optical coherence angiography</text:p>
          </table:table-cell>
          <table:table-cell office:value-type="string" table:style-name="ce3">
            <text:p>OPTICS LETTERS</text:p>
          </table:table-cell>
          <table:table-cell office:value-type="float" office:value="2016" table:style-name="ce4">
            <text:p>2016</text:p>
          </table:table-cell>
          <table:table-cell office:value-type="float" office:value="41" table:style-name="ce4">
            <text:p>41</text:p>
          </table:table-cell>
          <table:table-cell office:value-type="float" office:value="24" table:style-name="ce4">
            <text:p>24</text:p>
          </table:table-cell>
          <table:table-cell office:value-type="float" office:value="5813" table:style-name="ce4">
            <text:p>5813</text:p>
          </table:table-cell>
          <table:table-cell office:value-type="float" office:value="5816" table:style-name="ce4">
            <text:p>5816</text:p>
          </table:table-cell>
          <table:table-cell table:style-name="ce5"/>
          <table:table-cell table:number-columns-repeated="16372" table:style-name="ce7"/>
        </table:table-row>
        <table:table-row table:style-name="ro2">
          <table:table-cell office:value-type="string" table:style-name="ce5">
            <text:p>SCI、EI</text:p>
          </table:table-cell>
          <table:table-cell office:value-type="string" table:style-name="ce20">
            <text:p>電子工程學系</text:p>
          </table:table-cell>
          <table:table-cell office:value-type="string" table:style-name="ce1">
            <text:p>工學院</text:p>
          </table:table-cell>
          <table:table-cell office:value-type="string" table:style-name="ce3">
            <text:p>Chang, RD </text:p>
            <text:p>Lin, CH</text:p>
          </table:table-cell>
          <table:table-cell office:value-type="string" table:style-name="ce12">
            <text:p>Activation and deactivation of phosphorus in silicon-on-insulator substrates</text:p>
          </table:table-cell>
          <table:table-cell office:value-type="string" table:style-name="ce3">
            <text:p>MATERIALS SCIENCE IN SEMICONDUCTOR PROCESSING</text:p>
          </table:table-cell>
          <table:table-cell office:value-type="float" office:value="2016" table:style-name="ce4">
            <text:p>2016</text:p>
          </table:table-cell>
          <table:table-cell office:value-type="float" office:value="42" table:style-name="ce4">
            <text:p>42</text:p>
          </table:table-cell>
          <table:table-cell table:style-name="ce4"/>
          <table:table-cell office:value-type="float" office:value="219" table:style-name="ce4">
            <text:p>219</text:p>
          </table:table-cell>
          <table:table-cell office:value-type="float" office:value="222" table:style-name="ce4">
            <text:p>22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Yang, JL </text:p>
            <text:p>Chen, WY </text:p>
            <text:p>Chen, YP </text:p>
            <text:p>Kuo, CY </text:p>
            <text:p>Chen, SD</text:p>
          </table:table-cell>
          <table:table-cell office:value-type="string" table:style-name="ce12">
            <text:p>Activation of GLP-1 Receptor Enhances Neuronal Base Excision Repair via PI3K-AKT-Induced Expression of Apurinic/Apyrimidinic Endonuclease 1</text:p>
          </table:table-cell>
          <table:table-cell office:value-type="string" table:style-name="ce3">
            <text:p>THERANOSTICS</text:p>
          </table:table-cell>
          <table:table-cell office:value-type="float" office:value="2016" table:style-name="ce4">
            <text:p>2016</text:p>
          </table:table-cell>
          <table:table-cell office:value-type="float" office:value="6" table:style-name="ce4">
            <text:p>6</text:p>
          </table:table-cell>
          <table:table-cell office:value-type="float" office:value="12" table:style-name="ce4">
            <text:p>12</text:p>
          </table:table-cell>
          <table:table-cell office:value-type="float" office:value="2015" table:style-name="ce4">
            <text:p>2015</text:p>
          </table:table-cell>
          <table:table-cell office:value-type="float" office:value="2027" table:style-name="ce4">
            <text:p>2027</text:p>
          </table:table-cell>
          <table:table-cell office:value-type="float" office:value="8.8539999999999992" table:style-name="ce4">
            <text:p>8.854</text:p>
          </table:table-cell>
          <table:table-cell table:number-columns-repeated="16372" table:style-name="ce7"/>
        </table:table-row>
        <table:table-row table:style-name="ro2">
          <table:table-cell office:value-type="string" table:style-name="ce5">
            <text:p>SCI、SSCI</text:p>
          </table:table-cell>
          <table:table-cell office:value-type="string" table:style-name="ce22">
            <text:p>臨床醫學研究所</text:p>
          </table:table-cell>
          <table:table-cell office:value-type="string" table:style-name="ce1">
            <text:p>醫學院</text:p>
          </table:table-cell>
          <table:table-cell office:value-type="string" table:style-name="ce3">
            <text:p>Chang, C </text:p>
            <text:p>Wang, Y </text:p>
            <text:p>Huang, Y </text:p>
            <text:p>Fann, CS </text:p>
            <text:p>Chang, CJ</text:p>
          </table:table-cell>
          <table:table-cell office:value-type="string" table:style-name="ce12">
            <text:p>ACUTE CARDIOVASCULAR ADVERSE REACTION OF COX-2 INHIBITORS AMONG OSTEROARTHRITIS PATIENTS IN TAIWAN</text:p>
          </table:table-cell>
          <table:table-cell office:value-type="string" table:style-name="ce3">
            <text:p>VALUE IN HEALTH</text:p>
          </table:table-cell>
          <table:table-cell office:value-type="float" office:value="2016" table:style-name="ce4">
            <text:p>2016</text:p>
          </table:table-cell>
          <table:table-cell office:value-type="float" office:value="19" table:style-name="ce4">
            <text:p>19</text:p>
          </table:table-cell>
          <table:table-cell office:value-type="float" office:value="7" table:style-name="ce4">
            <text:p>7</text:p>
          </table:table-cell>
          <table:table-cell office:value-type="string" table:style-name="ce4">
            <text:p>A915</text:p>
          </table:table-cell>
          <table:table-cell office:value-type="string" table:style-name="ce4">
            <text:p>A915</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0">
            <text:p>醫學系</text:p>
          </table:table-cell>
          <table:table-cell office:value-type="string" table:style-name="ce1">
            <text:p>醫學院</text:p>
          </table:table-cell>
          <table:table-cell office:value-type="string" table:style-name="ce3">
            <text:p>Pan, HC </text:p>
            <text:p>Chien, YS </text:p>
            <text:p>Jenq, CC </text:p>
            <text:p>Tsai, MH </text:p>
            <text:p>Fan, PC </text:p>
            <text:p>Chang, CH </text:p>
            <text:p>Chang, MY </text:p>
            <text:p>Tian, YC </text:p>
            <text:p>Fang, JT </text:p>
            <text:p>Yang, CW </text:p>
            <text:p>Chen, YC</text:p>
          </table:table-cell>
          <table:table-cell office:value-type="string" table:style-name="ce12">
            <text:p>Acute Kidney Injury Classification for Critically Ill Cirrhotic Patients: A Comparison of the KDIGO, AKIN, and RIFLE Classification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0">
            <text:p>醫學系、公衛暨寄生蟲學科</text:p>
          </table:table-cell>
          <table:table-cell office:value-type="string" table:style-name="ce1">
            <text:p>醫學院</text:p>
          </table:table-cell>
          <table:table-cell office:value-type="string" table:style-name="ce3">
            <text:p>Chan, YH </text:p>
            <text:p>Yeh, YH </text:p>
            <text:p>See, LC </text:p>
            <text:p>Wang, CL </text:p>
            <text:p>Chang, SH </text:p>
            <text:p>Lee, HF </text:p>
            <text:p>Wu, LS </text:p>
            <text:p>Tu, HT </text:p>
            <text:p>Kuo, CT</text:p>
          </table:table-cell>
          <table:table-cell office:value-type="string" table:style-name="ce12">
            <text:p>Acute Kidney Injury in Asians With Atrial Fibrillation Treated With Dabigatran or Warfarin</text:p>
          </table:table-cell>
          <table:table-cell office:value-type="string" table:style-name="ce3">
            <text:p>JOURNAL OF THE AMERICAN COLLEGE OF CARDIOLOGY</text:p>
          </table:table-cell>
          <table:table-cell office:value-type="float" office:value="2016" table:style-name="ce4">
            <text:p>2016</text:p>
          </table:table-cell>
          <table:table-cell office:value-type="float" office:value="68" table:style-name="ce4">
            <text:p>68</text:p>
          </table:table-cell>
          <table:table-cell office:value-type="float" office:value="21" table:style-name="ce4">
            <text:p>21</text:p>
          </table:table-cell>
          <table:table-cell office:value-type="float" office:value="2272" table:style-name="ce4">
            <text:p>2272</text:p>
          </table:table-cell>
          <table:table-cell office:value-type="float" office:value="2283" table:style-name="ce4">
            <text:p>2283</text:p>
          </table:table-cell>
          <table:table-cell office:value-type="float" office:value="17.759" table:style-name="ce5">
            <text:p>17.759</text:p>
          </table:table-cell>
          <table:table-cell table:number-columns-repeated="16372"/>
        </table:table-row>
        <table:table-row table:style-name="ro2">
          <table:table-cell office:value-type="string" table:style-name="ce5">
            <text:p>SCI、SSCI</text:p>
          </table:table-cell>
          <table:table-cell office:value-type="string" table:style-name="ce20">
            <text:p>醫學系</text:p>
          </table:table-cell>
          <table:table-cell office:value-type="string" table:style-name="ce1">
            <text:p>醫學院</text:p>
          </table:table-cell>
          <table:table-cell office:value-type="string" table:style-name="ce3">
            <text:p>Chen, YC </text:p>
            <text:p>Tseng, YC </text:p>
            <text:p>Huang, WH </text:p>
            <text:p>Hsu, CW </text:p>
            <text:p>Weng, CH </text:p>
            <text:p>Liu, SH </text:p>
            <text:p>Yang, HY </text:p>
            <text:p>Chen, KH </text:p>
            <text:p>Chen, HL </text:p>
            <text:p>Fu, JF </text:p>
            <text:p>Lin, WR </text:p>
            <text:p>Wang, IK </text:p>
            <text:p>Yen, TH</text:p>
          </table:table-cell>
          <table:table-cell office:value-type="string" table:style-name="ce12">
            <text:p>Acute Kidney Injury Predicts Mortality after Charcoal Burning Suicide</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0">
            <text:p>醫學系、醫學影像暨放射科學系</text:p>
          </table:table-cell>
          <table:table-cell office:value-type="string" table:style-name="ce1">
            <text:p>醫學院</text:p>
          </table:table-cell>
          <table:table-cell office:value-type="string" table:style-name="ce3">
            <text:p>Hsieh, CE </text:p>
            <text:p>Lin, CY </text:p>
            <text:p>Lee, LY </text:p>
            <text:p>Yang, LY </text:p>
            <text:p>Wang, CC </text:p>
            <text:p>Wang, HM </text:p>
            <text:p>Chang, JTC </text:p>
            <text:p>Fan, KH </text:p>
            <text:p>Liao, CT </text:p>
            <text:p>Yen, TC </text:p>
            <text:p>Fang, KH </text:p>
            <text:p>Tsang, YM</text:p>
          </table:table-cell>
          <table:table-cell office:value-type="string" table:style-name="ce12">
            <text:p>Adding concurrent chemotherapy to postoperative radiotherapy improves locoregional control but Not overall survival in patients with salivary gland adenoid cystic carcinoma-a propensity score matched study</text:p>
          </table:table-cell>
          <table:table-cell office:value-type="string" table:style-name="ce3">
            <text:p>RADIATION ONCOLOGY</text:p>
          </table:table-cell>
          <table:table-cell office:value-type="float" office:value="2016" table:style-name="ce4">
            <text:p>2016</text:p>
          </table:table-cell>
          <table:table-cell office:value-type="float" office:value="11" table:style-name="ce4">
            <text:p>11</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生物醫學研究所</text:p>
          </table:table-cell>
          <table:table-cell office:value-type="string" table:style-name="ce1">
            <text:p>醫學院</text:p>
          </table:table-cell>
          <table:table-cell office:value-type="string" table:style-name="ce3">
            <text:p>Yang, CH </text:p>
            <text:p>Shih, MFM </text:p>
            <text:p>Chang, CC </text:p>
            <text:p>Chiang, MH </text:p>
            <text:p>Shih, HW </text:p>
            <text:p>Tsai, YL </text:p>
            <text:p>Chiang, AS </text:p>
            <text:p>Fu, TF </text:p>
            <text:p>Wu, CL</text:p>
          </table:table-cell>
          <table:table-cell office:value-type="string" table:style-name="ce12">
            <text:p>Additive Expression of Consolidated Memory through Drosophila Mushroom Body Subsets</text:p>
          </table:table-cell>
          <table:table-cell office:value-type="string" table:style-name="ce3">
            <text:p>PLOS GENETICS</text:p>
          </table:table-cell>
          <table:table-cell office:value-type="float" office:value="2016" table:style-name="ce4">
            <text:p>2016</text:p>
          </table:table-cell>
          <table:table-cell office:value-type="float" office:value="12" table:style-name="ce4">
            <text:p>12</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0">
            <text:p>醫學生物技術暨檢驗學系</text:p>
          </table:table-cell>
          <table:table-cell office:value-type="string" table:style-name="ce1">
            <text:p>醫學院</text:p>
          </table:table-cell>
          <table:table-cell office:value-type="string" table:style-name="ce3">
            <text:p>Hung, CT </text:p>
            <text:p>Kung, YA </text:p>
            <text:p>Li, ML </text:p>
            <text:p>Brewer, G </text:p>
            <text:p>Lee, KM </text:p>
            <text:p>Liu, ST </text:p>
            <text:p>Shih, SR</text:p>
          </table:table-cell>
          <table:table-cell office:value-type="string" table:style-name="ce12">
            <text:p>Additive Promotion of Viral Internal Ribosome Entry Site-Mediated Translation by Far Upstream Element-Binding Protein 1 and an Enterovirus 71-Induced Cleavage Product</text:p>
          </table:table-cell>
          <table:table-cell office:value-type="string" table:style-name="ce3">
            <text:p>PLOS PATHOGENS</text:p>
          </table:table-cell>
          <table:table-cell office:value-type="float" office:value="2016" table:style-name="ce4">
            <text:p>2016</text:p>
          </table:table-cell>
          <table:table-cell office:value-type="float" office:value="12" table:style-name="ce4">
            <text:p>12</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5">
            <text:p>SCI、SSCI</text:p>
          </table:table-cell>
          <table:table-cell office:value-type="string" table:style-name="ce20">
            <text:p>醫務管理學系</text:p>
          </table:table-cell>
          <table:table-cell office:value-type="string" table:style-name="ce1">
            <text:p>管理學院</text:p>
          </table:table-cell>
          <table:table-cell office:value-type="string" table:style-name="ce3">
            <text:p>Liu, SS </text:p>
            <text:p>Wen, YP </text:p>
            <text:p>Mohan, S </text:p>
            <text:p>Bae, J </text:p>
            <text:p>Becker, ER</text:p>
          </table:table-cell>
          <table:table-cell office:value-type="string" table:style-name="ce12">
            <text:p>Addressing Medicaid Expansion from the Perspective of Patient Experience in Hospitals</text:p>
          </table:table-cell>
          <table:table-cell office:value-type="string" table:style-name="ce3">
            <text:p>PATIENT-PATIENT CENTERED OUTCOMES RESEARCH</text:p>
          </table:table-cell>
          <table:table-cell office:value-type="float" office:value="2016" table:style-name="ce4">
            <text:p>2016</text:p>
          </table:table-cell>
          <table:table-cell office:value-type="float" office:value="9" table:style-name="ce4">
            <text:p>9</text:p>
          </table:table-cell>
          <table:table-cell office:value-type="float" office:value="5" table:style-name="ce4">
            <text:p>5</text:p>
          </table:table-cell>
          <table:table-cell office:value-type="float" office:value="445" table:style-name="ce4">
            <text:p>445</text:p>
          </table:table-cell>
          <table:table-cell office:value-type="float" office:value="455" table:style-name="ce4">
            <text:p>455</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1">
            <text:p>醫學院</text:p>
          </table:table-cell>
          <table:table-cell office:value-type="string" table:style-name="ce3">
            <text:p>Kuo, ML</text:p>
          </table:table-cell>
          <table:table-cell office:value-type="string" table:style-name="ce12">
            <text:p>Adeno-associated viral vector-mediated anti-inflammasome gene transfer alleviates asthmatic airway inflammation in OVA-sensitized mice model</text:p>
          </table:table-cell>
          <table:table-cell office:value-type="string" table:style-name="ce3">
            <text:p>JOURNAL OF IMMUNOLOGY</text:p>
          </table:table-cell>
          <table:table-cell office:value-type="float" office:value="2016" table:style-name="ce4">
            <text:p>2016</text:p>
          </table:table-cell>
          <table:table-cell office:value-type="float" office:value="196" table:style-name="ce4">
            <text:p>19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生理暨藥理學科</text:p>
          </table:table-cell>
          <table:table-cell office:value-type="string" table:style-name="ce1">
            <text:p>醫學院</text:p>
          </table:table-cell>
          <table:table-cell office:value-type="string" table:style-name="ce3">
            <text:p>Chen, HM </text:p>
            <text:p>Yang, CM </text:p>
            <text:p>Chang, JF </text:p>
            <text:p>Wu, CS </text:p>
            <text:p>Sia, KC </text:p>
            <text:p>Lin, WN</text:p>
          </table:table-cell>
          <table:table-cell office:value-type="string" table:style-name="ce12">
            <text:p>AdipoR-increased intracellular ROS promotes cPLA(2) and COX-2 expressions via activation of PKC and p300 in adiponectin-stimulated human alveolar type II cells</text:p>
          </table:table-cell>
          <table:table-cell office:value-type="string" table:style-name="ce3">
            <text:p>AMERICAN JOURNAL OF PHYSIOLOGY-LUNG CELLULAR AND MOLECULAR PHYSIOLOGY</text:p>
          </table:table-cell>
          <table:table-cell office:value-type="float" office:value="2016" table:style-name="ce4">
            <text:p>2016</text:p>
          </table:table-cell>
          <table:table-cell office:value-type="float" office:value="311" table:style-name="ce4">
            <text:p>311</text:p>
          </table:table-cell>
          <table:table-cell office:value-type="float" office:value="2" table:style-name="ce4">
            <text:p>2</text:p>
          </table:table-cell>
          <table:table-cell office:value-type="string" table:style-name="ce4">
            <text:p>L255</text:p>
          </table:table-cell>
          <table:table-cell office:value-type="string" table:style-name="ce4">
            <text:p>L269</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0">
            <text:p>中醫學系</text:p>
          </table:table-cell>
          <table:table-cell office:value-type="string" table:style-name="ce1">
            <text:p>醫學院</text:p>
          </table:table-cell>
          <table:table-cell office:value-type="string" table:style-name="ce3">
            <text:p>Hung, JJ </text:p>
            <text:p>Wu, YC </text:p>
            <text:p>Chou, TY </text:p>
            <text:p>Jeng, WJ </text:p>
            <text:p>Yeh, YC </text:p>
            <text:p>Hsu, WH</text:p>
          </table:table-cell>
          <table:table-cell office:value-type="string" table:style-name="ce12">
            <text:p>Adjuvant Chemotherapy Improves the Probability of Freedom From Recurrence in Patients With Resected Stage IB Lung Adenocarcinoma</text:p>
          </table:table-cell>
          <table:table-cell office:value-type="string" table:style-name="ce3">
            <text:p>ANNALS OF THORACIC SURGERY</text:p>
          </table:table-cell>
          <table:table-cell office:value-type="float" office:value="2016" table:style-name="ce4">
            <text:p>2016</text:p>
          </table:table-cell>
          <table:table-cell office:value-type="float" office:value="101" table:style-name="ce4">
            <text:p>101</text:p>
          </table:table-cell>
          <table:table-cell office:value-type="float" office:value="4" table:style-name="ce4">
            <text:p>4</text:p>
          </table:table-cell>
          <table:table-cell office:value-type="float" office:value="1346" table:style-name="ce4">
            <text:p>1346</text:p>
          </table:table-cell>
          <table:table-cell office:value-type="float" office:value="1353" table:style-name="ce4">
            <text:p>135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中醫學系</text:p>
          </table:table-cell>
          <table:table-cell office:value-type="string" table:style-name="ce1">
            <text:p>醫學院</text:p>
          </table:table-cell>
          <table:table-cell office:value-type="string" table:style-name="ce3">
            <text:p>Hung, YC </text:p>
            <text:p>Cheng, YC </text:p>
            <text:p>Muo, CH </text:p>
            <text:p>Chiu, HE </text:p>
            <text:p>Liu, CT </text:p>
            <text:p>Hu, WL</text:p>
          </table:table-cell>
          <table:table-cell office:value-type="string" table:style-name="ce12">
            <text:p>Adjuvant Chinese Herbal Products for Preventing Ischemic Stroke in Patients with Atrial Fibrilla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7" table:style-name="ce4">
            <text:p>7</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0">
            <text:p>細胞分子生物學科</text:p>
          </table:table-cell>
          <table:table-cell office:value-type="string" table:style-name="ce5">
            <text:p>醫學院</text:p>
          </table:table-cell>
          <table:table-cell office:value-type="string" table:style-name="ce3">
            <text:p>Chen, KJ </text:p>
            <text:p>Chiang, TC </text:p>
            <text:p>Yu, CJ </text:p>
            <text:p>Lee, FJ</text:p>
          </table:table-cell>
          <table:table-cell office:value-type="string" table:style-name="ce12">
            <text:p>ADP-ribosylation factor-like 4A promotes cell migration via interacting with PAK1.</text:p>
          </table:table-cell>
          <table:table-cell office:value-type="string" table:style-name="ce3">
            <text:p>MOLECULAR BIOLOGY OF THE CELL</text:p>
          </table:table-cell>
          <table:table-cell office:value-type="float" office:value="2016" table:style-name="ce4">
            <text:p>2016</text:p>
          </table:table-cell>
          <table:table-cell office:value-type="float" office:value="27" table:style-name="ce4">
            <text:p>27</text:p>
          </table:table-cell>
          <table:table-cell table:number-columns-repeated="4" table:style-name="ce4"/>
          <table:table-cell table:number-columns-repeated="16372"/>
        </table:table-row>
        <table:table-row table:style-name="ro2">
          <table:table-cell office:value-type="string" table:style-name="ce5">
            <text:p>SCI、EI</text:p>
          </table:table-cell>
          <table:table-cell office:value-type="string" table:style-name="ce20">
            <text:p>通識中心自然學科</text:p>
          </table:table-cell>
          <table:table-cell office:value-type="string" table:style-name="ce1">
            <text:p>通識中心</text:p>
          </table:table-cell>
          <table:table-cell office:value-type="string" table:style-name="ce3">
            <text:p>Lan, YK </text:p>
            <text:p>Chen, TC </text:p>
            <text:p>Tsai, HJ </text:p>
            <text:p>Wu, HC </text:p>
            <text:p>Lin, JH </text:p>
            <text:p>Lin, IK </text:p>
            <text:p>Lee, JF </text:p>
            <text:p>Chen, CS</text:p>
          </table:table-cell>
          <table:table-cell office:value-type="string" table:style-name="ce12">
            <text:p>Adsorption Behavior and Mechanism of Antibiotic Sulfamethoxazole on Carboxylic-Functionalized Carbon Nanofibers-Encapsulated Ni Magnetic Nanoparticles</text:p>
          </table:table-cell>
          <table:table-cell office:value-type="string" table:style-name="ce3">
            <text:p>LANGMUIR</text:p>
          </table:table-cell>
          <table:table-cell office:value-type="float" office:value="2016" table:style-name="ce4">
            <text:p>2016</text:p>
          </table:table-cell>
          <table:table-cell office:value-type="float" office:value="32" table:style-name="ce4">
            <text:p>32</text:p>
          </table:table-cell>
          <table:table-cell office:value-type="float" office:value="37" table:style-name="ce4">
            <text:p>37</text:p>
          </table:table-cell>
          <table:table-cell office:value-type="float" office:value="9530" table:style-name="ce4">
            <text:p>9530</text:p>
          </table:table-cell>
          <table:table-cell office:value-type="float" office:value="9539" table:style-name="ce4">
            <text:p>9539</text:p>
          </table:table-cell>
          <table:table-cell table:style-name="ce4"/>
          <table:table-cell table:number-columns-repeated="16372"/>
        </table:table-row>
        <table:table-row table:style-name="ro2">
          <table:table-cell office:value-type="string" table:style-name="ce5">
            <text:p>SCI、EI</text:p>
          </table:table-cell>
          <table:table-cell office:value-type="string" table:style-name="ce20">
            <text:p>化工與材料工程學系</text:p>
          </table:table-cell>
          <table:table-cell office:value-type="string" table:style-name="ce1">
            <text:p>工學院</text:p>
          </table:table-cell>
          <table:table-cell office:value-type="string" table:style-name="ce3">
            <text:p>Lin, CC </text:p>
            <text:p>Lin, YS </text:p>
            <text:p>Ho, JM</text:p>
          </table:table-cell>
          <table:table-cell office:value-type="string" table:style-name="ce12">
            <text:p>Adsorption of Reactive Red 2 from aqueous solutions using Fe3O4 nanoparticles prepared by co-precipitation in a rotating packed bed</text:p>
          </table:table-cell>
          <table:table-cell office:value-type="string" table:style-name="ce3">
            <text:p>JOURNAL OF ALLOYS AND COMPOUNDS</text:p>
          </table:table-cell>
          <table:table-cell office:value-type="float" office:value="2016" table:style-name="ce4">
            <text:p>2016</text:p>
          </table:table-cell>
          <table:table-cell office:value-type="float" office:value="666" table:style-name="ce4">
            <text:p>666</text:p>
          </table:table-cell>
          <table:table-cell table:style-name="ce4"/>
          <table:table-cell office:value-type="float" office:value="153" table:style-name="ce4">
            <text:p>153</text:p>
          </table:table-cell>
          <table:table-cell office:value-type="float" office:value="158" table:style-name="ce4">
            <text:p>158</text:p>
          </table:table-cell>
          <table:table-cell table:style-name="ce4"/>
          <table:table-cell table:number-columns-repeated="16372"/>
        </table:table-row>
        <table:table-row table:style-name="ro2">
          <table:table-cell office:value-type="string" table:style-name="ce5">
            <text:p>SCI、EI</text:p>
          </table:table-cell>
          <table:table-cell office:value-type="string" table:style-name="ce20">
            <text:p>電子工程學系</text:p>
          </table:table-cell>
          <table:table-cell office:value-type="string" table:style-name="ce1">
            <text:p>工學院</text:p>
          </table:table-cell>
          <table:table-cell office:value-type="string" table:style-name="ce3">
            <text:p>Chen, WC </text:p>
            <text:p>Kuo, SY </text:p>
            <text:p>Ho, YLD </text:p>
            <text:p>Balakrishnan, K </text:p>
            <text:p>Shih, WH</text:p>
          </table:table-cell>
          <table:table-cell office:value-type="string" table:style-name="ce12">
            <text:p>Advanced Green Energy Nanomaterials for Optoelectronic Devices: Synthesis, Processing, Characterization, and Applications</text:p>
          </table:table-cell>
          <table:table-cell office:value-type="string" table:style-name="ce3">
            <text:p>JOURNAL OF NANOMATERIALS</text:p>
          </table:table-cell>
          <table:table-cell office:value-type="float" office:value="2016" table:style-name="ce4">
            <text:p>2016</text:p>
          </table:table-cell>
          <table:table-cell table:number-columns-repeated="5" table:style-name="ce4"/>
          <table:table-cell table:number-columns-repeated="16372" table:style-name="ce7"/>
        </table:table-row>
        <table:table-row table:style-name="ro2">
          <table:table-cell office:value-type="string" table:style-name="ce4">
            <text:p>SCI</text:p>
          </table:table-cell>
          <table:table-cell office:value-type="string" table:style-name="ce20">
            <text:p>機械工程學系</text:p>
          </table:table-cell>
          <table:table-cell office:value-type="string" table:style-name="ce1">
            <text:p>工學院(醫,工)</text:p>
          </table:table-cell>
          <table:table-cell office:value-type="string" table:style-name="ce3">
            <text:p>Tseng, YY </text:p>
            <text:p>Su, CH </text:p>
            <text:p>Yang, ST </text:p>
            <text:p>Huang, YC </text:p>
            <text:p>Lee, WH </text:p>
            <text:p>Wang, YC </text:p>
            <text:p>Liu, SC </text:p>
            <text:p>Liu, SJ</text:p>
          </table:table-cell>
          <table:table-cell office:value-type="string" table:style-name="ce12">
            <text:p>Advanced interstitial chemotherapy combined with targeted treatment of malignant glioma in rats by using drug-loaded nanofibrous membranes</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7" table:style-name="ce4">
            <text:p>37</text:p>
          </table:table-cell>
          <table:table-cell office:value-type="float" office:value="59902" table:style-name="ce4">
            <text:p>59902</text:p>
          </table:table-cell>
          <table:table-cell office:value-type="float" office:value="59916" table:style-name="ce4">
            <text:p>59916</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0">
            <text:p>機械工程學系</text:p>
          </table:table-cell>
          <table:table-cell office:value-type="string" table:style-name="ce1">
            <text:p>工學院</text:p>
          </table:table-cell>
          <table:table-cell office:value-type="string" table:style-name="ce3">
            <text:p>Tseng, YY </text:p>
            <text:p>Kau, YC </text:p>
            <text:p>Liu, SJ</text:p>
          </table:table-cell>
          <table:table-cell office:value-type="string" table:style-name="ce12">
            <text:p>Advanced interstitial chemotherapy for treating malignant glioma</text:p>
          </table:table-cell>
          <table:table-cell office:value-type="string" table:style-name="ce3">
            <text:p>EXPERT OPINION ON DRUG DELIVERY</text:p>
          </table:table-cell>
          <table:table-cell office:value-type="float" office:value="2016" table:style-name="ce4">
            <text:p>2016</text:p>
          </table:table-cell>
          <table:table-cell office:value-type="float" office:value="13" table:style-name="ce4">
            <text:p>13</text:p>
          </table:table-cell>
          <table:table-cell office:value-type="float" office:value="11" table:style-name="ce4">
            <text:p>11</text:p>
          </table:table-cell>
          <table:table-cell office:value-type="float" office:value="1533" table:style-name="ce4">
            <text:p>1533</text:p>
          </table:table-cell>
          <table:table-cell office:value-type="float" office:value="1544" table:style-name="ce4">
            <text:p>1544</text:p>
          </table:table-cell>
          <table:table-cell office:value-type="float" office:value="5.4340000000000002" table:style-name="ce4">
            <text:p>5.434</text:p>
          </table:table-cell>
          <table:table-cell table:number-columns-repeated="16372"/>
        </table:table-row>
        <table:table-row table:style-name="ro2">
          <table:table-cell office:value-type="string" table:style-name="ce47">
            <text:p>否</text:p>
          </table:table-cell>
          <table:table-cell office:value-type="string" table:style-name="ce45">
            <text:p>醫學系外科</text:p>
          </table:table-cell>
          <table:table-cell office:value-type="string" table:style-name="ce47">
            <text:p>醫學院</text:p>
          </table:table-cell>
          <table:table-cell office:value-type="string" table:style-name="ce46">
            <text:p>Wang PH, Yeh CH, Jung SM, Wei KC, Toh CH*</text:p>
          </table:table-cell>
          <table:table-cell office:value-type="string" table:style-name="ce46">
            <text:p>Advanced Magnetic Resonance Imaging Findings of Anaplastic Papillary Glioneuronal Tumor</text:p>
          </table:table-cell>
          <table:table-cell office:value-type="string" table:style-name="ce45">
            <text:p>Journal of Radiological Science</text:p>
          </table:table-cell>
          <table:table-cell office:value-type="string" table:style-name="ce47">
            <text:p>2016</text:p>
          </table:table-cell>
          <table:table-cell office:value-type="string" table:style-name="ce47">
            <text:p>41</text:p>
          </table:table-cell>
          <table:table-cell office:value-type="string" table:style-name="ce47">
            <text:p>1</text:p>
          </table:table-cell>
          <table:table-cell office:value-type="string" table:style-name="ce47">
            <text:p>29</text:p>
          </table:table-cell>
          <table:table-cell office:value-type="string" table:style-name="ce47">
            <text:p>33</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0">
            <text:p>醫學系、物理治療學系、中醫學系</text:p>
          </table:table-cell>
          <table:table-cell office:value-type="string" table:style-name="ce1">
            <text:p>醫學院</text:p>
          </table:table-cell>
          <table:table-cell office:value-type="string" table:style-name="ce3">
            <text:p>Fu, TC </text:p>
            <text:p>Yang, NI </text:p>
            <text:p>Wang, CH </text:p>
            <text:p>Cherng, WJ </text:p>
            <text:p>Chou, SL </text:p>
            <text:p>Pan, TL </text:p>
            <text:p>Wang, JS</text:p>
          </table:table-cell>
          <table:table-cell office:value-type="string" table:style-name="ce12">
            <text:p>Aerobic Interval Training Elicits Different Hemodynamic Adaptations Between Heart Failure Patients with Preserved and Reduced Ejection Fraction</text:p>
          </table:table-cell>
          <table:table-cell office:value-type="string" table:style-name="ce3">
            <text:p>AMERICAN JOURNAL OF PHYSICAL MEDICINE &amp; REHABILITATION</text:p>
          </table:table-cell>
          <table:table-cell office:value-type="float" office:value="2016" table:style-name="ce4">
            <text:p>2016</text:p>
          </table:table-cell>
          <table:table-cell office:value-type="float" office:value="95" table:style-name="ce4">
            <text:p>95</text:p>
          </table:table-cell>
          <table:table-cell office:value-type="float" office:value="1" table:style-name="ce4">
            <text:p>1</text:p>
          </table:table-cell>
          <table:table-cell office:value-type="float" office:value="15" table:style-name="ce4">
            <text:p>15</text:p>
          </table:table-cell>
          <table:table-cell office:value-type="float" office:value="27" table:style-name="ce4">
            <text:p>27</text:p>
          </table:table-cell>
          <table:table-cell table:style-name="ce4"/>
          <table:table-cell table:number-columns-repeated="16372"/>
        </table:table-row>
        <table:table-row table:style-name="ro2">
          <table:table-cell office:value-type="string" table:style-name="ce5">
            <text:p>SCI、SSCI</text:p>
          </table:table-cell>
          <table:table-cell office:value-type="string" table:style-name="ce20">
            <text:p>職能治療學系</text:p>
          </table:table-cell>
          <table:table-cell office:value-type="string" table:style-name="ce1">
            <text:p>醫學院</text:p>
          </table:table-cell>
          <table:table-cell office:value-type="string" table:style-name="ce3">
            <text:p>Chenivesse, C </text:p>
            <text:p>Chan, PY </text:p>
            <text:p>Tsai, HW </text:p>
            <text:p>Wheeler-Hegland, K </text:p>
            <text:p>Silverman, E </text:p>
            <text:p>Von Leupoldt, A </text:p>
            <text:p>Similowski, T </text:p>
            <text:p>Davenport, PW</text:p>
          </table:table-cell>
          <table:table-cell office:value-type="string" table:style-name="ce12">
            <text:p>Affective modulation of respiratory sensory gating: A mechanism for the emotion-related overperception of respiratory sensations?</text:p>
          </table:table-cell>
          <table:table-cell office:value-type="string" table:style-name="ce3">
            <text:p>BIOLOGICAL PSYCHOLOGY</text:p>
          </table:table-cell>
          <table:table-cell office:value-type="float" office:value="2016" table:style-name="ce4">
            <text:p>2016</text:p>
          </table:table-cell>
          <table:table-cell office:value-type="float" office:value="118" table:style-name="ce4">
            <text:p>118</text:p>
          </table:table-cell>
          <table:table-cell table:style-name="ce4"/>
          <table:table-cell office:value-type="float" office:value="63" table:style-name="ce4">
            <text:p>63</text:p>
          </table:table-cell>
          <table:table-cell office:value-type="float" office:value="63" table:style-name="ce4">
            <text:p>6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中醫學系</text:p>
          </table:table-cell>
          <table:table-cell office:value-type="string" table:style-name="ce1">
            <text:p>醫學院</text:p>
          </table:table-cell>
          <table:table-cell office:value-type="string" table:style-name="ce3">
            <text:p>Chen, CC </text:p>
            <text:p>Chiu, HF </text:p>
            <text:p>Yang, CY</text:p>
          </table:table-cell>
          <table:table-cell office:value-type="string" table:style-name="ce12">
            <text:p>Air pollution exposure and daily clinical visits for allergic rhinitis in a subtropical city: Taipei, Taiwan</text:p>
          </table:table-cell>
          <table:table-cell office:value-type="string" table:style-name="ce3">
            <text:p>JOURNAL OF TOXICOLOGY AND ENVIRONMENTAL HEALTH-PART A-CURRENT ISSUES</text:p>
          </table:table-cell>
          <table:table-cell office:value-type="float" office:value="2016" table:style-name="ce4">
            <text:p>2016</text:p>
          </table:table-cell>
          <table:table-cell office:value-type="float" office:value="79" table:style-name="ce4">
            <text:p>79</text:p>
          </table:table-cell>
          <table:table-cell office:value-type="float" office:value="12" table:style-name="ce4">
            <text:p>12</text:p>
          </table:table-cell>
          <table:table-cell office:value-type="float" office:value="494" table:style-name="ce4">
            <text:p>494</text:p>
          </table:table-cell>
          <table:table-cell office:value-type="float" office:value="501" table:style-name="ce4">
            <text:p>50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Cheng, CH</text:p>
          </table:table-cell>
          <table:table-cell office:value-type="string" table:style-name="ce12">
            <text:p>Albuminuria in Childhood is a Risk Factor for Chronic Kidney Disease and End-Stage Renal Disease</text:p>
          </table:table-cell>
          <table:table-cell office:value-type="string" table:style-name="ce3">
            <text:p>PEDIATRICS AND NEONATOLOGY</text:p>
          </table:table-cell>
          <table:table-cell office:value-type="float" office:value="2016" table:style-name="ce4">
            <text:p>2016</text:p>
          </table:table-cell>
          <table:table-cell office:value-type="float" office:value="57" table:style-name="ce4">
            <text:p>57</text:p>
          </table:table-cell>
          <table:table-cell office:value-type="float" office:value="4" table:style-name="ce4">
            <text:p>4</text:p>
          </table:table-cell>
          <table:table-cell office:value-type="float" office:value="263" table:style-name="ce4">
            <text:p>263</text:p>
          </table:table-cell>
          <table:table-cell office:value-type="float" office:value="264" table:style-name="ce4">
            <text:p>26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醫學系</text:p>
          </table:table-cell>
          <table:table-cell office:value-type="string" table:style-name="ce1">
            <text:p>醫學院</text:p>
          </table:table-cell>
          <table:table-cell office:value-type="string" table:style-name="ce3">
            <text:p>Hsu, CN </text:p>
            <text:p>Wu, KLH </text:p>
            <text:p>Lee, WC </text:p>
            <text:p>Leu, S </text:p>
            <text:p>Chan, JYH </text:p>
            <text:p>Tain, YL</text:p>
          </table:table-cell>
          <table:table-cell office:value-type="string" table:style-name="ce12">
            <text:p>Aliskiren Administration during Early Postnatal Life Sex-Specifically Alleviates Hypertension Programmed by Maternal High Fructose Consumption</text:p>
          </table:table-cell>
          <table:table-cell office:value-type="string" table:style-name="ce3">
            <text:p>FRONTIERS IN PHYSIOLOGY</text:p>
          </table:table-cell>
          <table:table-cell office:value-type="float" office:value="2016" table:style-name="ce4">
            <text:p>2016</text:p>
          </table:table-cell>
          <table:table-cell office:value-type="float" office:value="7" table:style-name="ce4">
            <text:p>7</text:p>
          </table:table-cell>
          <table:table-cell table:number-columns-repeated="4" table:style-name="ce4"/>
          <table:table-cell table:number-columns-repeated="16372"/>
        </table:table-row>
        <table:table-row table:style-name="ro2">
          <table:table-cell office:value-type="string" table:style-name="ce5">
            <text:p>SCI、EI</text:p>
          </table:table-cell>
          <table:table-cell office:value-type="string" table:style-name="ce20">
            <text:p>化工與材料工程學系</text:p>
          </table:table-cell>
          <table:table-cell office:value-type="string" table:style-name="ce1">
            <text:p>工學院</text:p>
          </table:table-cell>
          <table:table-cell office:value-type="string" table:style-name="ce3">
            <text:p>Huang, CY </text:p>
            <text:p>Lin, JS </text:p>
            <text:p>Pan, WH </text:p>
            <text:p>Shih, CM </text:p>
            <text:p>Liu, YL </text:p>
            <text:p>Lue, SJ</text:p>
          </table:table-cell>
          <table:table-cell office:value-type="string" table:style-name="ce12">
            <text:p>Alkaline direct ethanol fuel cell performance using alkali-impregnated polyvinyl alcohol/functionalized carbon nano-tube solid electrolytes</text:p>
          </table:table-cell>
          <table:table-cell office:value-type="string" table:style-name="ce3">
            <text:p>JOURNAL OF POWER SOURCES</text:p>
          </table:table-cell>
          <table:table-cell office:value-type="float" office:value="2016" table:style-name="ce4">
            <text:p>2016</text:p>
          </table:table-cell>
          <table:table-cell office:value-type="float" office:value="303" table:style-name="ce4">
            <text:p>303</text:p>
          </table:table-cell>
          <table:table-cell table:style-name="ce4"/>
          <table:table-cell office:value-type="float" office:value="267" table:style-name="ce4">
            <text:p>267</text:p>
          </table:table-cell>
          <table:table-cell office:value-type="float" office:value="277" table:style-name="ce4">
            <text:p>277</text:p>
          </table:table-cell>
          <table:table-cell office:value-type="float" office:value="6.3330000000000002" table:style-name="ce4">
            <text:p>6.333</text:p>
          </table:table-cell>
          <table:table-cell table:number-columns-repeated="16372"/>
        </table:table-row>
        <table:table-row table:style-name="ro2">
          <table:table-cell office:value-type="string" table:style-name="ce4">
            <text:p>SCI</text:p>
          </table:table-cell>
          <table:table-cell office:value-type="string" table:style-name="ce22">
            <text:p>中醫學系、醫學系</text:p>
          </table:table-cell>
          <table:table-cell office:value-type="string" table:style-name="ce1">
            <text:p>醫學院</text:p>
          </table:table-cell>
          <table:table-cell office:value-type="string" table:style-name="ce10">
            <text:p>Jeng, WJ </text:p>
            <text:p>Chen, YC </text:p>
            <text:p>Chang, ML </text:p>
            <text:p>Liaw, YF</text:p>
          </table:table-cell>
          <table:table-cell office:value-type="string" table:style-name="ce12">
            <text:p>alpha-Fetoprotein level-dependent early hepatitis B surface antigen decline during entecavir therapy in chronic hepatitis B with hepatitis flare</text:p>
          </table:table-cell>
          <table:table-cell office:value-type="string" table:style-name="ce3">
            <text:p>JOURNAL OF ANTIMICROBIAL CHEMOTHERAPY</text:p>
          </table:table-cell>
          <table:table-cell office:value-type="float" office:value="2016" table:style-name="ce4">
            <text:p>2016</text:p>
          </table:table-cell>
          <table:table-cell office:value-type="float" office:value="71" table:style-name="ce4">
            <text:p>71</text:p>
          </table:table-cell>
          <table:table-cell office:value-type="float" office:value="6" table:style-name="ce4">
            <text:p>6</text:p>
          </table:table-cell>
          <table:table-cell office:value-type="float" office:value="1601" table:style-name="ce4">
            <text:p>1601</text:p>
          </table:table-cell>
          <table:table-cell office:value-type="float" office:value="1608" table:style-name="ce4">
            <text:p>1608</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0">
            <text:p>醫學系、醫學影像暨放射科學系、臨床資訊與醫學統計研究中心</text:p>
          </table:table-cell>
          <table:table-cell office:value-type="string" table:style-name="ce1">
            <text:p>醫學院</text:p>
          </table:table-cell>
          <table:table-cell office:value-type="string" table:style-name="ce3">
            <text:p>Lu, CS </text:p>
            <text:p>Ng, SH </text:p>
            <text:p>Weng, YH </text:p>
            <text:p>Cheng, JS </text:p>
            <text:p>Lin, WY </text:p>
            <text:p>Wai, YY </text:p>
            <text:p>Chen, YL </text:p>
            <text:p>Wang, JJ</text:p>
          </table:table-cell>
          <table:table-cell office:value-type="string" table:style-name="ce12">
            <text:p>Alterations of diffusion tensor MRI parameters in the brains of patients with Parkinson's disease compared with normal brains: possible diagnostic use</text:p>
          </table:table-cell>
          <table:table-cell office:value-type="string" table:style-name="ce3">
            <text:p>EUROPEAN RADIOLOGY</text:p>
          </table:table-cell>
          <table:table-cell office:value-type="float" office:value="2016" table:style-name="ce4">
            <text:p>2016</text:p>
          </table:table-cell>
          <table:table-cell office:value-type="float" office:value="26" table:style-name="ce4">
            <text:p>26</text:p>
          </table:table-cell>
          <table:table-cell office:value-type="float" office:value="11" table:style-name="ce4">
            <text:p>11</text:p>
          </table:table-cell>
          <table:table-cell office:value-type="float" office:value="3978" table:style-name="ce4">
            <text:p>3978</text:p>
          </table:table-cell>
          <table:table-cell office:value-type="float" office:value="3988" table:style-name="ce4">
            <text:p>398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臨床醫學研究所</text:p>
          </table:table-cell>
          <table:table-cell office:value-type="string" table:style-name="ce1">
            <text:p>醫學院</text:p>
          </table:table-cell>
          <table:table-cell office:value-type="string" table:style-name="ce3">
            <text:p>Hsu, CM </text:p>
            <text:p>Lin, PM </text:p>
            <text:p>Lin, HC </text:p>
            <text:p>Lai, CC </text:p>
            <text:p>Yang, CH </text:p>
            <text:p>Lin, SF </text:p>
            <text:p>Yang, MY</text:p>
          </table:table-cell>
          <table:table-cell office:value-type="string" table:style-name="ce12">
            <text:p>Altered Expression of Imprinted Genes in Squamous Cell Carcinoma of the Head and Neck</text:p>
          </table:table-cell>
          <table:table-cell office:value-type="string" table:style-name="ce3">
            <text:p>ANTICANCER RESEARCH</text:p>
          </table:table-cell>
          <table:table-cell office:value-type="float" office:value="2016" table:style-name="ce4">
            <text:p>2016</text:p>
          </table:table-cell>
          <table:table-cell office:value-type="float" office:value="36" table:style-name="ce4">
            <text:p>36</text:p>
          </table:table-cell>
          <table:table-cell office:value-type="float" office:value="5" table:style-name="ce4">
            <text:p>5</text:p>
          </table:table-cell>
          <table:table-cell office:value-type="float" office:value="2251" table:style-name="ce4">
            <text:p>2251</text:p>
          </table:table-cell>
          <table:table-cell office:value-type="float" office:value="2258" table:style-name="ce4">
            <text:p>2258</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醫學生物技術暨檢驗學系</text:p>
          </table:table-cell>
          <table:table-cell office:value-type="string" table:style-name="ce47">
            <text:p>醫學院</text:p>
          </table:table-cell>
          <table:table-cell office:value-type="string" table:style-name="ce46">
            <text:p>Jan Martel, Hsin-Chih Lai, Yun-Fei Ko, John D. Younga, David M. Ojcius*</text:p>
          </table:table-cell>
          <table:table-cell office:value-type="string" table:style-name="ce46">
            <text:p>Alternative functions for the multifarious inflammasome</text:p>
          </table:table-cell>
          <table:table-cell office:value-type="string" table:style-name="ce45">
            <text:p>Biomedical Journal</text:p>
          </table:table-cell>
          <table:table-cell office:value-type="string" table:style-name="ce47">
            <text:p>2016</text:p>
          </table:table-cell>
          <table:table-cell office:value-type="string" table:style-name="ce47">
            <text:p>39</text:p>
          </table:table-cell>
          <table:table-cell office:value-type="string" table:style-name="ce47">
            <text:p>3</text:p>
          </table:table-cell>
          <table:table-cell office:value-type="string" table:style-name="ce47">
            <text:p>183</text:p>
          </table:table-cell>
          <table:table-cell office:value-type="string" table:style-name="ce47">
            <text:p>187</text:p>
          </table:table-cell>
          <table:table-cell table:style-name="ce17"/>
          <table:table-cell table:number-columns-repeated="16372"/>
        </table:table-row>
        <table:table-row table:style-name="ro2">
          <table:table-cell office:value-type="string" table:style-name="ce5">
            <text:p>SCI、EI</text:p>
          </table:table-cell>
          <table:table-cell office:value-type="string" table:style-name="ce20">
            <text:p>中醫學系</text:p>
          </table:table-cell>
          <table:table-cell office:value-type="string" table:style-name="ce1">
            <text:p>醫學院</text:p>
          </table:table-cell>
          <table:table-cell office:value-type="string" table:style-name="ce3">
            <text:p>Shy, CG </text:p>
            <text:p>Chao, HR </text:p>
            <text:p>Lin, DY </text:p>
            <text:p>Gou, YY </text:p>
            <text:p>Chuang, CY </text:p>
            <text:p>Chuang, KP </text:p>
            <text:p>Chen, CC </text:p>
            <text:p>Hsiao, YC </text:p>
            <text:p>Chen, FA</text:p>
          </table:table-cell>
          <table:table-cell office:value-type="string" table:style-name="ce12">
            <text:p>An AhR-Luciferase Adenovirus Infection System for Rapid Screening of Dioxins in Soils</text:p>
          </table:table-cell>
          <table:table-cell office:value-type="string" table:style-name="ce3">
            <text:p>BULLETIN OF ENVIRONMENTAL CONTAMINATION AND TOXICOLOGY</text:p>
          </table:table-cell>
          <table:table-cell office:value-type="float" office:value="2016" table:style-name="ce4">
            <text:p>2016</text:p>
          </table:table-cell>
          <table:table-cell office:value-type="float" office:value="96" table:style-name="ce4">
            <text:p>96</text:p>
          </table:table-cell>
          <table:table-cell office:value-type="float" office:value="2" table:style-name="ce4">
            <text:p>2</text:p>
          </table:table-cell>
          <table:table-cell office:value-type="float" office:value="192" table:style-name="ce4">
            <text:p>192</text:p>
          </table:table-cell>
          <table:table-cell office:value-type="float" office:value="196" table:style-name="ce4">
            <text:p>196</text:p>
          </table:table-cell>
          <table:table-cell table:style-name="ce4"/>
          <table:table-cell table:number-columns-repeated="16372"/>
        </table:table-row>
        <table:table-row table:style-name="ro2">
          <table:table-cell office:value-type="string" table:style-name="ce5">
            <text:p>SCI、EI</text:p>
          </table:table-cell>
          <table:table-cell office:value-type="string" table:style-name="ce20">
            <text:p>電機工程學系</text:p>
          </table:table-cell>
          <table:table-cell office:value-type="string" table:style-name="ce1">
            <text:p>工學院</text:p>
          </table:table-cell>
          <table:table-cell office:value-type="string" table:style-name="ce3">
            <text:p>Kao, SK </text:p>
            <text:p>Hsieh, YH </text:p>
            <text:p>Cheng, HC</text:p>
          </table:table-cell>
          <table:table-cell office:value-type="string" table:style-name="ce12">
            <text:p>An all-digital DLL with duty-cycle correction using reusable TDC</text:p>
          </table:table-cell>
          <table:table-cell office:value-type="string" table:style-name="ce3">
            <text:p>INTERNATIONAL JOURNAL OF CIRCUIT THEORY AND APPLICATIONS</text:p>
          </table:table-cell>
          <table:table-cell office:value-type="float" office:value="2016" table:style-name="ce4">
            <text:p>2016</text:p>
          </table:table-cell>
          <table:table-cell office:value-type="float" office:value="44" table:style-name="ce4">
            <text:p>44</text:p>
          </table:table-cell>
          <table:table-cell office:value-type="float" office:value="5" table:style-name="ce4">
            <text:p>5</text:p>
          </table:table-cell>
          <table:table-cell office:value-type="float" office:value="1055" table:style-name="ce4">
            <text:p>1055</text:p>
          </table:table-cell>
          <table:table-cell office:value-type="float" office:value="1070" table:style-name="ce4">
            <text:p>1070</text:p>
          </table:table-cell>
          <table:table-cell table:style-name="ce4"/>
          <table:table-cell table:number-columns-repeated="16372"/>
        </table:table-row>
        <table:table-row table:style-name="ro2">
          <table:table-cell office:value-type="string" table:style-name="ce5">
            <text:p>SCI、EI</text:p>
          </table:table-cell>
          <table:table-cell office:value-type="string" table:style-name="ce27">
            <text:p>資訊工程學系</text:p>
          </table:table-cell>
          <table:table-cell office:value-type="string" table:style-name="ce1">
            <text:p>工學院</text:p>
          </table:table-cell>
          <table:table-cell office:value-type="string" table:style-name="ce3">
            <text:p>Sahoo, PK </text:p>
            <text:p>Chiang, MJ </text:p>
            <text:p>Wu, SL</text:p>
          </table:table-cell>
          <table:table-cell office:value-type="string" table:style-name="ce12">
            <text:p>An Efficient Distributed Coverage Hole Detection Protocol for Wireless Sensor Networks</text:p>
          </table:table-cell>
          <table:table-cell office:value-type="string" table:style-name="ce3">
            <text:p>SENSORS</text:p>
          </table:table-cell>
          <table:table-cell office:value-type="float" office:value="2016" table:style-name="ce4">
            <text:p>2016</text:p>
          </table:table-cell>
          <table:table-cell office:value-type="float" office:value="16" table:style-name="ce4">
            <text:p>16</text:p>
          </table:table-cell>
          <table:table-cell office:value-type="float" office:value="3" table:style-name="ce4">
            <text:p>3</text:p>
          </table:table-cell>
          <table:table-cell table:number-columns-repeated="3" table:style-name="ce4"/>
          <table:table-cell table:number-columns-repeated="16372" table:style-name="ce7"/>
        </table:table-row>
        <table:table-row table:style-name="ro2">
          <table:table-cell office:value-type="string" table:style-name="ce17">
            <text:p>EI</text:p>
          </table:table-cell>
          <table:table-cell office:value-type="string" table:style-name="ce27">
            <text:p>資訊工程學系</text:p>
          </table:table-cell>
          <table:table-cell office:value-type="string" table:style-name="ce1">
            <text:p>工學院</text:p>
          </table:table-cell>
          <table:table-cell office:value-type="string" table:style-name="ce16">
            <text:p>Hung, Che-Lun(1); Lin, Chun-Yuan(2); Wu, Po-Chang(3)</text:p>
          </table:table-cell>
          <table:table-cell office:value-type="string" table:style-name="ce18">
            <text:p>An Efficient GPU-Based Multiple Pattern Matching Algorithm for Packet Filtering</text:p>
          </table:table-cell>
          <table:table-cell office:value-type="string" table:style-name="ce16">
            <text:p>Journal of Signal Processing System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12</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醫學院微生物及免疫學科</text:p>
          </table:table-cell>
          <table:table-cell office:value-type="string" table:style-name="ce1">
            <text:p>醫學院</text:p>
          </table:table-cell>
          <table:table-cell office:value-type="string" table:style-name="ce3">
            <text:p>Djavadian, R </text:p>
            <text:p>Chiu, YF </text:p>
            <text:p>Johannsen, E</text:p>
          </table:table-cell>
          <table:table-cell office:value-type="string" table:style-name="ce12">
            <text:p>An Epstein-Barr Virus-Encoded Protein Complex Requires an Origin of Lytic Replication In Cis to Mediate Late Gene Transcription</text:p>
          </table:table-cell>
          <table:table-cell office:value-type="string" table:style-name="ce3">
            <text:p>PLOS PATHOGENS</text:p>
          </table:table-cell>
          <table:table-cell office:value-type="float" office:value="2016" table:style-name="ce4">
            <text:p>2016</text:p>
          </table:table-cell>
          <table:table-cell office:value-type="float" office:value="12" table:style-name="ce4">
            <text:p>12</text:p>
          </table:table-cell>
          <table:table-cell office:value-type="float" office:value="6" table:style-name="ce4">
            <text:p>6</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7">
            <text:p>生化暨分子生物學科、天然藥物研究所</text:p>
          </table:table-cell>
          <table:table-cell office:value-type="string" table:style-name="ce1">
            <text:p>醫學院</text:p>
          </table:table-cell>
          <table:table-cell office:value-type="string" table:style-name="ce3">
            <text:p>Hsieh, CF </text:p>
            <text:p>Chen, YL </text:p>
            <text:p>Lin, CF </text:p>
            <text:p>Ho, JY </text:p>
            <text:p>Huang, CH </text:p>
            <text:p>Chiu, CH </text:p>
            <text:p>Hsieh, PW </text:p>
            <text:p>Horng, JT</text:p>
          </table:table-cell>
          <table:table-cell office:value-type="string" table:style-name="ce12">
            <text:p>An extract from Taxodium distichum targets hemagglutinin- and neuraminidase-related activities of influenza virus in vitro</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7"/>
        </table:table-row>
        <table:table-row table:style-name="ro2">
          <table:table-cell office:value-type="string" table:style-name="ce4">
            <text:p>SSCI</text:p>
          </table:table-cell>
          <table:table-cell office:value-type="string" table:style-name="ce24">
            <text:p>企業管理研究所</text:p>
          </table:table-cell>
          <table:table-cell office:value-type="string" table:style-name="ce1">
            <text:p>管理學院</text:p>
          </table:table-cell>
          <table:table-cell office:value-type="string" table:style-name="ce3">
            <text:p>Chen, TY</text:p>
          </table:table-cell>
          <table:table-cell office:value-type="string" table:style-name="ce12">
            <text:p>AN INCLUSION COMPARISON APPROACH FOR MULTIPLE CRITERIA DECISION ANALYSIS BASED ON INTERVAL-VALUED INTUITIONISTIC FUZZY SETS</text:p>
          </table:table-cell>
          <table:table-cell office:value-type="string" table:style-name="ce3">
            <text:p>TECHNOLOGICAL AND ECONOMIC DEVELOPMENT OF ECONOMY</text:p>
          </table:table-cell>
          <table:table-cell office:value-type="float" office:value="2016" table:style-name="ce4">
            <text:p>2016</text:p>
          </table:table-cell>
          <table:table-cell office:value-type="float" office:value="22" table:style-name="ce4">
            <text:p>22</text:p>
          </table:table-cell>
          <table:table-cell office:value-type="float" office:value="3" table:style-name="ce4">
            <text:p>3</text:p>
          </table:table-cell>
          <table:table-cell office:value-type="float" office:value="357" table:style-name="ce4">
            <text:p>357</text:p>
          </table:table-cell>
          <table:table-cell office:value-type="float" office:value="392" table:style-name="ce4">
            <text:p>392</text:p>
          </table:table-cell>
          <table:table-cell table:style-name="ce4"/>
          <table:table-cell table:number-columns-repeated="16372" table:style-name="ce7"/>
        </table:table-row>
        <table:table-row table:style-name="ro2">
          <table:table-cell office:value-type="string" table:style-name="ce5">
            <text:p>SCI、SSCI、EI</text:p>
          </table:table-cell>
          <table:table-cell office:value-type="string" table:style-name="ce24">
            <text:p>企業管理研究所</text:p>
          </table:table-cell>
          <table:table-cell office:value-type="string" table:style-name="ce1">
            <text:p>管理學院</text:p>
          </table:table-cell>
          <table:table-cell office:value-type="string" table:style-name="ce3">
            <text:p>Chen, TY</text:p>
          </table:table-cell>
          <table:table-cell office:value-type="string" table:style-name="ce12">
            <text:p>An interval-valued intuitionistic fuzzy permutation method with likelihood-based preference functions and its application to multiple criteria decision analysis</text:p>
          </table:table-cell>
          <table:table-cell office:value-type="string" table:style-name="ce3">
            <text:p>APPLIED SOFT COMPUTING</text:p>
          </table:table-cell>
          <table:table-cell office:value-type="float" office:value="2016" table:style-name="ce4">
            <text:p>2016</text:p>
          </table:table-cell>
          <table:table-cell office:value-type="float" office:value="42" table:style-name="ce4">
            <text:p>42</text:p>
          </table:table-cell>
          <table:table-cell table:style-name="ce4"/>
          <table:table-cell office:value-type="float" office:value="390" table:style-name="ce4">
            <text:p>390</text:p>
          </table:table-cell>
          <table:table-cell office:value-type="float" office:value="409" table:style-name="ce4">
            <text:p>40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1">
            <text:p>醫學院</text:p>
          </table:table-cell>
          <table:table-cell office:value-type="string" table:style-name="ce10">
            <text:p>Lin, CC </text:p>
            <text:p>Chaou, CH </text:p>
            <text:p>Tseng, CY</text:p>
          </table:table-cell>
          <table:table-cell office:value-type="string" table:style-name="ce12">
            <text:p>An investigation of snakebite antivenom usage in Taiwan</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8" table:style-name="ce4">
            <text:p>8</text:p>
          </table:table-cell>
          <table:table-cell office:value-type="float" office:value="672" table:style-name="ce4">
            <text:p>672</text:p>
          </table:table-cell>
          <table:table-cell office:value-type="float" office:value="677" table:style-name="ce4">
            <text:p>67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30">
            <text:p><text:span text:style-name="T2">醫學生物技術暨檢驗學系</text:span><text:span text:style-name="T2">、生化暨分子生物學科</text:span></text:p>
          </table:table-cell>
          <table:table-cell office:value-type="string" table:style-name="ce1">
            <text:p>醫學院</text:p>
          </table:table-cell>
          <table:table-cell office:value-type="string" table:style-name="ce3">
            <text:p>Lin, CS </text:p>
            <text:p>Tsai, YH </text:p>
            <text:p>Chang, CJ </text:p>
            <text:p>Tseng, SF </text:p>
            <text:p>Wu, TR </text:p>
            <text:p>Lu, CC </text:p>
            <text:p>Wu, TS </text:p>
            <text:p>Lu, JJ </text:p>
            <text:p>Horng, JT </text:p>
            <text:p>Martel, J </text:p>
            <text:p>Ojcius, DM </text:p>
            <text:p>Lai, HC </text:p>
            <text:p>Young, JD</text:p>
          </table:table-cell>
          <table:table-cell office:value-type="string" table:style-name="ce12">
            <text:p>An iron detection system determines bacterial swarming initiation and biofilm formation</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5"/>
          <table:table-cell office:value-type="float" office:value="5.2279999999999998" table:style-name="ce4">
            <text:p>5.228</text:p>
          </table:table-cell>
          <table:table-cell table:number-columns-repeated="16372"/>
        </table:table-row>
        <table:table-row table:style-name="ro2">
          <table:table-cell office:value-type="string" table:style-name="ce4">
            <text:p>SSCI</text:p>
          </table:table-cell>
          <table:table-cell office:value-type="string" table:style-name="ce24">
            <text:p>企業管理研究所</text:p>
          </table:table-cell>
          <table:table-cell office:value-type="string" table:style-name="ce1">
            <text:p>管理學院</text:p>
          </table:table-cell>
          <table:table-cell office:value-type="string" table:style-name="ce3">
            <text:p>Chen, TY</text:p>
          </table:table-cell>
          <table:table-cell office:value-type="string" table:style-name="ce12">
            <text:p>AN IVIF-ELECTRE OUTRANKING METHOD FOR MULTIPLE CRITERIA DECISION-MAKING WITH INTERVAL-VALUED INTUITIONISTIC FUZZY SETS</text:p>
          </table:table-cell>
          <table:table-cell office:value-type="string" table:style-name="ce3">
            <text:p>TECHNOLOGICAL AND ECONOMIC DEVELOPMENT OF ECONOMY</text:p>
          </table:table-cell>
          <table:table-cell office:value-type="float" office:value="2016" table:style-name="ce4">
            <text:p>2016</text:p>
          </table:table-cell>
          <table:table-cell office:value-type="float" office:value="22" table:style-name="ce4">
            <text:p>22</text:p>
          </table:table-cell>
          <table:table-cell office:value-type="float" office:value="3" table:style-name="ce4">
            <text:p>3</text:p>
          </table:table-cell>
          <table:table-cell office:value-type="float" office:value="416" table:style-name="ce4">
            <text:p>416</text:p>
          </table:table-cell>
          <table:table-cell office:value-type="float" office:value="452" table:style-name="ce4">
            <text:p>452</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醫學影像暨放射科學系</text:p>
          </table:table-cell>
          <table:table-cell office:value-type="string" table:style-name="ce1">
            <text:p>醫學院(放射醫學研究院)</text:p>
          </table:table-cell>
          <table:table-cell office:value-type="string" table:style-name="ce16">
            <text:p>Chao, Tsi-Chian(1,2); Tsai, Yi-Chun(1,2); Chen, Shih-Kuan(1); Wu, Shu-Wei(3); Tung, Chuan-Jong(1,2); Hong, Ji-Hong(3); Wang, Chun-Chieh(3); Lee, Chung-Chi(1,2,3)</text:p>
          </table:table-cell>
          <table:table-cell office:value-type="string" table:style-name="ce18">
            <text:p>An MCNPX2.7.0 study of Bragg peak degradation owing to density heterogeneity patterns for a CGMH therapeutic proton beam</text:p>
          </table:table-cell>
          <table:table-cell office:value-type="string" table:style-name="ce16">
            <text:p>Radiation Physics and Chemistry</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0">
            <text:p>醫學系</text:p>
          </table:table-cell>
          <table:table-cell office:value-type="string" table:style-name="ce5">
            <text:p>醫學院</text:p>
          </table:table-cell>
          <table:table-cell office:value-type="string" table:style-name="ce3">
            <text:p>Lan, SY </text:p>
            <text:p>Lin, JJ </text:p>
            <text:p>Hsia, SH </text:p>
            <text:p>Wang, HS </text:p>
            <text:p>Chiu, CH </text:p>
            <text:p>Lin, KL</text:p>
          </table:table-cell>
          <table:table-cell office:value-type="string" table:style-name="ce12">
            <text:p>Analysis of Fulminant Cerebral Edema in Acute Pediatric Encephalitis</text:p>
          </table:table-cell>
          <table:table-cell office:value-type="string" table:style-name="ce3">
            <text:p>PEDIATRICS AND NEONATOLOGY</text:p>
          </table:table-cell>
          <table:table-cell office:value-type="float" office:value="2016" table:style-name="ce4">
            <text:p>2016</text:p>
          </table:table-cell>
          <table:table-cell office:value-type="float" office:value="57" table:style-name="ce4">
            <text:p>57</text:p>
          </table:table-cell>
          <table:table-cell office:value-type="float" office:value="5" table:style-name="ce4">
            <text:p>5</text:p>
          </table:table-cell>
          <table:table-cell office:value-type="float" office:value="402" table:style-name="ce4">
            <text:p>402</text:p>
          </table:table-cell>
          <table:table-cell office:value-type="float" office:value="407" table:style-name="ce4">
            <text:p>40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Wang, IK </text:p>
            <text:p>Lu, CY </text:p>
            <text:p>Muo, CH </text:p>
            <text:p>Chang, CT </text:p>
            <text:p>Yen, TH </text:p>
            <text:p>Huang, CC </text:p>
            <text:p>Li, TC </text:p>
            <text:p>Sung, FC</text:p>
          </table:table-cell>
          <table:table-cell office:value-type="string" table:style-name="ce12">
            <text:p>Analysis of technique and patient survival over time in patients undergoing peritoneal dialysis</text:p>
          </table:table-cell>
          <table:table-cell office:value-type="string" table:style-name="ce3">
            <text:p>INTERNATIONAL UROLOGY AND NEPHROLOGY</text:p>
          </table:table-cell>
          <table:table-cell office:value-type="float" office:value="2016" table:style-name="ce4">
            <text:p>2016</text:p>
          </table:table-cell>
          <table:table-cell office:value-type="float" office:value="48" table:style-name="ce4">
            <text:p>48</text:p>
          </table:table-cell>
          <table:table-cell office:value-type="float" office:value="7" table:style-name="ce4">
            <text:p>7</text:p>
          </table:table-cell>
          <table:table-cell office:value-type="float" office:value="1177" table:style-name="ce4">
            <text:p>1177</text:p>
          </table:table-cell>
          <table:table-cell office:value-type="float" office:value="1185" table:style-name="ce4">
            <text:p>118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醫學系</text:p>
          </table:table-cell>
          <table:table-cell office:value-type="string" table:style-name="ce1">
            <text:p>醫學院</text:p>
          </table:table-cell>
          <table:table-cell office:value-type="string" table:style-name="ce3">
            <text:p>Chaou, CH </text:p>
            <text:p>Chiu, TF </text:p>
            <text:p>Yen, AMF </text:p>
            <text:p>Ng, CJ </text:p>
            <text:p>Chen, HH</text:p>
          </table:table-cell>
          <table:table-cell office:value-type="string" table:style-name="ce12">
            <text:p>Analyzing Factors Affecting Emergency Department Length of Stay-Using a Competing Risk-accelerated Failure Time Model</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4" table:style-name="ce4">
            <text:p>14</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資訊工程學系</text:p>
          </table:table-cell>
          <table:table-cell office:value-type="string" table:style-name="ce17">
            <text:p>工學院</text:p>
          </table:table-cell>
          <table:table-cell office:value-type="string" table:style-name="ce16">
            <text:p>Sahoo, Prasan Kumar(1,2); Mohapatra, Suvendu Kumar(4); Wu, Shih-Lin(1,2,3)</text:p>
          </table:table-cell>
          <table:table-cell office:value-type="string" table:style-name="ce18">
            <text:p>Analyzing Healthcare Big Data with Prediction for Future Health Condition</text:p>
          </table:table-cell>
          <table:table-cell office:value-type="string" table:style-name="ce16">
            <text:p>IEEE Access</text:p>
          </table:table-cell>
          <table:table-cell office:value-type="string" table:style-name="ce17">
            <text:p>2016</text:p>
          </table:table-cell>
          <table:table-cell office:value-type="string" table:style-name="ce17">
            <text:p>4</text:p>
          </table:table-cell>
          <table:table-cell office:value-type="string" table:style-name="ce17">
            <text:p/>
          </table:table-cell>
          <table:table-cell office:value-type="string" table:style-name="ce17">
            <text:p>9786-9799</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顱顏口腔醫學研究所</text:p>
          </table:table-cell>
          <table:table-cell office:value-type="string" table:style-name="ce5">
            <text:p>醫學院</text:p>
          </table:table-cell>
          <table:table-cell office:value-type="string" table:style-name="ce3">
            <text:p>Huang, CY </text:p>
            <text:p>Liao, YF</text:p>
          </table:table-cell>
          <table:table-cell office:value-type="string" table:style-name="ce12">
            <text:p>Anatomical position of the mandibular canal in relation to the buccal cortical bone in Chinese patients with different dentofacial relationships</text:p>
          </table:table-cell>
          <table:table-cell office:value-type="string" table:style-name="ce3">
            <text:p>JOURNAL OF THE FORMOSAN MEDICAL ASSOCIATION</text:p>
          </table:table-cell>
          <table:table-cell office:value-type="float" office:value="2016" table:style-name="ce4">
            <text:p>2016</text:p>
          </table:table-cell>
          <table:table-cell office:value-type="date" office:date-value="1900-04-24T00:00:00" table:style-name="ce14">
            <text:p>1900/4/24</text:p>
          </table:table-cell>
          <table:table-cell office:value-type="float" office:value="11" table:style-name="ce4">
            <text:p>11</text:p>
          </table:table-cell>
          <table:table-cell office:value-type="float" office:value="981" table:style-name="ce4">
            <text:p>981</text:p>
          </table:table-cell>
          <table:table-cell office:value-type="float" office:value="990" table:style-name="ce4">
            <text:p>99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Lai, HC </text:p>
            <text:p>Yeh, CC </text:p>
            <text:p>Jeng, LB </text:p>
            <text:p>Huang, SF </text:p>
            <text:p>Liao, PY </text:p>
            <text:p>Lei, FJ </text:p>
            <text:p>Cheng, WC </text:p>
            <text:p>Hsu, CL </text:p>
            <text:p>Cai, XJ </text:p>
            <text:p>Chang, C </text:p>
            <text:p>Ma, WL</text:p>
          </table:table-cell>
          <table:table-cell office:value-type="string" table:style-name="ce12">
            <text:p>Androgen receptor mitigates postoperative disease progression of hepatocellular carcinoma by suppressing CD90+populations and cell migration and by promoting anoikis in circulating tumor cells</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29" table:style-name="ce4">
            <text:p>29</text:p>
          </table:table-cell>
          <table:table-cell office:value-type="float" office:value="46448" table:style-name="ce4">
            <text:p>46448</text:p>
          </table:table-cell>
          <table:table-cell office:value-type="float" office:value="46465" table:style-name="ce4">
            <text:p>46465</text:p>
          </table:table-cell>
          <table:table-cell office:value-type="float" office:value="5.008" table:style-name="ce4">
            <text:p>5.008</text:p>
          </table:table-cell>
          <table:table-cell table:number-columns-repeated="16372"/>
        </table:table-row>
        <table:table-row table:style-name="ro2">
          <table:table-cell office:value-type="string" table:style-name="ce5">
            <text:p>SCI、SSCI</text:p>
          </table:table-cell>
          <table:table-cell office:value-type="string" table:style-name="ce20">
            <text:p>醫學系、中醫學系</text:p>
          </table:table-cell>
          <table:table-cell office:value-type="string" table:style-name="ce1">
            <text:p>醫學院</text:p>
          </table:table-cell>
          <table:table-cell office:value-type="string" table:style-name="ce3">
            <text:p>Tseng, WN </text:p>
            <text:p>Chen, CC </text:p>
            <text:p>Yu, HR </text:p>
            <text:p>Huang, LT </text:p>
            <text:p>Kuo, HC</text:p>
          </table:table-cell>
          <table:table-cell office:value-type="string" table:style-name="ce12">
            <text:p>Antenatal Dexamethasone Exposure in Preterm Infants Is Associated with Allergic Diseases and the Mental Development Index in Children</text:p>
          </table:table-cell>
          <table:table-cell office:value-type="string" table:style-name="ce3">
            <text:p>INTERNATIONAL JOURNAL OF ENVIRONMENTAL RESEARCH AND PUBLIC HEALTH</text:p>
          </table:table-cell>
          <table:table-cell office:value-type="float" office:value="2016" table:style-name="ce4">
            <text:p>2016</text:p>
          </table:table-cell>
          <table:table-cell office:value-type="float" office:value="13" table:style-name="ce4">
            <text:p>13</text:p>
          </table:table-cell>
          <table:table-cell office:value-type="float" office:value="12" table:style-name="ce4">
            <text:p>12</text:p>
          </table:table-cell>
          <table:table-cell table:number-columns-repeated="3" table:style-name="ce5"/>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10">
            <text:p>Korinek, M </text:p>
            <text:p>Wagh, VD </text:p>
            <text:p>Lo, IW </text:p>
            <text:p>Hsu, YM </text:p>
            <text:p>Hsu, HY </text:p>
            <text:p>Hwang, TL </text:p>
            <text:p>Wu, YC </text:p>
            <text:p>Cheng, YB </text:p>
            <text:p>Chen, BH </text:p>
            <text:p>Chang, FR</text:p>
          </table:table-cell>
          <table:table-cell office:value-type="string" table:style-name="ce12">
            <text:p>Antiallergic Phorbol Ester from the Seeds of Aquilaria malaccensis</text:p>
          </table:table-cell>
          <table:table-cell office:value-type="string" table:style-name="ce10">
            <text:p>INTERNATIONAL JOURNAL OF MOLECULAR SCIENCES</text:p>
          </table:table-cell>
          <table:table-cell office:value-type="float" office:value="2016" table:style-name="ce9">
            <text:p>2016</text:p>
          </table:table-cell>
          <table:table-cell office:value-type="float" office:value="17" table:style-name="ce9">
            <text:p>17</text:p>
          </table:table-cell>
          <table:table-cell office:value-type="float" office:value="3" table:style-name="ce9">
            <text:p>3</text:p>
          </table:table-cell>
          <table:table-cell table:number-columns-repeated="3" table:style-name="ce9"/>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Korinek, M </text:p>
            <text:p>Chen, KM </text:p>
            <text:p>Jiang, YH </text:p>
            <text:p>El-Shazly, M </text:p>
            <text:p>Stocker, J </text:p>
            <text:p>Chou, CK </text:p>
            <text:p>Hwang, TL </text:p>
            <text:p>Wu, YC </text:p>
            <text:p>Chen, BH </text:p>
            <text:p>Chang, FR</text:p>
          </table:table-cell>
          <table:table-cell office:value-type="string" table:style-name="ce12">
            <text:p>Anti-allergic potential of Typhonium blumei : Inhibition of degranulation via suppression of PI3K/PLC gamma 2 phosphorylation and calcium influx</text:p>
          </table:table-cell>
          <table:table-cell office:value-type="string" table:style-name="ce3">
            <text:p>PHYTOMEDICINE</text:p>
          </table:table-cell>
          <table:table-cell office:value-type="float" office:value="2016" table:style-name="ce4">
            <text:p>2016</text:p>
          </table:table-cell>
          <table:table-cell office:value-type="float" office:value="23" table:style-name="ce4">
            <text:p>23</text:p>
          </table:table-cell>
          <table:table-cell office:value-type="float" office:value="14" table:style-name="ce4">
            <text:p>14</text:p>
          </table:table-cell>
          <table:table-cell office:value-type="float" office:value="1706" table:style-name="ce4">
            <text:p>1706</text:p>
          </table:table-cell>
          <table:table-cell office:value-type="float" office:value="1715" table:style-name="ce4">
            <text:p>1715</text:p>
          </table:table-cell>
          <table:table-cell table:style-name="ce5"/>
          <table:table-cell table:number-columns-repeated="16372"/>
        </table:table-row>
        <table:table-row table:style-name="ro2">
          <table:table-cell office:value-type="string" table:style-name="ce9">
            <text:p>SCI、EI</text:p>
          </table:table-cell>
          <table:table-cell office:value-type="string" table:style-name="ce21">
            <text:p>天然藥物研究所</text:p>
          </table:table-cell>
          <table:table-cell office:value-type="string" table:style-name="ce1">
            <text:p>醫學院</text:p>
          </table:table-cell>
          <table:table-cell office:value-type="string" table:style-name="ce10">
            <text:p>Hsieh, YJ </text:p>
            <text:p>Huang, HS </text:p>
            <text:p>Leu, YL </text:p>
            <text:p>Peng, KC </text:p>
            <text:p>Chang, CJ </text:p>
            <text:p>Chang, MY</text:p>
          </table:table-cell>
          <table:table-cell office:value-type="string" table:style-name="ce12">
            <text:p>Anticancer Activity of Kalanchoe tubiflora Extract Against Human Lung Cancer Cells In Vitro and In Vivo</text:p>
          </table:table-cell>
          <table:table-cell office:value-type="string" table:style-name="ce3">
            <text:p>ENVIRONMENTAL TOXICOLOGY</text:p>
          </table:table-cell>
          <table:table-cell office:value-type="float" office:value="2016" table:style-name="ce4">
            <text:p>2016</text:p>
          </table:table-cell>
          <table:table-cell office:value-type="float" office:value="31" table:style-name="ce4">
            <text:p>31</text:p>
          </table:table-cell>
          <table:table-cell office:value-type="float" office:value="11" table:style-name="ce4">
            <text:p>11</text:p>
          </table:table-cell>
          <table:table-cell office:value-type="float" office:value="1663" table:style-name="ce4">
            <text:p>1663</text:p>
          </table:table-cell>
          <table:table-cell office:value-type="float" office:value="1673" table:style-name="ce4">
            <text:p>167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臨床醫學研究所</text:p>
          </table:table-cell>
          <table:table-cell office:value-type="string" table:style-name="ce1">
            <text:p>醫學院</text:p>
          </table:table-cell>
          <table:table-cell office:value-type="string" table:style-name="ce3">
            <text:p>Hung, YY </text:p>
            <text:p>Huang, KW </text:p>
            <text:p>Kang, HY </text:p>
            <text:p>Huang, GYL </text:p>
            <text:p>Huang, TL</text:p>
          </table:table-cell>
          <table:table-cell office:value-type="string" table:style-name="ce12">
            <text:p>Antidepressants normalize elevated Toll-like receptor profile in major depressive disorder</text:p>
          </table:table-cell>
          <table:table-cell office:value-type="string" table:style-name="ce3">
            <text:p>PSYCHOPHARMACOLOGY</text:p>
          </table:table-cell>
          <table:table-cell office:value-type="float" office:value="2016" table:style-name="ce4">
            <text:p>2016</text:p>
          </table:table-cell>
          <table:table-cell office:value-type="float" office:value="233" table:style-name="ce4">
            <text:p>233</text:p>
          </table:table-cell>
          <table:table-cell office:value-type="float" office:value="9" table:style-name="ce4">
            <text:p>9</text:p>
          </table:table-cell>
          <table:table-cell office:value-type="float" office:value="1707" table:style-name="ce4">
            <text:p>1707</text:p>
          </table:table-cell>
          <table:table-cell office:value-type="float" office:value="1714" table:style-name="ce4">
            <text:p>171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0">
            <text:p>中醫學系</text:p>
          </table:table-cell>
          <table:table-cell office:value-type="string" table:style-name="ce1">
            <text:p>醫學院</text:p>
          </table:table-cell>
          <table:table-cell office:value-type="string" table:style-name="ce3">
            <text:p>Lin, TT </text:p>
            <text:p>Wu, CC </text:p>
            <text:p>Yang, YH </text:p>
            <text:p>Lin, LY </text:p>
            <text:p>Lin, JL </text:p>
            <text:p>Chen, PC </text:p>
            <text:p>Hwang, JJ</text:p>
          </table:table-cell>
          <table:table-cell office:value-type="string" table:style-name="ce12">
            <text:p>Anti-Hyperglycemic Agents and New-Onset Acute Myocardial Infarction in Diabetic Patients with End-Stage Renal Disease Undergoing Dialysi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0">
            <text:p>臨床醫學研究所、臨床資訊與醫學統計研究中心</text:p>
          </table:table-cell>
          <table:table-cell office:value-type="string" table:style-name="ce1">
            <text:p>醫學院</text:p>
          </table:table-cell>
          <table:table-cell office:value-type="string" table:style-name="ce3">
            <text:p>Ku, CL </text:p>
            <text:p>Lin, CH </text:p>
            <text:p>Chang, SW </text:p>
            <text:p>Chu, CC </text:p>
            <text:p>Chan, JFW </text:p>
            <text:p>Kong, XF </text:p>
            <text:p>Lee, CH </text:p>
            <text:p>Rosen, EA </text:p>
            <text:p>Ding, JY </text:p>
            <text:p>Lee, WI </text:p>
            <text:p>Bustamante, J </text:p>
            <text:p>Witte, T </text:p>
            <text:p>Shih, HP </text:p>
            <text:p>Kuo, CY </text:p>
            <text:p>Chetchotisakd, P </text:p>
            <text:p>Kiertiburanakul, S </text:p>
            <text:p>Suputtamongkol, Y </text:p>
            <text:p>Yuen, KY </text:p>
            <text:p>Casanova, JL </text:p>
            <text:p>Holland, SM </text:p>
            <text:p>Doffinger, R </text:p>
            <text:p>Browne, SK </text:p>
            <text:p>Chi, CY</text:p>
          </table:table-cell>
          <table:table-cell office:value-type="string" table:style-name="ce12">
            <text:p>Anti-IFN-gamma autoantibodies are strongly associated with HLA-DR*15:02/16:02 and HLA-DQ*05:01/05:02 across Southeast Asia</text:p>
          </table:table-cell>
          <table:table-cell office:value-type="string" table:style-name="ce3">
            <text:p>JOURNAL OF ALLERGY AND CLINICAL IMMUNOLOGY</text:p>
          </table:table-cell>
          <table:table-cell office:value-type="float" office:value="2016" table:style-name="ce4">
            <text:p>2016</text:p>
          </table:table-cell>
          <table:table-cell office:value-type="float" office:value="137" table:style-name="ce4">
            <text:p>137</text:p>
          </table:table-cell>
          <table:table-cell office:value-type="float" office:value="3" table:style-name="ce4">
            <text:p>3</text:p>
          </table:table-cell>
          <table:table-cell office:value-type="float" office:value="945" table:style-name="ce4">
            <text:p>945</text:p>
          </table:table-cell>
          <table:table-cell office:value-type="float" office:value="948" table:style-name="ce4">
            <text:p>948</text:p>
          </table:table-cell>
          <table:table-cell office:value-type="float" office:value="12.484999999999999" table:style-name="ce4">
            <text:p>12.485</text:p>
          </table:table-cell>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Shih, HC </text:p>
            <text:p>Kuo, PC </text:p>
            <text:p>Wuc, SJ </text:p>
            <text:p>Hwang, TL </text:p>
            <text:p>Hung, HY </text:p>
            <text:p>Shen, DY </text:p>
            <text:p>Shieh, PC </text:p>
            <text:p>Liao, YR </text:p>
            <text:p>Lee, EJ </text:p>
            <text:p>Gu, Q </text:p>
            <text:p>Lee, KH </text:p>
            <text:p>Wu, TS</text:p>
          </table:table-cell>
          <table:table-cell office:value-type="string" table:style-name="ce12">
            <text:p>Anti-inflammatory neolignans from the roots of Magnolia officinalis</text:p>
          </table:table-cell>
          <table:table-cell office:value-type="string" table:style-name="ce3">
            <text:p>BIOORGANIC &amp; MEDICINAL CHEMISTRY</text:p>
          </table:table-cell>
          <table:table-cell office:value-type="float" office:value="2016" table:style-name="ce4">
            <text:p>2016</text:p>
          </table:table-cell>
          <table:table-cell office:value-type="float" office:value="24" table:style-name="ce4">
            <text:p>24</text:p>
          </table:table-cell>
          <table:table-cell office:value-type="float" office:value="7" table:style-name="ce4">
            <text:p>7</text:p>
          </table:table-cell>
          <table:table-cell office:value-type="float" office:value="1439" table:style-name="ce4">
            <text:p>1439</text:p>
          </table:table-cell>
          <table:table-cell office:value-type="float" office:value="1445" table:style-name="ce4">
            <text:p>144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Yang, SC </text:p>
            <text:p>Aljuffali, IA </text:p>
            <text:p>Sung, CT </text:p>
            <text:p>Lin, CF </text:p>
            <text:p>Fang, JY</text:p>
          </table:table-cell>
          <table:table-cell office:value-type="string" table:style-name="ce12">
            <text:p>Antimicrobial activity of topically-applied soyaethyl morpholinium ethosulfate micelles against Staphylococcus species</text:p>
          </table:table-cell>
          <table:table-cell office:value-type="string" table:style-name="ce3">
            <text:p>NANOMEDICINE</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office:value-type="float" office:value="657" table:style-name="ce4">
            <text:p>657</text:p>
          </table:table-cell>
          <table:table-cell office:value-type="float" office:value="671" table:style-name="ce4">
            <text:p>67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Lee, TH </text:p>
            <text:p>Hsu, CC </text:p>
            <text:p>Hsiao, G </text:p>
            <text:p>Fang, JY </text:p>
            <text:p>Liu, WM </text:p>
            <text:p>Lee, CK</text:p>
          </table:table-cell>
          <table:table-cell office:value-type="string" table:style-name="ce12">
            <text:p>Anti-MMP-2 Activity and Skin-Penetrating Capability of the Chemical Constituents from Rhodiola rosea</text:p>
          </table:table-cell>
          <table:table-cell office:value-type="string" table:style-name="ce3">
            <text:p>PLANTA MEDICA</text:p>
          </table:table-cell>
          <table:table-cell office:value-type="float" office:value="2016" table:style-name="ce4">
            <text:p>2016</text:p>
          </table:table-cell>
          <table:table-cell office:value-type="float" office:value="82" table:style-name="ce4">
            <text:p>82</text:p>
          </table:table-cell>
          <table:table-cell office:value-type="float" office:value="8" table:style-name="ce4">
            <text:p>8</text:p>
          </table:table-cell>
          <table:table-cell office:value-type="float" office:value="698" table:style-name="ce4">
            <text:p>698</text:p>
          </table:table-cell>
          <table:table-cell office:value-type="float" office:value="704" table:style-name="ce4">
            <text:p>704</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1">
            <text:p>醫學院</text:p>
          </table:table-cell>
          <table:table-cell office:value-type="string" table:style-name="ce3">
            <text:p>Wu, YS </text:p>
            <text:p>Lin, PY </text:p>
            <text:p>Chien, CY </text:p>
            <text:p>Fang, FM </text:p>
            <text:p>Chiu, NM </text:p>
            <text:p>Hung, CF </text:p>
            <text:p>Lee, Y </text:p>
            <text:p>Chong, MY</text:p>
          </table:table-cell>
          <table:table-cell office:value-type="string" table:style-name="ce12">
            <text:p>Anxiety and depression in patients with head and neck cancer: 6-month follow-up study</text:p>
          </table:table-cell>
          <table:table-cell office:value-type="string" table:style-name="ce3">
            <text:p>NEUROPSYCHIATRIC DISEASE AND TREATMENT</text:p>
          </table:table-cell>
          <table:table-cell office:value-type="float" office:value="2016" table:style-name="ce4">
            <text:p>2016</text:p>
          </table:table-cell>
          <table:table-cell office:value-type="float" office:value="12" table:style-name="ce4">
            <text:p>12</text:p>
          </table:table-cell>
          <table:table-cell table:style-name="ce5"/>
          <table:table-cell office:value-type="float" office:value="1029" table:style-name="ce4">
            <text:p>1029</text:p>
          </table:table-cell>
          <table:table-cell office:value-type="float" office:value="1036" table:style-name="ce4">
            <text:p>1036</text:p>
          </table:table-cell>
          <table:table-cell table:style-name="ce5"/>
          <table:table-cell table:number-columns-repeated="16372"/>
        </table:table-row>
        <table:table-row table:style-name="ro2">
          <table:table-cell office:value-type="string" table:style-name="ce4">
            <text:p>SCI</text:p>
          </table:table-cell>
          <table:table-cell office:value-type="string" table:style-name="ce21">
            <text:p>生化與生醫工程研究所</text:p>
          </table:table-cell>
          <table:table-cell office:value-type="string" table:style-name="ce1">
            <text:p>工學院(醫,工)</text:p>
          </table:table-cell>
          <table:table-cell office:value-type="string" table:style-name="ce3">
            <text:p>Chiu, TK </text:p>
            <text:p>Chou, WP </text:p>
            <text:p>Huang, SB </text:p>
            <text:p>Wang, HM </text:p>
            <text:p>Lin, YC </text:p>
            <text:p>Hsieh, CH </text:p>
            <text:p>Wu, MH</text:p>
          </table:table-cell>
          <table:table-cell office:value-type="string" table:style-name="ce12">
            <text:p>Application of optically-induced-dielectrophoresis in microfluidic system for purification of circulating tumour cells for gene expression analysis-Cancer cell line model</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5"/>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1">
            <text:p>醫學院</text:p>
          </table:table-cell>
          <table:table-cell office:value-type="string" table:style-name="ce3">
            <text:p>Sun, PL </text:p>
            <text:p>Lin, HC </text:p>
            <text:p>Hsiao, PF </text:p>
            <text:p>Lu, JJ</text:p>
          </table:table-cell>
          <table:table-cell office:value-type="string" table:style-name="ce12">
            <text:p>Application of restriction fragment length polymorphism (RFLP) and high resolution melting (HRM) analysis of beta-tubulin gene for species and strains differentiation in Trichophyton mentagrophytes species complex</text:p>
          </table:table-cell>
          <table:table-cell office:value-type="string" table:style-name="ce3">
            <text:p>JOURNAL OF DERMATOLOGICAL SCIENCE</text:p>
          </table:table-cell>
          <table:table-cell office:value-type="float" office:value="2016" table:style-name="ce4">
            <text:p>2016</text:p>
          </table:table-cell>
          <table:table-cell office:value-type="float" office:value="83" table:style-name="ce4">
            <text:p>83</text:p>
          </table:table-cell>
          <table:table-cell office:value-type="float" office:value="3" table:style-name="ce4">
            <text:p>3</text:p>
          </table:table-cell>
          <table:table-cell office:value-type="float" office:value="247" table:style-name="ce4">
            <text:p>247</text:p>
          </table:table-cell>
          <table:table-cell office:value-type="float" office:value="250" table:style-name="ce4">
            <text:p>25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呼吸治療學系</text:p>
          </table:table-cell>
          <table:table-cell office:value-type="string" table:style-name="ce1">
            <text:p>醫學院</text:p>
          </table:table-cell>
          <table:table-cell office:value-type="string" table:style-name="ce3">
            <text:p>Cardinal-Fernandez, P </text:p>
            <text:p>Pey, C </text:p>
            <text:p>Kao, KC</text:p>
          </table:table-cell>
          <table:table-cell office:value-type="string" table:style-name="ce12">
            <text:p>ARDS: Time to "separate the wheat from the chaff"</text:p>
          </table:table-cell>
          <table:table-cell office:value-type="string" table:style-name="ce3">
            <text:p>JOURNAL OF CRITICAL CARE</text:p>
          </table:table-cell>
          <table:table-cell office:value-type="float" office:value="2016" table:style-name="ce4">
            <text:p>2016</text:p>
          </table:table-cell>
          <table:table-cell office:value-type="float" office:value="34" table:style-name="ce4">
            <text:p>34</text:p>
          </table:table-cell>
          <table:table-cell table:style-name="ce4"/>
          <table:table-cell office:value-type="float" office:value="31" table:style-name="ce4">
            <text:p>31</text:p>
          </table:table-cell>
          <table:table-cell office:value-type="float" office:value="32" table:style-name="ce4">
            <text:p>32</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1">
            <text:p>醫學院</text:p>
          </table:table-cell>
          <table:table-cell office:value-type="string" table:style-name="ce3">
            <text:p>Li, YC </text:p>
            <text:p>Chang, JT </text:p>
            <text:p>Chiu, C </text:p>
            <text:p>Lu, YC </text:p>
            <text:p>Li, YL </text:p>
            <text:p>Chiang, CH </text:p>
            <text:p>You, GR </text:p>
            <text:p>Lee, LY </text:p>
            <text:p>Cheng, AJ</text:p>
          </table:table-cell>
          <table:table-cell office:value-type="string" table:style-name="ce12">
            <text:p>Areca nut contributes to oral malignancy through facilitating the conversion of cancer stem cells</text:p>
          </table:table-cell>
          <table:table-cell office:value-type="string" table:style-name="ce3">
            <text:p>MOLECULAR CARCINOGENESIS</text:p>
          </table:table-cell>
          <table:table-cell office:value-type="float" office:value="2016" table:style-name="ce4">
            <text:p>2016</text:p>
          </table:table-cell>
          <table:table-cell office:value-type="float" office:value="55" table:style-name="ce4">
            <text:p>55</text:p>
          </table:table-cell>
          <table:table-cell office:value-type="date" office:date-value="1900-01-04T00:00:00" table:style-name="ce14">
            <text:p>1900/1/4</text:p>
          </table:table-cell>
          <table:table-cell office:value-type="float" office:value="1012" table:style-name="ce4">
            <text:p>1012</text:p>
          </table:table-cell>
          <table:table-cell office:value-type="float" office:value="1023" table:style-name="ce4">
            <text:p>102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分子醫學研究中心</text:p>
          </table:table-cell>
          <table:table-cell office:value-type="string" table:style-name="ce1">
            <text:p>醫學院</text:p>
          </table:table-cell>
          <table:table-cell office:value-type="string" table:style-name="ce3">
            <text:p>Tsai, KW </text:p>
            <text:p>Leung, CM </text:p>
            <text:p>Lo, YH </text:p>
            <text:p>Chen, TW </text:p>
            <text:p>Chan, WC </text:p>
            <text:p>Yu, SY </text:p>
            <text:p>Tu, YT </text:p>
            <text:p>Lam, HC </text:p>
            <text:p>Li, SC </text:p>
            <text:p>Ger, LP </text:p>
            <text:p>Liu, WS </text:p>
            <text:p>Chang, HT</text:p>
          </table:table-cell>
          <table:table-cell office:value-type="string" table:style-name="ce12">
            <text:p>Arm Selection Preference of MicroRNA-193a Varies in Breast Cancer</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Wong, AMC </text:p>
            <text:p>Yeh, CH </text:p>
            <text:p>Liu, HL </text:p>
            <text:p>Lin, KL </text:p>
            <text:p>Wang, HS </text:p>
            <text:p>Toh, CH</text:p>
          </table:table-cell>
          <table:table-cell office:value-type="string" table:style-name="ce12">
            <text:p>Arterial spin-labeling perfusion imaging of childhood meningitis: a case series</text:p>
          </table:table-cell>
          <table:table-cell office:value-type="string" table:style-name="ce3">
            <text:p>CHILDS NERVOUS SYSTEM</text:p>
          </table:table-cell>
          <table:table-cell office:value-type="float" office:value="2016" table:style-name="ce4">
            <text:p>2016</text:p>
          </table:table-cell>
          <table:table-cell office:value-type="float" office:value="32" table:style-name="ce4">
            <text:p>32</text:p>
          </table:table-cell>
          <table:table-cell office:value-type="float" office:value="3" table:style-name="ce4">
            <text:p>3</text:p>
          </table:table-cell>
          <table:table-cell office:value-type="float" office:value="563" table:style-name="ce4">
            <text:p>563</text:p>
          </table:table-cell>
          <table:table-cell office:value-type="float" office:value="567" table:style-name="ce4">
            <text:p>56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1">
            <text:p>醫學院</text:p>
          </table:table-cell>
          <table:table-cell office:value-type="string" table:style-name="ce3">
            <text:p>Goto, S </text:p>
            <text:p>Nakano, T </text:p>
            <text:p>Hsu, LW </text:p>
            <text:p>Lai, CY </text:p>
            <text:p>Chen, CH </text:p>
            <text:p>Cheng, YF </text:p>
            <text:p>Chiu, KW </text:p>
            <text:p>Chen, CL</text:p>
          </table:table-cell>
          <table:table-cell office:value-type="string" table:style-name="ce12">
            <text:p>Artificial Sunlight and Vitamin D Ameliorate Non-Alcoholic Steatohepatitis (NASH)</text:p>
          </table:table-cell>
          <table:table-cell office:value-type="string" table:style-name="ce3">
            <text:p>TRANSPLANTATION</text:p>
          </table:table-cell>
          <table:table-cell office:value-type="float" office:value="2016" table:style-name="ce4">
            <text:p>2016</text:p>
          </table:table-cell>
          <table:table-cell office:value-type="float" office:value="100" table:style-name="ce4">
            <text:p>100</text:p>
          </table:table-cell>
          <table:table-cell table:style-name="ce4"/>
          <table:table-cell office:value-type="string" table:style-name="ce4">
            <text:p>S253</text:p>
          </table:table-cell>
          <table:table-cell office:value-type="string" table:style-name="ce4">
            <text:p>S25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分子醫學研究中心、生物醫學研究所</text:p>
          </table:table-cell>
          <table:table-cell office:value-type="string" table:style-name="ce1">
            <text:p>醫學院</text:p>
          </table:table-cell>
          <table:table-cell office:value-type="string" table:style-name="ce3">
            <text:p>Wu, CS </text:p>
            <text:p>Chang, KP </text:p>
            <text:p>OuYang, CN </text:p>
            <text:p>Kao, HK </text:p>
            <text:p>Hsueh, C </text:p>
            <text:p>Chen, LC </text:p>
            <text:p>Cheng, HY </text:p>
            <text:p>Liang, Y </text:p>
            <text:p>Liou, W </text:p>
            <text:p>Liang, CL </text:p>
            <text:p>Chang, YS</text:p>
          </table:table-cell>
          <table:table-cell office:value-type="string" table:style-name="ce12">
            <text:p>ASC contributes to metastasis of oral cavity squamous cell carcinoma</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1" table:style-name="ce4">
            <text:p>31</text:p>
          </table:table-cell>
          <table:table-cell office:value-type="float" office:value="50074" table:style-name="ce4">
            <text:p>50074</text:p>
          </table:table-cell>
          <table:table-cell office:value-type="float" office:value="50085" table:style-name="ce4">
            <text:p>50085</text:p>
          </table:table-cell>
          <table:table-cell office:value-type="float" office:value="5.008" table:style-name="ce4">
            <text:p>5.008</text:p>
          </table:table-cell>
          <table:table-cell table:number-columns-repeated="16372"/>
        </table:table-row>
        <table:table-row table:style-name="ro2">
          <table:table-cell office:value-type="string" table:style-name="ce17">
            <text:p>EI</text:p>
          </table:table-cell>
          <table:table-cell office:value-type="string" table:style-name="ce23">
            <text:p>資訊工程學系</text:p>
          </table:table-cell>
          <table:table-cell office:value-type="string" table:style-name="ce1">
            <text:p>工學院</text:p>
          </table:table-cell>
          <table:table-cell office:value-type="string" table:style-name="ce16">
            <text:p>Mohapatra, Sulagna(1); Sahoo, Prasan Kumar(1)</text:p>
          </table:table-cell>
          <table:table-cell office:value-type="string" table:style-name="ce18">
            <text:p>ASCH: A novel asymmetric synchronous channel hopping algorithm for Cognitive Radio Networks</text:p>
          </table:table-cell>
          <table:table-cell office:value-type="string" table:style-name="ce16">
            <text:p>2016 IEEE International Conference on Communications, ICC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style-name="ce7"/>
        </table:table-row>
        <table:table-row table:style-name="ro2">
          <table:table-cell office:value-type="string" table:style-name="ce4">
            <text:p>SCI、SSCI</text:p>
          </table:table-cell>
          <table:table-cell office:value-type="string" table:style-name="ce24">
            <text:p>醫學系</text:p>
          </table:table-cell>
          <table:table-cell office:value-type="string" table:style-name="ce1">
            <text:p>醫學院</text:p>
          </table:table-cell>
          <table:table-cell office:value-type="string" table:style-name="ce3">
            <text:p>Chen, VCH </text:p>
            <text:p>Shen, CY </text:p>
            <text:p>Liang, SHY </text:p>
            <text:p>Li, ZH </text:p>
            <text:p>Tyan, YS </text:p>
            <text:p>Liao, YT </text:p>
            <text:p>Huang, YC </text:p>
            <text:p>Lee, Y </text:p>
            <text:p>McIntyre, RS </text:p>
            <text:p>Weng, JC</text:p>
          </table:table-cell>
          <table:table-cell office:value-type="string" table:style-name="ce12">
            <text:p>Assessment of abnormal brain structures and networks in major depressive disorder using morphometric and connectome analyses</text:p>
          </table:table-cell>
          <table:table-cell office:value-type="string" table:style-name="ce3">
            <text:p>JOURNAL OF AFFECTIVE DISORDERS</text:p>
          </table:table-cell>
          <table:table-cell office:value-type="float" office:value="2016" table:style-name="ce4">
            <text:p>2016</text:p>
          </table:table-cell>
          <table:table-cell office:value-type="float" office:value="205" table:style-name="ce4">
            <text:p>205</text:p>
          </table:table-cell>
          <table:table-cell table:style-name="ce4"/>
          <table:table-cell office:value-type="float" office:value="103" table:style-name="ce4">
            <text:p>103</text:p>
          </table:table-cell>
          <table:table-cell office:value-type="float" office:value="111" table:style-name="ce4">
            <text:p>11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公衛暨寄生蟲學科</text:p>
          </table:table-cell>
          <table:table-cell office:value-type="string" table:style-name="ce1">
            <text:p>醫學院</text:p>
          </table:table-cell>
          <table:table-cell office:value-type="string" table:style-name="ce3">
            <text:p>Jaing, TH </text:p>
            <text:p>Chen, SH </text:p>
            <text:p>Wen, YC </text:p>
            <text:p>Chang, TY </text:p>
            <text:p>Huang, JL </text:p>
            <text:p>Tsay, PK</text:p>
          </table:table-cell>
          <table:table-cell office:value-type="string" table:style-name="ce12">
            <text:p>Assessment of Platelet Activation and Immature Platelet Fraction as Predictors of Platelet Engraftment After Hematopoietic Stem Cell Transplantation</text:p>
          </table:table-cell>
          <table:table-cell office:value-type="string" table:style-name="ce3">
            <text:p>CELL TRANSPLANTATION</text:p>
          </table:table-cell>
          <table:table-cell office:value-type="float" office:value="2016" table:style-name="ce4">
            <text:p>2016</text:p>
          </table:table-cell>
          <table:table-cell office:value-type="float" office:value="25" table:style-name="ce4">
            <text:p>25</text:p>
          </table:table-cell>
          <table:table-cell office:value-type="float" office:value="7" table:style-name="ce4">
            <text:p>7</text:p>
          </table:table-cell>
          <table:table-cell office:value-type="float" office:value="1259" table:style-name="ce4">
            <text:p>1259</text:p>
          </table:table-cell>
          <table:table-cell office:value-type="float" office:value="1264" table:style-name="ce4">
            <text:p>126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Kuo, YH </text:p>
            <text:p>Tsai, MC </text:p>
            <text:p>Kee, KM </text:p>
            <text:p>Chang, KC </text:p>
            <text:p>Wang, JH </text:p>
            <text:p>Lin, CY </text:p>
            <text:p>Lin, SC </text:p>
            <text:p>Lu, SN</text:p>
          </table:table-cell>
          <table:table-cell office:value-type="string" table:style-name="ce12">
            <text:p>Associated Factors for Metabolic Syndrome in the Older Adults with Chronic Virus Hepatitis in the Community</text:p>
          </table:table-cell>
          <table:table-cell office:value-type="string" table:style-name="ce3">
            <text:p>PLOS ONE</text:p>
          </table:table-cell>
          <table:table-cell office:value-type="float" office:value="2016" table:style-name="ce4">
            <text:p>2016</text:p>
          </table:table-cell>
          <table:table-cell office:value-type="date" office:date-value="1900-01-10T00:00:00" table:style-name="ce14">
            <text:p>1900/1/10</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Chu, CH </text:p>
            <text:p>Weng, WC </text:p>
            <text:p>Su, FC </text:p>
            <text:p>Peng, TI </text:p>
            <text:p>Chien, YY </text:p>
            <text:p>Wu, CL </text:p>
            <text:p>Lee, KY </text:p>
            <text:p>Wei, YC </text:p>
            <text:p>Lin, SW </text:p>
            <text:p>Yu, YJ </text:p>
            <text:p>Huang, WY</text:p>
          </table:table-cell>
          <table:table-cell office:value-type="string" table:style-name="ce12">
            <text:p>Association between Atrial Fibrillation and Three-Year Mortality in Nondiabetic Patients with Acute First-Ever Ischemic Stroke</text:p>
          </table:table-cell>
          <table:table-cell office:value-type="string" table:style-name="ce3">
            <text:p>JOURNAL OF STROKE &amp; CEREBROVASCULAR DISEASES</text:p>
          </table:table-cell>
          <table:table-cell office:value-type="float" office:value="2016" table:style-name="ce4">
            <text:p>2016</text:p>
          </table:table-cell>
          <table:table-cell office:value-type="float" office:value="25" table:style-name="ce4">
            <text:p>25</text:p>
          </table:table-cell>
          <table:table-cell office:value-type="float" office:value="11" table:style-name="ce4">
            <text:p>11</text:p>
          </table:table-cell>
          <table:table-cell office:value-type="float" office:value="2660" table:style-name="ce4">
            <text:p>2660</text:p>
          </table:table-cell>
          <table:table-cell office:value-type="float" office:value="2667" table:style-name="ce4">
            <text:p>266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ee, CC </text:p>
            <text:p>Weng, CH </text:p>
            <text:p>Huang, WH </text:p>
            <text:p>Yen, TH </text:p>
            <text:p>Lin, JL </text:p>
            <text:p>Lin-Tan, DT </text:p>
            <text:p>Chen, KH </text:p>
            <text:p>Hsu, CW</text:p>
          </table:table-cell>
          <table:table-cell office:value-type="string" table:style-name="ce12">
            <text:p>Association Between Blood Cadmium Levels and Mortality in Peritoneal Dialysi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9" table:style-name="ce4">
            <text:p>19</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10">
            <text:p>Weng, CH </text:p>
            <text:p>Hsu, CW </text:p>
            <text:p>Hu, CC </text:p>
            <text:p>Yen, TH </text:p>
            <text:p>Huang, WH</text:p>
          </table:table-cell>
          <table:table-cell office:value-type="string" table:style-name="ce12">
            <text:p>Association Between Hemodiafiltration and Hypoalbuminemia in Middle-Age Hemodialysis Patient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5" table:style-name="ce4">
            <text:p>1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1">
            <text:p>醫學院</text:p>
          </table:table-cell>
          <table:table-cell office:value-type="string" table:style-name="ce3">
            <text:p>Chang, ML </text:p>
            <text:p>Kuo, CJ </text:p>
            <text:p>Huang, HC </text:p>
            <text:p>Chu, YY </text:p>
            <text:p>Chiu, CT</text:p>
          </table:table-cell>
          <table:table-cell office:value-type="string" table:style-name="ce12">
            <text:p>Association between Leptin and Complement in Hepatitis C Patients with Viral Clearance: Homeostasis of Metabolism and Immunit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1" table:style-name="ce4">
            <text:p>1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病理學科、醫學影像暨放射科學系</text:p>
          </table:table-cell>
          <table:table-cell office:value-type="string" table:style-name="ce1">
            <text:p>醫學院</text:p>
          </table:table-cell>
          <table:table-cell office:value-type="string" table:style-name="ce3">
            <text:p>Liao, CT </text:p>
            <text:p>Kang, CJ </text:p>
            <text:p>Lee, LY </text:p>
            <text:p>Hsueh, C </text:p>
            <text:p>Lin, CY </text:p>
            <text:p>Fan, KH </text:p>
            <text:p>Wang, HM </text:p>
            <text:p>Ng, SH </text:p>
            <text:p>Lin, CH </text:p>
            <text:p>Tsao, CK </text:p>
            <text:p>Fang, TJ </text:p>
            <text:p>Huang, SF </text:p>
            <text:p>Chang, KP </text:p>
            <text:p>Chang, YL </text:p>
            <text:p>Yang, LY </text:p>
            <text:p>Yen, TC</text:p>
          </table:table-cell>
          <table:table-cell office:value-type="string" table:style-name="ce12">
            <text:p>Association between multidisciplinary team care approach and survival rates in patients with oral cavity squamous cell carcinoma</text:p>
          </table:table-cell>
          <table:table-cell office:value-type="string" table:style-name="ce3">
            <text:p>HEAD AND NECK-JOURNAL FOR THE SCIENCES AND SPECIALTIES OF THE HEAD AND NECK</text:p>
          </table:table-cell>
          <table:table-cell office:value-type="float" office:value="2016" table:style-name="ce4">
            <text:p>2016</text:p>
          </table:table-cell>
          <table:table-cell office:value-type="float" office:value="38" table:style-name="ce4">
            <text:p>38</text:p>
          </table:table-cell>
          <table:table-cell table:style-name="ce4"/>
          <table:table-cell office:value-type="string" table:style-name="ce4">
            <text:p>E1544</text:p>
          </table:table-cell>
          <table:table-cell office:value-type="string" table:style-name="ce4">
            <text:p>E1553</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物理治療學系</text:p>
          </table:table-cell>
          <table:table-cell office:value-type="string" table:style-name="ce1">
            <text:p>醫學院</text:p>
          </table:table-cell>
          <table:table-cell office:value-type="string" table:style-name="ce3">
            <text:p>Lin, PS </text:p>
            <text:p>Hsieh, CC </text:p>
            <text:p>Cheng, HS </text:p>
            <text:p>Tseng, TJ </text:p>
            <text:p>Su, SC</text:p>
          </table:table-cell>
          <table:table-cell office:value-type="string" table:style-name="ce12">
            <text:p>Association between Physical Fitness and Successful Aging in Taiwanese Older Adult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生物醫學研究所</text:p>
          </table:table-cell>
          <table:table-cell office:value-type="string" table:style-name="ce1">
            <text:p>醫學院</text:p>
          </table:table-cell>
          <table:table-cell office:value-type="string" table:style-name="ce3">
            <text:p>Lai, CY </text:p>
            <text:p>Hsieh, LL </text:p>
            <text:p>Tang, R </text:p>
            <text:p>Santella, RM </text:p>
            <text:p>Chang-Chieh, CR </text:p>
            <text:p>Yeh, CC</text:p>
          </table:table-cell>
          <table:table-cell office:value-type="string" table:style-name="ce12">
            <text:p>Association between polymorphisms of APE1 and OGG1 and risk of colorectal cancer in Taiwan</text:p>
          </table:table-cell>
          <table:table-cell office:value-type="string" table:style-name="ce3">
            <text:p>WORLD JOURNAL OF GASTROENTEROLOGY</text:p>
          </table:table-cell>
          <table:table-cell office:value-type="float" office:value="2016" table:style-name="ce4">
            <text:p>2016</text:p>
          </table:table-cell>
          <table:table-cell office:value-type="float" office:value="22" table:style-name="ce4">
            <text:p>22</text:p>
          </table:table-cell>
          <table:table-cell office:value-type="float" office:value="12" table:style-name="ce4">
            <text:p>12</text:p>
          </table:table-cell>
          <table:table-cell office:value-type="float" office:value="3372" table:style-name="ce4">
            <text:p>3372</text:p>
          </table:table-cell>
          <table:table-cell office:value-type="float" office:value="3380" table:style-name="ce4">
            <text:p>3380</text:p>
          </table:table-cell>
          <table:table-cell table:style-name="ce4"/>
          <table:table-cell table:number-columns-repeated="16372" table:style-name="ce7"/>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1">
            <text:p>醫學院</text:p>
          </table:table-cell>
          <table:table-cell office:value-type="string" table:style-name="ce3">
            <text:p>Lin, CL </text:p>
            <text:p>Chung, CH </text:p>
            <text:p>Tsai, YH </text:p>
            <text:p>Chien, WC</text:p>
          </table:table-cell>
          <table:table-cell office:value-type="string" table:style-name="ce12">
            <text:p>Association between sleep disorders and injury: a nationwide population-based retrospective cohort study</text:p>
          </table:table-cell>
          <table:table-cell office:value-type="string" table:style-name="ce3">
            <text:p>INJURY PREVENTION</text:p>
          </table:table-cell>
          <table:table-cell office:value-type="float" office:value="2016" table:style-name="ce4">
            <text:p>2016</text:p>
          </table:table-cell>
          <table:table-cell office:value-type="float" office:value="22" table:style-name="ce4">
            <text:p>22</text:p>
          </table:table-cell>
          <table:table-cell office:value-type="float" office:value="5" table:style-name="ce4">
            <text:p>5</text:p>
          </table:table-cell>
          <table:table-cell office:value-type="float" office:value="342" table:style-name="ce4">
            <text:p>342</text:p>
          </table:table-cell>
          <table:table-cell office:value-type="float" office:value="346" table:style-name="ce4">
            <text:p>34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1">
            <text:p>醫學院</text:p>
          </table:table-cell>
          <table:table-cell office:value-type="string" table:style-name="ce3">
            <text:p>Chiu, CH </text:p>
            <text:p>Chen, WH </text:p>
            <text:p>Wen, YW </text:p>
            <text:p>Yeh, CJ </text:p>
            <text:p>Chao, YK </text:p>
            <text:p>Chang, HK </text:p>
            <text:p>Tseng, CK </text:p>
            <text:p>Liu, YH</text:p>
          </table:table-cell>
          <table:table-cell office:value-type="string" table:style-name="ce12">
            <text:p>Association between the thoroughness of the histopathological examination and survival in patients with esophageal squamous cell carcinoma who achieve pathological complete response after chemoradiotherapy</text:p>
          </table:table-cell>
          <table:table-cell office:value-type="string" table:style-name="ce3">
            <text:p>DISEASES OF THE ESOPHAGUS</text:p>
          </table:table-cell>
          <table:table-cell office:value-type="float" office:value="2016" table:style-name="ce4">
            <text:p>2016</text:p>
          </table:table-cell>
          <table:table-cell office:value-type="float" office:value="29" table:style-name="ce4">
            <text:p>29</text:p>
          </table:table-cell>
          <table:table-cell office:value-type="float" office:value="6" table:style-name="ce4">
            <text:p>6</text:p>
          </table:table-cell>
          <table:table-cell office:value-type="float" office:value="634" table:style-name="ce4">
            <text:p>634</text:p>
          </table:table-cell>
          <table:table-cell office:value-type="float" office:value="641" table:style-name="ce4">
            <text:p>641</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Huang, WH </text:p>
            <text:p>Hsu, CW </text:p>
            <text:p>Weng, CH </text:p>
            <text:p>Yen, TH </text:p>
            <text:p>Lin, JH </text:p>
            <text:p>Lee, M</text:p>
          </table:table-cell>
          <table:table-cell office:value-type="string" table:style-name="ce12">
            <text:p>Association of a high normalized protein catabolic rate and low serum albumin level with carpal tunnel syndrome in hemodialysis patients</text:p>
          </table:table-cell>
          <table:table-cell office:value-type="string" table:style-name="ce3">
            <text:p>MEDICINE</text:p>
          </table:table-cell>
          <table:table-cell office:value-type="float" office:value="2016" table:style-name="ce4">
            <text:p>2016</text:p>
          </table:table-cell>
          <table:table-cell office:value-type="date" office:date-value="1900-04-04T00:00:00" table:style-name="ce14">
            <text:p>1900/4/4</text:p>
          </table:table-cell>
          <table:table-cell office:value-type="float" office:value="26" table:style-name="ce4">
            <text:p>2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Hsueh, YM </text:p>
            <text:p>Chen, WJ </text:p>
            <text:p>Lee, CY </text:p>
            <text:p>Chien, SN </text:p>
            <text:p>Shiue, HS </text:p>
            <text:p>Huang, SR </text:p>
            <text:p>Lin, MI </text:p>
            <text:p>Mu, SC </text:p>
            <text:p>Hsieh, RL</text:p>
          </table:table-cell>
          <table:table-cell office:value-type="string" table:style-name="ce12">
            <text:p>Association of Arsenic Methylation Capacity with Developmental Delays and Health Status in Children: A Prospective Case-Control Trial</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1">
            <text:p>醫學院</text:p>
          </table:table-cell>
          <table:table-cell office:value-type="string" table:style-name="ce3">
            <text:p>Lee, YC </text:p>
            <text:p>Lee, CTC </text:p>
            <text:p>Lai, YR </text:p>
            <text:p>Chen, VCH </text:p>
            <text:p>Stewart, R</text:p>
          </table:table-cell>
          <table:table-cell office:value-type="string" table:style-name="ce12">
            <text:p>Association of asthma and anxiety: A nationwide population-based study in Taiwan</text:p>
          </table:table-cell>
          <table:table-cell office:value-type="string" table:style-name="ce3">
            <text:p>JOURNAL OF AFFECTIVE DISORDERS</text:p>
          </table:table-cell>
          <table:table-cell office:value-type="float" office:value="2016" table:style-name="ce4">
            <text:p>2016</text:p>
          </table:table-cell>
          <table:table-cell office:value-type="float" office:value="189" table:style-name="ce4">
            <text:p>189</text:p>
          </table:table-cell>
          <table:table-cell table:style-name="ce4"/>
          <table:table-cell office:value-type="float" office:value="98" table:style-name="ce4">
            <text:p>98</text:p>
          </table:table-cell>
          <table:table-cell office:value-type="float" office:value="105" table:style-name="ce4">
            <text:p>105</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1">
            <text:p>醫學院</text:p>
          </table:table-cell>
          <table:table-cell office:value-type="string" table:style-name="ce3">
            <text:p>Kuo, HC </text:p>
            <text:p>Chang, WC </text:p>
            <text:p>Wang, LJ </text:p>
            <text:p>Li, SC </text:p>
            <text:p>Chang, WP</text:p>
          </table:table-cell>
          <table:table-cell office:value-type="string" table:style-name="ce12">
            <text:p>Association of Attention deficit hyperactivity disorder and Kawasaki disease: a nationwide population-based cohort study</text:p>
          </table:table-cell>
          <table:table-cell office:value-type="string" table:style-name="ce3">
            <text:p>EPIDEMIOLOGY AND PSYCHIATRIC SCIENCES</text:p>
          </table:table-cell>
          <table:table-cell office:value-type="float" office:value="2016" table:style-name="ce4">
            <text:p>2016</text:p>
          </table:table-cell>
          <table:table-cell office:value-type="float" office:value="25" table:style-name="ce4">
            <text:p>25</text:p>
          </table:table-cell>
          <table:table-cell office:value-type="float" office:value="6" table:style-name="ce4">
            <text:p>6</text:p>
          </table:table-cell>
          <table:table-cell office:value-type="float" office:value="573" table:style-name="ce4">
            <text:p>573</text:p>
          </table:table-cell>
          <table:table-cell office:value-type="float" office:value="580" table:style-name="ce4">
            <text:p>58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ee, YT </text:p>
            <text:p>Ng, HY </text:p>
            <text:p>Chiu, TTY </text:p>
            <text:p>Li, LC </text:p>
            <text:p>Pei, SN </text:p>
            <text:p>Kuo, WH </text:p>
            <text:p>Lee, CT</text:p>
          </table:table-cell>
          <table:table-cell office:value-type="string" table:style-name="ce12">
            <text:p>Association of bone-derived biomarkers with vascular calcification in chronic hemodialysis patients</text:p>
          </table:table-cell>
          <table:table-cell office:value-type="string" table:style-name="ce3">
            <text:p>CLINICA CHIMICA ACTA</text:p>
          </table:table-cell>
          <table:table-cell office:value-type="float" office:value="2016" table:style-name="ce4">
            <text:p>2016</text:p>
          </table:table-cell>
          <table:table-cell office:value-type="float" office:value="452" table:style-name="ce4">
            <text:p>452</text:p>
          </table:table-cell>
          <table:table-cell table:style-name="ce4"/>
          <table:table-cell office:value-type="float" office:value="38" table:style-name="ce4">
            <text:p>38</text:p>
          </table:table-cell>
          <table:table-cell office:value-type="float" office:value="43" table:style-name="ce4">
            <text:p>4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1">
            <text:p>醫學院</text:p>
          </table:table-cell>
          <table:table-cell office:value-type="string" table:style-name="ce3">
            <text:p>Chen, TH </text:p>
            <text:p>Hsu, CM </text:p>
            <text:p>Chu, YY </text:p>
            <text:p>Wu, CH </text:p>
            <text:p>Chen, TC </text:p>
            <text:p>Hsu, JT </text:p>
            <text:p>Yeh, TS </text:p>
            <text:p>Lin, CJ </text:p>
            <text:p>Chiu, CT</text:p>
          </table:table-cell>
          <table:table-cell office:value-type="string" table:style-name="ce12">
            <text:p>Association of endoscopic ultrasonographic parameters and gastrointestinal stromal tumors (GISTs): can endoscopic ultrasonography be used to screen gastric GISTs for potential malignancy?</text:p>
          </table:table-cell>
          <table:table-cell office:value-type="string" table:style-name="ce3">
            <text:p>SCANDINAVIAN JOURNAL OF GASTROENTEROLOGY</text:p>
          </table:table-cell>
          <table:table-cell office:value-type="float" office:value="2016" table:style-name="ce4">
            <text:p>2016</text:p>
          </table:table-cell>
          <table:table-cell office:value-type="float" office:value="51" table:style-name="ce4">
            <text:p>51</text:p>
          </table:table-cell>
          <table:table-cell office:value-type="float" office:value="3" table:style-name="ce4">
            <text:p>3</text:p>
          </table:table-cell>
          <table:table-cell office:value-type="float" office:value="374" table:style-name="ce4">
            <text:p>374</text:p>
          </table:table-cell>
          <table:table-cell office:value-type="float" office:value="377" table:style-name="ce4">
            <text:p>37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Chen, CM </text:p>
            <text:p>Chen, YC </text:p>
            <text:p>Chiang, MC </text:p>
            <text:p>Fung, HC </text:p>
            <text:p>Chang, KH </text:p>
            <text:p>Lee-Chen, GJ </text:p>
            <text:p>Wu, YR</text:p>
          </table:table-cell>
          <table:table-cell office:value-type="string" table:style-name="ce12">
            <text:p>Association of GCH1 and MIR4697, but not SIPA1L2 and VPS13C polymorphisms, with Parkinson's disease in Taiwan</text:p>
          </table:table-cell>
          <table:table-cell office:value-type="string" table:style-name="ce3">
            <text:p>NEUROBIOLOGY OF AGING</text:p>
          </table:table-cell>
          <table:table-cell office:value-type="float" office:value="2016" table:style-name="ce4">
            <text:p>2016</text:p>
          </table:table-cell>
          <table:table-cell office:value-type="float" office:value="39" table:style-name="ce4">
            <text:p>39</text:p>
          </table:table-cell>
          <table:table-cell table:number-columns-repeated="3" table:style-name="ce4"/>
          <table:table-cell office:value-type="float" office:value="5.1529999999999996" table:style-name="ce4">
            <text:p>5.153</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Chiu, KW </text:p>
            <text:p>Nakano, T </text:p>
            <text:p>Chen, KD </text:p>
            <text:p>Lin, CC </text:p>
            <text:p>Hu, TH </text:p>
            <text:p>Goto, S </text:p>
            <text:p>Chen, CL</text:p>
          </table:table-cell>
          <table:table-cell office:value-type="string" table:style-name="ce12">
            <text:p>Association of IL28B SNPs rs12979860 and rs8099917 on Hepatitis C Virus-RNA Status in Donors/Recipients of Living Donor Liver Transplanta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Hsu, CW </text:p>
            <text:p>Weng, CH </text:p>
            <text:p>Lee, CC </text:p>
            <text:p>Lin-Tan, DT </text:p>
            <text:p>Chen, KH </text:p>
            <text:p>Yen, TH </text:p>
            <text:p>Huang, WH</text:p>
          </table:table-cell>
          <table:table-cell office:value-type="string" table:style-name="ce12">
            <text:p>Association of low serum aluminum level with mortality in hemodialysis patients</text:p>
          </table:table-cell>
          <table:table-cell office:value-type="string" table:style-name="ce3">
            <text:p>THERAPEUTICS AND CLINICAL RISK MANAGEMENT</text:p>
          </table:table-cell>
          <table:table-cell office:value-type="float" office:value="2016" table:style-name="ce4">
            <text:p>2016</text:p>
          </table:table-cell>
          <table:table-cell office:value-type="float" office:value="12" table:style-name="ce4">
            <text:p>12</text:p>
          </table:table-cell>
          <table:table-cell table:style-name="ce4"/>
          <table:table-cell office:value-type="float" office:value="1417" table:style-name="ce4">
            <text:p>1417</text:p>
          </table:table-cell>
          <table:table-cell office:value-type="float" office:value="1424" table:style-name="ce4">
            <text:p>1424</text:p>
          </table:table-cell>
          <table:table-cell table:style-name="ce4"/>
          <table:table-cell table:number-columns-repeated="16372"/>
        </table:table-row>
        <table:table-row table:style-name="ro2">
          <table:table-cell office:value-type="string" table:style-name="ce9">
            <text:p>SCI、SSCI</text:p>
          </table:table-cell>
          <table:table-cell office:value-type="string" table:style-name="ce22">
            <text:p>醫學系</text:p>
          </table:table-cell>
          <table:table-cell office:value-type="string" table:style-name="ce1">
            <text:p>醫學院</text:p>
          </table:table-cell>
          <table:table-cell office:value-type="string" table:style-name="ce10">
            <text:p>Tsai, CS </text:p>
            <text:p>Yang, YH </text:p>
            <text:p>Huang, KY </text:p>
            <text:p>Lee, Y </text:p>
            <text:p>McIntyre, RS </text:p>
            <text:p>Chen, VCH</text:p>
          </table:table-cell>
          <table:table-cell office:value-type="string" table:style-name="ce12">
            <text:p>Association of Tic Disorders and Enterovirus Infection A Nationwide Population-Based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5" table:style-name="ce4">
            <text:p>15</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1">
            <text:p>醫學院</text:p>
          </table:table-cell>
          <table:table-cell office:value-type="string" table:style-name="ce3">
            <text:p>Yang, LY </text:p>
            <text:p>Huang, CC </text:p>
            <text:p>Chiu, WT </text:p>
            <text:p>Huang, LT </text:p>
            <text:p>Lo, WC </text:p>
            <text:p>Wang, JY</text:p>
          </table:table-cell>
          <table:table-cell office:value-type="string" table:style-name="ce12">
            <text:p>Association of traumatic brain injury in childhood and attention-deficit/hyperactivity disorder: a population-based study</text:p>
          </table:table-cell>
          <table:table-cell office:value-type="string" table:style-name="ce3">
            <text:p>PEDIATRIC RESEARCH</text:p>
          </table:table-cell>
          <table:table-cell office:value-type="float" office:value="2016" table:style-name="ce4">
            <text:p>2016</text:p>
          </table:table-cell>
          <table:table-cell office:value-type="float" office:value="80" table:style-name="ce4">
            <text:p>80</text:p>
          </table:table-cell>
          <table:table-cell office:value-type="float" office:value="3" table:style-name="ce4">
            <text:p>3</text:p>
          </table:table-cell>
          <table:table-cell office:value-type="float" office:value="356" table:style-name="ce4">
            <text:p>356</text:p>
          </table:table-cell>
          <table:table-cell office:value-type="float" office:value="362" table:style-name="ce4">
            <text:p>36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放射醫學研究院</text:p>
          </table:table-cell>
          <table:table-cell office:value-type="string" table:style-name="ce1">
            <text:p>醫學院</text:p>
          </table:table-cell>
          <table:table-cell office:value-type="string" table:style-name="ce3">
            <text:p>Hsu, CW </text:p>
            <text:p>Weng, CH </text:p>
            <text:p>Lin-Tan, DT </text:p>
            <text:p>Chu, PH </text:p>
            <text:p>Yen, TH </text:p>
            <text:p>Chen, KH </text:p>
            <text:p>Lin, CY </text:p>
            <text:p>Huang, WH</text:p>
          </table:table-cell>
          <table:table-cell office:value-type="string" table:style-name="ce12">
            <text:p>Association of Urinary Cadmium with Mortality in Patients at a Coronary Care Unit</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1">
            <text:p>醫學院</text:p>
          </table:table-cell>
          <table:table-cell office:value-type="string" table:style-name="ce3">
            <text:p>Hung, CH </text:p>
            <text:p>Hu, TH </text:p>
            <text:p>Lu, SN </text:p>
            <text:p>Chen, CH </text:p>
            <text:p>Wang, JH </text:p>
            <text:p>Lee, CM</text:p>
          </table:table-cell>
          <table:table-cell office:value-type="string" table:style-name="ce12">
            <text:p>Association of vitamin D receptor gene polymorphisms with response to peginterferon plus ribavirin in Asian patients with chronic hepatitis C</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4" table:style-name="ce4">
            <text:p>4</text:p>
          </table:table-cell>
          <table:table-cell office:value-type="float" office:value="278" table:style-name="ce4">
            <text:p>278</text:p>
          </table:table-cell>
          <table:table-cell office:value-type="float" office:value="283" table:style-name="ce4">
            <text:p>28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u, SH </text:p>
            <text:p>Tzeng, IS </text:p>
            <text:p>Hsieh, TH </text:p>
            <text:p>Huang, YC</text:p>
          </table:table-cell>
          <table:table-cell office:value-type="string" table:style-name="ce12">
            <text:p>Associations between excessive adiposity and seroprevalence of herpes simplex virus type 1 and type 2 among US adults: a population-based age-period-cohort analysis</text:p>
          </table:table-cell>
          <table:table-cell office:value-type="string" table:style-name="ce3">
            <text:p>BMJ OPEN</text:p>
          </table:table-cell>
          <table:table-cell office:value-type="float" office:value="2016" table:style-name="ce4">
            <text:p>2016</text:p>
          </table:table-cell>
          <table:table-cell office:value-type="float" office:value="6" table:style-name="ce4">
            <text:p>6</text:p>
          </table:table-cell>
          <table:table-cell office:value-type="float" office:value="10" table:style-name="ce4">
            <text:p>10</text:p>
          </table:table-cell>
          <table:table-cell table:number-columns-repeated="3" table:style-name="ce4"/>
          <table:table-cell table:number-columns-repeated="16372" table:style-name="ce7"/>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1">
            <text:p>醫學院</text:p>
          </table:table-cell>
          <table:table-cell office:value-type="string" table:style-name="ce3">
            <text:p>Lin, CL </text:p>
            <text:p>Tsai, YH </text:p>
            <text:p>Yeh, MC</text:p>
          </table:table-cell>
          <table:table-cell office:value-type="string" table:style-name="ce12">
            <text:p>Associations between sleep duration and type 2 diabetes in Taiwanese adults: A population-based study</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9" table:style-name="ce4">
            <text:p>9</text:p>
          </table:table-cell>
          <table:table-cell office:value-type="float" office:value="779" table:style-name="ce4">
            <text:p>779</text:p>
          </table:table-cell>
          <table:table-cell office:value-type="float" office:value="785" table:style-name="ce4">
            <text:p>785</text:p>
          </table:table-cell>
          <table:table-cell table:style-name="ce4"/>
          <table:table-cell table:number-columns-repeated="16372" table:style-name="ce7"/>
        </table:table-row>
        <table:table-row table:style-name="ro2">
          <table:table-cell office:value-type="string" table:style-name="ce4">
            <text:p>SCI、SSCI</text:p>
          </table:table-cell>
          <table:table-cell office:value-type="string" table:style-name="ce24">
            <text:p>醫學系</text:p>
          </table:table-cell>
          <table:table-cell office:value-type="string" table:style-name="ce1">
            <text:p>醫學院</text:p>
          </table:table-cell>
          <table:table-cell office:value-type="string" table:style-name="ce3">
            <text:p>Tang, ST </text:p>
            <text:p>Chang, WC </text:p>
            <text:p>Chen, JS </text:p>
            <text:p>Chou, WC </text:p>
            <text:p>Hsieh, CH </text:p>
            <text:p>Chen, CH</text:p>
          </table:table-cell>
          <table:table-cell office:value-type="string" table:style-name="ce12">
            <text:p>Associations of prognostic awareness/acceptance with psychological distress, existential suffering, and quality of life in terminally ill cancer patients' last year of life</text:p>
          </table:table-cell>
          <table:table-cell office:value-type="string" table:style-name="ce3">
            <text:p>PSYCHO-ONCOLOGY</text:p>
          </table:table-cell>
          <table:table-cell office:value-type="float" office:value="2016" table:style-name="ce4">
            <text:p>2016</text:p>
          </table:table-cell>
          <table:table-cell office:value-type="float" office:value="25" table:style-name="ce4">
            <text:p>25</text:p>
          </table:table-cell>
          <table:table-cell office:value-type="float" office:value="4" table:style-name="ce4">
            <text:p>4</text:p>
          </table:table-cell>
          <table:table-cell office:value-type="float" office:value="455" table:style-name="ce4">
            <text:p>455</text:p>
          </table:table-cell>
          <table:table-cell office:value-type="float" office:value="462" table:style-name="ce4">
            <text:p>46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5">
            <text:p>醫學院</text:p>
          </table:table-cell>
          <table:table-cell office:value-type="string" table:style-name="ce3">
            <text:p>Huang, YA </text:p>
            <text:p>Wu, CJ </text:p>
            <text:p>Kuo, ML</text:p>
          </table:table-cell>
          <table:table-cell office:value-type="string" table:style-name="ce12">
            <text:p>Asthmatic airway inflammation is alleviated by adeno-associated viral vectors carrying CD39 in OVA-sensitized mice model</text:p>
          </table:table-cell>
          <table:table-cell office:value-type="string" table:style-name="ce3">
            <text:p>EUROPEAN JOURNAL OF IMMUNOLOGY</text:p>
          </table:table-cell>
          <table:table-cell office:value-type="float" office:value="2016" table:style-name="ce4">
            <text:p>2016</text:p>
          </table:table-cell>
          <table:table-cell office:value-type="float" office:value="46" table:style-name="ce4">
            <text:p>46</text:p>
          </table:table-cell>
          <table:table-cell table:style-name="ce4"/>
          <table:table-cell office:value-type="float" office:value="1126" table:style-name="ce4">
            <text:p>1126</text:p>
          </table:table-cell>
          <table:table-cell office:value-type="float" office:value="1126" table:style-name="ce4">
            <text:p>112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0">
            <text:p>資訊工程學系</text:p>
          </table:table-cell>
          <table:table-cell office:value-type="string" table:style-name="ce1">
            <text:p>工學院</text:p>
          </table:table-cell>
          <table:table-cell office:value-type="string" table:style-name="ce3">
            <text:p>Chang, HT </text:p>
            <text:p>Chang, YM </text:p>
            <text:p>Tsai, MT</text:p>
          </table:table-cell>
          <table:table-cell office:value-type="string" table:style-name="ce12">
            <text:p>ATIPS: Automatic Travel Itinerary Planning System for Domestic Areas</text:p>
          </table:table-cell>
          <table:table-cell office:value-type="string" table:style-name="ce3">
            <text:p>COMPUTATIONAL INTELLIGENCE AND NEUROSCIENCE</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1">
            <text:p>工學院</text:p>
          </table:table-cell>
          <table:table-cell office:value-type="string" table:style-name="ce16">
            <text:p>Shih, Huan-Yu(1); Chu, Fu-Chuan(2); Das, Atanu(2); Lee, Chia-Yu(2); Chen, Ming-Jang(1); Lin, Ray-Ming(2)</text:p>
          </table:table-cell>
          <table:table-cell office:value-type="string" table:style-name="ce18">
            <text:p>Atomic Layer Deposition of Gallium Oxide Films as Gate Dielectrics in AlGaN/GaN Metal–Oxide–Semiconductor High-Electron-Mobility Transistors</text:p>
          </table:table-cell>
          <table:table-cell office:value-type="string" table:style-name="ce16">
            <text:p>Nanoscale Research Letters</text:p>
          </table:table-cell>
          <table:table-cell office:value-type="string" table:style-name="ce17">
            <text:p>2016</text:p>
          </table:table-cell>
          <table:table-cell office:value-type="string" table:style-name="ce17">
            <text:p>11</text:p>
          </table:table-cell>
          <table:table-cell office:value-type="string" table:style-name="ce17">
            <text:p>1</text:p>
          </table:table-cell>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職能治療學系</text:p>
          </table:table-cell>
          <table:table-cell office:value-type="string" table:style-name="ce1">
            <text:p>醫學院</text:p>
          </table:table-cell>
          <table:table-cell office:value-type="string" table:style-name="ce3">
            <text:p>Ni, HC </text:p>
            <text:p>Gu, SLH </text:p>
            <text:p>Lin, HY </text:p>
            <text:p>Lin, YJ </text:p>
            <text:p>Yang, LK </text:p>
            <text:p>Huang, HC </text:p>
            <text:p>Gau, SSF</text:p>
          </table:table-cell>
          <table:table-cell office:value-type="string" table:style-name="ce12">
            <text:p>Atomoxetine could improve intra-individual variability in drug-naive adults with attention-deficit/hyperactivity disorder comparably with methylphenidate: A head-to-head randomized clinical trial</text:p>
          </table:table-cell>
          <table:table-cell office:value-type="string" table:style-name="ce3">
            <text:p>JOURNAL OF PSYCHOPHARMACOLOGY</text:p>
          </table:table-cell>
          <table:table-cell office:value-type="float" office:value="2016" table:style-name="ce4">
            <text:p>2016</text:p>
          </table:table-cell>
          <table:table-cell office:value-type="float" office:value="30" table:style-name="ce4">
            <text:p>30</text:p>
          </table:table-cell>
          <table:table-cell office:value-type="float" office:value="5" table:style-name="ce4">
            <text:p>5</text:p>
          </table:table-cell>
          <table:table-cell office:value-type="float" office:value="459" table:style-name="ce4">
            <text:p>459</text:p>
          </table:table-cell>
          <table:table-cell office:value-type="float" office:value="467" table:style-name="ce4">
            <text:p>467</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1">
            <text:p>醫學院</text:p>
          </table:table-cell>
          <table:table-cell office:value-type="string" table:style-name="ce3">
            <text:p>Chen, MH </text:p>
            <text:p>Pan, TL </text:p>
            <text:p>Hsu, JW </text:p>
            <text:p>Huang, KL </text:p>
            <text:p>Su, TP </text:p>
            <text:p>Li, CT </text:p>
            <text:p>Lin, WC </text:p>
            <text:p>Tsai, SJ </text:p>
            <text:p>Chang, WH </text:p>
            <text:p>Chen, TJ </text:p>
            <text:p>Bai, YM</text:p>
          </table:table-cell>
          <table:table-cell office:value-type="string" table:style-name="ce12">
            <text:p>Attention-deficit hyperactivity disorder comorbidity and antidepressant resistance among patients with major depression: A nationwide longitudinal study</text:p>
          </table:table-cell>
          <table:table-cell office:value-type="string" table:style-name="ce3">
            <text:p>EUROPEAN NEUROPSYCHOPHARMACOLOGY</text:p>
          </table:table-cell>
          <table:table-cell office:value-type="float" office:value="2016" table:style-name="ce4">
            <text:p>2016</text:p>
          </table:table-cell>
          <table:table-cell office:value-type="float" office:value="26" table:style-name="ce4">
            <text:p>26</text:p>
          </table:table-cell>
          <table:table-cell office:value-type="float" office:value="11" table:style-name="ce4">
            <text:p>11</text:p>
          </table:table-cell>
          <table:table-cell office:value-type="float" office:value="1760" table:style-name="ce4">
            <text:p>1760</text:p>
          </table:table-cell>
          <table:table-cell office:value-type="float" office:value="1767" table:style-name="ce4">
            <text:p>1767</text:p>
          </table:table-cell>
          <table:table-cell table:style-name="ce4"/>
          <table:table-cell table:number-columns-repeated="16372" table:style-name="ce7"/>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1">
            <text:p>醫學院</text:p>
          </table:table-cell>
          <table:table-cell office:value-type="string" table:style-name="ce3">
            <text:p>Wang, LJ </text:p>
            <text:p>Shyu, YC </text:p>
            <text:p>Yuan, SS </text:p>
            <text:p>Yang, CJ </text:p>
            <text:p>Yang, KC </text:p>
            <text:p>Lee, TL </text:p>
            <text:p>Lee, SY</text:p>
          </table:table-cell>
          <table:table-cell office:value-type="string" table:style-name="ce12">
            <text:p>Attention-deficit hyperactivity disorder, its pharmacotherapy, and the risk of developing bipolar disorder: A nationwide population-based study in Taiwan</text:p>
          </table:table-cell>
          <table:table-cell office:value-type="string" table:style-name="ce3">
            <text:p>JOURNAL OF PSYCHIATRIC RESEARCH</text:p>
          </table:table-cell>
          <table:table-cell office:value-type="float" office:value="2016" table:style-name="ce4">
            <text:p>2016</text:p>
          </table:table-cell>
          <table:table-cell office:value-type="float" office:value="72" table:style-name="ce4">
            <text:p>72</text:p>
          </table:table-cell>
          <table:table-cell table:style-name="ce4"/>
          <table:table-cell office:value-type="float" office:value="6" table:style-name="ce4">
            <text:p>6</text:p>
          </table:table-cell>
          <table:table-cell office:value-type="float" office:value="14" table:style-name="ce4">
            <text:p>14</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1">
            <text:p>醫學院</text:p>
          </table:table-cell>
          <table:table-cell office:value-type="string" table:style-name="ce3">
            <text:p>Lee, MJ </text:p>
            <text:p>Yang, KC </text:p>
            <text:p>Shyu, YC </text:p>
            <text:p>Yuan, SS </text:p>
            <text:p>Yang, CJ </text:p>
            <text:p>Lee, SY </text:p>
            <text:p>Lee, TL </text:p>
            <text:p>Wang, LJ</text:p>
          </table:table-cell>
          <table:table-cell office:value-type="string" table:style-name="ce12">
            <text:p>Attention-deficit hyperactivity disorder, its treatment with medication and the probability of developing a depressive disorder: A nationwide population-based study in Taiwan</text:p>
          </table:table-cell>
          <table:table-cell office:value-type="string" table:style-name="ce3">
            <text:p>JOURNAL OF AFFECTIVE DISORDERS</text:p>
          </table:table-cell>
          <table:table-cell office:value-type="float" office:value="2016" table:style-name="ce4">
            <text:p>2016</text:p>
          </table:table-cell>
          <table:table-cell office:value-type="float" office:value="189" table:style-name="ce4">
            <text:p>189</text:p>
          </table:table-cell>
          <table:table-cell table:style-name="ce4"/>
          <table:table-cell office:value-type="float" office:value="110" table:style-name="ce4">
            <text:p>110</text:p>
          </table:table-cell>
          <table:table-cell office:value-type="float" office:value="117" table:style-name="ce4">
            <text:p>117</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生理暨藥理學科</text:p>
          </table:table-cell>
          <table:table-cell office:value-type="string" table:style-name="ce1">
            <text:p>醫學院</text:p>
          </table:table-cell>
          <table:table-cell office:value-type="string" table:style-name="ce3">
            <text:p>Chen, CW </text:p>
            <text:p>Chen, CC </text:p>
            <text:p>Jian, CY </text:p>
            <text:p>Lin, PH </text:p>
            <text:p>Chou, JC </text:p>
            <text:p>Teng, HS </text:p>
            <text:p>Hu, S </text:p>
            <text:p>Lieu, FK </text:p>
            <text:p>Wang, PS </text:p>
            <text:p>Wang, SW</text:p>
          </table:table-cell>
          <table:table-cell office:value-type="string" table:style-name="ce12">
            <text:p>Attenuation of exercise effect on inflammatory responses via novel role of TLR4/PI3K/Akt signaling in rat splenocytes</text:p>
          </table:table-cell>
          <table:table-cell office:value-type="string" table:style-name="ce3">
            <text:p>JOURNAL OF APPLIED PHYSIOLOGY</text:p>
          </table:table-cell>
          <table:table-cell office:value-type="float" office:value="2016" table:style-name="ce4">
            <text:p>2016</text:p>
          </table:table-cell>
          <table:table-cell office:value-type="float" office:value="121" table:style-name="ce4">
            <text:p>121</text:p>
          </table:table-cell>
          <table:table-cell office:value-type="float" office:value="4" table:style-name="ce4">
            <text:p>4</text:p>
          </table:table-cell>
          <table:table-cell office:value-type="float" office:value="870" table:style-name="ce4">
            <text:p>870</text:p>
          </table:table-cell>
          <table:table-cell office:value-type="float" office:value="877" table:style-name="ce4">
            <text:p>877</text:p>
          </table:table-cell>
          <table:table-cell table:style-name="ce4"/>
          <table:table-cell table:number-columns-repeated="16372" table:style-name="ce7"/>
        </table:table-row>
        <table:table-row table:style-name="ro2">
          <table:table-cell office:value-type="string" table:style-name="ce4">
            <text:p>SCI、SSCI</text:p>
          </table:table-cell>
          <table:table-cell office:value-type="string" table:style-name="ce24">
            <text:p>醫學院職能治療學系、中醫學系</text:p>
          </table:table-cell>
          <table:table-cell office:value-type="string" table:style-name="ce1">
            <text:p>醫學院</text:p>
          </table:table-cell>
          <table:table-cell office:value-type="string" table:style-name="ce3">
            <text:p>Cheng, CH </text:p>
            <text:p>Chan, PYS </text:p>
            <text:p>Liu, CY </text:p>
            <text:p>Hsu, SC</text:p>
          </table:table-cell>
          <table:table-cell office:value-type="string" table:style-name="ce12">
            <text:p>Auditory sensory gating in patients with bipolar disorders: A meta-analysis</text:p>
          </table:table-cell>
          <table:table-cell office:value-type="string" table:style-name="ce3">
            <text:p>JOURNAL OF AFFECTIVE DISORDERS</text:p>
          </table:table-cell>
          <table:table-cell office:value-type="float" office:value="2016" table:style-name="ce4">
            <text:p>2016</text:p>
          </table:table-cell>
          <table:table-cell office:value-type="float" office:value="203" table:style-name="ce4">
            <text:p>203</text:p>
          </table:table-cell>
          <table:table-cell table:style-name="ce4"/>
          <table:table-cell office:value-type="float" office:value="199" table:style-name="ce4">
            <text:p>199</text:p>
          </table:table-cell>
          <table:table-cell office:value-type="float" office:value="203" table:style-name="ce4">
            <text:p>20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Tanaka, A </text:p>
            <text:p>Ma, X </text:p>
            <text:p>Yokosuka, O </text:p>
            <text:p>Weltman, M </text:p>
            <text:p>You, H </text:p>
            <text:p>Amarapurkar, DN </text:p>
            <text:p>Kim, YJ </text:p>
            <text:p>Abbas, Z </text:p>
            <text:p>Payawal, DA </text:p>
            <text:p>Chang, ML </text:p>
            <text:p>Efe, C </text:p>
            <text:p>Ozaslan, E </text:p>
            <text:p>Abe, M </text:p>
            <text:p>Mitchell-Thain, R </text:p>
            <text:p>Zeniya, M </text:p>
            <text:p>Han, KH </text:p>
            <text:p>Vierling, JM </text:p>
            <text:p>Takikawa, H</text:p>
          </table:table-cell>
          <table:table-cell office:value-type="string" table:style-name="ce12">
            <text:p>Autoimmune liver diseases in the Asia-Pacific region: Proceedings of APASL symposium on AIH and PBC 2016</text:p>
          </table:table-cell>
          <table:table-cell office:value-type="string" table:style-name="ce3">
            <text:p>HEPATOLOGY INTERNATIONAL</text:p>
          </table:table-cell>
          <table:table-cell office:value-type="float" office:value="2016" table:style-name="ce4">
            <text:p>2016</text:p>
          </table:table-cell>
          <table:table-cell office:value-type="float" office:value="10" table:style-name="ce4">
            <text:p>10</text:p>
          </table:table-cell>
          <table:table-cell office:value-type="float" office:value="6" table:style-name="ce4">
            <text:p>6</text:p>
          </table:table-cell>
          <table:table-cell office:value-type="float" office:value="909" table:style-name="ce4">
            <text:p>909</text:p>
          </table:table-cell>
          <table:table-cell office:value-type="float" office:value="915" table:style-name="ce4">
            <text:p>915</text:p>
          </table:table-cell>
          <table:table-cell table:style-name="ce4"/>
          <table:table-cell table:number-columns-repeated="16372" table:style-name="ce7"/>
        </table:table-row>
        <table:table-row table:style-name="ro2">
          <table:table-cell office:value-type="string" table:style-name="ce17">
            <text:p>EI</text:p>
          </table:table-cell>
          <table:table-cell office:value-type="string" table:style-name="ce24">
            <text:p>企業管理研究所</text:p>
          </table:table-cell>
          <table:table-cell office:value-type="string" table:style-name="ce1">
            <text:p>管理學院</text:p>
          </table:table-cell>
          <table:table-cell office:value-type="string" table:style-name="ce16">
            <text:p>Chung, Cheng-Kung(1); Hsieh, Yu-Kuang(1); Wang, Yung-Hau(2); Chang, Ching-Ter(3)</text:p>
          </table:table-cell>
          <table:table-cell office:value-type="string" table:style-name="ce18">
            <text:p>Aware and smart member card: RFID and license plate recognition systems integrated applications at parking guidance in shopping mall</text:p>
          </table:table-cell>
          <table:table-cell office:value-type="string" table:style-name="ce16">
            <text:p>Proceedings of the 8th International Conference on Advanced Computational Intelligence, ICACI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253-256</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Lin, WM </text:p>
            <text:p>Juan, YH </text:p>
            <text:p>Lin, YC </text:p>
            <text:p>Ueng, SH </text:p>
            <text:p>Lo, YF </text:p>
            <text:p>Cheung, YC</text:p>
          </table:table-cell>
          <table:table-cell office:value-type="string" table:style-name="ce12">
            <text:p>Awareness of primary spontaneous hemorrhagic angiosarcoma of the breast associated with Kasabach-Merritt syndrome in a pregnant woman by enhanced magnetic resonance imaging A CARE-compliant case report</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4" table:style-name="ce4">
            <text:p>4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2">
            <text:p>微生物及免疫學科</text:p>
          </table:table-cell>
          <table:table-cell office:value-type="string" table:style-name="ce1">
            <text:p>醫學院</text:p>
          </table:table-cell>
          <table:table-cell office:value-type="string" table:style-name="ce10">
            <text:p>Lin, SJ </text:p>
            <text:p>Kuo, ML </text:p>
            <text:p>Hsiao, HS </text:p>
            <text:p>Lee, PT</text:p>
          </table:table-cell>
          <table:table-cell office:value-type="string" table:style-name="ce12">
            <text:p>Azithromycin modulates immune response of human monocyte-derived dendritic cells and CD4(+) T cells</text:p>
          </table:table-cell>
          <table:table-cell office:value-type="string" table:style-name="ce3">
            <text:p>INTERNATIONAL IMMUNOPHARMACOLOGY</text:p>
          </table:table-cell>
          <table:table-cell office:value-type="float" office:value="2016" table:style-name="ce4">
            <text:p>2016</text:p>
          </table:table-cell>
          <table:table-cell office:value-type="float" office:value="40" table:style-name="ce4">
            <text:p>40</text:p>
          </table:table-cell>
          <table:table-cell table:style-name="ce9"/>
          <table:table-cell office:value-type="float" office:value="318" table:style-name="ce4">
            <text:p>318</text:p>
          </table:table-cell>
          <table:table-cell office:value-type="float" office:value="326" table:style-name="ce4">
            <text:p>32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ee, WC </text:p>
            <text:p>Wu, CC </text:p>
            <text:p>Chuang, YC </text:p>
            <text:p>Tain, YL </text:p>
            <text:p>Chiang, PH</text:p>
          </table:table-cell>
          <table:table-cell office:value-type="string" table:style-name="ce12">
            <text:p>Ba-Wei-Die-Huang-Wan (Hachimi-jio-gan) can ameliorate cyclophosphamide-induced ongoing bladder overactivity and acidic adenosine triphosphate solution-induced hyperactivity on rats prestimulated bladder</text:p>
          </table:table-cell>
          <table:table-cell office:value-type="string" table:style-name="ce3">
            <text:p>JOURNAL OF ETHNOPHARMACOLOGY</text:p>
          </table:table-cell>
          <table:table-cell office:value-type="float" office:value="2016" table:style-name="ce4">
            <text:p>2016</text:p>
          </table:table-cell>
          <table:table-cell office:value-type="float" office:value="184" table:style-name="ce4">
            <text:p>184</text:p>
          </table:table-cell>
          <table:table-cell table:style-name="ce4"/>
          <table:table-cell office:value-type="float" office:value="1" table:style-name="ce4">
            <text:p>1</text:p>
          </table:table-cell>
          <table:table-cell office:value-type="float" office:value="9" table:style-name="ce4">
            <text:p>9</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子工程學系、醫學系</text:p>
          </table:table-cell>
          <table:table-cell office:value-type="string" table:style-name="ce1">
            <text:p>工學院(醫,工)</text:p>
          </table:table-cell>
          <table:table-cell office:value-type="string" table:style-name="ce16">
            <text:p>Kao, Chyuan-Haur(1); Chiu, Wang Ting(2); Chen, Yi Cian(2); Yang, Luo(2); Tsai, Shin Chieh(2); Chang, Ting Wei(2); Tsai, Ching-Tsan(3); Lin, Chan-Yu(4); Chen, Hsiang(2)</text:p>
          </table:table-cell>
          <table:table-cell office:value-type="string" table:style-name="ce18">
            <text:p>BaxSr1-xTiO3sensing membrane in electrolyte-insulator-semiconductor structure with rapid thermal annealing in N2ambient</text:p>
          </table:table-cell>
          <table:table-cell office:value-type="string" table:style-name="ce16">
            <text:p>Vacuum</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style-name="ce7"/>
        </table:table-row>
        <table:table-row table:style-name="ro2">
          <table:table-cell office:value-type="string" table:style-name="ce17">
            <text:p>EI</text:p>
          </table:table-cell>
          <table:table-cell office:value-type="string" table:style-name="ce23">
            <text:p>機械工程學系</text:p>
          </table:table-cell>
          <table:table-cell office:value-type="string" table:style-name="ce1">
            <text:p>工學院</text:p>
          </table:table-cell>
          <table:table-cell office:value-type="string" table:style-name="ce16">
            <text:p>Sun, Jia-Hong(1); Yu, Yuan-Hai(1)</text:p>
          </table:table-cell>
          <table:table-cell office:value-type="string" table:style-name="ce18">
            <text:p>Beam focusing of surface acoustic wave using gradient-index phononic crystals</text:p>
          </table:table-cell>
          <table:table-cell office:value-type="string" table:style-name="ce16">
            <text:p>IEEE International Ultrasonics Symposium, IUS</text:p>
          </table:table-cell>
          <table:table-cell office:value-type="string" table:style-name="ce17">
            <text:p>2016</text:p>
          </table:table-cell>
          <table:table-cell office:value-type="string" table:style-name="ce17">
            <text:p>2016-November</text:p>
          </table:table-cell>
          <table:table-cell table:style-name="ce17"/>
          <table:table-cell office:value-type="string" table:style-name="ce17">
            <text:p/>
          </table:table-cell>
          <table:table-cell table:number-columns-repeated="2" table:style-name="ce17"/>
          <table:table-cell table:number-columns-repeated="16372" table:style-name="ce7"/>
        </table:table-row>
        <table:table-row table:style-name="ro2">
          <table:table-cell office:value-type="string" table:style-name="ce4">
            <text:p>SCI、SSCI</text:p>
          </table:table-cell>
          <table:table-cell office:value-type="string" table:style-name="ce24">
            <text:p>職能治療學系、早期療育研究所</text:p>
          </table:table-cell>
          <table:table-cell office:value-type="string" table:style-name="ce1">
            <text:p>醫學院</text:p>
          </table:table-cell>
          <table:table-cell office:value-type="string" table:style-name="ce3">
            <text:p>Chan, PYS </text:p>
            <text:p>Cheng, CH </text:p>
            <text:p>Jhu, YJ </text:p>
            <text:p>Chen, CL </text:p>
            <text:p>von Leupoldt, A</text:p>
          </table:table-cell>
          <table:table-cell office:value-type="string" table:style-name="ce12">
            <text:p>Being Anxious, Thinking Positively: The Effect of Emotional Context on Respiratory Sensory Gating</text:p>
          </table:table-cell>
          <table:table-cell office:value-type="string" table:style-name="ce3">
            <text:p>FRONTIERS IN PHYSIOLOGY</text:p>
          </table:table-cell>
          <table:table-cell office:value-type="float" office:value="2016" table:style-name="ce4">
            <text:p>2016</text:p>
          </table:table-cell>
          <table:table-cell office:value-type="float" office:value="7" table:style-name="ce4">
            <text:p>7</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Mao, CT </text:p>
            <text:p>Wang, JL </text:p>
            <text:p>Chen, DY </text:p>
            <text:p>Tsai, ML </text:p>
            <text:p>Lin, YS </text:p>
            <text:p>Cherng, WJ </text:p>
            <text:p>Wang, CH </text:p>
            <text:p>Wen, MS </text:p>
            <text:p>Hsieh, IC </text:p>
            <text:p>Hung, MJ </text:p>
            <text:p>Chen, CC </text:p>
            <text:p>Chen, TH</text:p>
          </table:table-cell>
          <table:table-cell office:value-type="string" table:style-name="ce12">
            <text:p>Benefits of Intraaortic Balloon Support for Myocardial Infarction Patients in Severe Cardiogenic Shock Undergoing Coronary Revasculariza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生物醫學系、醫學影像暨放射科學系</text:p>
          </table:table-cell>
          <table:table-cell office:value-type="string" table:style-name="ce1">
            <text:p>醫學院</text:p>
          </table:table-cell>
          <table:table-cell office:value-type="string" table:style-name="ce3">
            <text:p>Wu, KY </text:p>
            <text:p>Liu, CY </text:p>
            <text:p>Chen, CS </text:p>
            <text:p>Chen, CH </text:p>
            <text:p>Hsiao, IT </text:p>
            <text:p>Hsieh, CJ </text:p>
            <text:p>Lee, CP </text:p>
            <text:p>Yen, TC </text:p>
            <text:p>Lin, KJ</text:p>
          </table:table-cell>
          <table:table-cell office:value-type="string" table:style-name="ce12">
            <text:p>Beta-amyloid deposition and cognitive function in patients with major depressive disorder with different subtypes of mild cognitive impairment: F-18-florbetapir (AV-45/Amyvid) PET study</text:p>
          </table:table-cell>
          <table:table-cell office:value-type="string" table:style-name="ce3">
            <text:p>EUROPEAN JOURNAL OF NUCLEAR MEDICINE AND MOLECULAR IMAGING</text:p>
          </table:table-cell>
          <table:table-cell office:value-type="float" office:value="2016" table:style-name="ce4">
            <text:p>2016</text:p>
          </table:table-cell>
          <table:table-cell office:value-type="float" office:value="43" table:style-name="ce4">
            <text:p>43</text:p>
          </table:table-cell>
          <table:table-cell office:value-type="float" office:value="6" table:style-name="ce4">
            <text:p>6</text:p>
          </table:table-cell>
          <table:table-cell office:value-type="float" office:value="1067" table:style-name="ce4">
            <text:p>1067</text:p>
          </table:table-cell>
          <table:table-cell office:value-type="float" office:value="1076" table:style-name="ce4">
            <text:p>1076</text:p>
          </table:table-cell>
          <table:table-cell office:value-type="float" office:value="5.5369999999999999" table:style-name="ce4">
            <text:p>5.537</text:p>
          </table:table-cell>
          <table:table-cell table:number-columns-repeated="16372"/>
        </table:table-row>
        <table:table-row table:style-name="ro2">
          <table:table-cell office:value-type="string" table:style-name="ce4">
            <text:p>SCI</text:p>
          </table:table-cell>
          <table:table-cell office:value-type="string" table:style-name="ce24">
            <text:p>中醫學系、醫學生物技術暨檢驗學系</text:p>
          </table:table-cell>
          <table:table-cell office:value-type="string" table:style-name="ce1">
            <text:p>醫學院</text:p>
          </table:table-cell>
          <table:table-cell office:value-type="string" table:style-name="ce3">
            <text:p>Huang, YC </text:p>
            <text:p>Lin, PY </text:p>
            <text:p>Lee, Y </text:p>
            <text:p>Wu, CC </text:p>
            <text:p>Hsu, ST </text:p>
            <text:p>Hung, CF </text:p>
            <text:p>Chen, CC </text:p>
            <text:p>Chong, MY </text:p>
            <text:p>Lin, CH </text:p>
            <text:p>Wang, LJ</text:p>
          </table:table-cell>
          <table:table-cell office:value-type="string" table:style-name="ce12">
            <text:p>beta-hydroxybutyrate, pyruvate and metabolic profiles in patients with schizophrenia: A case control study</text:p>
          </table:table-cell>
          <table:table-cell office:value-type="string" table:style-name="ce3">
            <text:p>PSYCHONEUROENDOCRINOLOGY</text:p>
          </table:table-cell>
          <table:table-cell office:value-type="float" office:value="2016" table:style-name="ce4">
            <text:p>2016</text:p>
          </table:table-cell>
          <table:table-cell office:value-type="float" office:value="73" table:style-name="ce4">
            <text:p>73</text:p>
          </table:table-cell>
          <table:table-cell table:style-name="ce4"/>
          <table:table-cell office:value-type="float" office:value="1" table:style-name="ce4">
            <text:p>1</text:p>
          </table:table-cell>
          <table:table-cell office:value-type="float" office:value="8" table:style-name="ce4">
            <text:p>8</text:p>
          </table:table-cell>
          <table:table-cell table:style-name="ce4"/>
          <table:table-cell table:number-columns-repeated="16372" table:style-name="ce7"/>
        </table:table-row>
        <table:table-row table:style-name="ro2">
          <table:table-cell office:value-type="string" table:style-name="ce4">
            <text:p>SCI、EI</text:p>
          </table:table-cell>
          <table:table-cell office:value-type="string" table:style-name="ce27">
            <text:p>資訊工程學系</text:p>
          </table:table-cell>
          <table:table-cell office:value-type="string" table:style-name="ce1">
            <text:p>工學院</text:p>
          </table:table-cell>
          <table:table-cell office:value-type="string" table:style-name="ce3">
            <text:p>Mohapatra, SK </text:p>
            <text:p>Sahoo, PK </text:p>
            <text:p>Wu, SL</text:p>
          </table:table-cell>
          <table:table-cell office:value-type="string" table:style-name="ce12">
            <text:p>Big data analytic architecture for intruder detection in heterogeneous wireless sensor networks</text:p>
          </table:table-cell>
          <table:table-cell office:value-type="string" table:style-name="ce3">
            <text:p>JOURNAL OF NETWORK AND COMPUTER APPLICATIONS</text:p>
          </table:table-cell>
          <table:table-cell office:value-type="float" office:value="2016" table:style-name="ce4">
            <text:p>2016</text:p>
          </table:table-cell>
          <table:table-cell office:value-type="float" office:value="66" table:style-name="ce4">
            <text:p>66</text:p>
          </table:table-cell>
          <table:table-cell table:style-name="ce4"/>
          <table:table-cell office:value-type="float" office:value="236" table:style-name="ce4">
            <text:p>236</text:p>
          </table:table-cell>
          <table:table-cell office:value-type="float" office:value="249" table:style-name="ce4">
            <text:p>249</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中醫學系</text:p>
          </table:table-cell>
          <table:table-cell office:value-type="string" table:style-name="ce47">
            <text:p>醫學院</text:p>
          </table:table-cell>
          <table:table-cell office:value-type="string" table:style-name="ce46">
            <text:p>Yuan-Che Tai , Jerry Chien-Chieh Huang , Chi-Chin Sun , Ling Yeung</text:p>
          </table:table-cell>
          <table:table-cell office:value-type="string" table:style-name="ce46">
            <text:p>Bilateral retinal pigment epithelial rips in hypertensive choroidopathy.</text:p>
          </table:table-cell>
          <table:table-cell office:value-type="string" table:style-name="ce45">
            <text:p>Taiwan Journal of Ophthalmology</text:p>
          </table:table-cell>
          <table:table-cell office:value-type="string" table:style-name="ce47">
            <text:p>2016</text:p>
          </table:table-cell>
          <table:table-cell office:value-type="string" table:style-name="ce47">
            <text:p>6</text:p>
          </table:table-cell>
          <table:table-cell office:value-type="string" table:style-name="ce47">
            <text:p>3</text:p>
          </table:table-cell>
          <table:table-cell office:value-type="string" table:style-name="ce47">
            <text:p>150</text:p>
          </table:table-cell>
          <table:table-cell office:value-type="string" table:style-name="ce47">
            <text:p>154</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Huang, CY </text:p>
            <text:p>Tseng, YJ </text:p>
            <text:p>Chokkalingam, U </text:p>
            <text:p>Hwang, TL </text:p>
            <text:p>Hsu, CH </text:p>
            <text:p>Dai, CF </text:p>
            <text:p>Sung, PJ </text:p>
            <text:p>Sheu, JH</text:p>
          </table:table-cell>
          <table:table-cell office:value-type="string" table:style-name="ce12">
            <text:p>Bioactive Isoprenoid-Derived Natural Products from a Dongsha Atoll Soft Coral Sinularia erecta</text:p>
          </table:table-cell>
          <table:table-cell office:value-type="string" table:style-name="ce3">
            <text:p>JOURNAL OF NATURAL PRODUCTS</text:p>
          </table:table-cell>
          <table:table-cell office:value-type="float" office:value="2016" table:style-name="ce4">
            <text:p>2016</text:p>
          </table:table-cell>
          <table:table-cell office:value-type="float" office:value="79" table:style-name="ce4">
            <text:p>79</text:p>
          </table:table-cell>
          <table:table-cell office:value-type="float" office:value="5" table:style-name="ce4">
            <text:p>5</text:p>
          </table:table-cell>
          <table:table-cell office:value-type="float" office:value="1339" table:style-name="ce4">
            <text:p>1339</text:p>
          </table:table-cell>
          <table:table-cell office:value-type="float" office:value="1346" table:style-name="ce4">
            <text:p>134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Huang, CY </text:p>
            <text:p>Chang, CW </text:p>
            <text:p>Tseng, YJ </text:p>
            <text:p>Lee, J </text:p>
            <text:p>Sung, PJ </text:p>
            <text:p>Su, JH </text:p>
            <text:p>Hwang, TL </text:p>
            <text:p>Dai, CF </text:p>
            <text:p>Wang, HC </text:p>
            <text:p>Sheu, JH</text:p>
          </table:table-cell>
          <table:table-cell office:value-type="string" table:style-name="ce12">
            <text:p>Bioactive Steroids from the Formosan Soft Coral Umbellulifera petasites</text:p>
          </table:table-cell>
          <table:table-cell office:value-type="string" table:style-name="ce3">
            <text:p>MARINE DRUGS</text:p>
          </table:table-cell>
          <table:table-cell office:value-type="float" office:value="2016" table:style-name="ce4">
            <text:p>2016</text:p>
          </table:table-cell>
          <table:table-cell office:value-type="float" office:value="14" table:style-name="ce4">
            <text:p>14</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生化與生醫工程研究所、機械工程學系</text:p>
          </table:table-cell>
          <table:table-cell office:value-type="string" table:style-name="ce1">
            <text:p>工學院</text:p>
          </table:table-cell>
          <table:table-cell office:value-type="string" table:style-name="ce3">
            <text:p>Lin, CE </text:p>
            <text:p>Rau, LR </text:p>
            <text:p>Liaw, JW </text:p>
            <text:p>Hsu, FY </text:p>
            <text:p>Tsai, SW</text:p>
          </table:table-cell>
          <table:table-cell office:value-type="string" table:style-name="ce12">
            <text:p>Biocompatibility Analysis of NIH/3T3 Cells Exposed to Silica-Coated Silver and Silver Nanoparticles</text:p>
          </table:table-cell>
          <table:table-cell office:value-type="string" table:style-name="ce3">
            <text:p>NANOSCIENCE AND NANOTECHNOLOGY LETTERS</text:p>
          </table:table-cell>
          <table:table-cell office:value-type="float" office:value="2016" table:style-name="ce4">
            <text:p>2016</text:p>
          </table:table-cell>
          <table:table-cell office:value-type="float" office:value="8" table:style-name="ce4">
            <text:p>8</text:p>
          </table:table-cell>
          <table:table-cell office:value-type="float" office:value="12" table:style-name="ce4">
            <text:p>12</text:p>
          </table:table-cell>
          <table:table-cell office:value-type="float" office:value="1080" table:style-name="ce4">
            <text:p>1080</text:p>
          </table:table-cell>
          <table:table-cell office:value-type="float" office:value="1088" table:style-name="ce4">
            <text:p>1088</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機械工程學系</text:p>
          </table:table-cell>
          <table:table-cell office:value-type="string" table:style-name="ce1">
            <text:p>工學院</text:p>
          </table:table-cell>
          <table:table-cell office:value-type="string" table:style-name="ce3">
            <text:p>Chou, YC </text:p>
            <text:p>Cheng, YS </text:p>
            <text:p>Hsu, YH </text:p>
            <text:p>Yu, YH </text:p>
            <text:p>Liu, SJ</text:p>
          </table:table-cell>
          <table:table-cell office:value-type="string" table:style-name="ce12">
            <text:p>Biodegradable nanofiber-membrane for sustainable release of lidocaine at the femoral fracture site as a periosteal block: In vitro and in vivo studies in a rabbit model</text:p>
          </table:table-cell>
          <table:table-cell office:value-type="string" table:style-name="ce3">
            <text:p>COLLOIDS AND SURFACES B-BIOINTERFACES</text:p>
          </table:table-cell>
          <table:table-cell office:value-type="float" office:value="2016" table:style-name="ce4">
            <text:p>2016</text:p>
          </table:table-cell>
          <table:table-cell office:value-type="float" office:value="140" table:style-name="ce4">
            <text:p>140</text:p>
          </table:table-cell>
          <table:table-cell table:style-name="ce4"/>
          <table:table-cell office:value-type="float" office:value="332" table:style-name="ce4">
            <text:p>332</text:p>
          </table:table-cell>
          <table:table-cell office:value-type="float" office:value="341" table:style-name="ce4">
            <text:p>34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1">
            <text:p>生化與生醫工程研究所</text:p>
          </table:table-cell>
          <table:table-cell office:value-type="string" table:style-name="ce1">
            <text:p>工學院</text:p>
          </table:table-cell>
          <table:table-cell office:value-type="string" table:style-name="ce3">
            <text:p>Liu, YK </text:p>
            <text:p>Lien, PM</text:p>
          </table:table-cell>
          <table:table-cell office:value-type="string" table:style-name="ce12">
            <text:p>Bioethanol production from potato starch by a novel vertical mass-flow type bioreactor with a co-cultured-cell strategy</text:p>
          </table:table-cell>
          <table:table-cell office:value-type="string" table:style-name="ce3">
            <text:p>JOURNAL OF THE TAIWAN INSTITUTE OF CHEMICAL ENGINEERS</text:p>
          </table:table-cell>
          <table:table-cell office:value-type="float" office:value="2016" table:style-name="ce4">
            <text:p>2016</text:p>
          </table:table-cell>
          <table:table-cell office:value-type="float" office:value="62" table:style-name="ce4">
            <text:p>62</text:p>
          </table:table-cell>
          <table:table-cell table:style-name="ce4"/>
          <table:table-cell office:value-type="float" office:value="162" table:style-name="ce4">
            <text:p>162</text:p>
          </table:table-cell>
          <table:table-cell office:value-type="float" office:value="168" table:style-name="ce4">
            <text:p>168</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顱顏口腔醫學研究所</text:p>
          </table:table-cell>
          <table:table-cell office:value-type="string" table:style-name="ce5">
            <text:p>醫學院</text:p>
          </table:table-cell>
          <table:table-cell office:value-type="string" table:style-name="ce16">
            <text:p>Huang, Shao-Fu(1); Lo, Lun-Jou(2); Lin, Chun-Li(1)</text:p>
          </table:table-cell>
          <table:table-cell office:value-type="string" table:style-name="ce18">
            <text:p>Biomechanical interactions of different mini-plate fixations and maxilla advancements in the Le Fort I Osteotomy: a finite element analysis</text:p>
          </table:table-cell>
          <table:table-cell office:value-type="string" table:style-name="ce16">
            <text:p>Computer Methods in Biomechanics and Biomedical Engineering</text:p>
          </table:table-cell>
          <table:table-cell office:value-type="string" table:style-name="ce17">
            <text:p>2016</text:p>
          </table:table-cell>
          <table:table-cell office:value-type="string" table:style-name="ce17">
            <text:p>19</text:p>
          </table:table-cell>
          <table:table-cell office:value-type="string" table:style-name="ce17">
            <text:p>16</text:p>
          </table:table-cell>
          <table:table-cell office:value-type="string" table:style-name="ce17">
            <text:p>1704-1713</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顱顏口腔醫學研究所</text:p>
          </table:table-cell>
          <table:table-cell office:value-type="string" table:style-name="ce5">
            <text:p>醫學院</text:p>
          </table:table-cell>
          <table:table-cell office:value-type="string" table:style-name="ce16">
            <text:p>Huang, Shao-Fu(1); Lo, Lun-Jou(2); Lin, Chun-Li(1)</text:p>
          </table:table-cell>
          <table:table-cell office:value-type="string" table:style-name="ce18">
            <text:p>Biomechanical optimization of a custom-made positioning and fixing bone plate for Le Fort I osteotomy by finite element analysis</text:p>
          </table:table-cell>
          <table:table-cell office:value-type="string" table:style-name="ce16">
            <text:p>Computers in Biology and Medicine</text:p>
          </table:table-cell>
          <table:table-cell office:value-type="string" table:style-name="ce17">
            <text:p>2016</text:p>
          </table:table-cell>
          <table:table-cell office:value-type="string" table:style-name="ce17">
            <text:p>68</text:p>
          </table:table-cell>
          <table:table-cell office:value-type="string" table:style-name="ce17">
            <text:p/>
          </table:table-cell>
          <table:table-cell office:value-type="string" table:style-name="ce17">
            <text:p>49-56</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化工與材料工程學系</text:p>
          </table:table-cell>
          <table:table-cell office:value-type="string" table:style-name="ce1">
            <text:p>工學院</text:p>
          </table:table-cell>
          <table:table-cell office:value-type="string" table:style-name="ce3">
            <text:p>Nguyen, TA </text:p>
            <text:p>Fu, CC </text:p>
            <text:p>Juang, RS</text:p>
          </table:table-cell>
          <table:table-cell office:value-type="string" table:style-name="ce12">
            <text:p>Biosorption and biodegradation of a sulfur dye in high-strength dyeing wastewater by Acidithiobacillus thiooxidans</text:p>
          </table:table-cell>
          <table:table-cell office:value-type="string" table:style-name="ce3">
            <text:p>JOURNAL OF ENVIRONMENTAL MANAGEMENT</text:p>
          </table:table-cell>
          <table:table-cell office:value-type="float" office:value="2016" table:style-name="ce4">
            <text:p>2016</text:p>
          </table:table-cell>
          <table:table-cell office:value-type="float" office:value="182" table:style-name="ce4">
            <text:p>182</text:p>
          </table:table-cell>
          <table:table-cell table:style-name="ce4"/>
          <table:table-cell office:value-type="float" office:value="265" table:style-name="ce4">
            <text:p>265</text:p>
          </table:table-cell>
          <table:table-cell office:value-type="float" office:value="271" table:style-name="ce4">
            <text:p>271</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1">
            <text:p>工學院</text:p>
          </table:table-cell>
          <table:table-cell office:value-type="string" table:style-name="ce16">
            <text:p>Guo, Jing-Ming(1); Liu, Yun-Fu(1); Lee, Jiann-Der(2); Tzeng, Yu-Quan(2)</text:p>
          </table:table-cell>
          <table:table-cell office:value-type="string" table:style-name="ce18">
            <text:p>Blind prediction-based wavelet watermarking</text:p>
          </table:table-cell>
          <table:table-cell office:value-type="string" table:style-name="ce16">
            <text:p>Multimedia Tools and Application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26</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Chen, SM </text:p>
            <text:p>Li, YY </text:p>
            <text:p>Tu, CH </text:p>
            <text:p>Salazar, N </text:p>
            <text:p>Tseng, YY </text:p>
            <text:p>Huang, SF </text:p>
            <text:p>Hsieh, LL </text:p>
            <text:p>Lui, TN</text:p>
          </table:table-cell>
          <table:table-cell office:value-type="string" table:style-name="ce12">
            <text:p>Blockade of Inhibitors of Apoptosis Proteins in Combination with Conventional Chemotherapy Leads to Synergistic Antitumor Activity in Medulloblastoma and Cancer Stem-Like Cell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1">
            <text:p>管理學院</text:p>
          </table:table-cell>
          <table:table-cell office:value-type="string" table:style-name="ce3">
            <text:p>Chen, MJ </text:p>
            <text:p>Wu, WYY </text:p>
            <text:p>Yen, AMF </text:p>
            <text:p>Fann, JCY </text:p>
            <text:p>Chen, SLS </text:p>
            <text:p>Chiu, SYH </text:p>
            <text:p>Chen, HH </text:p>
            <text:p>Chiou, ST</text:p>
          </table:table-cell>
          <table:table-cell office:value-type="string" table:style-name="ce12">
            <text:p>Body mass index and breast cancer: analysis of a nation-wide population-based prospective cohort study on 1 393 985 Taiwanese women</text:p>
          </table:table-cell>
          <table:table-cell office:value-type="string" table:style-name="ce3">
            <text:p>INTERNATIONAL JOURNAL OF OBESITY</text:p>
          </table:table-cell>
          <table:table-cell office:value-type="float" office:value="2016" table:style-name="ce4">
            <text:p>2016</text:p>
          </table:table-cell>
          <table:table-cell office:value-type="float" office:value="40" table:style-name="ce4">
            <text:p>40</text:p>
          </table:table-cell>
          <table:table-cell office:value-type="float" office:value="3" table:style-name="ce4">
            <text:p>3</text:p>
          </table:table-cell>
          <table:table-cell office:value-type="float" office:value="524" table:style-name="ce4">
            <text:p>524</text:p>
          </table:table-cell>
          <table:table-cell office:value-type="float" office:value="530" table:style-name="ce4">
            <text:p>530</text:p>
          </table:table-cell>
          <table:table-cell office:value-type="float" office:value="5.3369999999999997" table:style-name="ce4">
            <text:p>5.337</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ao, JC</text:p>
          </table:table-cell>
          <table:table-cell office:value-type="string" table:style-name="ce12">
            <text:p>Bone Marrow Mesenchymal Stem Cells Expressing Baculovirus-Engineered Bone Morphogenetic Protein-7 Enhance Rabbit Posterolateral Fusion</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7" table:style-name="ce4">
            <text:p>7</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n, YK </text:p>
            <text:p>Chen, YC </text:p>
            <text:p>Chen, YA </text:p>
            <text:p>Yeh, YH </text:p>
            <text:p>Chen, SA </text:p>
            <text:p>Chen, YJ</text:p>
          </table:table-cell>
          <table:table-cell office:value-type="string" table:style-name="ce12">
            <text:p>B-Type Natriuretic Peptide Modulates Pulmonary Vein Arrhythmogenesis: A Novel Potential Contributor to the Genesis of Atrial Tachyarrhythmia in Heart Failure</text:p>
          </table:table-cell>
          <table:table-cell office:value-type="string" table:style-name="ce3">
            <text:p>JOURNAL OF CARDIOVASCULAR ELECTROPHYSIOLOGY</text:p>
          </table:table-cell>
          <table:table-cell office:value-type="float" office:value="2016" table:style-name="ce4">
            <text:p>2016</text:p>
          </table:table-cell>
          <table:table-cell office:value-type="float" office:value="27" table:style-name="ce4">
            <text:p>27</text:p>
          </table:table-cell>
          <table:table-cell office:value-type="float" office:value="12" table:style-name="ce4">
            <text:p>12</text:p>
          </table:table-cell>
          <table:table-cell office:value-type="float" office:value="1462" table:style-name="ce4">
            <text:p>1462</text:p>
          </table:table-cell>
          <table:table-cell office:value-type="float" office:value="1471" table:style-name="ce4">
            <text:p>147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Tseng, HC </text:p>
            <text:p>Ho, JC </text:p>
            <text:p>Guo, MMH </text:p>
            <text:p>Lo, MH </text:p>
            <text:p>Hsieh, KS </text:p>
            <text:p>Tsai, WC </text:p>
            <text:p>Kuo, HC </text:p>
            <text:p>Lee, CH</text:p>
          </table:table-cell>
          <table:table-cell office:value-type="string" table:style-name="ce12">
            <text:p>Bull's eye dermatoscopy pattern at bacillus Calmette-Guerin inoculation site correlates with systemic involvements in patients with Kawasaki disease</text:p>
          </table:table-cell>
          <table:table-cell office:value-type="string" table:style-name="ce3">
            <text:p>JOURNAL OF DERMATOLOGY</text:p>
          </table:table-cell>
          <table:table-cell office:value-type="float" office:value="2016" table:style-name="ce4">
            <text:p>2016</text:p>
          </table:table-cell>
          <table:table-cell office:value-type="float" office:value="43" table:style-name="ce4">
            <text:p>43</text:p>
          </table:table-cell>
          <table:table-cell office:value-type="float" office:value="9" table:style-name="ce4">
            <text:p>9</text:p>
          </table:table-cell>
          <table:table-cell office:value-type="float" office:value="1044" table:style-name="ce4">
            <text:p>1044</text:p>
          </table:table-cell>
          <table:table-cell office:value-type="float" office:value="1050" table:style-name="ce4">
            <text:p>105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公衛暨寄生蟲學科</text:p>
          </table:table-cell>
          <table:table-cell office:value-type="string" table:style-name="ce1">
            <text:p>醫學院</text:p>
          </table:table-cell>
          <table:table-cell office:value-type="string" table:style-name="ce3">
            <text:p>Yu, KH </text:p>
            <text:p>Kuo, CF </text:p>
            <text:p>Huang, LH </text:p>
            <text:p>Huang, WK </text:p>
            <text:p>See, LC</text:p>
          </table:table-cell>
          <table:table-cell office:value-type="string" table:style-name="ce12">
            <text:p>Cancer Risk in Patients With Inflammatory Systemic Autoimmune Rheumatic Diseases A Nationwide Population-Based Dynamic Cohort Study in Taiwa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8" table:style-name="ce4">
            <text:p>1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資訊管理學系</text:p>
          </table:table-cell>
          <table:table-cell office:value-type="string" table:style-name="ce1">
            <text:p>管理學院</text:p>
          </table:table-cell>
          <table:table-cell office:value-type="string" table:style-name="ce3">
            <text:p>Wang, HY </text:p>
            <text:p>Hsieh, CH </text:p>
            <text:p>Wen, CN </text:p>
            <text:p>Wen, YH </text:p>
            <text:p>Chen, CH </text:p>
            <text:p>Lu, JJ</text:p>
          </table:table-cell>
          <table:table-cell office:value-type="string" table:style-name="ce12">
            <text:p>Cancers Screening in an Asymptomatic Population by Using Multiple Tumour Marker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Chen, CC </text:p>
            <text:p>Lee, TY </text:p>
            <text:p>Kwok, CF </text:p>
            <text:p>Hsu, YP </text:p>
            <text:p>Shih, KC </text:p>
            <text:p>Lin, YJ </text:p>
            <text:p>Ho, LT</text:p>
          </table:table-cell>
          <table:table-cell office:value-type="string" table:style-name="ce12">
            <text:p>Cannabinoid receptor type 1 mediates high-fat diet-induced insulin resistance by increasing forkhead box O1 activity in a mouse model of obesity</text:p>
          </table:table-cell>
          <table:table-cell office:value-type="string" table:style-name="ce3">
            <text:p>INTERNATIONAL JOURNAL OF MOLECULAR MEDICINE</text:p>
          </table:table-cell>
          <table:table-cell office:value-type="float" office:value="2016" table:style-name="ce4">
            <text:p>2016</text:p>
          </table:table-cell>
          <table:table-cell office:value-type="float" office:value="37" table:style-name="ce4">
            <text:p>37</text:p>
          </table:table-cell>
          <table:table-cell office:value-type="float" office:value="3" table:style-name="ce4">
            <text:p>3</text:p>
          </table:table-cell>
          <table:table-cell office:value-type="float" office:value="743" table:style-name="ce4">
            <text:p>743</text:p>
          </table:table-cell>
          <table:table-cell office:value-type="float" office:value="754" table:style-name="ce4">
            <text:p>75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臨床醫學研究所</text:p>
          </table:table-cell>
          <table:table-cell office:value-type="string" table:style-name="ce1">
            <text:p>醫學院</text:p>
          </table:table-cell>
          <table:table-cell office:value-type="string" table:style-name="ce10">
            <text:p>Shih, BF </text:p>
            <text:p>Huang, PH </text:p>
            <text:p>Yu, HP </text:p>
            <text:p>Liu, FC </text:p>
            <text:p>Lin, CC </text:p>
            <text:p>Chung, PCH </text:p>
            <text:p>Chen, CY </text:p>
            <text:p>Chang, CJ </text:p>
            <text:p>Tsai, YF</text:p>
          </table:table-cell>
          <table:table-cell office:value-type="string" table:style-name="ce12">
            <text:p>Cardiac Output Assessed by the Fourth-Generation Arterial Waveform Analysis System Is Unreliable in Liver Transplant Recipients</text:p>
          </table:table-cell>
          <table:table-cell office:value-type="string" table:style-name="ce3">
            <text:p>TRANSPLANTATION PROCEEDINGS</text:p>
          </table:table-cell>
          <table:table-cell office:value-type="float" office:value="2016" table:style-name="ce4">
            <text:p>2016</text:p>
          </table:table-cell>
          <table:table-cell office:value-type="float" office:value="48" table:style-name="ce4">
            <text:p>48</text:p>
          </table:table-cell>
          <table:table-cell office:value-type="float" office:value="4" table:style-name="ce4">
            <text:p>4</text:p>
          </table:table-cell>
          <table:table-cell office:value-type="float" office:value="1170" table:style-name="ce4">
            <text:p>1170</text:p>
          </table:table-cell>
          <table:table-cell office:value-type="float" office:value="1175" table:style-name="ce4">
            <text:p>117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公衛暨寄生蟲學科</text:p>
          </table:table-cell>
          <table:table-cell office:value-type="string" table:style-name="ce1">
            <text:p>醫學院</text:p>
          </table:table-cell>
          <table:table-cell office:value-type="string" table:style-name="ce3">
            <text:p>Chan, YH </text:p>
            <text:p>Yen, KC </text:p>
            <text:p>See, LC </text:p>
            <text:p>Chang, SH </text:p>
            <text:p>Wu, LS </text:p>
            <text:p>Lee, HF </text:p>
            <text:p>Tu, HT </text:p>
            <text:p>Yeh, YH </text:p>
            <text:p>Kuo, CT</text:p>
          </table:table-cell>
          <table:table-cell office:value-type="string" table:style-name="ce12">
            <text:p>Cardiovascular, Bleeding, and Mortality Risks of Dabigatran in Asians With Nonvalvular Atrial Fibrillation</text:p>
          </table:table-cell>
          <table:table-cell office:value-type="string" table:style-name="ce3">
            <text:p>STROKE</text:p>
          </table:table-cell>
          <table:table-cell office:value-type="float" office:value="2016" table:style-name="ce4">
            <text:p>2016</text:p>
          </table:table-cell>
          <table:table-cell office:value-type="float" office:value="47" table:style-name="ce4">
            <text:p>47</text:p>
          </table:table-cell>
          <table:table-cell office:value-type="float" office:value="2" table:style-name="ce4">
            <text:p>2</text:p>
          </table:table-cell>
          <table:table-cell office:value-type="float" office:value="441" table:style-name="ce4">
            <text:p>441</text:p>
          </table:table-cell>
          <table:table-cell office:value-type="string" table:style-name="ce4">
            <text:p>+</text:p>
          </table:table-cell>
          <table:table-cell office:value-type="float" office:value="5.7869999999999999" table:style-name="ce4">
            <text:p>5.787</text:p>
          </table:table-cell>
          <table:table-cell table:number-columns-repeated="16372"/>
        </table:table-row>
        <table:table-row table:style-name="ro2">
          <table:table-cell office:value-type="string" table:style-name="ce9">
            <text:p>SCI、SSCI</text:p>
          </table:table-cell>
          <table:table-cell office:value-type="string" table:style-name="ce21">
            <text:p>企業管理研究所</text:p>
          </table:table-cell>
          <table:table-cell office:value-type="string" table:style-name="ce1">
            <text:p>醫學院</text:p>
          </table:table-cell>
          <table:table-cell office:value-type="string" table:style-name="ce10">
            <text:p>Tseng, FC </text:p>
            <text:p>Teng, CI</text:p>
          </table:table-cell>
          <table:table-cell office:value-type="string" table:style-name="ce12">
            <text:p>Carefulness Matters: Consumer Responses to Short Message Service Advertising</text:p>
          </table:table-cell>
          <table:table-cell office:value-type="string" table:style-name="ce3">
            <text:p>INTERNATIONAL JOURNAL OF ELECTRONIC COMMERCE</text:p>
          </table:table-cell>
          <table:table-cell office:value-type="float" office:value="2016" table:style-name="ce4">
            <text:p>2016</text:p>
          </table:table-cell>
          <table:table-cell office:value-type="float" office:value="20" table:style-name="ce4">
            <text:p>20</text:p>
          </table:table-cell>
          <table:table-cell office:value-type="float" office:value="4" table:style-name="ce4">
            <text:p>4</text:p>
          </table:table-cell>
          <table:table-cell office:value-type="float" office:value="525" table:style-name="ce4">
            <text:p>525</text:p>
          </table:table-cell>
          <table:table-cell office:value-type="float" office:value="550" table:style-name="ce4">
            <text:p>550</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1">
            <text:p>醫學院</text:p>
          </table:table-cell>
          <table:table-cell office:value-type="string" table:style-name="ce3">
            <text:p>Chen, PC </text:p>
            <text:p>Jeng, JS </text:p>
            <text:p>Hsu, HC </text:p>
            <text:p>Su, TC </text:p>
            <text:p>Chien, KL </text:p>
            <text:p>Lee, YT</text:p>
          </table:table-cell>
          <table:table-cell office:value-type="string" table:style-name="ce12">
            <text:p>Carotid Atherosclerosis Progression and Risk of Cardiovascular Events in a Community in Taiwan</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Fu, PK </text:p>
            <text:p>Pan, TL </text:p>
            <text:p>Yang, CY </text:p>
            <text:p>Jeng, KC </text:p>
            <text:p>Tang, NY </text:p>
            <text:p>Hsieh, CL</text:p>
          </table:table-cell>
          <table:table-cell office:value-type="string" table:style-name="ce12">
            <text:p>Carthamus tinctorius L. ameliorates brain injury followed by cerebral ischemia-reperfusion in rats by antioxidative and anti-inflammatory mechanisms</text:p>
          </table:table-cell>
          <table:table-cell office:value-type="string" table:style-name="ce3">
            <text:p>IRANIAN JOURNAL OF BASIC MEDICAL SCIENCES</text:p>
          </table:table-cell>
          <table:table-cell office:value-type="float" office:value="2016" table:style-name="ce4">
            <text:p>2016</text:p>
          </table:table-cell>
          <table:table-cell office:value-type="float" office:value="19" table:style-name="ce4">
            <text:p>19</text:p>
          </table:table-cell>
          <table:table-cell office:value-type="float" office:value="12" table:style-name="ce4">
            <text:p>12</text:p>
          </table:table-cell>
          <table:table-cell office:value-type="float" office:value="1368" table:style-name="ce4">
            <text:p>1368</text:p>
          </table:table-cell>
          <table:table-cell office:value-type="float" office:value="1375" table:style-name="ce4">
            <text:p>1375</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1">
            <text:p>醫學院</text:p>
          </table:table-cell>
          <table:table-cell office:value-type="string" table:style-name="ce3">
            <text:p>Wu, CJ </text:p>
            <text:p>Lu, CH </text:p>
            <text:p>Chen, LC </text:p>
            <text:p>Nguyen, DT </text:p>
            <text:p>Huang, YS </text:p>
            <text:p>Lin, HH </text:p>
            <text:p>Lin, CY </text:p>
            <text:p>Kuo, ML</text:p>
          </table:table-cell>
          <table:table-cell office:value-type="string" table:style-name="ce12">
            <text:p>CD4 down regulation and raft dissociation by the non-depleting YTS177 antibody hinder murine T helper cell activities</text:p>
          </table:table-cell>
          <table:table-cell office:value-type="string" table:style-name="ce3">
            <text:p>BIOCHEMICAL AND BIOPHYSICAL RESEARCH COMMUNICATIONS</text:p>
          </table:table-cell>
          <table:table-cell office:value-type="float" office:value="2016" table:style-name="ce4">
            <text:p>2016</text:p>
          </table:table-cell>
          <table:table-cell office:value-type="date" office:date-value="1901-04-17T00:00:00" table:style-name="ce14">
            <text:p>1901/4/17</text:p>
          </table:table-cell>
          <table:table-cell office:value-type="float" office:value="4" table:style-name="ce4">
            <text:p>4</text:p>
          </table:table-cell>
          <table:table-cell office:value-type="float" office:value="973" table:style-name="ce4">
            <text:p>973</text:p>
          </table:table-cell>
          <table:table-cell office:value-type="float" office:value="979" table:style-name="ce4">
            <text:p>979</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7">
            <text:p>醫學院微生物及免疫學科</text:p>
          </table:table-cell>
          <table:table-cell office:value-type="string" table:style-name="ce1">
            <text:p>醫學院</text:p>
          </table:table-cell>
          <table:table-cell office:value-type="string" table:style-name="ce3">
            <text:p>Huang, PH </text:p>
            <text:p>Chen, MC </text:p>
            <text:p>Peng, YT </text:p>
            <text:p>Kao, WH </text:p>
            <text:p>Chang, CH </text:p>
            <text:p>Wang, YC </text:p>
            <text:p>Lai, CH </text:p>
            <text:p>Hsieh, JT </text:p>
            <text:p>Wang, JH </text:p>
            <text:p>Lee, YT </text:p>
            <text:p>Lin, E </text:p>
            <text:p>Yue, CH </text:p>
            <text:p>Wang, HY </text:p>
            <text:p>You, SC </text:p>
            <text:p>Lin, H</text:p>
          </table:table-cell>
          <table:table-cell office:value-type="string" table:style-name="ce12">
            <text:p>Cdk5 Directly Targets Nuclear p21(CIP1) and Promotes Cancer Cell Growth</text:p>
          </table:table-cell>
          <table:table-cell office:value-type="string" table:style-name="ce3">
            <text:p>CANCER RESEARCH</text:p>
          </table:table-cell>
          <table:table-cell office:value-type="float" office:value="2016" table:style-name="ce4">
            <text:p>2016</text:p>
          </table:table-cell>
          <table:table-cell office:value-type="float" office:value="76" table:style-name="ce4">
            <text:p>76</text:p>
          </table:table-cell>
          <table:table-cell office:value-type="float" office:value="23" table:style-name="ce4">
            <text:p>23</text:p>
          </table:table-cell>
          <table:table-cell office:value-type="float" office:value="6888" table:style-name="ce4">
            <text:p>6888</text:p>
          </table:table-cell>
          <table:table-cell office:value-type="float" office:value="6900" table:style-name="ce4">
            <text:p>6900</text:p>
          </table:table-cell>
          <table:table-cell office:value-type="float" office:value="8.5559999999999992" table:style-name="ce4">
            <text:p>8.556</text:p>
          </table:table-cell>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1">
            <text:p>工學院</text:p>
          </table:table-cell>
          <table:table-cell office:value-type="string" table:style-name="ce3">
            <text:p>Shen, K </text:p>
            <text:p>Li, Q </text:p>
            <text:p>Wang, DZ </text:p>
            <text:p>Yang, RL </text:p>
            <text:p>Deng, Y </text:p>
            <text:p>Jeng, MJ </text:p>
            <text:p>Wang, DL</text:p>
          </table:table-cell>
          <table:table-cell office:value-type="string" table:style-name="ce12">
            <text:p>CdTe solar cell performance under low-intensity light irradiance</text:p>
          </table:table-cell>
          <table:table-cell office:value-type="string" table:style-name="ce3">
            <text:p>SOLAR ENERGY MATERIALS AND SOLAR CELLS</text:p>
          </table:table-cell>
          <table:table-cell office:value-type="float" office:value="2016" table:style-name="ce4">
            <text:p>2016</text:p>
          </table:table-cell>
          <table:table-cell office:value-type="float" office:value="144" table:style-name="ce4">
            <text:p>144</text:p>
          </table:table-cell>
          <table:table-cell table:style-name="ce4"/>
          <table:table-cell office:value-type="float" office:value="472" table:style-name="ce4">
            <text:p>472</text:p>
          </table:table-cell>
          <table:table-cell office:value-type="float" office:value="480" table:style-name="ce4">
            <text:p>48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1">
            <text:p>工學院(醫,工)</text:p>
          </table:table-cell>
          <table:table-cell office:value-type="string" table:style-name="ce3">
            <text:p>Yang, JM </text:p>
            <text:p>Yang, JH </text:p>
            <text:p>Tsou, SC </text:p>
            <text:p>Ding, CH </text:p>
            <text:p>Hsu, CC </text:p>
            <text:p>Yang, KC </text:p>
            <text:p>Yang, CC </text:p>
            <text:p>Chen, KS </text:p>
            <text:p>Chen, SW </text:p>
            <text:p>Wang, JS</text:p>
          </table:table-cell>
          <table:table-cell office:value-type="string" table:style-name="ce12">
            <text:p>Cell proliferation on PVA/sodium alginate and PVA/poly(gamma-glutamic acid) electrospun fiber</text:p>
          </table:table-cell>
          <table:table-cell office:value-type="string" table:style-name="ce3">
            <text:p>MATERIALS SCIENCE &amp; ENGINEERING C-MATERIALS FOR BIOLOGICAL APPLICATIONS</text:p>
          </table:table-cell>
          <table:table-cell office:value-type="float" office:value="2016" table:style-name="ce4">
            <text:p>2016</text:p>
          </table:table-cell>
          <table:table-cell office:value-type="float" office:value="66" table:style-name="ce4">
            <text:p>66</text:p>
          </table:table-cell>
          <table:table-cell table:style-name="ce4"/>
          <table:table-cell office:value-type="float" office:value="170" table:style-name="ce4">
            <text:p>170</text:p>
          </table:table-cell>
          <table:table-cell office:value-type="float" office:value="177" table:style-name="ce4">
            <text:p>177</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ao, JC</text:p>
          </table:table-cell>
          <table:table-cell office:value-type="string" table:style-name="ce12">
            <text:p>Cell Therapy Using Bone Marrow-Derived Stem Cell Overexpressing BMP-7 for Degenerative Discs in a Rat Tail Disc Model</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2" table:style-name="ce4">
            <text:p>2</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1">
            <text:p>生物醫學系</text:p>
          </table:table-cell>
          <table:table-cell office:value-type="string" table:style-name="ce1">
            <text:p>醫學院</text:p>
          </table:table-cell>
          <table:table-cell office:value-type="string" table:style-name="ce3">
            <text:p>Hsu, CY </text:p>
            <text:p>Qiu, JT </text:p>
            <text:p>Chan, YP</text:p>
          </table:table-cell>
          <table:table-cell office:value-type="string" table:style-name="ce12">
            <text:p>Cellular degradation activity is maintained during aging in long-living queen bees</text:p>
          </table:table-cell>
          <table:table-cell office:value-type="string" table:style-name="ce3">
            <text:p>BIOGERONTOLOGY</text:p>
          </table:table-cell>
          <table:table-cell office:value-type="float" office:value="2016" table:style-name="ce4">
            <text:p>2016</text:p>
          </table:table-cell>
          <table:table-cell office:value-type="float" office:value="17" table:style-name="ce4">
            <text:p>17</text:p>
          </table:table-cell>
          <table:table-cell office:value-type="date" office:date-value="2017-05-06T00:00:00" table:style-name="ce14">
            <text:p>2017/5/6</text:p>
          </table:table-cell>
          <table:table-cell office:value-type="float" office:value="829" table:style-name="ce4">
            <text:p>829</text:p>
          </table:table-cell>
          <table:table-cell office:value-type="float" office:value="840" table:style-name="ce4">
            <text:p>840</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Lin, CY </text:p>
            <text:p>Chung, FT</text:p>
          </table:table-cell>
          <table:table-cell office:value-type="string" table:style-name="ce12">
            <text:p>Central airway tumors: interventional bronchoscopy in diagnosis and management</text:p>
          </table:table-cell>
          <table:table-cell office:value-type="string" table:style-name="ce3">
            <text:p>JOURNAL OF THORACIC DISEASE</text:p>
          </table:table-cell>
          <table:table-cell office:value-type="float" office:value="2016" table:style-name="ce4">
            <text:p>2016</text:p>
          </table:table-cell>
          <table:table-cell office:value-type="float" office:value="8" table:style-name="ce4">
            <text:p>8</text:p>
          </table:table-cell>
          <table:table-cell office:value-type="float" office:value="10" table:style-name="ce4">
            <text:p>10</text:p>
          </table:table-cell>
          <table:table-cell office:value-type="string" table:style-name="ce4">
            <text:p>E1168</text:p>
          </table:table-cell>
          <table:table-cell office:value-type="string" table:style-name="ce4">
            <text:p>E117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理暨藥理學科</text:p>
          </table:table-cell>
          <table:table-cell office:value-type="string" table:style-name="ce1">
            <text:p>醫學院</text:p>
          </table:table-cell>
          <table:table-cell office:value-type="string" table:style-name="ce3">
            <text:p>Hu, S </text:p>
            <text:p>Chen, WC </text:p>
            <text:p>Hwang, GS </text:p>
            <text:p>Chen, ST </text:p>
            <text:p>Kuo, SB </text:p>
            <text:p>Chen, YF </text:p>
            <text:p>Idova, G </text:p>
            <text:p>Wang, SW</text:p>
          </table:table-cell>
          <table:table-cell office:value-type="string" table:style-name="ce12">
            <text:p>Changes in plasma steroids and cytokines levels in betel chewing patients in Taiwan</text:p>
          </table:table-cell>
          <table:table-cell office:value-type="string" table:style-name="ce3">
            <text:p>STEROIDS</text:p>
          </table:table-cell>
          <table:table-cell office:value-type="float" office:value="2016" table:style-name="ce4">
            <text:p>2016</text:p>
          </table:table-cell>
          <table:table-cell office:value-type="float" office:value="111" table:style-name="ce4">
            <text:p>111</text:p>
          </table:table-cell>
          <table:table-cell table:style-name="ce4"/>
          <table:table-cell office:value-type="float" office:value="134" table:style-name="ce4">
            <text:p>134</text:p>
          </table:table-cell>
          <table:table-cell office:value-type="float" office:value="138" table:style-name="ce4">
            <text:p>13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Weng, TF </text:p>
            <text:p>Wu, KH </text:p>
            <text:p>Wu, HP </text:p>
            <text:p>Peng, CT </text:p>
            <text:p>Chao, YH</text:p>
          </table:table-cell>
          <table:table-cell office:value-type="string" table:style-name="ce12">
            <text:p>Changes of serum aspergillus galactomannan during hematopoietic stem cell transplantation in children with prior invasive aspergillosis</text:p>
          </table:table-cell>
          <table:table-cell office:value-type="string" table:style-name="ce3">
            <text:p>ITALIAN JOURNAL OF PEDIATRICS</text:p>
          </table:table-cell>
          <table:table-cell office:value-type="float" office:value="2016" table:style-name="ce4">
            <text:p>2016</text:p>
          </table:table-cell>
          <table:table-cell office:value-type="float" office:value="42" table:style-name="ce4">
            <text:p>42</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護理學系</text:p>
          </table:table-cell>
          <table:table-cell office:value-type="string" table:style-name="ce1">
            <text:p>醫學院</text:p>
          </table:table-cell>
          <table:table-cell office:value-type="string" table:style-name="ce3">
            <text:p>Liu, TW </text:p>
            <text:p>Hung, YN </text:p>
            <text:p>Earle, CC </text:p>
            <text:p>Liu, TP </text:p>
            <text:p>Liu, LN </text:p>
            <text:p>Tang, ST</text:p>
          </table:table-cell>
          <table:table-cell office:value-type="string" table:style-name="ce12">
            <text:p>Characteristics and Correlates of Increasing Use of Surgery in Taiwanese Cancer Patients' Last Month of Life, 2001-2010</text:p>
          </table:table-cell>
          <table:table-cell office:value-type="string" table:style-name="ce3">
            <text:p>ANNALS OF SURGERY</text:p>
          </table:table-cell>
          <table:table-cell office:value-type="float" office:value="2016" table:style-name="ce4">
            <text:p>2016</text:p>
          </table:table-cell>
          <table:table-cell office:value-type="float" office:value="264" table:style-name="ce4">
            <text:p>264</text:p>
          </table:table-cell>
          <table:table-cell office:value-type="float" office:value="2" table:style-name="ce4">
            <text:p>2</text:p>
          </table:table-cell>
          <table:table-cell office:value-type="float" office:value="283" table:style-name="ce4">
            <text:p>283</text:p>
          </table:table-cell>
          <table:table-cell office:value-type="float" office:value="290" table:style-name="ce4">
            <text:p>290</text:p>
          </table:table-cell>
          <table:table-cell office:value-type="float" office:value="8.5690000000000008" table:style-name="ce4">
            <text:p>8.569</text:p>
          </table:table-cell>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1">
            <text:p>醫學院</text:p>
          </table:table-cell>
          <table:table-cell office:value-type="string" table:style-name="ce3">
            <text:p>Majima, HJ </text:p>
            <text:p>Indo, HP </text:p>
            <text:p>Nakanishi, I </text:p>
            <text:p>Suenaga, S </text:p>
            <text:p>Matsumoto, K </text:p>
            <text:p>Matsui, H </text:p>
            <text:p>Minamiyama, Y </text:p>
            <text:p>Ichikawa, H </text:p>
            <text:p>Yen, HC </text:p>
            <text:p>Hawkins, CL </text:p>
            <text:p>Davies, MJ </text:p>
            <text:p>Ozawa, T </text:p>
            <text:p>St Clair, DK</text:p>
          </table:table-cell>
          <table:table-cell office:value-type="string" table:style-name="ce12">
            <text:p>Chasing great paths of Helmut Sies "Oxidative Stress"</text:p>
          </table:table-cell>
          <table:table-cell office:value-type="string" table:style-name="ce3">
            <text:p>ARCHIVES OF BIOCHEMISTRY AND BIOPHYSICS</text:p>
          </table:table-cell>
          <table:table-cell office:value-type="float" office:value="2016" table:style-name="ce4">
            <text:p>2016</text:p>
          </table:table-cell>
          <table:table-cell office:value-type="float" office:value="595" table:style-name="ce4">
            <text:p>595</text:p>
          </table:table-cell>
          <table:table-cell table:style-name="ce4"/>
          <table:table-cell office:value-type="float" office:value="54" table:style-name="ce4">
            <text:p>54</text:p>
          </table:table-cell>
          <table:table-cell office:value-type="float" office:value="60" table:style-name="ce4">
            <text:p>6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10">
            <text:p>Lo, IW </text:p>
            <text:p>Cheng, YB </text:p>
            <text:p>Hsieh, YJ </text:p>
            <text:p>Hwang, TL </text:p>
            <text:p>Shieh, DE </text:p>
            <text:p>Chang, FR </text:p>
            <text:p>Wu, YC</text:p>
          </table:table-cell>
          <table:table-cell office:value-type="string" table:style-name="ce12">
            <text:p>Chemical Constituents and LC-profile of Fresh Formosan Lonicera japonica Flower Buds</text:p>
          </table:table-cell>
          <table:table-cell office:value-type="string" table:style-name="ce3">
            <text:p>NATURAL PRODUCT COMMUNICATIONS</text:p>
          </table:table-cell>
          <table:table-cell office:value-type="float" office:value="2016" table:style-name="ce4">
            <text:p>2016</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1">
            <text:p>醫學院</text:p>
          </table:table-cell>
          <table:table-cell office:value-type="string" table:style-name="ce3">
            <text:p>Lin, CW </text:p>
            <text:p>Hwang, TL </text:p>
            <text:p>Chen, FA </text:p>
            <text:p>Huang, CH </text:p>
            <text:p>Hung, HY </text:p>
            <text:p>Wu, TS</text:p>
          </table:table-cell>
          <table:table-cell office:value-type="string" table:style-name="ce12">
            <text:p>Chemical Constituents of the Rhizomes of Bletilla formosana and Their Potential Anti-inflammatory Activity</text:p>
          </table:table-cell>
          <table:table-cell office:value-type="string" table:style-name="ce3">
            <text:p>JOURNAL OF NATURAL PRODUCTS</text:p>
          </table:table-cell>
          <table:table-cell office:value-type="float" office:value="2016" table:style-name="ce4">
            <text:p>2016</text:p>
          </table:table-cell>
          <table:table-cell office:value-type="float" office:value="79" table:style-name="ce4">
            <text:p>79</text:p>
          </table:table-cell>
          <table:table-cell office:value-type="float" office:value="8" table:style-name="ce4">
            <text:p>8</text:p>
          </table:table-cell>
          <table:table-cell office:value-type="float" office:value="1911" table:style-name="ce4">
            <text:p>1911</text:p>
          </table:table-cell>
          <table:table-cell office:value-type="float" office:value="1921" table:style-name="ce4">
            <text:p>192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生物醫學研究所</text:p>
          </table:table-cell>
          <table:table-cell office:value-type="string" table:style-name="ce1">
            <text:p>醫學院</text:p>
          </table:table-cell>
          <table:table-cell office:value-type="string" table:style-name="ce3">
            <text:p>Chi, HC </text:p>
            <text:p>Chen, SL </text:p>
            <text:p>Cheng, YH </text:p>
            <text:p>Lin, TK </text:p>
            <text:p>Tsai, CY </text:p>
            <text:p>Tsai, MM </text:p>
            <text:p>Lin, YH </text:p>
            <text:p>Huang, YH </text:p>
            <text:p>Lin, KH</text:p>
          </table:table-cell>
          <table:table-cell office:value-type="string" table:style-name="ce12">
            <text:p>Chemotherapy resistance and metastasis-promoting effects of thyroid hormone in hepatocarcinoma cells are mediated by suppression of FoxO1 and Bim pathway</text:p>
          </table:table-cell>
          <table:table-cell office:value-type="string" table:style-name="ce3">
            <text:p>CELL DEATH &amp; DISEASE</text:p>
          </table:table-cell>
          <table:table-cell office:value-type="float" office:value="2016" table:style-name="ce4">
            <text:p>2016</text:p>
          </table:table-cell>
          <table:table-cell office:value-type="float" office:value="7" table:style-name="ce4">
            <text:p>7</text:p>
          </table:table-cell>
          <table:table-cell table:number-columns-repeated="3" table:style-name="ce4"/>
          <table:table-cell office:value-type="float" office:value="5.3780000000000001" table:style-name="ce4">
            <text:p>5.378</text:p>
          </table:table-cell>
          <table:table-cell table:number-columns-repeated="16372" table:style-name="ce7"/>
        </table:table-row>
        <table:table-row table:style-name="ro2">
          <table:table-cell office:value-type="string" table:style-name="ce4">
            <text:p>SCI</text:p>
          </table:table-cell>
          <table:table-cell office:value-type="string" table:style-name="ce22">
            <text:p>臨床醫學研究所</text:p>
          </table:table-cell>
          <table:table-cell office:value-type="string" table:style-name="ce1">
            <text:p>醫學院</text:p>
          </table:table-cell>
          <table:table-cell office:value-type="string" table:style-name="ce10">
            <text:p>Chang, PY </text:p>
            <text:p>Zeng, Q </text:p>
            <text:p>Wong, KS </text:p>
            <text:p>Wang, CJ </text:p>
            <text:p>Chang, CJ</text:p>
          </table:table-cell>
          <table:table-cell office:value-type="string" table:style-name="ce12">
            <text:p>Chest Wall Constriction after the Nuss Procedure Identified from Chest Radiograph and Multislice Computed Tomography Shortly after Removal of the Bar</text:p>
          </table:table-cell>
          <table:table-cell office:value-type="string" table:style-name="ce3">
            <text:p>THORACIC AND CARDIOVASCULAR SURGEON</text:p>
          </table:table-cell>
          <table:table-cell office:value-type="float" office:value="2016" table:style-name="ce4">
            <text:p>2016</text:p>
          </table:table-cell>
          <table:table-cell office:value-type="float" office:value="64" table:style-name="ce4">
            <text:p>64</text:p>
          </table:table-cell>
          <table:table-cell office:value-type="float" office:value="1" table:style-name="ce4">
            <text:p>1</text:p>
          </table:table-cell>
          <table:table-cell office:value-type="float" office:value="70" table:style-name="ce4">
            <text:p>70</text:p>
          </table:table-cell>
          <table:table-cell office:value-type="float" office:value="77" table:style-name="ce4">
            <text:p>77</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1">
            <text:p>醫學院</text:p>
          </table:table-cell>
          <table:table-cell office:value-type="string" table:style-name="ce3">
            <text:p>Chang, YC </text:p>
            <text:p>Huang, JL </text:p>
            <text:p>Hsia, SH </text:p>
            <text:p>Lin, KL </text:p>
            <text:p>Lee, EP </text:p>
            <text:p>Chou, IJ </text:p>
            <text:p>Hsin, YC </text:p>
            <text:p>Lo, FS </text:p>
            <text:p>Wu, CT </text:p>
            <text:p>Chiu, CH </text:p>
            <text:p>Wu, HP</text:p>
          </table:table-cell>
          <table:table-cell office:value-type="string" table:style-name="ce12">
            <text:p>Child protection medical service demonstration centers in approaching child abuse and neglect in Taiwa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4" table:style-name="ce4">
            <text:p>44</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2">
            <text:p>醫學系</text:p>
          </table:table-cell>
          <table:table-cell office:value-type="string" table:style-name="ce1">
            <text:p>醫學院</text:p>
          </table:table-cell>
          <table:table-cell office:value-type="string" table:style-name="ce10">
            <text:p>Chen, CB </text:p>
            <text:p>Cheng, CY </text:p>
            <text:p>Kuo, TT </text:p>
            <text:p>Yang, CH </text:p>
            <text:p>Chung, WH </text:p>
            <text:p>Ou, LS </text:p>
            <text:p>Shih, IH</text:p>
          </table:table-cell>
          <table:table-cell office:value-type="string" table:style-name="ce12">
            <text:p>Childhood bullous pemphigoid-A case report</text:p>
          </table:table-cell>
          <table:table-cell office:value-type="string" table:style-name="ce3">
            <text:p>DERMATOLOGICA SINICA</text:p>
          </table:table-cell>
          <table:table-cell office:value-type="float" office:value="2016" table:style-name="ce4">
            <text:p>2016</text:p>
          </table:table-cell>
          <table:table-cell office:value-type="float" office:value="34" table:style-name="ce4">
            <text:p>34</text:p>
          </table:table-cell>
          <table:table-cell office:value-type="float" office:value="3" table:style-name="ce4">
            <text:p>3</text:p>
          </table:table-cell>
          <table:table-cell office:value-type="float" office:value="160" table:style-name="ce4">
            <text:p>160</text:p>
          </table:table-cell>
          <table:table-cell office:value-type="float" office:value="161" table:style-name="ce4">
            <text:p>16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Hung, YC </text:p>
            <text:p>Kao, CW </text:p>
            <text:p>Lin, CC </text:p>
            <text:p>Liao, YN </text:p>
            <text:p>Wu, BY </text:p>
            <text:p>Hung, IL </text:p>
            <text:p>Hu, WL</text:p>
          </table:table-cell>
          <table:table-cell office:value-type="string" table:style-name="ce12">
            <text:p>Chinese Herbal Products for Female Infertility in Taiwan A Population-Based Cohort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1" table:style-name="ce4">
            <text:p>11</text:p>
          </table:table-cell>
          <table:table-cell table:number-columns-repeated="3" table:style-name="ce4"/>
          <table:table-cell table:number-columns-repeated="16372"/>
        </table:table-row>
        <table:table-row table:style-name="ro2">
          <table:table-cell office:value-type="string" table:style-name="ce47">
            <text:p>否</text:p>
          </table:table-cell>
          <table:table-cell office:value-type="string" table:style-name="ce45">
            <text:p>資訊管理學系</text:p>
          </table:table-cell>
          <table:table-cell office:value-type="string" table:style-name="ce47">
            <text:p>管理學院</text:p>
          </table:table-cell>
          <table:table-cell office:value-type="string" table:style-name="ce46">
            <text:p>Chen-li Kuo</text:p>
          </table:table-cell>
          <table:table-cell office:value-type="string" table:style-name="ce46">
            <text:p>Chinese Negation Morpheme bù in Academic Writing</text:p>
          </table:table-cell>
          <table:table-cell office:value-type="string" table:style-name="ce45">
            <text:p>Linguistik online</text:p>
          </table:table-cell>
          <table:table-cell office:value-type="string" table:style-name="ce47">
            <text:p>2016</text:p>
          </table:table-cell>
          <table:table-cell office:value-type="string" table:style-name="ce47">
            <text:p>76</text:p>
          </table:table-cell>
          <table:table-cell office:value-type="string" table:style-name="ce47">
            <text:p>2/16</text:p>
          </table:table-cell>
          <table:table-cell office:value-type="string" table:style-name="ce47">
            <text:p>156</text:p>
          </table:table-cell>
          <table:table-cell office:value-type="string" table:style-name="ce47">
            <text:p>176</text:p>
          </table:table-cell>
          <table:table-cell table:style-name="ce17"/>
          <table:table-cell table:number-columns-repeated="16372" table:style-name="ce7"/>
        </table:table-row>
        <table:table-row table:style-name="ro2">
          <table:table-cell office:value-type="string" table:style-name="ce4">
            <text:p>SCI</text:p>
          </table:table-cell>
          <table:table-cell office:value-type="string" table:style-name="ce24">
            <text:p>細胞分子生物學科、生物醫學研究所</text:p>
          </table:table-cell>
          <table:table-cell office:value-type="string" table:style-name="ce1">
            <text:p>醫學院</text:p>
          </table:table-cell>
          <table:table-cell office:value-type="string" table:style-name="ce3">
            <text:p>Chung, IH </text:p>
            <text:p>Liu, H </text:p>
            <text:p>Lin, YH </text:p>
            <text:p>Chi, HC </text:p>
            <text:p>Huang, YH </text:p>
            <text:p>Yang, CC </text:p>
            <text:p>Yeh, CT </text:p>
            <text:p>Tan, BCM </text:p>
            <text:p>Lin, KH</text:p>
          </table:table-cell>
          <table:table-cell office:value-type="string" table:style-name="ce12">
            <text:p>ChIP-on-chip analysis of thyroid hormone-regulated genes and their physiological significance</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16" table:style-name="ce4">
            <text:p>16</text:p>
          </table:table-cell>
          <table:table-cell office:value-type="float" office:value="22448" table:style-name="ce4">
            <text:p>22448</text:p>
          </table:table-cell>
          <table:table-cell office:value-type="float" office:value="22459" table:style-name="ce4">
            <text:p>22459</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5">
            <text:p>醫學院</text:p>
          </table:table-cell>
          <table:table-cell office:value-type="string" table:style-name="ce3">
            <text:p>Sun, CC </text:p>
            <text:p>Lee, KY </text:p>
            <text:p>Pang, JHS</text:p>
          </table:table-cell>
          <table:table-cell office:value-type="string" table:style-name="ce12">
            <text:p>Chitosan membrane-cultivated keratocyte spheres suppress stromal fibrosis via inhibition of epithelial mesenchymal transition (EMT)</text:p>
          </table:table-cell>
          <table:table-cell office:value-type="string" table:style-name="ce3">
            <text:p>INVESTIGATIVE OPHTHALMOLOGY &amp; VISUAL SCIENCE</text:p>
          </table:table-cell>
          <table:table-cell office:value-type="float" office:value="2016" table:style-name="ce4">
            <text:p>2016</text:p>
          </table:table-cell>
          <table:table-cell office:value-type="float" office:value="57" table:style-name="ce4">
            <text:p>57</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生物醫學研究所</text:p>
          </table:table-cell>
          <table:table-cell office:value-type="string" table:style-name="ce1">
            <text:p>醫學院</text:p>
          </table:table-cell>
          <table:table-cell office:value-type="string" table:style-name="ce3">
            <text:p>Lin, YT </text:p>
            <text:p>Liu, TY </text:p>
            <text:p>Yang, CY </text:p>
            <text:p>Yu, YL </text:p>
            <text:p>Chen, TC </text:p>
            <text:p>Day, YJ </text:p>
            <text:p>Chang, CC </text:p>
            <text:p>Huan, GJ </text:p>
            <text:p>Chen, JC</text:p>
          </table:table-cell>
          <table:table-cell office:value-type="string" table:style-name="ce12">
            <text:p>Chronic activation of NPFFR2 stimulates the stress-related depressive behaviors through HPA axis modulation</text:p>
          </table:table-cell>
          <table:table-cell office:value-type="string" table:style-name="ce3">
            <text:p>PSYCHONEUROENDOCRINOLOGY</text:p>
          </table:table-cell>
          <table:table-cell office:value-type="float" office:value="2016" table:style-name="ce4">
            <text:p>2016</text:p>
          </table:table-cell>
          <table:table-cell office:value-type="float" office:value="71" table:style-name="ce4">
            <text:p>71</text:p>
          </table:table-cell>
          <table:table-cell table:style-name="ce4"/>
          <table:table-cell office:value-type="float" office:value="73" table:style-name="ce4">
            <text:p>73</text:p>
          </table:table-cell>
          <table:table-cell office:value-type="float" office:value="85" table:style-name="ce4">
            <text:p>85</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1">
            <text:p>醫學院</text:p>
          </table:table-cell>
          <table:table-cell office:value-type="string" table:style-name="ce3">
            <text:p>Hsieh, MH </text:p>
            <text:p>Lee, CTC </text:p>
            <text:p>Tsai, PJ </text:p>
            <text:p>Tsai, CJ </text:p>
            <text:p>Liao, YT </text:p>
            <text:p>Chen, VCH </text:p>
            <text:p>Stewart, R</text:p>
          </table:table-cell>
          <table:table-cell office:value-type="string" table:style-name="ce12">
            <text:p>Chronic obstructive pulmonary disease and anxiety disorders: a nationwide population-based study in Taiwan</text:p>
          </table:table-cell>
          <table:table-cell office:value-type="string" table:style-name="ce3">
            <text:p>GENERAL HOSPITAL PSYCHIATRY</text:p>
          </table:table-cell>
          <table:table-cell office:value-type="float" office:value="2016" table:style-name="ce4">
            <text:p>2016</text:p>
          </table:table-cell>
          <table:table-cell office:value-type="float" office:value="42" table:style-name="ce4">
            <text:p>42</text:p>
          </table:table-cell>
          <table:table-cell table:style-name="ce4"/>
          <table:table-cell office:value-type="float" office:value="1" table:style-name="ce4">
            <text:p>1</text:p>
          </table:table-cell>
          <table:table-cell office:value-type="float" office:value="6" table:style-name="ce4">
            <text:p>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物理治療學系</text:p>
          </table:table-cell>
          <table:table-cell office:value-type="string" table:style-name="ce1">
            <text:p>醫學院</text:p>
          </table:table-cell>
          <table:table-cell office:value-type="string" table:style-name="ce3">
            <text:p>Hsieh, TH </text:p>
            <text:p>Lin, YT </text:p>
            <text:p>Chen, SC </text:p>
            <text:p>Peng, CW</text:p>
          </table:table-cell>
          <table:table-cell office:value-type="string" table:style-name="ce12">
            <text:p>Chronic pudendal neuromodulation using an implantable microstimulator improves voiding function in diabetic rats</text:p>
          </table:table-cell>
          <table:table-cell office:value-type="string" table:style-name="ce3">
            <text:p>JOURNAL OF NEURAL ENGINEERING</text:p>
          </table:table-cell>
          <table:table-cell office:value-type="float" office:value="2016" table:style-name="ce4">
            <text:p>2016</text:p>
          </table:table-cell>
          <table:table-cell office:value-type="float" office:value="13" table:style-name="ce4">
            <text:p>13</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1">
            <text:p>工學院</text:p>
          </table:table-cell>
          <table:table-cell office:value-type="string" table:style-name="ce3">
            <text:p>Kuo, HP </text:p>
            <text:p>Tsai, HA </text:p>
            <text:p>Huang, AN </text:p>
            <text:p>Pan, WC</text:p>
          </table:table-cell>
          <table:table-cell office:value-type="string" table:style-name="ce12">
            <text:p>CIGS absorber preparation by non-vacuum particle-based screen printing and RTA densification</text:p>
          </table:table-cell>
          <table:table-cell office:value-type="string" table:style-name="ce3">
            <text:p>APPLIED ENERGY</text:p>
          </table:table-cell>
          <table:table-cell office:value-type="float" office:value="2016" table:style-name="ce4">
            <text:p>2016</text:p>
          </table:table-cell>
          <table:table-cell office:value-type="float" office:value="164" table:style-name="ce4">
            <text:p>164</text:p>
          </table:table-cell>
          <table:table-cell table:style-name="ce4"/>
          <table:table-cell office:value-type="date" office:date-value="1902-09-29T00:00:00" table:style-name="ce14">
            <text:p>1902/9/29</text:p>
          </table:table-cell>
          <table:table-cell office:value-type="float" office:value="1011" table:style-name="ce4">
            <text:p>1011</text:p>
          </table:table-cell>
          <table:table-cell office:value-type="float" office:value="5.7460000000000004" table:style-name="ce4">
            <text:p>5.746</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Chen, CH </text:p>
            <text:p>Chuang, HC </text:p>
            <text:p>Lin, YT </text:p>
            <text:p>Fang, FM </text:p>
            <text:p>Huang, CC </text:p>
            <text:p>Chen, CM </text:p>
            <text:p>Lu, H </text:p>
            <text:p>Chien, CY</text:p>
          </table:table-cell>
          <table:table-cell office:value-type="string" table:style-name="ce12">
            <text:p>Circulating CD105 shows significant impact in patients of oral cancer and promotes malignancy of cancer cells via CCL20</text:p>
          </table:table-cell>
          <table:table-cell office:value-type="string" table:style-name="ce3">
            <text:p>TUMOR BIOLOGY</text:p>
          </table:table-cell>
          <table:table-cell office:value-type="float" office:value="2016" table:style-name="ce4">
            <text:p>2016</text:p>
          </table:table-cell>
          <table:table-cell office:value-type="float" office:value="37" table:style-name="ce4">
            <text:p>37</text:p>
          </table:table-cell>
          <table:table-cell office:value-type="float" office:value="2" table:style-name="ce4">
            <text:p>2</text:p>
          </table:table-cell>
          <table:table-cell office:value-type="float" office:value="1995" table:style-name="ce4">
            <text:p>1995</text:p>
          </table:table-cell>
          <table:table-cell office:value-type="float" office:value="2005" table:style-name="ce4">
            <text:p>200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30">
            <text:p><text:span text:style-name="T2">醫學生物技術暨檢驗學系</text:span><text:span text:style-name="T2">、生化與生醫工程研究所</text:span></text:p>
          </table:table-cell>
          <table:table-cell office:value-type="string" table:style-name="ce1">
            <text:p>工學院(醫,工)</text:p>
          </table:table-cell>
          <table:table-cell office:value-type="string" table:style-name="ce3">
            <text:p>Hsieh, CH </text:p>
            <text:p>Lin, HC </text:p>
            <text:p>Huang, SB </text:p>
            <text:p>Hsueh, C </text:p>
            <text:p>Hsu, HL </text:p>
            <text:p>Wang, HM </text:p>
            <text:p>Wu, MH </text:p>
            <text:p>Tseng, CP </text:p>
            <text:p>Lin, JD</text:p>
          </table:table-cell>
          <table:table-cell office:value-type="string" table:style-name="ce12">
            <text:p>Circulating epithelial cell enumeration facilitates the identification and follow-up of a patient with early stage papillary thyroid microcarcinoma: A case report</text:p>
          </table:table-cell>
          <table:table-cell office:value-type="string" table:style-name="ce3">
            <text:p>CLINICA CHIMICA ACTA</text:p>
          </table:table-cell>
          <table:table-cell office:value-type="float" office:value="2016" table:style-name="ce4">
            <text:p>2016</text:p>
          </table:table-cell>
          <table:table-cell office:value-type="float" office:value="454" table:style-name="ce4">
            <text:p>454</text:p>
          </table:table-cell>
          <table:table-cell table:style-name="ce4"/>
          <table:table-cell office:value-type="float" office:value="107" table:style-name="ce4">
            <text:p>107</text:p>
          </table:table-cell>
          <table:table-cell office:value-type="float" office:value="111" table:style-name="ce4">
            <text:p>11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1">
            <text:p>醫學院</text:p>
          </table:table-cell>
          <table:table-cell office:value-type="string" table:style-name="ce3">
            <text:p>Chen, IH </text:p>
            <text:p>Nakano, T </text:p>
            <text:p>Goto, S </text:p>
            <text:p>Lin, CC </text:p>
            <text:p>Chiu, KW </text:p>
            <text:p>Wang, CC </text:p>
            <text:p>Cheng, YF </text:p>
            <text:p>Chen, CL</text:p>
          </table:table-cell>
          <table:table-cell office:value-type="string" table:style-name="ce12">
            <text:p>Circulating Exosomes Key Factors for HCC Recurrence after Liver Transplantation</text:p>
          </table:table-cell>
          <table:table-cell office:value-type="string" table:style-name="ce3">
            <text:p>TRANSPLANTATION</text:p>
          </table:table-cell>
          <table:table-cell office:value-type="float" office:value="2016" table:style-name="ce4">
            <text:p>2016</text:p>
          </table:table-cell>
          <table:table-cell office:value-type="float" office:value="100" table:style-name="ce4">
            <text:p>100</text:p>
          </table:table-cell>
          <table:table-cell table:style-name="ce4"/>
          <table:table-cell office:value-type="string" table:style-name="ce4">
            <text:p>S213</text:p>
          </table:table-cell>
          <table:table-cell office:value-type="string" table:style-name="ce4">
            <text:p>S21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ee, FY </text:p>
            <text:p>Lu, HI </text:p>
            <text:p>Chai, HT </text:p>
            <text:p>Sheu, JJ </text:p>
            <text:p>Chen, YL </text:p>
            <text:p>Huang, TH </text:p>
            <text:p>Kao, GS </text:p>
            <text:p>Chen, SY </text:p>
            <text:p>Chung, SY </text:p>
            <text:p>Sung, PH </text:p>
            <text:p>Chang, HW </text:p>
            <text:p>Lee, MS </text:p>
            <text:p>Yip, HK</text:p>
          </table:table-cell>
          <table:table-cell office:value-type="string" table:style-name="ce12">
            <text:p>Circulating microparticles enhanced rat vascular wall remodeling following endothelial denudation</text:p>
          </table:table-cell>
          <table:table-cell office:value-type="string" table:style-name="ce3">
            <text:p>AMERICAN JOURNAL OF TRANSLATIONAL RESEARCH</text:p>
          </table:table-cell>
          <table:table-cell office:value-type="float" office:value="2016" table:style-name="ce4">
            <text:p>2016</text:p>
          </table:table-cell>
          <table:table-cell office:value-type="float" office:value="8" table:style-name="ce4">
            <text:p>8</text:p>
          </table:table-cell>
          <table:table-cell office:value-type="float" office:value="11" table:style-name="ce4">
            <text:p>11</text:p>
          </table:table-cell>
          <table:table-cell office:value-type="float" office:value="4511" table:style-name="ce4">
            <text:p>4511</text:p>
          </table:table-cell>
          <table:table-cell office:value-type="float" office:value="4522" table:style-name="ce4">
            <text:p>452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研究所</text:p>
          </table:table-cell>
          <table:table-cell office:value-type="string" table:style-name="ce1">
            <text:p>醫學院</text:p>
          </table:table-cell>
          <table:table-cell office:value-type="string" table:style-name="ce3">
            <text:p>Tsai, MM </text:p>
            <text:p>Wang, CS </text:p>
            <text:p>Tsai, CY </text:p>
            <text:p>Huang, CG </text:p>
            <text:p>Lee, KF </text:p>
            <text:p>Huang, HW </text:p>
            <text:p>Lin, YH </text:p>
            <text:p>Chi, HC </text:p>
            <text:p>Kuo, LM </text:p>
            <text:p>Lu, PH </text:p>
            <text:p>Lin, KH</text:p>
          </table:table-cell>
          <table:table-cell office:value-type="string" table:style-name="ce12">
            <text:p>Circulating microRNA-196a/b are novel biomarkers associated with metastatic gastric cancer</text:p>
          </table:table-cell>
          <table:table-cell office:value-type="string" table:style-name="ce3">
            <text:p>EUROPEAN JOURNAL OF CANCER</text:p>
          </table:table-cell>
          <table:table-cell office:value-type="float" office:value="2016" table:style-name="ce4">
            <text:p>2016</text:p>
          </table:table-cell>
          <table:table-cell office:value-type="float" office:value="64" table:style-name="ce4">
            <text:p>64</text:p>
          </table:table-cell>
          <table:table-cell table:style-name="ce4"/>
          <table:table-cell office:value-type="float" office:value="137" table:style-name="ce4">
            <text:p>137</text:p>
          </table:table-cell>
          <table:table-cell office:value-type="float" office:value="148" table:style-name="ce4">
            <text:p>148</text:p>
          </table:table-cell>
          <table:table-cell office:value-type="float" office:value="6.1630000000000003" table:style-name="ce4">
            <text:p>6.163</text:p>
          </table:table-cell>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1">
            <text:p>醫學院</text:p>
          </table:table-cell>
          <table:table-cell office:value-type="string" table:style-name="ce3">
            <text:p>Hung, CH </text:p>
            <text:p>Hu, TH </text:p>
            <text:p>Lu, SN </text:p>
            <text:p>Kuo, FY </text:p>
            <text:p>Chen, CH </text:p>
            <text:p>Wang, JH </text:p>
            <text:p>Huang, CM </text:p>
            <text:p>Lee, CM </text:p>
            <text:p>Lin, CY </text:p>
            <text:p>Yen, YH </text:p>
            <text:p>Chiu, YC</text:p>
          </table:table-cell>
          <table:table-cell office:value-type="string" table:style-name="ce12">
            <text:p>Circulating microRNAs as biomarkers for diagnosis of early hepatocellular carcinoma associated with hepatitis B virus</text:p>
          </table:table-cell>
          <table:table-cell office:value-type="string" table:style-name="ce3">
            <text:p>INTERNATIONAL JOURNAL OF CANCER</text:p>
          </table:table-cell>
          <table:table-cell office:value-type="float" office:value="2016" table:style-name="ce4">
            <text:p>2016</text:p>
          </table:table-cell>
          <table:table-cell office:value-type="float" office:value="138" table:style-name="ce4">
            <text:p>138</text:p>
          </table:table-cell>
          <table:table-cell office:value-type="float" office:value="3" table:style-name="ce4">
            <text:p>3</text:p>
          </table:table-cell>
          <table:table-cell office:value-type="float" office:value="714" table:style-name="ce4">
            <text:p>714</text:p>
          </table:table-cell>
          <table:table-cell office:value-type="float" office:value="720" table:style-name="ce4">
            <text:p>720</text:p>
          </table:table-cell>
          <table:table-cell office:value-type="float" office:value="5.5309999999999997" table:style-name="ce4">
            <text:p>5.531</text:p>
          </table:table-cell>
          <table:table-cell table:number-columns-repeated="16372"/>
        </table:table-row>
        <table:table-row table:style-name="ro2">
          <table:table-cell office:value-type="string" table:style-name="ce4">
            <text:p>SCI</text:p>
          </table:table-cell>
          <table:table-cell office:value-type="string" table:style-name="ce24">
            <text:p>資訊工程學系、醫學生物技術暨檢驗學系</text:p>
          </table:table-cell>
          <table:table-cell office:value-type="string" table:style-name="ce1">
            <text:p>工學院(醫,工)</text:p>
          </table:table-cell>
          <table:table-cell office:value-type="string" table:style-name="ce3">
            <text:p>Kuo, SM </text:p>
            <text:p>Chen, GW </text:p>
            <text:p>Velu, AB </text:p>
            <text:p>Dash, S </text:p>
            <text:p>Han, YJ </text:p>
            <text:p>Tsao, KC </text:p>
            <text:p>Shih, SR</text:p>
          </table:table-cell>
          <table:table-cell office:value-type="string" table:style-name="ce12">
            <text:p>Circulating pattern and genomic characteristics of influenza B viruses in Taiwan from 2003 to 2014</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7" table:style-name="ce4">
            <text:p>7</text:p>
          </table:table-cell>
          <table:table-cell office:value-type="float" office:value="510" table:style-name="ce4">
            <text:p>510</text:p>
          </table:table-cell>
          <table:table-cell office:value-type="float" office:value="522" table:style-name="ce4">
            <text:p>52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Tsai, WS </text:p>
            <text:p>Chen, JS </text:p>
            <text:p>Shao, HJ </text:p>
            <text:p>Wu, JC </text:p>
            <text:p>Lai, JM </text:p>
            <text:p>Lu, SH </text:p>
            <text:p>Hung, TF </text:p>
            <text:p>Chiu, YC </text:p>
            <text:p>You, JF </text:p>
            <text:p>Hsieh, PS </text:p>
            <text:p>Yeh, CY </text:p>
            <text:p>Hung, HY </text:p>
            <text:p>Chiang, SF </text:p>
            <text:p>Lin, GP </text:p>
            <text:p>Tang, RP </text:p>
            <text:p>Chang, YC</text:p>
          </table:table-cell>
          <table:table-cell office:value-type="string" table:style-name="ce12">
            <text:p>Circulating Tumor Cell Count Correlates with Colorectal Neoplasm Progression and Is a Prognostic Marker for Distant Metastasis in Non-Metastatic Patient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生化與生醫工程研究所、醫學系</text:p>
          </table:table-cell>
          <table:table-cell office:value-type="string" table:style-name="ce1">
            <text:p>醫學院(醫,工)</text:p>
          </table:table-cell>
          <table:table-cell office:value-type="string" table:style-name="ce3">
            <text:p>Su, PJ </text:p>
            <text:p>Wu, MH </text:p>
            <text:p>Wang, HM </text:p>
            <text:p>Lee, CL </text:p>
            <text:p>Huang, WK </text:p>
            <text:p>Wu, CE </text:p>
            <text:p>Chang, HK </text:p>
            <text:p>Chao, YK </text:p>
            <text:p>Tseng, CK </text:p>
            <text:p>Chiu, TK </text:p>
            <text:p>Lin, NMJ </text:p>
            <text:p>Ye, SR </text:p>
            <text:p>Lee, JYC </text:p>
            <text:p>Hsieh, CH</text:p>
          </table:table-cell>
          <table:table-cell office:value-type="string" table:style-name="ce12">
            <text:p>Circulating Tumour Cells as an Independent Prognostic Factor in Patients with Advanced Oesophageal Squamous Cell Carcinoma Undergoing Chemoradiotherapy</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系、醫學影像暨放射科學系</text:p>
          </table:table-cell>
          <table:table-cell office:value-type="string" table:style-name="ce1">
            <text:p>醫學院</text:p>
          </table:table-cell>
          <table:table-cell office:value-type="string" table:style-name="ce3">
            <text:p>Wo, HT </text:p>
            <text:p>Liao, FC </text:p>
            <text:p>Chang, PC </text:p>
            <text:p>Chou, CC </text:p>
            <text:p>Wen, MS </text:p>
            <text:p>Wang, CC </text:p>
            <text:p>Yeh, SJ</text:p>
          </table:table-cell>
          <table:table-cell office:value-type="string" table:style-name="ce12">
            <text:p>Circumferential ablation at the base of the left ventricular papillary muscles: A highly effective approach for ventricular arrhythmias originating from the papillary muscles</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20" table:style-name="ce4">
            <text:p>220</text:p>
          </table:table-cell>
          <table:table-cell table:style-name="ce4"/>
          <table:table-cell office:value-type="float" office:value="876" table:style-name="ce4">
            <text:p>876</text:p>
          </table:table-cell>
          <table:table-cell office:value-type="float" office:value="882" table:style-name="ce4">
            <text:p>88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 HT </text:p>
            <text:p>Chu, CC </text:p>
            <text:p>Chang, KH </text:p>
            <text:p>Liao, MF </text:p>
            <text:p>Chang, HS </text:p>
            <text:p>Kuo, HC </text:p>
            <text:p>Lyu, RK</text:p>
          </table:table-cell>
          <table:table-cell office:value-type="string" table:style-name="ce12">
            <text:p>Clinical and electrodiagnostic characteristics of nitrous oxide-induced neuropathy in Taiwan</text:p>
          </table:table-cell>
          <table:table-cell office:value-type="string" table:style-name="ce3">
            <text:p>CLINICAL NEUROPHYSIOLOGY</text:p>
          </table:table-cell>
          <table:table-cell office:value-type="float" office:value="2016" table:style-name="ce4">
            <text:p>2016</text:p>
          </table:table-cell>
          <table:table-cell office:value-type="float" office:value="127" table:style-name="ce4">
            <text:p>127</text:p>
          </table:table-cell>
          <table:table-cell office:value-type="float" office:value="10" table:style-name="ce4">
            <text:p>10</text:p>
          </table:table-cell>
          <table:table-cell office:value-type="float" office:value="3288" table:style-name="ce4">
            <text:p>3288</text:p>
          </table:table-cell>
          <table:table-cell office:value-type="float" office:value="3293" table:style-name="ce4">
            <text:p>3293</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1">
            <text:p>醫學院</text:p>
          </table:table-cell>
          <table:table-cell office:value-type="string" table:style-name="ce3">
            <text:p>Tsai, MH </text:p>
            <text:p>Lee, IT </text:p>
            <text:p>Chu, SM </text:p>
            <text:p>Lien, R </text:p>
            <text:p>Huang, HR </text:p>
            <text:p>Chiang, MC </text:p>
            <text:p>Fu, RH </text:p>
            <text:p>Hsu, JF </text:p>
            <text:p>Huang, YC</text:p>
          </table:table-cell>
          <table:table-cell office:value-type="string" table:style-name="ce12">
            <text:p>Clinical and Molecular Characteristics of Neonatal Extended-Spectrum beta-Lactamase-Producing Gram-Negative Bacteremia: A 12-Year Case-Control-Control Study of a Referral Center in Taiwa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1">
            <text:p>醫學院</text:p>
          </table:table-cell>
          <table:table-cell office:value-type="string" table:style-name="ce3">
            <text:p>Hung, PC </text:p>
            <text:p>Wang, HS </text:p>
            <text:p>Chou, ML </text:p>
            <text:p>Lin, KL </text:p>
            <text:p>Hsieh, MY </text:p>
            <text:p>Wong, AMC</text:p>
          </table:table-cell>
          <table:table-cell office:value-type="string" table:style-name="ce12">
            <text:p>Clinical and neuroimaging findings in children with gray matter heterotopias: A single institution experience of 36 patients</text:p>
          </table:table-cell>
          <table:table-cell office:value-type="string" table:style-name="ce3">
            <text:p>EUROPEAN JOURNAL OF PAEDIATRIC NEUROLOGY</text:p>
          </table:table-cell>
          <table:table-cell office:value-type="float" office:value="2016" table:style-name="ce4">
            <text:p>2016</text:p>
          </table:table-cell>
          <table:table-cell office:value-type="float" office:value="20" table:style-name="ce4">
            <text:p>20</text:p>
          </table:table-cell>
          <table:table-cell office:value-type="float" office:value="5" table:style-name="ce4">
            <text:p>5</text:p>
          </table:table-cell>
          <table:table-cell office:value-type="float" office:value="732" table:style-name="ce4">
            <text:p>732</text:p>
          </table:table-cell>
          <table:table-cell office:value-type="float" office:value="737" table:style-name="ce4">
            <text:p>737</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Chen, CY </text:p>
            <text:p>Kuo, HT </text:p>
            <text:p>Chang, YJ </text:p>
            <text:p>Wu, KH </text:p>
            <text:p>Yang, WC </text:p>
            <text:p>Wu, HP</text:p>
          </table:table-cell>
          <table:table-cell office:value-type="string" table:style-name="ce12">
            <text:p>Clinical assessment of children with renal abscesses presenting to the pediatric emergency department</text:p>
          </table:table-cell>
          <table:table-cell office:value-type="string" table:style-name="ce3">
            <text:p>BMC PEDIATRICS</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Chou, HH </text:p>
            <text:p>Lin, CY </text:p>
            <text:p>Chiou, YH </text:p>
            <text:p>Tain, YL </text:p>
            <text:p>Wang, YF </text:p>
            <text:p>Wang, HH </text:p>
            <text:p>Chiou, YY</text:p>
          </table:table-cell>
          <table:table-cell office:value-type="string" table:style-name="ce12">
            <text:p>Clinical characteristics and prevalence of complications of chronic kidney disease in children: the Taiwan Pediatric Renal Collaborative study</text:p>
          </table:table-cell>
          <table:table-cell office:value-type="string" table:style-name="ce3">
            <text:p>PEDIATRIC NEPHROLOGY</text:p>
          </table:table-cell>
          <table:table-cell office:value-type="float" office:value="2016" table:style-name="ce4">
            <text:p>2016</text:p>
          </table:table-cell>
          <table:table-cell office:value-type="float" office:value="31" table:style-name="ce4">
            <text:p>31</text:p>
          </table:table-cell>
          <table:table-cell office:value-type="float" office:value="7" table:style-name="ce4">
            <text:p>7</text:p>
          </table:table-cell>
          <table:table-cell office:value-type="float" office:value="1113" table:style-name="ce4">
            <text:p>1113</text:p>
          </table:table-cell>
          <table:table-cell office:value-type="float" office:value="1120" table:style-name="ce4">
            <text:p>1120</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Chen, YY </text:p>
            <text:p>Huang, CE </text:p>
            <text:p>Lee, KD </text:p>
            <text:p>Chen, CC</text:p>
          </table:table-cell>
          <table:table-cell office:value-type="string" table:style-name="ce12">
            <text:p>Clinical efficacy and safety of ruxolitinib in the management of myelofibrosis: A single institution experience in Taiwan</text:p>
          </table:table-cell>
          <table:table-cell office:value-type="string" table:style-name="ce3">
            <text:p>HEMATOLOGY</text:p>
          </table:table-cell>
          <table:table-cell office:value-type="float" office:value="2016" table:style-name="ce4">
            <text:p>2016</text:p>
          </table:table-cell>
          <table:table-cell office:value-type="float" office:value="21" table:style-name="ce4">
            <text:p>21</text:p>
          </table:table-cell>
          <table:table-cell office:value-type="float" office:value="1" table:style-name="ce4">
            <text:p>1</text:p>
          </table:table-cell>
          <table:table-cell office:value-type="float" office:value="3" table:style-name="ce4">
            <text:p>3</text:p>
          </table:table-cell>
          <table:table-cell office:value-type="float" office:value="9" table:style-name="ce4">
            <text:p>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Kao, HW </text:p>
            <text:p>Lin, TL </text:p>
            <text:p>Shih, LY </text:p>
            <text:p>Dunn, P </text:p>
            <text:p>Kuo, MC </text:p>
            <text:p>Hung, YS </text:p>
            <text:p>Wu, JH </text:p>
            <text:p>Tang, TC </text:p>
            <text:p>Chang, H </text:p>
            <text:p>Kuo, TT </text:p>
            <text:p>Ou, CW </text:p>
            <text:p>Wang, PN</text:p>
          </table:table-cell>
          <table:table-cell office:value-type="string" table:style-name="ce12">
            <text:p>Clinical features, outcome and prognostic factors of 87 patients with angioimmunoblastic T cell lymphoma in Taiwan</text:p>
          </table:table-cell>
          <table:table-cell office:value-type="string" table:style-name="ce3">
            <text:p>INTERNATIONAL JOURNAL OF HEMATOLOGY</text:p>
          </table:table-cell>
          <table:table-cell office:value-type="float" office:value="2016" table:style-name="ce4">
            <text:p>2016</text:p>
          </table:table-cell>
          <table:table-cell office:value-type="float" office:value="104" table:style-name="ce4">
            <text:p>104</text:p>
          </table:table-cell>
          <table:table-cell office:value-type="float" office:value="2" table:style-name="ce4">
            <text:p>2</text:p>
          </table:table-cell>
          <table:table-cell office:value-type="float" office:value="256" table:style-name="ce4">
            <text:p>256</text:p>
          </table:table-cell>
          <table:table-cell office:value-type="float" office:value="265" table:style-name="ce4">
            <text:p>26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醫學影像暨放射科學系</text:p>
          </table:table-cell>
          <table:table-cell office:value-type="string" table:style-name="ce1">
            <text:p>醫學院</text:p>
          </table:table-cell>
          <table:table-cell office:value-type="string" table:style-name="ce3">
            <text:p>Wang, JH </text:p>
            <text:p>Chen, TY </text:p>
            <text:p>Ou, HY </text:p>
            <text:p>Wang, CC </text:p>
            <text:p>Liu, YW </text:p>
            <text:p>Hung, CH </text:p>
            <text:p>Chen, CH </text:p>
            <text:p>Kuo, CH </text:p>
            <text:p>Hu, TH </text:p>
            <text:p>Cheng, YF </text:p>
            <text:p>Lu, SN</text:p>
          </table:table-cell>
          <table:table-cell office:value-type="string" table:style-name="ce12">
            <text:p>Clinical Impact of Gadoxetic Acid-Enhanced Magnetic Resonance Imaging on Hepatoma Management: A Prospective Study</text:p>
          </table:table-cell>
          <table:table-cell office:value-type="string" table:style-name="ce3">
            <text:p>DIGESTIVE DISEASES AND SCIENCES</text:p>
          </table:table-cell>
          <table:table-cell office:value-type="float" office:value="2016" table:style-name="ce4">
            <text:p>2016</text:p>
          </table:table-cell>
          <table:table-cell office:value-type="float" office:value="61" table:style-name="ce4">
            <text:p>61</text:p>
          </table:table-cell>
          <table:table-cell office:value-type="float" office:value="4" table:style-name="ce4">
            <text:p>4</text:p>
          </table:table-cell>
          <table:table-cell office:value-type="float" office:value="1197" table:style-name="ce4">
            <text:p>1197</text:p>
          </table:table-cell>
          <table:table-cell office:value-type="float" office:value="1205" table:style-name="ce4">
            <text:p>1205</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1">
            <text:p>醫學系、解剖學科</text:p>
          </table:table-cell>
          <table:table-cell office:value-type="string" table:style-name="ce1">
            <text:p>醫學院</text:p>
          </table:table-cell>
          <table:table-cell office:value-type="string" table:style-name="ce3">
            <text:p>Chien, HT </text:p>
            <text:p>Cheng, SD </text:p>
            <text:p>Chuang, WY </text:p>
            <text:p>Liao, CT </text:p>
            <text:p>Wang, HM </text:p>
            <text:p>Huang, SF</text:p>
          </table:table-cell>
          <table:table-cell office:value-type="string" table:style-name="ce12">
            <text:p>Clinical Implications of FADD Gene Amplification and Protein Overexpression in Taiwanese Oral Cavity Squamous Cell Carcinoma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1">
            <text:p>醫學院</text:p>
          </table:table-cell>
          <table:table-cell office:value-type="string" table:style-name="ce3">
            <text:p>Chi, CY </text:p>
            <text:p>Lin, CH </text:p>
            <text:p>Ho, MW </text:p>
            <text:p>Ding, JY </text:p>
            <text:p>Huang, WC </text:p>
            <text:p>Shih, HP </text:p>
            <text:p>Yeh, CF </text:p>
            <text:p>Fung, CP </text:p>
            <text:p>Sun, HY </text:p>
            <text:p>Huang, CT </text:p>
            <text:p>Wu, TS </text:p>
            <text:p>Chang, CY </text:p>
            <text:p>Liu, YM </text:p>
            <text:p>Feng, JY </text:p>
            <text:p>Wu, WK </text:p>
            <text:p>Wang, LS </text:p>
            <text:p>Tsai, CH </text:p>
            <text:p>Ho, CM </text:p>
            <text:p>Lin, HS </text:p>
            <text:p>Chen, HJ </text:p>
            <text:p>Lin, PC </text:p>
            <text:p>Liao, WC </text:p>
            <text:p>Chen, WT </text:p>
            <text:p>Lo, CC </text:p>
            <text:p>Wang, SY </text:p>
            <text:p>Kuo, CY </text:p>
            <text:p>Lee, CH </text:p>
            <text:p>Ku, CL</text:p>
          </table:table-cell>
          <table:table-cell office:value-type="string" table:style-name="ce12">
            <text:p>Clinical manifestations, course, and outcome of patients with neutralizing anti-interferon- autoantibodies and disseminated nontuberculous mycobacterial infection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date" office:date-value="1900-01-24T00:00:00" table:style-name="ce14">
            <text:p>1900/1/2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Chen, DY </text:p>
            <text:p>Mao, CT </text:p>
            <text:p>Tsai, ML </text:p>
            <text:p>Chen, SW </text:p>
            <text:p>Lin, YS </text:p>
            <text:p>Hsieh, IC </text:p>
            <text:p>Hung, MJ </text:p>
            <text:p>Wang, CH </text:p>
            <text:p>Wen, MS </text:p>
            <text:p>Cherng, WJ </text:p>
            <text:p>Chen, TH</text:p>
          </table:table-cell>
          <table:table-cell office:value-type="string" table:style-name="ce12">
            <text:p>Clinical outcomes of drug-eluting stents versus bare-metal stents in patients with cardiogenic shock complicating acute myocardial infarction</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15" table:style-name="ce4">
            <text:p>215</text:p>
          </table:table-cell>
          <table:table-cell table:style-name="ce4"/>
          <table:table-cell office:value-type="float" office:value="98" table:style-name="ce4">
            <text:p>98</text:p>
          </table:table-cell>
          <table:table-cell office:value-type="float" office:value="104" table:style-name="ce4">
            <text:p>10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1">
            <text:p>醫學院</text:p>
          </table:table-cell>
          <table:table-cell office:value-type="string" table:style-name="ce10">
            <text:p>Chen, DY </text:p>
            <text:p>Mao, CT </text:p>
            <text:p>Tsai, ML </text:p>
            <text:p>Hsieh, MJ </text:p>
            <text:p>Lin, YS </text:p>
            <text:p>Cherng, WJ </text:p>
            <text:p>Wen, MS </text:p>
            <text:p>Wang, CH </text:p>
            <text:p>Hsieh, IC </text:p>
            <text:p>Hung, MJ </text:p>
            <text:p>Chen, CC </text:p>
            <text:p>Chen, TH</text:p>
          </table:table-cell>
          <table:table-cell office:value-type="string" table:style-name="ce12">
            <text:p>Clinical Outcomes of Drug-Eluting Stents vs. Bare-Metal Stents in Acute Myocardial Infarction Patients Under Dialysis - A Nationwide Cohort Study</text:p>
          </table:table-cell>
          <table:table-cell office:value-type="string" table:style-name="ce3">
            <text:p>CIRCULATION JOURNAL</text:p>
          </table:table-cell>
          <table:table-cell office:value-type="float" office:value="2016" table:style-name="ce4">
            <text:p>2016</text:p>
          </table:table-cell>
          <table:table-cell office:value-type="float" office:value="80" table:style-name="ce4">
            <text:p>80</text:p>
          </table:table-cell>
          <table:table-cell office:value-type="float" office:value="2" table:style-name="ce4">
            <text:p>2</text:p>
          </table:table-cell>
          <table:table-cell office:value-type="float" office:value="363" table:style-name="ce4">
            <text:p>363</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1">
            <text:p>醫學院</text:p>
          </table:table-cell>
          <table:table-cell office:value-type="string" table:style-name="ce3">
            <text:p>Jeng, WJ </text:p>
            <text:p>Chen, YC </text:p>
            <text:p>Sheen, IS </text:p>
            <text:p>Lin, CL </text:p>
            <text:p>Hu, TH </text:p>
            <text:p>Chien, RN </text:p>
            <text:p>Liaw, YF</text:p>
          </table:table-cell>
          <table:table-cell office:value-type="string" table:style-name="ce12">
            <text:p>Clinical Relapse After Cessation of Tenofovir Therapy in Hepatitis B e Antigen-Negative Patients</text:p>
          </table:table-cell>
          <table:table-cell office:value-type="string" table:style-name="ce3">
            <text:p>Clinical Gastroenterology and Hepatology</text:p>
          </table:table-cell>
          <table:table-cell office:value-type="float" office:value="2016" table:style-name="ce4">
            <text:p>2016</text:p>
          </table:table-cell>
          <table:table-cell office:value-type="float" office:value="14" table:style-name="ce4">
            <text:p>14</text:p>
          </table:table-cell>
          <table:table-cell office:value-type="float" office:value="12" table:style-name="ce4">
            <text:p>12</text:p>
          </table:table-cell>
          <table:table-cell office:value-type="float" office:value="1813" table:style-name="ce4">
            <text:p>1813</text:p>
          </table:table-cell>
          <table:table-cell office:value-type="float" office:value="1820" table:style-name="ce4">
            <text:p>1820</text:p>
          </table:table-cell>
          <table:table-cell office:value-type="float" office:value="7.68" table:style-name="ce4">
            <text:p>7.68</text:p>
          </table:table-cell>
          <table:table-cell table:number-columns-repeated="16372" table:style-name="ce7"/>
        </table:table-row>
        <table:table-row table:style-name="ro2">
          <table:table-cell office:value-type="string" table:style-name="ce47">
            <text:p>否</text:p>
          </table:table-cell>
          <table:table-cell office:value-type="string" table:style-name="ce45">
            <text:p>中醫學系</text:p>
          </table:table-cell>
          <table:table-cell office:value-type="string" table:style-name="ce47">
            <text:p>醫學院</text:p>
          </table:table-cell>
          <table:table-cell office:value-type="string" table:style-name="ce46">
            <text:p>Chih-Chun Chang, Jen-Tang Sun, Tse-Hsuan Liou, Chin-Fu Kuo, Chia- Hao Bei, Sheng-Jun Lin, Wei-Ting Tsai, N-Chi Tan, Ching-Biau Liou, Ming- Jang Su, Tzung-Hai Yen, Fang-Yeh Chu</text:p>
          </table:table-cell>
          <table:table-cell office:value-type="string" table:style-name="ce46">
            <text:p>Clinical Significance of Smudge Cells in Peripheral Blood Smears in Hematological Malignancies and Other Diseases.</text:p>
          </table:table-cell>
          <table:table-cell office:value-type="string" table:style-name="ce45">
            <text:p>Asian Pacific journal of cancer prevention</text:p>
          </table:table-cell>
          <table:table-cell office:value-type="string" table:style-name="ce47">
            <text:p>2016</text:p>
          </table:table-cell>
          <table:table-cell office:value-type="string" table:style-name="ce47">
            <text:p>17</text:p>
          </table:table-cell>
          <table:table-cell office:value-type="string" table:style-name="ce47">
            <text:p>4</text:p>
          </table:table-cell>
          <table:table-cell office:value-type="string" table:style-name="ce47">
            <text:p>1847</text:p>
          </table:table-cell>
          <table:table-cell office:value-type="string" table:style-name="ce47">
            <text:p>1850  </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Chiu, CH </text:p>
            <text:p>Chao, YK </text:p>
            <text:p>Liu, YH </text:p>
            <text:p>Wen, CT </text:p>
            <text:p>Chen, WH </text:p>
            <text:p>Wu, CY </text:p>
            <text:p>Hsieh, MJ </text:p>
            <text:p>Wu, YC </text:p>
            <text:p>Liu, HP</text:p>
          </table:table-cell>
          <table:table-cell office:value-type="string" table:style-name="ce12">
            <text:p>Clinical use of near-infrared fluorescence imaging with indocyanine green in thoracic surgery: a literature review</text:p>
          </table:table-cell>
          <table:table-cell office:value-type="string" table:style-name="ce3">
            <text:p>JOURNAL OF THORACIC DISEASE</text:p>
          </table:table-cell>
          <table:table-cell office:value-type="float" office:value="2016" table:style-name="ce4">
            <text:p>2016</text:p>
          </table:table-cell>
          <table:table-cell office:value-type="float" office:value="8" table:style-name="ce4">
            <text:p>8</text:p>
          </table:table-cell>
          <table:table-cell table:style-name="ce4"/>
          <table:table-cell office:value-type="string" table:style-name="ce4">
            <text:p>S744</text:p>
          </table:table-cell>
          <table:table-cell office:value-type="string" table:style-name="ce4">
            <text:p>S74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Hsu, JT </text:p>
            <text:p>Wang, CW </text:p>
            <text:p>Le, PH </text:p>
            <text:p>Wu, RC </text:p>
            <text:p>Chen, TH </text:p>
            <text:p>Chiang, KC </text:p>
            <text:p>Lin, CJ </text:p>
            <text:p>Yeh, TS</text:p>
          </table:table-cell>
          <table:table-cell office:value-type="string" table:style-name="ce12">
            <text:p>Clinicopathological characteristics and outcomes in stage I-III mucinous gastric adenocarcinoma: a retrospective study at a single medical center</text:p>
          </table:table-cell>
          <table:table-cell office:value-type="string" table:style-name="ce3">
            <text:p>WORLD JOURNAL OF SURGICAL ONCOLOGY</text:p>
          </table:table-cell>
          <table:table-cell office:value-type="float" office:value="2016" table:style-name="ce4">
            <text:p>2016</text:p>
          </table:table-cell>
          <table:table-cell office:value-type="float" office:value="14" table:style-name="ce4">
            <text:p>14</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1">
            <text:p>醫學院</text:p>
          </table:table-cell>
          <table:table-cell office:value-type="string" table:style-name="ce3">
            <text:p>Wang, CY </text:p>
            <text:p>Hsieh, MJ </text:p>
            <text:p>Hsieh, IC </text:p>
            <text:p>Shie, SS </text:p>
            <text:p>Ho, MY </text:p>
            <text:p>Yeh, JK </text:p>
            <text:p>Tsai, ML </text:p>
            <text:p>Yang, CH </text:p>
            <text:p>Hung, KC </text:p>
            <text:p>Wang, CC </text:p>
            <text:p>Wen, MS</text:p>
          </table:table-cell>
          <table:table-cell office:value-type="string" table:style-name="ce12">
            <text:p>CLOCK modulates survival and acute lung injury in mice with polymicrobial sepsis</text:p>
          </table:table-cell>
          <table:table-cell office:value-type="string" table:style-name="ce3">
            <text:p>BIOCHEMICAL AND BIOPHYSICAL RESEARCH COMMUNICATIONS</text:p>
          </table:table-cell>
          <table:table-cell office:value-type="float" office:value="2016" table:style-name="ce4">
            <text:p>2016</text:p>
          </table:table-cell>
          <table:table-cell office:value-type="float" office:value="478" table:style-name="ce4">
            <text:p>478</text:p>
          </table:table-cell>
          <table:table-cell office:value-type="float" office:value="2" table:style-name="ce4">
            <text:p>2</text:p>
          </table:table-cell>
          <table:table-cell office:value-type="float" office:value="935" table:style-name="ce4">
            <text:p>935</text:p>
          </table:table-cell>
          <table:table-cell office:value-type="float" office:value="941" table:style-name="ce4">
            <text:p>94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Wang, HM </text:p>
            <text:p>Liao, CT </text:p>
            <text:p>Yen, TC </text:p>
            <text:p>Chen, SJ </text:p>
            <text:p>Lee, LY </text:p>
            <text:p>Hsieh, CH </text:p>
            <text:p>Lin, CY </text:p>
            <text:p>Ng, SH</text:p>
          </table:table-cell>
          <table:table-cell office:value-type="string" table:style-name="ce12">
            <text:p>Clues toward precision medicine in oral squamous cell carcinoma: utility of next-generation sequencing for the prognostic stratification of high-risk patients harboring neck lymph node extracapsular extension</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9" table:style-name="ce4">
            <text:p>39</text:p>
          </table:table-cell>
          <table:table-cell office:value-type="float" office:value="63082" table:style-name="ce4">
            <text:p>63082</text:p>
          </table:table-cell>
          <table:table-cell office:value-type="float" office:value="63092" table:style-name="ce4">
            <text:p>63092</text:p>
          </table:table-cell>
          <table:table-cell office:value-type="float" office:value="5.008" table:style-name="ce4">
            <text:p>5.008</text:p>
          </table:table-cell>
          <table:table-cell table:number-columns-repeated="16372"/>
        </table:table-row>
        <table:table-row table:style-name="ro2">
          <table:table-cell office:value-type="string" table:style-name="ce4">
            <text:p>SSCI</text:p>
          </table:table-cell>
          <table:table-cell office:value-type="string" table:style-name="ce24">
            <text:p>職能治療學系</text:p>
          </table:table-cell>
          <table:table-cell office:value-type="string" table:style-name="ce1">
            <text:p>醫學院</text:p>
          </table:table-cell>
          <table:table-cell office:value-type="string" table:style-name="ce3">
            <text:p>Su, YJ </text:p>
            <text:p>Carpenter, JK </text:p>
            <text:p>Zandberg, LJ </text:p>
            <text:p>Simpson, HB </text:p>
            <text:p>Foa, EB</text:p>
          </table:table-cell>
          <table:table-cell office:value-type="string" table:style-name="ce12">
            <text:p>Cognitive Mediation of Symptom Change in Exposure and Response Prevention for Obsessive-Compulsive Disorder</text:p>
          </table:table-cell>
          <table:table-cell office:value-type="string" table:style-name="ce3">
            <text:p>BEHAVIOR THERAPY</text:p>
          </table:table-cell>
          <table:table-cell office:value-type="float" office:value="2016" table:style-name="ce4">
            <text:p>2016</text:p>
          </table:table-cell>
          <table:table-cell office:value-type="float" office:value="47" table:style-name="ce4">
            <text:p>47</text:p>
          </table:table-cell>
          <table:table-cell office:value-type="float" office:value="4" table:style-name="ce4">
            <text:p>4</text:p>
          </table:table-cell>
          <table:table-cell office:value-type="float" office:value="474" table:style-name="ce4">
            <text:p>474</text:p>
          </table:table-cell>
          <table:table-cell office:value-type="float" office:value="486" table:style-name="ce4">
            <text:p>486</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u, YY </text:p>
            <text:p>Chen, YC </text:p>
            <text:p>Kao, YH </text:p>
            <text:p>Lin, YK </text:p>
            <text:p>Yeh, YH </text:p>
            <text:p>Chen, SA </text:p>
            <text:p>Chen, YJ</text:p>
          </table:table-cell>
          <table:table-cell office:value-type="string" table:style-name="ce12">
            <text:p>Colchicine modulates calcium homeostasis and electrical property of HL-1 cells</text:p>
          </table:table-cell>
          <table:table-cell office:value-type="string" table:style-name="ce3">
            <text:p>JOURNAL OF CELLULAR AND MOLECULAR MEDICINE</text:p>
          </table:table-cell>
          <table:table-cell office:value-type="float" office:value="2016" table:style-name="ce4">
            <text:p>2016</text:p>
          </table:table-cell>
          <table:table-cell office:value-type="float" office:value="20" table:style-name="ce4">
            <text:p>20</text:p>
          </table:table-cell>
          <table:table-cell office:value-type="float" office:value="6" table:style-name="ce4">
            <text:p>6</text:p>
          </table:table-cell>
          <table:table-cell office:value-type="float" office:value="1182" table:style-name="ce4">
            <text:p>1182</text:p>
          </table:table-cell>
          <table:table-cell office:value-type="float" office:value="1190" table:style-name="ce4">
            <text:p>119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1">
            <text:p>醫學院</text:p>
          </table:table-cell>
          <table:table-cell office:value-type="string" table:style-name="ce3">
            <text:p>Carmona, LM </text:p>
            <text:p>Fugmann, SD </text:p>
            <text:p>Schatz, DG</text:p>
          </table:table-cell>
          <table:table-cell office:value-type="string" table:style-name="ce12">
            <text:p>Collaboration of RAG2 with RAG1-like proteins during the evolution of V(D)J recombination</text:p>
          </table:table-cell>
          <table:table-cell office:value-type="string" table:style-name="ce3">
            <text:p>GENES &amp; DEVELOPMENT</text:p>
          </table:table-cell>
          <table:table-cell office:value-type="float" office:value="2016" table:style-name="ce4">
            <text:p>2016</text:p>
          </table:table-cell>
          <table:table-cell office:value-type="float" office:value="30" table:style-name="ce4">
            <text:p>30</text:p>
          </table:table-cell>
          <table:table-cell office:value-type="float" office:value="8" table:style-name="ce4">
            <text:p>8</text:p>
          </table:table-cell>
          <table:table-cell office:value-type="float" office:value="909" table:style-name="ce4">
            <text:p>909</text:p>
          </table:table-cell>
          <table:table-cell office:value-type="float" office:value="917" table:style-name="ce4">
            <text:p>917</text:p>
          </table:table-cell>
          <table:table-cell office:value-type="float" office:value="10.042" table:style-name="ce4">
            <text:p>10.042</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u, YY </text:p>
            <text:p>Lin, YK </text:p>
            <text:p>Kao, YH </text:p>
            <text:p>Chung, CC </text:p>
            <text:p>Yeh, YH </text:p>
            <text:p>Chen, SA </text:p>
            <text:p>Chen, YJ</text:p>
          </table:table-cell>
          <table:table-cell office:value-type="string" table:style-name="ce12">
            <text:p>Collagen regulates transforming growth factor-beta receptors of HL-1 cardiomyocytes through activation of stretch and integrin signaling</text:p>
          </table:table-cell>
          <table:table-cell office:value-type="string" table:style-name="ce3">
            <text:p>MOLECULAR MEDICINE REPORTS</text:p>
          </table:table-cell>
          <table:table-cell office:value-type="float" office:value="2016" table:style-name="ce4">
            <text:p>2016</text:p>
          </table:table-cell>
          <table:table-cell office:value-type="float" office:value="14" table:style-name="ce4">
            <text:p>14</text:p>
          </table:table-cell>
          <table:table-cell office:value-type="float" office:value="4" table:style-name="ce4">
            <text:p>4</text:p>
          </table:table-cell>
          <table:table-cell office:value-type="float" office:value="3429" table:style-name="ce4">
            <text:p>3429</text:p>
          </table:table-cell>
          <table:table-cell office:value-type="float" office:value="3436" table:style-name="ce4">
            <text:p>343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n, KC </text:p>
            <text:p>Yip, HK </text:p>
            <text:p>Shao, PL </text:p>
            <text:p>Wu, SC </text:p>
            <text:p>Chen, KH </text:p>
            <text:p>Chen, YT </text:p>
            <text:p>Yang, CC </text:p>
            <text:p>Sun, CK </text:p>
            <text:p>Kao, GS </text:p>
            <text:p>Chen, SY </text:p>
            <text:p>Chai, HT </text:p>
            <text:p>Chang, CL </text:p>
            <text:p>Chen, CH </text:p>
            <text:p>Lee, MS</text:p>
          </table:table-cell>
          <table:table-cell office:value-type="string" table:style-name="ce12">
            <text:p>Combination of adipose-derived mesenchymal stem cells (ADMSC) and ADMSC-derived exosomes for protecting kidney from acute ischemia-reperfusion injury</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16" table:style-name="ce4">
            <text:p>216</text:p>
          </table:table-cell>
          <table:table-cell table:style-name="ce4"/>
          <table:table-cell office:value-type="float" office:value="173" table:style-name="ce4">
            <text:p>173</text:p>
          </table:table-cell>
          <table:table-cell office:value-type="float" office:value="185" table:style-name="ce4">
            <text:p>18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研究所、醫學系、臨床資訊與醫學統計研究中心</text:p>
          </table:table-cell>
          <table:table-cell office:value-type="string" table:style-name="ce5">
            <text:p>醫學院</text:p>
          </table:table-cell>
          <table:table-cell office:value-type="string" table:style-name="ce3">
            <text:p>Yang, CH </text:p>
            <text:p>Chang, CH </text:p>
            <text:p>Chen, TH </text:p>
            <text:p>Fan, PC </text:p>
            <text:p>Chang, SW </text:p>
            <text:p>Chen, CC </text:p>
            <text:p>Chu, PH </text:p>
            <text:p>Chen, YT </text:p>
            <text:p>Yang, HY </text:p>
            <text:p>Yang, CW </text:p>
            <text:p>Chen, YC</text:p>
          </table:table-cell>
          <table:table-cell office:value-type="string" table:style-name="ce12">
            <text:p>Combination of Urinary Biomarkers Improves Early Detection of Acute Kidney Injury in Patients With Heart Failure</text:p>
          </table:table-cell>
          <table:table-cell office:value-type="string" table:style-name="ce3">
            <text:p>CIRCULATION JOURNAL</text:p>
          </table:table-cell>
          <table:table-cell office:value-type="float" office:value="2016" table:style-name="ce4">
            <text:p>2016</text:p>
          </table:table-cell>
          <table:table-cell office:value-type="float" office:value="80" table:style-name="ce4">
            <text:p>80</text:p>
          </table:table-cell>
          <table:table-cell office:value-type="float" office:value="4" table:style-name="ce4">
            <text:p>4</text:p>
          </table:table-cell>
          <table:table-cell office:value-type="float" office:value="1017" table:style-name="ce4">
            <text:p>1017</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1">
            <text:p>醫學院</text:p>
          </table:table-cell>
          <table:table-cell office:value-type="string" table:style-name="ce3">
            <text:p>Lin, HC </text:p>
            <text:p>Liou, MJ </text:p>
            <text:p>Hsu, HL </text:p>
            <text:p>Hsieh, JCH </text:p>
            <text:p>Chen, YA </text:p>
            <text:p>Tseng, CP </text:p>
            <text:p>Lin, JD</text:p>
          </table:table-cell>
          <table:table-cell office:value-type="string" table:style-name="ce12">
            <text:p>Combined analysis of circulating epithelial cells and serum thyroglobulin for distinguishing disease status of the patients with papillary thyroid carcinoma</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13" table:style-name="ce4">
            <text:p>13</text:p>
          </table:table-cell>
          <table:table-cell office:value-type="float" office:value="17242" table:style-name="ce4">
            <text:p>17242</text:p>
          </table:table-cell>
          <table:table-cell office:value-type="float" office:value="17253" table:style-name="ce4">
            <text:p>17253</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Yang, SM </text:p>
            <text:p>Huang, CY </text:p>
            <text:p>Shiue, HS </text:p>
            <text:p>Pu, YS </text:p>
            <text:p>Hsieh, YH </text:p>
            <text:p>Chen, WJ </text:p>
            <text:p>Lin, YC </text:p>
            <text:p>Hsueh, YM</text:p>
          </table:table-cell>
          <table:table-cell office:value-type="string" table:style-name="ce12">
            <text:p>Combined effects of DNA methyltransferase 1 and 3A polymorphisms and urinary total arsenic levels on the risk for clear cell renal cell carcinoma</text:p>
          </table:table-cell>
          <table:table-cell office:value-type="string" table:style-name="ce3">
            <text:p>TOXICOLOGY AND APPLIED PHARMACOLOGY</text:p>
          </table:table-cell>
          <table:table-cell office:value-type="float" office:value="2016" table:style-name="ce4">
            <text:p>2016</text:p>
          </table:table-cell>
          <table:table-cell office:value-type="float" office:value="305" table:style-name="ce4">
            <text:p>305</text:p>
          </table:table-cell>
          <table:table-cell table:style-name="ce4"/>
          <table:table-cell office:value-type="float" office:value="103" table:style-name="ce4">
            <text:p>103</text:p>
          </table:table-cell>
          <table:table-cell office:value-type="float" office:value="110" table:style-name="ce4">
            <text:p>110</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1">
            <text:p>醫學院</text:p>
          </table:table-cell>
          <table:table-cell office:value-type="string" table:style-name="ce3">
            <text:p>Sheen, JM </text:p>
            <text:p>Chen, YC </text:p>
            <text:p>Hsu, MH </text:p>
            <text:p>Tain, YL </text:p>
            <text:p>Yu, HR </text:p>
            <text:p>Huang, LT</text:p>
          </table:table-cell>
          <table:table-cell office:value-type="string" table:style-name="ce12">
            <text:p>Combined Intraperitoneal and Intrathecal Etanercept Reduce Increased Brain Tumor Necrosis Factor-Alpha and Asymmetric Dimethylarginine Levels and Rescues Spatial Deficits in Young Rats after Bile Duct Ligation</text:p>
          </table:table-cell>
          <table:table-cell office:value-type="string" table:style-name="ce3">
            <text:p>FRONTIERS IN CELLULAR NEUROSCIENCE</text:p>
          </table:table-cell>
          <table:table-cell office:value-type="float" office:value="2016" table:style-name="ce4">
            <text:p>2016</text:p>
          </table:table-cell>
          <table:table-cell office:value-type="float" office:value="10" table:style-name="ce4">
            <text:p>10</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職能治療學系</text:p>
          </table:table-cell>
          <table:table-cell office:value-type="string" table:style-name="ce1">
            <text:p>醫學院</text:p>
          </table:table-cell>
          <table:table-cell office:value-type="string" table:style-name="ce3">
            <text:p>Huang, HH</text:p>
          </table:table-cell>
          <table:table-cell office:value-type="string" table:style-name="ce12">
            <text:p>Commentary on "Modified Ride-on Car Use by Children With Complex Medical Needs"</text:p>
          </table:table-cell>
          <table:table-cell office:value-type="string" table:style-name="ce3">
            <text:p>PEDIATRIC PHYSICAL THERAPY</text:p>
          </table:table-cell>
          <table:table-cell office:value-type="float" office:value="2016" table:style-name="ce4">
            <text:p>2016</text:p>
          </table:table-cell>
          <table:table-cell office:value-type="float" office:value="28" table:style-name="ce4">
            <text:p>28</text:p>
          </table:table-cell>
          <table:table-cell office:value-type="float" office:value="1" table:style-name="ce4">
            <text:p>1</text:p>
          </table:table-cell>
          <table:table-cell office:value-type="float" office:value="108" table:style-name="ce4">
            <text:p>108</text:p>
          </table:table-cell>
          <table:table-cell office:value-type="float" office:value="108" table:style-name="ce4">
            <text:p>108</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1">
            <text:p>工學院</text:p>
          </table:table-cell>
          <table:table-cell office:value-type="string" table:style-name="ce16">
            <text:p>Chiou, Shin-Yan(1)</text:p>
          </table:table-cell>
          <table:table-cell office:value-type="string" table:style-name="ce18">
            <text:p>Common friends discovery for multiple parties with friendship ownership and replay-attack resistance in mobile social networks</text:p>
          </table:table-cell>
          <table:table-cell office:value-type="string" table:style-name="ce16">
            <text:p>Wireless Network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15</text:p>
          </table:table-cell>
          <table:table-cell table:number-columns-repeated="2" table:style-name="ce17"/>
          <table:table-cell table:number-columns-repeated="16372"/>
        </table:table-row>
        <table:table-row table:style-name="ro2">
          <table:table-cell office:value-type="string" table:style-name="ce4">
            <text:p>SCI、SSCI</text:p>
          </table:table-cell>
          <table:table-cell office:value-type="string" table:style-name="ce20">
            <text:p>工業設計學系</text:p>
          </table:table-cell>
          <table:table-cell office:value-type="string" table:style-name="ce1">
            <text:p>管理學院</text:p>
          </table:table-cell>
          <table:table-cell office:value-type="string" table:style-name="ce3">
            <text:p>Lin, BS </text:p>
            <text:p>Wong, AM </text:p>
            <text:p>Tseng, KC</text:p>
          </table:table-cell>
          <table:table-cell office:value-type="string" table:style-name="ce12">
            <text:p>Community-Based ECG Monitoring System for Patients with Cardiovascular Diseases</text:p>
          </table:table-cell>
          <table:table-cell office:value-type="string" table:style-name="ce3">
            <text:p>JOURNAL OF MEDICAL SYSTEMS</text:p>
          </table:table-cell>
          <table:table-cell office:value-type="float" office:value="2016" table:style-name="ce4">
            <text:p>2016</text:p>
          </table:table-cell>
          <table:table-cell office:value-type="float" office:value="40" table:style-name="ce4">
            <text:p>40</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1">
            <text:p>工學院</text:p>
          </table:table-cell>
          <table:table-cell office:value-type="string" table:style-name="ce3">
            <text:p>Wang, DS </text:p>
            <text:p>Chin, KS </text:p>
            <text:p>Che, WQ </text:p>
            <text:p>Wu, YF </text:p>
            <text:p>Chang, CC</text:p>
          </table:table-cell>
          <table:table-cell office:value-type="string" table:style-name="ce12">
            <text:p>Compact 60 GHz low-temperature cofired ceramic filter with quasi-elliptic bandpass response</text:p>
          </table:table-cell>
          <table:table-cell office:value-type="string" table:style-name="ce3">
            <text:p>IET MICROWAVES ANTENNAS &amp; PROPAGATION</text:p>
          </table:table-cell>
          <table:table-cell office:value-type="float" office:value="2016" table:style-name="ce4">
            <text:p>2016</text:p>
          </table:table-cell>
          <table:table-cell office:value-type="float" office:value="10" table:style-name="ce4">
            <text:p>10</text:p>
          </table:table-cell>
          <table:table-cell office:value-type="float" office:value="6" table:style-name="ce4">
            <text:p>6</text:p>
          </table:table-cell>
          <table:table-cell office:value-type="float" office:value="664" table:style-name="ce4">
            <text:p>664</text:p>
          </table:table-cell>
          <table:table-cell office:value-type="float" office:value="669" table:style-name="ce4">
            <text:p>669</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1">
            <text:p>工學院</text:p>
          </table:table-cell>
          <table:table-cell office:value-type="string" table:style-name="ce16">
            <text:p>Lin, Tsu-Wei(1); Lin, Chun-Hung(1); Huang, Kai-Chun(1); Kuo, Jen-Tsai(1)</text:p>
          </table:table-cell>
          <table:table-cell office:value-type="string" table:style-name="ce18">
            <text:p>Compact branch-line coupler filter with transmission zeros</text:p>
          </table:table-cell>
          <table:table-cell office:value-type="string" table:style-name="ce16">
            <text:p>Asia-Pacific Microwave Conference Proceedings, APMC</text:p>
          </table:table-cell>
          <table:table-cell office:value-type="string" table:style-name="ce17">
            <text:p>2016</text:p>
          </table:table-cell>
          <table:table-cell office:value-type="string" table:style-name="ce17">
            <text:p>v 3</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1">
            <text:p>工學院</text:p>
          </table:table-cell>
          <table:table-cell office:value-type="string" table:style-name="ce16">
            <text:p>Lin, Tsu-Wei(1); Wu, Jen-Yi(2); Kuo, Jen-Tsai(1)</text:p>
          </table:table-cell>
          <table:table-cell office:value-type="string" table:style-name="ce18">
            <text:p>Compact filtering branch-line coupler with source-load coupling</text:p>
          </table:table-cell>
          <table:table-cell office:value-type="string" table:style-name="ce16">
            <text:p>2016 IEEE International Workshop on Electromagnetics, iWEM 2016 - Proceeding</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Wang, TY </text:p>
            <text:p>Lee, SY </text:p>
            <text:p>Chen, SL </text:p>
            <text:p>Chang, YH </text:p>
            <text:p>Wang, LJ </text:p>
            <text:p>Chen, PS </text:p>
            <text:p>Chen, SH </text:p>
            <text:p>Chu, CH </text:p>
            <text:p>Huang, SY </text:p>
            <text:p>Tzeng, NS </text:p>
            <text:p>Li, CL </text:p>
            <text:p>Chung, YL </text:p>
            <text:p>Hsieh, TH </text:p>
            <text:p>Lee, IH </text:p>
            <text:p>Chen, KC </text:p>
            <text:p>Yang, YK </text:p>
            <text:p>Hong, JS </text:p>
            <text:p>Lu, RB</text:p>
          </table:table-cell>
          <table:table-cell office:value-type="string" table:style-name="ce12">
            <text:p>Comparing clinical responses and the biomarkers of BDNF and cytokines between subthreshold bipolar disorder and bipolar II disorder</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5">
            <text:p>醫學院</text:p>
          </table:table-cell>
          <table:table-cell office:value-type="string" table:style-name="ce3">
            <text:p>Yeh, YC </text:p>
            <text:p>Niu, CC </text:p>
            <text:p>Chen, LH </text:p>
            <text:p>Chen, WJ </text:p>
            <text:p>Lai, PL</text:p>
          </table:table-cell>
          <table:table-cell office:value-type="string" table:style-name="ce12">
            <text:p>Comparison between harvesting and preserving the spinous process for adolescent idiopathic scoliosis</text:p>
          </table:table-cell>
          <table:table-cell office:value-type="string" table:style-name="ce3">
            <text:p>BMC MUSCULOSKELETAL DISORDERS</text:p>
          </table:table-cell>
          <table:table-cell office:value-type="float" office:value="2016" table:style-name="ce4">
            <text:p>2016</text:p>
          </table:table-cell>
          <table:table-cell office:value-type="float" office:value="17" table:style-name="ce4">
            <text:p>17</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1">
            <text:p>醫學院</text:p>
          </table:table-cell>
          <table:table-cell office:value-type="string" table:style-name="ce3">
            <text:p>Chien, A </text:p>
            <text:p>Lai, DM </text:p>
            <text:p>Wang, SF </text:p>
            <text:p>Hsu, WL </text:p>
            <text:p>Cheng, CH </text:p>
            <text:p>Wang, JL</text:p>
          </table:table-cell>
          <table:table-cell office:value-type="string" table:style-name="ce12">
            <text:p>Comparison of Cervical Kinematics, Pain, and Functional Disability Between Single- and Two-level Anterior Cervical Discectomy and Fusion</text:p>
          </table:table-cell>
          <table:table-cell office:value-type="string" table:style-name="ce3">
            <text:p>SPINE</text:p>
          </table:table-cell>
          <table:table-cell office:value-type="float" office:value="2016" table:style-name="ce4">
            <text:p>2016</text:p>
          </table:table-cell>
          <table:table-cell office:value-type="float" office:value="41" table:style-name="ce4">
            <text:p>41</text:p>
          </table:table-cell>
          <table:table-cell office:value-type="float" office:value="15" table:style-name="ce4">
            <text:p>15</text:p>
          </table:table-cell>
          <table:table-cell office:value-type="string" table:style-name="ce4">
            <text:p>E915</text:p>
          </table:table-cell>
          <table:table-cell office:value-type="string" table:style-name="ce4">
            <text:p>E922</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1">
            <text:p>醫學院</text:p>
          </table:table-cell>
          <table:table-cell office:value-type="string" table:style-name="ce3">
            <text:p>Lee, CY </text:p>
            <text:p>Wu, MH </text:p>
            <text:p>Cheng, CC </text:p>
            <text:p>Huang, TJ </text:p>
            <text:p>Huang, TY </text:p>
            <text:p>Lee, CY </text:p>
            <text:p>Huang, JC </text:p>
            <text:p>Li, YY</text:p>
          </table:table-cell>
          <table:table-cell office:value-type="string" table:style-name="ce12">
            <text:p>Comparison of gram-negative and gram-positive hematogenous pyogenic spondylodiscitis: clinical characteristics and outcomes of treatment</text:p>
          </table:table-cell>
          <table:table-cell office:value-type="string" table:style-name="ce3">
            <text:p>BMC INFECTIOUS DISEASES</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2">
            <text:p>護理學系</text:p>
          </table:table-cell>
          <table:table-cell office:value-type="string" table:style-name="ce1">
            <text:p>醫學院</text:p>
          </table:table-cell>
          <table:table-cell office:value-type="string" table:style-name="ce10">
            <text:p>Shen, CJ </text:p>
            <text:p>Huang, HL </text:p>
            <text:p>Chen, KH </text:p>
            <text:p>Weng, LC </text:p>
            <text:p>Wang, SY </text:p>
            <text:p>Lee, WC </text:p>
            <text:p>Chou, HF </text:p>
            <text:p>Tsai, HH</text:p>
          </table:table-cell>
          <table:table-cell office:value-type="string" table:style-name="ce12">
            <text:p>Comparison of Liver Function, Emotional Status, and Quality of Life of Living Liver Donors in Taiwan</text:p>
          </table:table-cell>
          <table:table-cell office:value-type="string" table:style-name="ce3">
            <text:p>TRANSPLANTATION PROCEEDINGS</text:p>
          </table:table-cell>
          <table:table-cell office:value-type="float" office:value="2016" table:style-name="ce4">
            <text:p>2016</text:p>
          </table:table-cell>
          <table:table-cell office:value-type="float" office:value="48" table:style-name="ce4">
            <text:p>48</text:p>
          </table:table-cell>
          <table:table-cell office:value-type="float" office:value="4" table:style-name="ce4">
            <text:p>4</text:p>
          </table:table-cell>
          <table:table-cell office:value-type="float" office:value="1007" table:style-name="ce4">
            <text:p>1007</text:p>
          </table:table-cell>
          <table:table-cell office:value-type="float" office:value="1011" table:style-name="ce4">
            <text:p>101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Yong, CC </text:p>
            <text:p>Tsai, MC </text:p>
            <text:p>Lin, CC </text:p>
            <text:p>Wang, CC </text:p>
            <text:p>Lu, SN </text:p>
            <text:p>Hung, CH </text:p>
            <text:p>Hu, TH </text:p>
            <text:p>Chen, CL</text:p>
          </table:table-cell>
          <table:table-cell office:value-type="string" table:style-name="ce12">
            <text:p>Comparison of Salvage Living Donor Liver Transplantation and Local Regional Therapy for Recurrent Hepatocellular Carcinoma</text:p>
          </table:table-cell>
          <table:table-cell office:value-type="string" table:style-name="ce3">
            <text:p>WORLD JOURNAL OF SURGERY</text:p>
          </table:table-cell>
          <table:table-cell office:value-type="float" office:value="2016" table:style-name="ce4">
            <text:p>2016</text:p>
          </table:table-cell>
          <table:table-cell office:value-type="float" office:value="40" table:style-name="ce4">
            <text:p>40</text:p>
          </table:table-cell>
          <table:table-cell office:value-type="float" office:value="10" table:style-name="ce4">
            <text:p>10</text:p>
          </table:table-cell>
          <table:table-cell office:value-type="float" office:value="2472" table:style-name="ce4">
            <text:p>2472</text:p>
          </table:table-cell>
          <table:table-cell office:value-type="float" office:value="2480" table:style-name="ce4">
            <text:p>248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通識中心自然學科</text:p>
          </table:table-cell>
          <table:table-cell office:value-type="string" table:style-name="ce1">
            <text:p>工學院(工,通識中心)</text:p>
          </table:table-cell>
          <table:table-cell office:value-type="string" table:style-name="ce3">
            <text:p>Pan, TM </text:p>
            <text:p>Chen, CH </text:p>
            <text:p>Hu, YH </text:p>
            <text:p>Wang, HC </text:p>
            <text:p>Her, JL</text:p>
          </table:table-cell>
          <table:table-cell office:value-type="string" table:style-name="ce12">
            <text:p>Comparison of Structural and Electrical Properties of Er2O3 and ErTixOy Charge-Trapping Layers for InGaZnO Thin-Film Transistor Nonvolatile Memory Devices</text:p>
          </table:table-cell>
          <table:table-cell office:value-type="string" table:style-name="ce3">
            <text:p>IEEE ELECTRON DEVICE LETTERS</text:p>
          </table:table-cell>
          <table:table-cell office:value-type="float" office:value="2016" table:style-name="ce4">
            <text:p>2016</text:p>
          </table:table-cell>
          <table:table-cell office:value-type="float" office:value="37" table:style-name="ce4">
            <text:p>37</text:p>
          </table:table-cell>
          <table:table-cell office:value-type="float" office:value="2" table:style-name="ce4">
            <text:p>2</text:p>
          </table:table-cell>
          <table:table-cell office:value-type="float" office:value="179" table:style-name="ce4">
            <text:p>179</text:p>
          </table:table-cell>
          <table:table-cell office:value-type="float" office:value="181" table:style-name="ce4">
            <text:p>18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1">
            <text:p>醫學院</text:p>
          </table:table-cell>
          <table:table-cell office:value-type="string" table:style-name="ce3">
            <text:p>Lin, G </text:p>
            <text:p>Yang, LY </text:p>
            <text:p>Huang, YT </text:p>
            <text:p>Ng, KK </text:p>
            <text:p>Ng, SH </text:p>
            <text:p>Ueng, SH </text:p>
            <text:p>Chao, A </text:p>
            <text:p>Yen, TC </text:p>
            <text:p>Chang, TC </text:p>
            <text:p>Lai, CH</text:p>
          </table:table-cell>
          <table:table-cell office:value-type="string" table:style-name="ce12">
            <text:p>Comparison of the Diagnostic Accuracy of Contrast-Enhanced MRI and Diffusion-Weighted MRI in the Differentiation Between Uterine Leiomyosarcoma/Smooth Muscle Tumor With Uncertain Malignant Potential and Benign Leiomyoma</text:p>
          </table:table-cell>
          <table:table-cell office:value-type="string" table:style-name="ce3">
            <text:p>JOURNAL OF MAGNETIC RESONANCE IMAGING</text:p>
          </table:table-cell>
          <table:table-cell office:value-type="float" office:value="2016" table:style-name="ce4">
            <text:p>2016</text:p>
          </table:table-cell>
          <table:table-cell office:value-type="float" office:value="43" table:style-name="ce4">
            <text:p>43</text:p>
          </table:table-cell>
          <table:table-cell office:value-type="float" office:value="2" table:style-name="ce4">
            <text:p>2</text:p>
          </table:table-cell>
          <table:table-cell office:value-type="float" office:value="333" table:style-name="ce4">
            <text:p>333</text:p>
          </table:table-cell>
          <table:table-cell office:value-type="float" office:value="342" table:style-name="ce4">
            <text:p>34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1">
            <text:p>醫學院</text:p>
          </table:table-cell>
          <table:table-cell office:value-type="string" table:style-name="ce3">
            <text:p>Yu, HR </text:p>
            <text:p>Hsu, TY </text:p>
            <text:p>Huang, HC </text:p>
            <text:p>Kuo, HC </text:p>
            <text:p>Li, SC </text:p>
            <text:p>Yang, KD </text:p>
            <text:p>Hsieh, KS</text:p>
          </table:table-cell>
          <table:table-cell office:value-type="string" table:style-name="ce12">
            <text:p>Comparison of the Functional microRNA Expression in Immune Cell Subsets of Neonates and Adults</text:p>
          </table:table-cell>
          <table:table-cell office:value-type="string" table:style-name="ce3">
            <text:p>FRONTIERS IN IMMUNOLOGY</text:p>
          </table:table-cell>
          <table:table-cell office:value-type="float" office:value="2016" table:style-name="ce4">
            <text:p>2016</text:p>
          </table:table-cell>
          <table:table-cell office:value-type="float" office:value="7" table:style-name="ce4">
            <text:p>7</text:p>
          </table:table-cell>
          <table:table-cell table:number-columns-repeated="3" table:style-name="ce4"/>
          <table:table-cell office:value-type="float" office:value="5.6950000000000003" table:style-name="ce4">
            <text:p>5.695</text:p>
          </table:table-cell>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1">
            <text:p>工學院</text:p>
          </table:table-cell>
          <table:table-cell office:value-type="string" table:style-name="ce3">
            <text:p>Shiau, LD</text:p>
          </table:table-cell>
          <table:table-cell office:value-type="string" table:style-name="ce12">
            <text:p>Comparison of the interfacial energy and pre-exponential factor calculated from the induction time and metastable zone width data based on classical nucleation theory</text:p>
          </table:table-cell>
          <table:table-cell office:value-type="string" table:style-name="ce3">
            <text:p>JOURNAL OF CRYSTAL GROWTH</text:p>
          </table:table-cell>
          <table:table-cell office:value-type="float" office:value="2016" table:style-name="ce4">
            <text:p>2016</text:p>
          </table:table-cell>
          <table:table-cell office:value-type="float" office:value="450" table:style-name="ce4">
            <text:p>450</text:p>
          </table:table-cell>
          <table:table-cell table:style-name="ce4"/>
          <table:table-cell office:value-type="float" office:value="50" table:style-name="ce4">
            <text:p>50</text:p>
          </table:table-cell>
          <table:table-cell office:value-type="float" office:value="55" table:style-name="ce4">
            <text:p>55</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Wang, IK </text:p>
            <text:p>Lu, CY </text:p>
            <text:p>Lin, CL </text:p>
            <text:p>Liang, CC </text:p>
            <text:p>Yen, TH </text:p>
            <text:p>Liu, YL </text:p>
            <text:p>Sung, FC</text:p>
          </table:table-cell>
          <table:table-cell office:value-type="string" table:style-name="ce12">
            <text:p>Comparison of the risk of de novo cardiovascular disease between hemodialysis and peritoneal dialysis in patients with end-stage renal disease</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18" table:style-name="ce4">
            <text:p>218</text:p>
          </table:table-cell>
          <table:table-cell table:style-name="ce4"/>
          <table:table-cell office:value-type="float" office:value="219" table:style-name="ce4">
            <text:p>219</text:p>
          </table:table-cell>
          <table:table-cell office:value-type="float" office:value="224" table:style-name="ce4">
            <text:p>224</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醫學系、電子工程學系</text:p>
          </table:table-cell>
          <table:table-cell office:value-type="string" table:style-name="ce1">
            <text:p>工學院(醫,工)</text:p>
          </table:table-cell>
          <table:table-cell office:value-type="string" table:style-name="ce16">
            <text:p>Kao, Chyuan Haur(1); Chang, Che Wei(1); Lin, Chan-Yu(2); Su, Yen Lin(1); Lin, Chun Fu(1); Chang, Chia Lun(1); Liu, Chia Shao(1)</text:p>
          </table:table-cell>
          <table:table-cell office:value-type="string" table:style-name="ce18">
            <text:p>Comparison of ZnO and Ti doped ZnO sensing membrane in bio-sensor applications</text:p>
          </table:table-cell>
          <table:table-cell office:value-type="string" table:style-name="ce16">
            <text:p>2016 IEEE Silicon Nanoelectronics Workshop, SNW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中醫學系、醫務管理學系</text:p>
          </table:table-cell>
          <table:table-cell office:value-type="string" table:style-name="ce4">
            <text:p>管理學院(管,醫)</text:p>
          </table:table-cell>
          <table:table-cell office:value-type="string" table:style-name="ce3">
            <text:p>Huang, IA </text:p>
            <text:p>Tuan, PL </text:p>
            <text:p>Jaing, TH </text:p>
            <text:p>Wu, CT </text:p>
            <text:p>Chao, M </text:p>
            <text:p>Wang, HH </text:p>
            <text:p>Hsia, SH </text:p>
            <text:p>Hsiao, HJ </text:p>
            <text:p>Chang, YC</text:p>
          </table:table-cell>
          <table:table-cell office:value-type="string" table:style-name="ce12">
            <text:p>Comparisons between Full-time and Part-time Pediatric Emergency Physicians in Pediatric Emergency Department</text:p>
          </table:table-cell>
          <table:table-cell office:value-type="string" table:style-name="ce3">
            <text:p>PEDIATRICS AND NEONATOLOGY</text:p>
          </table:table-cell>
          <table:table-cell office:value-type="float" office:value="2016" table:style-name="ce4">
            <text:p>2016</text:p>
          </table:table-cell>
          <table:table-cell office:value-type="float" office:value="57" table:style-name="ce4">
            <text:p>57</text:p>
          </table:table-cell>
          <table:table-cell office:value-type="float" office:value="5" table:style-name="ce4">
            <text:p>5</text:p>
          </table:table-cell>
          <table:table-cell office:value-type="float" office:value="371" table:style-name="ce4">
            <text:p>371</text:p>
          </table:table-cell>
          <table:table-cell office:value-type="float" office:value="377" table:style-name="ce4">
            <text:p>377</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醫學影像暨放射科學系</text:p>
          </table:table-cell>
          <table:table-cell office:value-type="string" table:style-name="ce1">
            <text:p>醫學院(放射醫學研究院)</text:p>
          </table:table-cell>
          <table:table-cell office:value-type="string" table:style-name="ce16">
            <text:p>Lin, Yu-Shen(1); Chao, Tsi-Chian(1,2); Hong, Ji-Hong(2,3); Tung, Chuan-Jong(1,2)</text:p>
          </table:table-cell>
          <table:table-cell office:value-type="string" table:style-name="ce18">
            <text:p>Comparisons of longitudinal and lateral dose profiles and relative biological effectiveness for DNA double strand breaks among1H,4He and12C beams</text:p>
          </table:table-cell>
          <table:table-cell office:value-type="string" table:style-name="ce16">
            <text:p>Radiation Physics and Chemistry</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Pan, YT </text:p>
            <text:p>Lee, JD </text:p>
            <text:p>Lin, YH </text:p>
            <text:p>Huang, YC </text:p>
            <text:p>Weng, HH </text:p>
            <text:p>Lee, M </text:p>
            <text:p>Wu, CY </text:p>
            <text:p>Hsu, HL </text:p>
            <text:p>Yang, HT </text:p>
            <text:p>Hsu, CY </text:p>
            <text:p>Lee, TH </text:p>
            <text:p>Liu, SJ </text:p>
            <text:p>Peng, TY </text:p>
            <text:p>Liou, CW </text:p>
            <text:p>Chang, KC </text:p>
            <text:p>Huang, YC</text:p>
          </table:table-cell>
          <table:table-cell office:value-type="string" table:style-name="ce12">
            <text:p>Comparisons of outcomes in stroke subtypes after intravenous thrombolysis</text:p>
          </table:table-cell>
          <table:table-cell office:value-type="string" table:style-name="ce3">
            <text:p>SPRINGERPLUS</text:p>
          </table:table-cell>
          <table:table-cell office:value-type="float" office:value="2016" table:style-name="ce4">
            <text:p>2016</text:p>
          </table:table-cell>
          <table:table-cell office:value-type="float" office:value="5" table:style-name="ce4">
            <text:p>5</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通識中心自然學科</text:p>
          </table:table-cell>
          <table:table-cell office:value-type="string" table:style-name="ce4">
            <text:p>通識中心</text:p>
          </table:table-cell>
          <table:table-cell office:value-type="string" table:style-name="ce3">
            <text:p>Hsu, SB </text:p>
            <text:p>Wang, FB </text:p>
            <text:p>Zhao, XQ</text:p>
          </table:table-cell>
          <table:table-cell office:value-type="string" table:style-name="ce12">
            <text:p>COMPETITION FOR TWO ESSENTIAL RESOURCES WITH INTERNAL STORAGE AND PERIODIC INPUT</text:p>
          </table:table-cell>
          <table:table-cell office:value-type="string" table:style-name="ce3">
            <text:p>DIFFERENTIAL AND INTEGRAL EQUATIONS</text:p>
          </table:table-cell>
          <table:table-cell office:value-type="float" office:value="2016" table:style-name="ce4">
            <text:p>2016</text:p>
          </table:table-cell>
          <table:table-cell office:value-type="float" office:value="29" table:style-name="ce4">
            <text:p>29</text:p>
          </table:table-cell>
          <table:table-cell office:value-type="date" office:date-value="2017-07-08T00:00:00" table:style-name="ce14">
            <text:p>2017/7/8</text:p>
          </table:table-cell>
          <table:table-cell office:value-type="float" office:value="601" table:style-name="ce4">
            <text:p>601</text:p>
          </table:table-cell>
          <table:table-cell office:value-type="float" office:value="630" table:style-name="ce4">
            <text:p>63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1">
            <text:p>醫學院</text:p>
          </table:table-cell>
          <table:table-cell office:value-type="string" table:style-name="ce3">
            <text:p>Chen, CH </text:p>
            <text:p>Liao, HM </text:p>
            <text:p>Chen, HI </text:p>
            <text:p>Fang, JS </text:p>
            <text:p>Chen, YJ </text:p>
            <text:p>Lee, KF </text:p>
            <text:p>Gau, SSF</text:p>
          </table:table-cell>
          <table:table-cell office:value-type="string" table:style-name="ce12">
            <text:p>Complex genomic variants contribute toward the genetic architecture of autism spectrum disorder</text:p>
          </table:table-cell>
          <table:table-cell office:value-type="string" table:style-name="ce3">
            <text:p>PSYCHIATRIC GENETICS</text:p>
          </table:table-cell>
          <table:table-cell office:value-type="float" office:value="2016" table:style-name="ce4">
            <text:p>2016</text:p>
          </table:table-cell>
          <table:table-cell office:value-type="float" office:value="26" table:style-name="ce4">
            <text:p>26</text:p>
          </table:table-cell>
          <table:table-cell office:value-type="float" office:value="2" table:style-name="ce4">
            <text:p>2</text:p>
          </table:table-cell>
          <table:table-cell office:value-type="float" office:value="95" table:style-name="ce4">
            <text:p>95</text:p>
          </table:table-cell>
          <table:table-cell office:value-type="float" office:value="96" table:style-name="ce4">
            <text:p>9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Chan, MJ </text:p>
            <text:p>Huang, YB </text:p>
            <text:p>Wen, YH </text:p>
            <text:p>Chuang, HY </text:p>
            <text:p>Tain, YL </text:p>
            <text:p>Wang, YCL </text:p>
            <text:p>Hsu, CN</text:p>
          </table:table-cell>
          <table:table-cell office:value-type="string" table:style-name="ce12">
            <text:p>Compliance with risk management plan recommendations on laboratory monitoring of antitumor necrosis factor-alpha therapy in clinical practice</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2" table:style-name="ce4">
            <text:p>2</text:p>
          </table:table-cell>
          <table:table-cell office:value-type="float" office:value="83" table:style-name="ce4">
            <text:p>83</text:p>
          </table:table-cell>
          <table:table-cell office:value-type="float" office:value="93" table:style-name="ce4">
            <text:p>9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1">
            <text:p>醫學院</text:p>
          </table:table-cell>
          <table:table-cell office:value-type="string" table:style-name="ce3">
            <text:p>Wang, PL </text:p>
            <text:p>Chen, SY </text:p>
            <text:p>Tsai, CN </text:p>
            <text:p>Chao, HC </text:p>
            <text:p>Lai, MW </text:p>
            <text:p>Chang, YJ </text:p>
            <text:p>Chen, CL </text:p>
            <text:p>Chiu, CH</text:p>
          </table:table-cell>
          <table:table-cell office:value-type="string" table:style-name="ce12">
            <text:p>Complicated norovirus infection and assessment of severity by a modified Vesikari disease score system in hospitalized children</text:p>
          </table:table-cell>
          <table:table-cell office:value-type="string" table:style-name="ce3">
            <text:p>BMC PEDIATRICS</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顱顏口腔醫學研究所</text:p>
          </table:table-cell>
          <table:table-cell office:value-type="string" table:style-name="ce1">
            <text:p>醫學院</text:p>
          </table:table-cell>
          <table:table-cell office:value-type="string" table:style-name="ce3">
            <text:p>Yamaguchi, K </text:p>
            <text:p>Lonic, D </text:p>
            <text:p>Lo, LJ</text:p>
          </table:table-cell>
          <table:table-cell office:value-type="string" table:style-name="ce12">
            <text:p>Complications following orthognathic surgery for patients with cleft lip/palate: A systematic review</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4" table:style-name="ce4">
            <text:p>4</text:p>
          </table:table-cell>
          <table:table-cell office:value-type="float" office:value="269" table:style-name="ce4">
            <text:p>269</text:p>
          </table:table-cell>
          <table:table-cell office:value-type="float" office:value="277" table:style-name="ce4">
            <text:p>27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Madan, V </text:p>
            <text:p>Shyamsunder, P </text:p>
            <text:p>Han, L </text:p>
            <text:p>Mayakonda, A </text:p>
            <text:p>Nagata, Y </text:p>
            <text:p>Sundaresan, J </text:p>
            <text:p>Kanojia, D </text:p>
            <text:p>Yoshida, K </text:p>
            <text:p>Ganesan, S </text:p>
            <text:p>Hattori, N </text:p>
            <text:p>Fulton, N </text:p>
            <text:p>Tan, KT </text:p>
            <text:p>Alpermann, T </text:p>
            <text:p>Kuo, MC </text:p>
            <text:p>Rostami, S </text:p>
            <text:p>Matthews, J </text:p>
            <text:p>Sanada, M </text:p>
            <text:p>Liu, LZ </text:p>
            <text:p>Shiraishi, Y </text:p>
            <text:p>Miyano, S </text:p>
            <text:p>Chendamarai, E </text:p>
            <text:p>Hou, HA </text:p>
            <text:p>Malnassy, G </text:p>
            <text:p>Ma, T </text:p>
            <text:p>Garg, M </text:p>
            <text:p>Ding, LW </text:p>
            <text:p>Sun, QY </text:p>
            <text:p>Chien, W </text:p>
            <text:p>Ikezoe, T </text:p>
            <text:p>Lill, M </text:p>
            <text:p>Biondi, A </text:p>
            <text:p>Larson, RA </text:p>
            <text:p>Powell, BL </text:p>
            <text:p>Lubbert, M </text:p>
            <text:p>Chng, WJ </text:p>
            <text:p>Tien, HF </text:p>
            <text:p>Heuser, M </text:p>
            <text:p>Ganser, A </text:p>
            <text:p>Koren-Michowitz, M </text:p>
            <text:p>Kornblau, SM </text:p>
            <text:p>Kantarjian, HM </text:p>
            <text:p>Nowak, D </text:p>
            <text:p>Hofmann, WK </text:p>
            <text:p>Yang, H </text:p>
            <text:p>Stock, W </text:p>
            <text:p>Ghavamzadeh, A </text:p>
            <text:p>Alimoghaddam, K </text:p>
            <text:p>Haferlach, T </text:p>
            <text:p>Ogawa, S </text:p>
            <text:p>Shih, LY </text:p>
            <text:p>Mathews, V </text:p>
            <text:p>Koeffler, HP</text:p>
          </table:table-cell>
          <table:table-cell office:value-type="string" table:style-name="ce12">
            <text:p>Comprehensive mutational analysis of primary and relapse acute promyelocytic leukemia</text:p>
          </table:table-cell>
          <table:table-cell office:value-type="string" table:style-name="ce3">
            <text:p>LEUKEMIA</text:p>
          </table:table-cell>
          <table:table-cell office:value-type="float" office:value="2016" table:style-name="ce4">
            <text:p>2016</text:p>
          </table:table-cell>
          <table:table-cell office:value-type="float" office:value="30" table:style-name="ce4">
            <text:p>30</text:p>
          </table:table-cell>
          <table:table-cell office:value-type="float" office:value="8" table:style-name="ce4">
            <text:p>8</text:p>
          </table:table-cell>
          <table:table-cell office:value-type="float" office:value="1672" table:style-name="ce4">
            <text:p>1672</text:p>
          </table:table-cell>
          <table:table-cell office:value-type="float" office:value="1681" table:style-name="ce4">
            <text:p>1681</text:p>
          </table:table-cell>
          <table:table-cell office:value-type="float" office:value="12.103999999999999" table:style-name="ce4">
            <text:p>12.104</text:p>
          </table:table-cell>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Hsiao, HW </text:p>
            <text:p>Wu, CC </text:p>
            <text:p>Lin, MC </text:p>
            <text:p>Wang, CC </text:p>
            <text:p>Chen, VCH </text:p>
            <text:p>Hsiao, HP </text:p>
            <text:p>Wang, TN</text:p>
          </table:table-cell>
          <table:table-cell office:value-type="string" table:style-name="ce12">
            <text:p>Comprehensive risk factors, asthma control, and life quality pathways in adults with asthma: A structural equation modeling analysis</text:p>
          </table:table-cell>
          <table:table-cell office:value-type="string" table:style-name="ce3">
            <text:p>ALLERGY AND ASTHMA PROCEEDINGS</text:p>
          </table:table-cell>
          <table:table-cell office:value-type="float" office:value="2016" table:style-name="ce4">
            <text:p>2016</text:p>
          </table:table-cell>
          <table:table-cell office:value-type="float" office:value="37" table:style-name="ce4">
            <text:p>37</text:p>
          </table:table-cell>
          <table:table-cell office:value-type="float" office:value="3" table:style-name="ce4">
            <text:p>3</text:p>
          </table:table-cell>
          <table:table-cell office:value-type="string" table:style-name="ce4">
            <text:p>E31</text:p>
          </table:table-cell>
          <table:table-cell office:value-type="string" table:style-name="ce4">
            <text:p>E40</text:p>
          </table:table-cell>
          <table:table-cell table:style-name="ce9"/>
          <table:table-cell table:number-columns-repeated="16372"/>
        </table:table-row>
        <table:table-row table:style-name="ro2">
          <table:table-cell office:value-type="string" table:style-name="ce17">
            <text:p>EI</text:p>
          </table:table-cell>
          <table:table-cell office:value-type="string" table:style-name="ce27">
            <text:p>資訊工程學系</text:p>
          </table:table-cell>
          <table:table-cell office:value-type="string" table:style-name="ce1">
            <text:p>工學院</text:p>
          </table:table-cell>
          <table:table-cell office:value-type="string" table:style-name="ce16">
            <text:p>Lin, Chun-Yuan(1); Yen, Huang Ting(1); Hung, Che-Lun(2)</text:p>
          </table:table-cell>
          <table:table-cell office:value-type="string" table:style-name="ce18">
            <text:p>Compressing three-dimensional sparse arrays using inter- and intra-task parallelization strategies on Intel Xeon and Xeon Phi</text:p>
          </table:table-cell>
          <table:table-cell office:value-type="string" table:style-name="ce16">
            <text:p>Journal of Supercomputing</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20</text:p>
          </table:table-cell>
          <table:table-cell table:number-columns-repeated="2" table:style-name="ce17"/>
          <table:table-cell table:number-columns-repeated="16372" table:style-name="ce7"/>
        </table:table-row>
        <table:table-row table:style-name="ro2">
          <table:table-cell office:value-type="string" table:style-name="ce4">
            <text:p>SCI</text:p>
          </table:table-cell>
          <table:table-cell office:value-type="string" table:style-name="ce21">
            <text:p>顱顏口腔醫學研究所</text:p>
          </table:table-cell>
          <table:table-cell office:value-type="string" table:style-name="ce1">
            <text:p>醫學院</text:p>
          </table:table-cell>
          <table:table-cell office:value-type="string" table:style-name="ce3">
            <text:p>Lonic, D </text:p>
            <text:p>Pai, BCJ </text:p>
            <text:p>Yamaguchi, K </text:p>
            <text:p>Chortrakarnkij, P </text:p>
            <text:p>Lin, HH </text:p>
            <text:p>Lo, LJ</text:p>
          </table:table-cell>
          <table:table-cell office:value-type="string" table:style-name="ce12">
            <text:p>Computer-Assisted Orthognathic Surgery for Patients with Cleft Lip/Palate: From Traditional Planning to Three-Dimensional Surgical Simula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Deek, NFAL </text:p>
            <text:p>Wei, FC</text:p>
          </table:table-cell>
          <table:table-cell office:value-type="string" table:style-name="ce12">
            <text:p>Computer-Assisted Surgery for Segmental Mandibular Reconstruction with the Osteoseptocutaneous Fibula Flap: Can We Instigate Ideological and Technological Reforms?</text:p>
          </table:table-cell>
          <table:table-cell office:value-type="string" table:style-name="ce3">
            <text:p>PLASTIC AND RECONSTRUCTIVE SURGERY</text:p>
          </table:table-cell>
          <table:table-cell office:value-type="float" office:value="2016" table:style-name="ce4">
            <text:p>2016</text:p>
          </table:table-cell>
          <table:table-cell office:value-type="float" office:value="137" table:style-name="ce4">
            <text:p>137</text:p>
          </table:table-cell>
          <table:table-cell office:value-type="float" office:value="3" table:style-name="ce4">
            <text:p>3</text:p>
          </table:table-cell>
          <table:table-cell office:value-type="float" office:value="963" table:style-name="ce4">
            <text:p>963</text:p>
          </table:table-cell>
          <table:table-cell office:value-type="float" office:value="970" table:style-name="ce4">
            <text:p>97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顱顏口腔研究所</text:p>
          </table:table-cell>
          <table:table-cell office:value-type="string" table:style-name="ce1">
            <text:p>醫學院</text:p>
          </table:table-cell>
          <table:table-cell office:value-type="string" table:style-name="ce3">
            <text:p>Sasaki, R </text:p>
            <text:p>Yao, CF </text:p>
            <text:p>Chen, YA </text:p>
            <text:p>Lin, CH </text:p>
            <text:p>Chen, YR</text:p>
          </table:table-cell>
          <table:table-cell office:value-type="string" table:style-name="ce12">
            <text:p>Concomitant Third Molar Removal During Sagittal Split Osteotomy of the Mandible</text:p>
          </table:table-cell>
          <table:table-cell office:value-type="string" table:style-name="ce3">
            <text:p>JOURNAL OF CRANIOFACIAL SURGERY</text:p>
          </table:table-cell>
          <table:table-cell office:value-type="float" office:value="2016" table:style-name="ce4">
            <text:p>2016</text:p>
          </table:table-cell>
          <table:table-cell office:value-type="float" office:value="27" table:style-name="ce4">
            <text:p>27</text:p>
          </table:table-cell>
          <table:table-cell office:value-type="float" office:value="1" table:style-name="ce4">
            <text:p>1</text:p>
          </table:table-cell>
          <table:table-cell office:value-type="string" table:style-name="ce4">
            <text:p>E34</text:p>
          </table:table-cell>
          <table:table-cell office:value-type="string" table:style-name="ce4">
            <text:p>E3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機械工程學系</text:p>
          </table:table-cell>
          <table:table-cell office:value-type="string" table:style-name="ce1">
            <text:p>工學院(醫,工)</text:p>
          </table:table-cell>
          <table:table-cell office:value-type="string" table:style-name="ce3">
            <text:p>Tseng, YY </text:p>
            <text:p>Huang, YC </text:p>
            <text:p>Yang, TC </text:p>
            <text:p>Yang, ST </text:p>
            <text:p>Liu, SC </text:p>
            <text:p>Chang, TM </text:p>
            <text:p>Kau, YC </text:p>
            <text:p>Liu, SJ</text:p>
          </table:table-cell>
          <table:table-cell office:value-type="string" table:style-name="ce12">
            <text:p>Concurrent Chemotherapy of Malignant Glioma in Rats by Using Multidrug-Loaded Biodegradable Nanofibrous Membrane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Wu, KH </text:p>
            <text:p>Wu, HP </text:p>
            <text:p>Lin, HJ </text:p>
            <text:p>Wang, CH </text:p>
            <text:p>Chen, HY </text:p>
            <text:p>Weng, T </text:p>
            <text:p>Peng, CT </text:p>
            <text:p>Chao, YH</text:p>
          </table:table-cell>
          <table:table-cell office:value-type="string" table:style-name="ce12">
            <text:p>Concurrent hypopituitarism and leukemic retinopathy in a child with B-precursor acute lymphoblastic leukemia and isolated central nervous system relapse</text:p>
          </table:table-cell>
          <table:table-cell office:value-type="string" table:style-name="ce3">
            <text:p>CURRENT ONCOLOGY</text:p>
          </table:table-cell>
          <table:table-cell office:value-type="float" office:value="2016" table:style-name="ce4">
            <text:p>2016</text:p>
          </table:table-cell>
          <table:table-cell office:value-type="float" office:value="23" table:style-name="ce4">
            <text:p>23</text:p>
          </table:table-cell>
          <table:table-cell office:value-type="float" office:value="4" table:style-name="ce4">
            <text:p>4</text:p>
          </table:table-cell>
          <table:table-cell office:value-type="string" table:style-name="ce4">
            <text:p>E431</text:p>
          </table:table-cell>
          <table:table-cell office:value-type="string" table:style-name="ce4">
            <text:p>E43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5">
            <text:p>醫學院</text:p>
          </table:table-cell>
          <table:table-cell office:value-type="string" table:style-name="ce3">
            <text:p>Lo, IW </text:p>
            <text:p>Cheng, YB </text:p>
            <text:p>Haung, CC </text:p>
            <text:p>Hwang, TL </text:p>
            <text:p>Wu, CC </text:p>
            <text:p>Liou, JR </text:p>
            <text:p>Hou, MF </text:p>
            <text:p>Yuan, SS </text:p>
            <text:p>Chang, FR </text:p>
            <text:p>Wu, YC</text:p>
          </table:table-cell>
          <table:table-cell office:value-type="string" table:style-name="ce12">
            <text:p>Constituents of the Leaves of Pandanus utilis</text:p>
          </table:table-cell>
          <table:table-cell office:value-type="string" table:style-name="ce3">
            <text:p>NATURAL PRODUCT COMMUNICATIONS</text:p>
          </table:table-cell>
          <table:table-cell office:value-type="float" office:value="2016" table:style-name="ce4">
            <text:p>2016</text:p>
          </table:table-cell>
          <table:table-cell office:value-type="float" office:value="11" table:style-name="ce4">
            <text:p>11</text:p>
          </table:table-cell>
          <table:table-cell office:value-type="float" office:value="2" table:style-name="ce4">
            <text:p>2</text:p>
          </table:table-cell>
          <table:table-cell office:value-type="float" office:value="173" table:style-name="ce4">
            <text:p>173</text:p>
          </table:table-cell>
          <table:table-cell office:value-type="float" office:value="176" table:style-name="ce4">
            <text:p>176</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0">
            <text:p>工業設計學系</text:p>
          </table:table-cell>
          <table:table-cell office:value-type="string" table:style-name="ce1">
            <text:p>管理學院</text:p>
          </table:table-cell>
          <table:table-cell office:value-type="string" table:style-name="ce16">
            <text:p>Tsai, Wan-Ting(1); Tseng, Kevin C.(1,2); Huang, Po-Hsin(1)</text:p>
          </table:table-cell>
          <table:table-cell office:value-type="string" table:style-name="ce18">
            <text:p>Content analysis of specialist interviews during the design of cervical collar devices for elderly patients with central cord syndrome</text:p>
          </table:table-cell>
          <table:table-cell office:value-type="string" table:style-name="ce16">
            <text:p>Lecture Notes in Computer Science (including subseries Lecture Notes in Artificial Intelligence and Lecture Notes in Bioinformatics)</text:p>
          </table:table-cell>
          <table:table-cell office:value-type="string" table:style-name="ce17">
            <text:p>2016</text:p>
          </table:table-cell>
          <table:table-cell office:value-type="string" table:style-name="ce17">
            <text:p>v 9739</text:p>
          </table:table-cell>
          <table:table-cell table:style-name="ce17"/>
          <table:table-cell office:value-type="string" table:style-name="ce17">
            <text:p>p 425-435</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1">
            <text:p>工學院</text:p>
          </table:table-cell>
          <table:table-cell office:value-type="string" table:style-name="ce3">
            <text:p>Lin, CC </text:p>
            <text:p>Wu, MS</text:p>
          </table:table-cell>
          <table:table-cell office:value-type="string" table:style-name="ce12">
            <text:p>Continuous production of CuO nanoparticles in a rotating packed bed</text:p>
          </table:table-cell>
          <table:table-cell office:value-type="string" table:style-name="ce3">
            <text:p>CERAMICS INTERNATIONAL</text:p>
          </table:table-cell>
          <table:table-cell office:value-type="float" office:value="2016" table:style-name="ce4">
            <text:p>2016</text:p>
          </table:table-cell>
          <table:table-cell office:value-type="float" office:value="42" table:style-name="ce4">
            <text:p>42</text:p>
          </table:table-cell>
          <table:table-cell office:value-type="float" office:value="2" table:style-name="ce4">
            <text:p>2</text:p>
          </table:table-cell>
          <table:table-cell office:value-type="float" office:value="2133" table:style-name="ce4">
            <text:p>2133</text:p>
          </table:table-cell>
          <table:table-cell office:value-type="float" office:value="2139" table:style-name="ce4">
            <text:p>2139</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1">
            <text:p>工學院</text:p>
          </table:table-cell>
          <table:table-cell office:value-type="string" table:style-name="ce3">
            <text:p>Kuo, HP </text:p>
            <text:p>Tseng, WT </text:p>
            <text:p>Huang, AN</text:p>
          </table:table-cell>
          <table:table-cell office:value-type="string" table:style-name="ce12">
            <text:p>Controlling of Segregation in Rotating Drums by Independent End Wall Rotations</text:p>
          </table:table-cell>
          <table:table-cell office:value-type="string" table:style-name="ce3">
            <text:p>KONA POWDER AND PARTICLE JOURNAL</text:p>
          </table:table-cell>
          <table:table-cell office:value-type="float" office:value="2016" table:style-name="ce4">
            <text:p>2016</text:p>
          </table:table-cell>
          <table:table-cell table:style-name="ce4"/>
          <table:table-cell office:value-type="float" office:value="33" table:style-name="ce4">
            <text:p>33</text:p>
          </table:table-cell>
          <table:table-cell office:value-type="float" office:value="239" table:style-name="ce4">
            <text:p>239</text:p>
          </table:table-cell>
          <table:table-cell office:value-type="float" office:value="248" table:style-name="ce4">
            <text:p>248</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企業管理研究所</text:p>
          </table:table-cell>
          <table:table-cell office:value-type="string" table:style-name="ce1">
            <text:p>管理學院</text:p>
          </table:table-cell>
          <table:table-cell office:value-type="string" table:style-name="ce3">
            <text:p>Zhang, Y </text:p>
            <text:p>Wang, JH </text:p>
            <text:p>Guu, SM</text:p>
          </table:table-cell>
          <table:table-cell office:value-type="string" table:style-name="ce12">
            <text:p>CONVERGENCE OF NONSMOOTH VERSION OF NEWTON'S METHOD FOR GENERALIZED</text:p>
          </table:table-cell>
          <table:table-cell office:value-type="string" table:style-name="ce3">
            <text:p>JOURNAL OF NONLINEAR AND CONVEX ANALYSIS</text:p>
          </table:table-cell>
          <table:table-cell office:value-type="float" office:value="2016" table:style-name="ce4">
            <text:p>2016</text:p>
          </table:table-cell>
          <table:table-cell office:value-type="float" office:value="17" table:style-name="ce4">
            <text:p>17</text:p>
          </table:table-cell>
          <table:table-cell office:value-type="float" office:value="5" table:style-name="ce4">
            <text:p>5</text:p>
          </table:table-cell>
          <table:table-cell office:value-type="float" office:value="865" table:style-name="ce4">
            <text:p>865</text:p>
          </table:table-cell>
          <table:table-cell office:value-type="float" office:value="878" table:style-name="ce4">
            <text:p>87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企業管理研究所</text:p>
          </table:table-cell>
          <table:table-cell office:value-type="string" table:style-name="ce1">
            <text:p>管理學院</text:p>
          </table:table-cell>
          <table:table-cell office:value-type="string" table:style-name="ce3">
            <text:p>Shen, WP </text:p>
            <text:p>Wu, WD </text:p>
            <text:p>Guu, SM</text:p>
          </table:table-cell>
          <table:table-cell office:value-type="string" table:style-name="ce12">
            <text:p>CONVERGENCE OF THE ULM-LIKE METHOD UNDER THE HOLDER CONDITION</text:p>
          </table:table-cell>
          <table:table-cell office:value-type="string" table:style-name="ce3">
            <text:p>JOURNAL OF NONLINEAR AND CONVEX ANALYSIS</text:p>
          </table:table-cell>
          <table:table-cell office:value-type="float" office:value="2016" table:style-name="ce4">
            <text:p>2016</text:p>
          </table:table-cell>
          <table:table-cell office:value-type="float" office:value="17" table:style-name="ce4">
            <text:p>17</text:p>
          </table:table-cell>
          <table:table-cell office:value-type="float" office:value="4" table:style-name="ce4">
            <text:p>4</text:p>
          </table:table-cell>
          <table:table-cell office:value-type="float" office:value="701" table:style-name="ce4">
            <text:p>701</text:p>
          </table:table-cell>
          <table:table-cell office:value-type="float" office:value="710" table:style-name="ce4">
            <text:p>710</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早期療育研究所</text:p>
          </table:table-cell>
          <table:table-cell office:value-type="string" table:style-name="ce47">
            <text:p>醫學院</text:p>
          </table:table-cell>
          <table:table-cell office:value-type="string" table:style-name="ce46">
            <text:p>Chiu, WY., Kang, LJ., Lin, CS., &amp; Hwang, AW.</text:p>
          </table:table-cell>
          <table:table-cell office:value-type="string" table:style-name="ce46">
            <text:p>Convergent and discriminant validity between the Nursing Child Assessment Teaching Scale and the Maternal/Child Behavior Rating Scale in children with developmental delay.</text:p>
          </table:table-cell>
          <table:table-cell office:value-type="string" table:style-name="ce45">
            <text:p>早期療育研究學刊</text:p>
          </table:table-cell>
          <table:table-cell office:value-type="string" table:style-name="ce47">
            <text:p>2016</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table:style-name="ce17"/>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Yen, CL </text:p>
            <text:p>Tian, YC </text:p>
            <text:p>Wu, HH </text:p>
            <text:p>Weng, CH </text:p>
            <text:p>Chen, YC </text:p>
            <text:p>Tu, KH </text:p>
            <text:p>Liu, SH </text:p>
            <text:p>Lee, CC </text:p>
            <text:p>Lai, PC </text:p>
            <text:p>Fang, JT </text:p>
            <text:p>Hung, CC </text:p>
            <text:p>Yang, CW </text:p>
            <text:p>Li, YJ</text:p>
          </table:table-cell>
          <table:table-cell office:value-type="string" table:style-name="ce12">
            <text:p>Conversion to mTOR-inhibitors with calcineurin inhibitor elimination or minimization reduces urinary polyomavirus BK load in kidney transplant recipients</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7" table:style-name="ce4">
            <text:p>7</text:p>
          </table:table-cell>
          <table:table-cell office:value-type="float" office:value="539" table:style-name="ce4">
            <text:p>539</text:p>
          </table:table-cell>
          <table:table-cell office:value-type="float" office:value="546" table:style-name="ce4">
            <text:p>546</text:p>
          </table:table-cell>
          <table:table-cell table:style-name="ce4"/>
          <table:table-cell table:number-columns-repeated="16372"/>
        </table:table-row>
        <table:table-row table:style-name="ro2">
          <table:table-cell office:value-type="string" table:style-name="ce9">
            <text:p>SCI、EI</text:p>
          </table:table-cell>
          <table:table-cell office:value-type="string" table:style-name="ce22">
            <text:p>電子工程學系</text:p>
          </table:table-cell>
          <table:table-cell office:value-type="string" table:style-name="ce1">
            <text:p>工學院</text:p>
          </table:table-cell>
          <table:table-cell office:value-type="string" table:style-name="ce10">
            <text:p>Narula, U </text:p>
            <text:p>Tan, CM </text:p>
            <text:p>Lai, CS</text:p>
          </table:table-cell>
          <table:table-cell office:value-type="string" table:style-name="ce12">
            <text:p>Copper induced synthesis of graphene using amorphous carbon</text:p>
          </table:table-cell>
          <table:table-cell office:value-type="string" table:style-name="ce3">
            <text:p>MICROELECTRONICS RELIABILITY</text:p>
          </table:table-cell>
          <table:table-cell office:value-type="float" office:value="2016" table:style-name="ce4">
            <text:p>2016</text:p>
          </table:table-cell>
          <table:table-cell office:value-type="float" office:value="61" table:style-name="ce4">
            <text:p>61</text:p>
          </table:table-cell>
          <table:table-cell table:style-name="ce4"/>
          <table:table-cell office:value-type="float" office:value="87" table:style-name="ce4">
            <text:p>87</text:p>
          </table:table-cell>
          <table:table-cell office:value-type="float" office:value="90" table:style-name="ce4">
            <text:p>9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1">
            <text:p>醫學院</text:p>
          </table:table-cell>
          <table:table-cell office:value-type="string" table:style-name="ce10">
            <text:p>Su, KW </text:p>
            <text:p>Tu, YL </text:p>
            <text:p>Chiu, CY </text:p>
            <text:p>Huang, YL </text:p>
            <text:p>Liao, SL </text:p>
            <text:p>Chen, LC </text:p>
            <text:p>Yao, TC </text:p>
            <text:p>Ou, LS </text:p>
            <text:p>Lee, WI </text:p>
            <text:p>Huang, JL </text:p>
            <text:p>Yeh, KW</text:p>
          </table:table-cell>
          <table:table-cell office:value-type="string" table:style-name="ce12">
            <text:p>Cord Blood Soluble CD14 Predicts Wheeze and Prolonged Cough in Young Children: The PATCH Study</text:p>
          </table:table-cell>
          <table:table-cell office:value-type="string" table:style-name="ce10">
            <text:p>INTERNATIONAL ARCHIVES OF ALLERGY AND IMMUNOLOGY</text:p>
          </table:table-cell>
          <table:table-cell office:value-type="float" office:value="2016" table:style-name="ce9">
            <text:p>2016</text:p>
          </table:table-cell>
          <table:table-cell office:value-type="float" office:value="169" table:style-name="ce9">
            <text:p>169</text:p>
          </table:table-cell>
          <table:table-cell office:value-type="float" office:value="3" table:style-name="ce9">
            <text:p>3</text:p>
          </table:table-cell>
          <table:table-cell office:value-type="float" office:value="189" table:style-name="ce9">
            <text:p>189</text:p>
          </table:table-cell>
          <table:table-cell office:value-type="float" office:value="197" table:style-name="ce9">
            <text:p>197</text:p>
          </table:table-cell>
          <table:table-cell table:style-name="ce9"/>
          <table:table-cell table:number-columns-repeated="16372"/>
        </table:table-row>
        <table:table-row table:style-name="ro2">
          <table:table-cell office:value-type="string" table:style-name="ce4">
            <text:p>SCI</text:p>
          </table:table-cell>
          <table:table-cell office:value-type="string" table:style-name="ce24">
            <text:p>資訊工程學系</text:p>
          </table:table-cell>
          <table:table-cell office:value-type="string" table:style-name="ce1">
            <text:p>工學院</text:p>
          </table:table-cell>
          <table:table-cell office:value-type="string" table:style-name="ce3">
            <text:p>Lin, HC </text:p>
            <text:p>Wang, YL </text:p>
            <text:p>Chen, GW </text:p>
            <text:p>Yen, CH</text:p>
          </table:table-cell>
          <table:table-cell office:value-type="string" table:style-name="ce12">
            <text:p>Corneal Tattooing and Anterior Stromal Puncture for Treating Symptomatic Bullous Keratopathy</text:p>
          </table:table-cell>
          <table:table-cell office:value-type="string" table:style-name="ce3">
            <text:p>CORNEA</text:p>
          </table:table-cell>
          <table:table-cell office:value-type="float" office:value="2016" table:style-name="ce4">
            <text:p>2016</text:p>
          </table:table-cell>
          <table:table-cell office:value-type="float" office:value="35" table:style-name="ce4">
            <text:p>35</text:p>
          </table:table-cell>
          <table:table-cell office:value-type="float" office:value="3" table:style-name="ce4">
            <text:p>3</text:p>
          </table:table-cell>
          <table:table-cell office:value-type="float" office:value="355" table:style-name="ce4">
            <text:p>355</text:p>
          </table:table-cell>
          <table:table-cell office:value-type="float" office:value="357" table:style-name="ce4">
            <text:p>35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公衛暨寄生蟲學科</text:p>
          </table:table-cell>
          <table:table-cell office:value-type="string" table:style-name="ce1">
            <text:p>醫學院</text:p>
          </table:table-cell>
          <table:table-cell office:value-type="string" table:style-name="ce3">
            <text:p>Wan, YL </text:p>
            <text:p>Tsay, PK </text:p>
            <text:p>Chen, CC </text:p>
            <text:p>Juan, YH </text:p>
            <text:p>Huang, YC </text:p>
            <text:p>Chan, WH </text:p>
            <text:p>Wen, MS </text:p>
            <text:p>Hsieh, IC</text:p>
          </table:table-cell>
          <table:table-cell office:value-type="string" table:style-name="ce12">
            <text:p>Coronary in-stent restenosis: predisposing clinical and stent-related factors, diagnostic performance and analyses of inaccuracies in 320-row computed tomography angiography</text:p>
          </table:table-cell>
          <table:table-cell office:value-type="string" table:style-name="ce3">
            <text:p>INTERNATIONAL JOURNAL OF CARDIOVASCULAR IMAGING</text:p>
          </table:table-cell>
          <table:table-cell office:value-type="float" office:value="2016" table:style-name="ce4">
            <text:p>2016</text:p>
          </table:table-cell>
          <table:table-cell office:value-type="float" office:value="32" table:style-name="ce4">
            <text:p>32</text:p>
          </table:table-cell>
          <table:table-cell table:style-name="ce4"/>
          <table:table-cell office:value-type="string" table:style-name="ce4">
            <text:p>S105</text:p>
          </table:table-cell>
          <table:table-cell office:value-type="string" table:style-name="ce4">
            <text:p>S115</text:p>
          </table:table-cell>
          <table:table-cell table:style-name="ce4"/>
          <table:table-cell table:number-columns-repeated="16372" table:style-name="ce7"/>
        </table:table-row>
        <table:table-row table:style-name="ro2">
          <table:table-cell office:value-type="string" table:style-name="ce47">
            <text:p>否</text:p>
          </table:table-cell>
          <table:table-cell office:value-type="string" table:style-name="ce45">
            <text:p>顱顏口腔研究所</text:p>
          </table:table-cell>
          <table:table-cell office:value-type="string" table:style-name="ce47">
            <text:p>醫學院</text:p>
          </table:table-cell>
          <table:table-cell office:value-type="string" table:style-name="ce46">
            <text:p>Yamaguchi K, Lonic D, Chen C, Lo LJ</text:p>
          </table:table-cell>
          <table:table-cell office:value-type="string" table:style-name="ce46">
            <text:p>Correction of facial deformity in Sturge-Weber syndrome</text:p>
          </table:table-cell>
          <table:table-cell office:value-type="string" table:style-name="ce45">
            <text:p>Yamaguchi K, Lonic D, Chen C, Lo LJ</text:p>
          </table:table-cell>
          <table:table-cell office:value-type="string" table:style-name="ce47">
            <text:p>2016</text:p>
          </table:table-cell>
          <table:table-cell office:value-type="string" table:style-name="ce47">
            <text:p>4</text:p>
          </table:table-cell>
          <table:table-cell office:value-type="string" table:style-name="ce47">
            <text:p>8</text:p>
          </table:table-cell>
          <table:table-cell office:value-type="string" table:style-name="ce47">
            <text:p>1</text:p>
          </table:table-cell>
          <table:table-cell office:value-type="string" table:style-name="ce47">
            <text:p>8</text:p>
          </table:table-cell>
          <table:table-cell table:style-name="ce17"/>
          <table:table-cell table:number-columns-repeated="16372" table:style-name="ce7"/>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1">
            <text:p>醫學院</text:p>
          </table:table-cell>
          <table:table-cell office:value-type="string" table:style-name="ce3">
            <text:p>Eurviriyanukul, K </text:p>
            <text:p>Srisurapanont, M </text:p>
            <text:p>Udomratn, P </text:p>
            <text:p>Sulaiman, AH </text:p>
            <text:p>Liu, CY</text:p>
          </table:table-cell>
          <table:table-cell office:value-type="string" table:style-name="ce12">
            <text:p>Correlates of Disability in Asian Patients With Major Depressive Disorder</text:p>
          </table:table-cell>
          <table:table-cell office:value-type="string" table:style-name="ce3">
            <text:p>PERSPECTIVES IN PSYCHIATRIC CARE</text:p>
          </table:table-cell>
          <table:table-cell office:value-type="float" office:value="2016" table:style-name="ce4">
            <text:p>2016</text:p>
          </table:table-cell>
          <table:table-cell office:value-type="float" office:value="52" table:style-name="ce4">
            <text:p>52</text:p>
          </table:table-cell>
          <table:table-cell office:value-type="float" office:value="4" table:style-name="ce4">
            <text:p>4</text:p>
          </table:table-cell>
          <table:table-cell office:value-type="float" office:value="265" table:style-name="ce4">
            <text:p>265</text:p>
          </table:table-cell>
          <table:table-cell office:value-type="float" office:value="272" table:style-name="ce4">
            <text:p>27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微生物及免疫學科、生物醫學研究所、中醫學系</text:p>
          </table:table-cell>
          <table:table-cell office:value-type="string" table:style-name="ce1">
            <text:p>醫學院</text:p>
          </table:table-cell>
          <table:table-cell office:value-type="string" table:style-name="ce3">
            <text:p>Wang, HM </text:p>
            <text:p>Lin, TL </text:p>
            <text:p>Kuo, YC </text:p>
            <text:p>Li, HP </text:p>
            <text:p>Chang, KP </text:p>
            <text:p>Lin, CY </text:p>
            <text:p>Fan, HC </text:p>
            <text:p>Lin, AC </text:p>
            <text:p>Hsieh, CH </text:p>
            <text:p>Tsang, NM </text:p>
            <text:p>Lee, LY </text:p>
            <text:p>Chan, SC </text:p>
            <text:p>Lui, KW </text:p>
            <text:p>Chang, YS </text:p>
            <text:p>Hsu, CL</text:p>
          </table:table-cell>
          <table:table-cell office:value-type="string" table:style-name="ce12">
            <text:p>Correlation between overall survival and differential plasma and tissue tumor marker expression in nasopharyngeal carcinoma patients with different sites of organ metastasis</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3" table:style-name="ce4">
            <text:p>33</text:p>
          </table:table-cell>
          <table:table-cell office:value-type="float" office:value="53217" table:style-name="ce4">
            <text:p>53217</text:p>
          </table:table-cell>
          <table:table-cell office:value-type="float" office:value="53229" table:style-name="ce4">
            <text:p>53229</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n, TY </text:p>
            <text:p>Yang, SC </text:p>
            <text:p>Tsai, TT </text:p>
            <text:p>Lai, PL </text:p>
            <text:p>Fu, TS </text:p>
            <text:p>Niu, CC </text:p>
            <text:p>Chen, LH </text:p>
            <text:p>Chen, WJ</text:p>
          </table:table-cell>
          <table:table-cell office:value-type="string" table:style-name="ce12">
            <text:p>Correlation between zoledronic acid infusion and repeat vertebroplasty surgery in osteoporotic patients</text:p>
          </table:table-cell>
          <table:table-cell office:value-type="string" table:style-name="ce3">
            <text:p>CURRENT MEDICAL RESEARCH AND OPINION</text:p>
          </table:table-cell>
          <table:table-cell office:value-type="float" office:value="2016" table:style-name="ce4">
            <text:p>2016</text:p>
          </table:table-cell>
          <table:table-cell office:value-type="float" office:value="32" table:style-name="ce4">
            <text:p>32</text:p>
          </table:table-cell>
          <table:table-cell office:value-type="float" office:value="5" table:style-name="ce4">
            <text:p>5</text:p>
          </table:table-cell>
          <table:table-cell office:value-type="float" office:value="921" table:style-name="ce4">
            <text:p>921</text:p>
          </table:table-cell>
          <table:table-cell office:value-type="float" office:value="927" table:style-name="ce4">
            <text:p>92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ao, MF </text:p>
            <text:p>Chang, HS </text:p>
            <text:p>Chang, KH </text:p>
            <text:p>Ro, LS </text:p>
            <text:p>Chu, CC </text:p>
            <text:p>Kuo, HC </text:p>
            <text:p>Lyu, RK</text:p>
          </table:table-cell>
          <table:table-cell office:value-type="string" table:style-name="ce12">
            <text:p>Correlations of clinical, neuroimaging, and electrophysiological features in Hirayama disease</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8" table:style-name="ce4">
            <text:p>28</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1">
            <text:p>工學院</text:p>
          </table:table-cell>
          <table:table-cell office:value-type="string" table:style-name="ce16">
            <text:p>Tseng, Yun-Hua(1); Chen, Yuan-Ho(2); Lu, Chih-Wen(1)</text:p>
          </table:table-cell>
          <table:table-cell office:value-type="string" table:style-name="ce18">
            <text:p>Cost-effective multi-standard video transform core using time-sharing architecture</text:p>
          </table:table-cell>
          <table:table-cell office:value-type="string" table:style-name="ce16">
            <text:p>2016 5th International Symposium on Next-Generation Electronics, ISNE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style-name="ce7"/>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1">
            <text:p>管理學院</text:p>
          </table:table-cell>
          <table:table-cell office:value-type="string" table:style-name="ce3">
            <text:p>Kuo, MJ </text:p>
            <text:p>Chen, HH </text:p>
            <text:p>Chen, CL </text:p>
            <text:p>Fann, JCY </text:p>
            <text:p>Chen, SLS </text:p>
            <text:p>Chiu, SYH </text:p>
            <text:p>Lin, YM </text:p>
            <text:p>Liao, CS </text:p>
            <text:p>Chang, HC </text:p>
            <text:p>Lin, YS </text:p>
            <text:p>Yen, AMF</text:p>
          </table:table-cell>
          <table:table-cell office:value-type="string" table:style-name="ce12">
            <text:p>Cost-effectiveness analysis of population-based screening of hepatocellular carcinoma: Comparing ultrasonography with two-stage screening</text:p>
          </table:table-cell>
          <table:table-cell office:value-type="string" table:style-name="ce3">
            <text:p>WORLD JOURNAL OF GASTROENTEROLOGY</text:p>
          </table:table-cell>
          <table:table-cell office:value-type="float" office:value="2016" table:style-name="ce4">
            <text:p>2016</text:p>
          </table:table-cell>
          <table:table-cell office:value-type="float" office:value="22" table:style-name="ce4">
            <text:p>22</text:p>
          </table:table-cell>
          <table:table-cell office:value-type="float" office:value="12" table:style-name="ce4">
            <text:p>12</text:p>
          </table:table-cell>
          <table:table-cell office:value-type="float" office:value="3460" table:style-name="ce4">
            <text:p>3460</text:p>
          </table:table-cell>
          <table:table-cell office:value-type="float" office:value="3470" table:style-name="ce4">
            <text:p>347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1">
            <text:p>醫學院</text:p>
          </table:table-cell>
          <table:table-cell office:value-type="string" table:style-name="ce3">
            <text:p>Ko, YL </text:p>
            <text:p>Hsu, LA </text:p>
            <text:p>Wu, S </text:p>
            <text:p>Teng, MS </text:p>
            <text:p>Chou, HH</text:p>
          </table:table-cell>
          <table:table-cell office:value-type="string" table:style-name="ce12">
            <text:p>CRP and SAA1 Haplotypes Are Associated with Both C-Reactive Protein and Serum Amyloid A Levels: Role of Suppression Effects</text:p>
          </table:table-cell>
          <table:table-cell office:value-type="string" table:style-name="ce3">
            <text:p>MEDIATORS OF INFLAMMATION</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1">
            <text:p>醫學院</text:p>
          </table:table-cell>
          <table:table-cell office:value-type="string" table:style-name="ce3">
            <text:p>Chen, CC </text:p>
            <text:p>Chen, YY </text:p>
            <text:p>Huang, CE</text:p>
          </table:table-cell>
          <table:table-cell office:value-type="string" table:style-name="ce12">
            <text:p>Cryptococcal meningoencephalitis associated with the long-term use of ruxolitinib</text:p>
          </table:table-cell>
          <table:table-cell office:value-type="string" table:style-name="ce3">
            <text:p>ANNALS OF HEMATOLOGY</text:p>
          </table:table-cell>
          <table:table-cell office:value-type="float" office:value="2016" table:style-name="ce4">
            <text:p>2016</text:p>
          </table:table-cell>
          <table:table-cell office:value-type="float" office:value="95" table:style-name="ce4">
            <text:p>95</text:p>
          </table:table-cell>
          <table:table-cell office:value-type="float" office:value="2" table:style-name="ce4">
            <text:p>2</text:p>
          </table:table-cell>
          <table:table-cell office:value-type="float" office:value="361" table:style-name="ce4">
            <text:p>361</text:p>
          </table:table-cell>
          <table:table-cell office:value-type="float" office:value="362" table:style-name="ce4">
            <text:p>36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1">
            <text:p>醫學院</text:p>
          </table:table-cell>
          <table:table-cell office:value-type="string" table:style-name="ce3">
            <text:p>Lin, JJ </text:p>
            <text:p>Lin, KL </text:p>
            <text:p>Wang, Y </text:p>
            <text:p>Wang, HS </text:p>
            <text:p>Hsia, SH </text:p>
            <text:p>Chang, LY</text:p>
          </table:table-cell>
          <table:table-cell office:value-type="string" table:style-name="ce12">
            <text:p>CTLA-4+49 A/G polymorphism and antiglutamic acid decarboxylase antibody-associated encephalopathy in Taiwanese children</text:p>
          </table:table-cell>
          <table:table-cell office:value-type="string" table:style-name="ce3">
            <text:p>BRAIN &amp; DEVELOPMENT</text:p>
          </table:table-cell>
          <table:table-cell office:value-type="float" office:value="2016" table:style-name="ce4">
            <text:p>2016</text:p>
          </table:table-cell>
          <table:table-cell office:value-type="float" office:value="38" table:style-name="ce4">
            <text:p>38</text:p>
          </table:table-cell>
          <table:table-cell office:value-type="float" office:value="4" table:style-name="ce4">
            <text:p>4</text:p>
          </table:table-cell>
          <table:table-cell office:value-type="float" office:value="419" table:style-name="ce4">
            <text:p>419</text:p>
          </table:table-cell>
          <table:table-cell office:value-type="float" office:value="426" table:style-name="ce4">
            <text:p>42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醫務管理學系</text:p>
          </table:table-cell>
          <table:table-cell office:value-type="string" table:style-name="ce1">
            <text:p>管理學院</text:p>
          </table:table-cell>
          <table:table-cell office:value-type="string" table:style-name="ce3">
            <text:p>Hsu, LI </text:p>
            <text:p>Chen, YW </text:p>
            <text:p>Chen, CJ </text:p>
            <text:p>Wu, MM </text:p>
            <text:p>Hsu, KH </text:p>
            <text:p>Chiou, HY </text:p>
            <text:p>Lee, CH</text:p>
          </table:table-cell>
          <table:table-cell office:value-type="string" table:style-name="ce12">
            <text:p>Cumulative arsenic exposure is associated with fungal infections: Two cohort studies based on southwestern and northeastern basins in Taiwan</text:p>
          </table:table-cell>
          <table:table-cell office:value-type="string" table:style-name="ce3">
            <text:p>ENVIRONMENT INTERNATIONAL</text:p>
          </table:table-cell>
          <table:table-cell office:value-type="float" office:value="2016" table:style-name="ce4">
            <text:p>2016</text:p>
          </table:table-cell>
          <table:table-cell office:value-type="float" office:value="96" table:style-name="ce4">
            <text:p>96</text:p>
          </table:table-cell>
          <table:table-cell table:style-name="ce4"/>
          <table:table-cell office:value-type="float" office:value="173" table:style-name="ce4">
            <text:p>173</text:p>
          </table:table-cell>
          <table:table-cell office:value-type="float" office:value="179" table:style-name="ce4">
            <text:p>179</text:p>
          </table:table-cell>
          <table:table-cell office:value-type="float" office:value="5.9290000000000003" table:style-name="ce4">
            <text:p>5.929</text:p>
          </table:table-cell>
          <table:table-cell table:number-columns-repeated="16372"/>
        </table:table-row>
        <table:table-row table:style-name="ro2">
          <table:table-cell office:value-type="string" table:style-name="ce47">
            <text:p>否</text:p>
          </table:table-cell>
          <table:table-cell office:value-type="string" table:style-name="ce45">
            <text:p>資訊管理學系</text:p>
          </table:table-cell>
          <table:table-cell office:value-type="string" table:style-name="ce47">
            <text:p>管理學院</text:p>
          </table:table-cell>
          <table:table-cell office:value-type="string" table:style-name="ce46">
            <text:p>HENRY KER-CHANG CHANG, HARDYLIN, ANIMA BAG</text:p>
          </table:table-cell>
          <table:table-cell office:value-type="string" table:style-name="ce46">
            <text:p>CUSTOMERS’ SATISFACTION ON SMARTPHONE WITH SMARTPHONE TREND IN TAIWAN</text:p>
          </table:table-cell>
          <table:table-cell office:value-type="string" table:style-name="ce45">
            <text:p>International Journal of Engineering Research and Science - Online</text:p>
          </table:table-cell>
          <table:table-cell office:value-type="string" table:style-name="ce47">
            <text:p>2016</text:p>
          </table:table-cell>
          <table:table-cell office:value-type="string" table:style-name="ce47">
            <text:p>2</text:p>
          </table:table-cell>
          <table:table-cell office:value-type="string" table:style-name="ce47">
            <text:p>2</text:p>
          </table:table-cell>
          <table:table-cell office:value-type="string" table:style-name="ce47">
            <text:p>148</text:p>
          </table:table-cell>
          <table:table-cell office:value-type="string" table:style-name="ce47">
            <text:p>162</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1">
            <text:p>醫學院</text:p>
          </table:table-cell>
          <table:table-cell office:value-type="string" table:style-name="ce3">
            <text:p>Chou, SL </text:p>
            <text:p>Huang, YC </text:p>
            <text:p>Fu, TC </text:p>
            <text:p>Hsu, CC </text:p>
            <text:p>Wang, JS</text:p>
          </table:table-cell>
          <table:table-cell office:value-type="string" table:style-name="ce12">
            <text:p>Cycling Exercise Training Alleviates Hypoxia-Impaired Erythrocyte Rheology</text:p>
          </table:table-cell>
          <table:table-cell office:value-type="string" table:style-name="ce3">
            <text:p>MEDICINE AND SCIENCE IN SPORTS AND EXERCISE</text:p>
          </table:table-cell>
          <table:table-cell office:value-type="float" office:value="2016" table:style-name="ce4">
            <text:p>2016</text:p>
          </table:table-cell>
          <table:table-cell office:value-type="float" office:value="48" table:style-name="ce4">
            <text:p>48</text:p>
          </table:table-cell>
          <table:table-cell office:value-type="float" office:value="1" table:style-name="ce4">
            <text:p>1</text:p>
          </table:table-cell>
          <table:table-cell office:value-type="float" office:value="57" table:style-name="ce4">
            <text:p>57</text:p>
          </table:table-cell>
          <table:table-cell office:value-type="float" office:value="65" table:style-name="ce4">
            <text:p>6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生物醫學系</text:p>
          </table:table-cell>
          <table:table-cell office:value-type="string" table:style-name="ce1">
            <text:p>醫學院</text:p>
          </table:table-cell>
          <table:table-cell office:value-type="string" table:style-name="ce10">
            <text:p>Lin, JJ </text:p>
            <text:p>Wang, RYL </text:p>
            <text:p>Chen, JC </text:p>
            <text:p>Chiu, CC </text:p>
            <text:p>Liao, MH </text:p>
            <text:p>Wu, YJ</text:p>
          </table:table-cell>
          <table:table-cell office:value-type="string" table:style-name="ce12">
            <text:p>Cytotoxicity of 11-epi-Sinulariolide Acetate Isolated from Cultured Soft Corals on HA22T Cells through the Endoplasmic Reticulum Stress Pathway and Mitochondrial Dysfunction</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11" table:style-name="ce4">
            <text:p>11</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1">
            <text:p>醫學院</text:p>
          </table:table-cell>
          <table:table-cell office:value-type="string" table:style-name="ce3">
            <text:p>Chen, PY </text:p>
            <text:p>Chiu, HT </text:p>
            <text:p>Chiu, HY</text:p>
          </table:table-cell>
          <table:table-cell office:value-type="string" table:style-name="ce12">
            <text:p>Daytime sleepiness is independently associated with falls in older adults with dementia</text:p>
          </table:table-cell>
          <table:table-cell office:value-type="string" table:style-name="ce3">
            <text:p>GERIATRICS &amp; GERONTOLOGY INTERNATIONAL</text:p>
          </table:table-cell>
          <table:table-cell office:value-type="float" office:value="2016" table:style-name="ce4">
            <text:p>2016</text:p>
          </table:table-cell>
          <table:table-cell office:value-type="float" office:value="16" table:style-name="ce4">
            <text:p>16</text:p>
          </table:table-cell>
          <table:table-cell office:value-type="float" office:value="7" table:style-name="ce4">
            <text:p>7</text:p>
          </table:table-cell>
          <table:table-cell office:value-type="float" office:value="850" table:style-name="ce4">
            <text:p>850</text:p>
          </table:table-cell>
          <table:table-cell office:value-type="float" office:value="855" table:style-name="ce4">
            <text:p>85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生物醫學系</text:p>
          </table:table-cell>
          <table:table-cell office:value-type="string" table:style-name="ce1">
            <text:p>醫學院</text:p>
          </table:table-cell>
          <table:table-cell office:value-type="string" table:style-name="ce10">
            <text:p>Lai, MC </text:p>
            <text:p>Sun, HS </text:p>
            <text:p>Wang, SW </text:p>
            <text:p>Tarn, WY</text:p>
          </table:table-cell>
          <table:table-cell office:value-type="string" table:style-name="ce12">
            <text:p>DDX3 functions in antiviral innate immunity through translational control of PACT</text:p>
          </table:table-cell>
          <table:table-cell office:value-type="string" table:style-name="ce3">
            <text:p>FEBS JOURNAL</text:p>
          </table:table-cell>
          <table:table-cell office:value-type="float" office:value="2016" table:style-name="ce4">
            <text:p>2016</text:p>
          </table:table-cell>
          <table:table-cell office:value-type="float" office:value="283" table:style-name="ce4">
            <text:p>283</text:p>
          </table:table-cell>
          <table:table-cell office:value-type="float" office:value="1" table:style-name="ce4">
            <text:p>1</text:p>
          </table:table-cell>
          <table:table-cell office:value-type="float" office:value="88" table:style-name="ce4">
            <text:p>88</text:p>
          </table:table-cell>
          <table:table-cell office:value-type="float" office:value="101" table:style-name="ce4">
            <text:p>10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醫學影像暨放射科學系</text:p>
          </table:table-cell>
          <table:table-cell office:value-type="string" table:style-name="ce1">
            <text:p>醫學院</text:p>
          </table:table-cell>
          <table:table-cell office:value-type="string" table:style-name="ce3">
            <text:p>Chen, FH </text:p>
            <text:p>Wang, CC </text:p>
            <text:p>Liu, HL </text:p>
            <text:p>Fu, SY </text:p>
            <text:p>Yu, CF </text:p>
            <text:p>Chang, C </text:p>
            <text:p>Chiang, CS </text:p>
            <text:p>Hong, JH</text:p>
          </table:table-cell>
          <table:table-cell office:value-type="string" table:style-name="ce12">
            <text:p>Decline of Tumor Vascular Function as Assessed by Dynamic Contrast-Enhanced Magnetic Resonance Imaging Is Associated With Poor Responses to Radiation Therapy and Chemotherapy</text:p>
          </table:table-cell>
          <table:table-cell office:value-type="string" table:style-name="ce3">
            <text:p>INTERNATIONAL JOURNAL OF RADIATION ONCOLOGY BIOLOGY PHYSICS</text:p>
          </table:table-cell>
          <table:table-cell office:value-type="float" office:value="2016" table:style-name="ce4">
            <text:p>2016</text:p>
          </table:table-cell>
          <table:table-cell office:value-type="float" office:value="95" table:style-name="ce4">
            <text:p>95</text:p>
          </table:table-cell>
          <table:table-cell office:value-type="float" office:value="5" table:style-name="ce4">
            <text:p>5</text:p>
          </table:table-cell>
          <table:table-cell office:value-type="float" office:value="1495" table:style-name="ce4">
            <text:p>1495</text:p>
          </table:table-cell>
          <table:table-cell office:value-type="float" office:value="1503" table:style-name="ce4">
            <text:p>1503</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2">
            <text:p>中醫學系</text:p>
          </table:table-cell>
          <table:table-cell office:value-type="string" table:style-name="ce1">
            <text:p>醫學院</text:p>
          </table:table-cell>
          <table:table-cell office:value-type="string" table:style-name="ce10">
            <text:p>Lin, JJ </text:p>
            <text:p>Chan, OW </text:p>
            <text:p>Hsiao, HJ </text:p>
            <text:p>Wang, Y </text:p>
            <text:p>Hsia, SH </text:p>
            <text:p>Chiu, CH</text:p>
          </table:table-cell>
          <table:table-cell office:value-type="string" table:style-name="ce12">
            <text:p>Decreased ADAMTS 13 Activity is Associated With Disease Severity and Outcome in Pediatric Severe Sepsi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date" office:date-value="1900-01-16T00:00:00" table:style-name="ce15">
            <text:p>1月16日</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Lin, CC </text:p>
            <text:p>Lin, HY </text:p>
            <text:p>Hsu, LJ</text:p>
          </table:table-cell>
          <table:table-cell office:value-type="string" table:style-name="ce12">
            <text:p>Degradation of ofloxacin using UV/H2O2 process in a large photoreactor</text:p>
          </table:table-cell>
          <table:table-cell office:value-type="string" table:style-name="ce3">
            <text:p>SEPARATION AND PURIFICATION TECHNOLOGY</text:p>
          </table:table-cell>
          <table:table-cell office:value-type="float" office:value="2016" table:style-name="ce4">
            <text:p>2016</text:p>
          </table:table-cell>
          <table:table-cell office:value-type="float" office:value="168" table:style-name="ce4">
            <text:p>168</text:p>
          </table:table-cell>
          <table:table-cell table:style-name="ce4"/>
          <table:table-cell office:value-type="float" office:value="57" table:style-name="ce4">
            <text:p>57</text:p>
          </table:table-cell>
          <table:table-cell office:value-type="float" office:value="61" table:style-name="ce4">
            <text:p>6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電子工程學系</text:p>
          </table:table-cell>
          <table:table-cell office:value-type="string" table:style-name="ce4">
            <text:p>工學院</text:p>
          </table:table-cell>
          <table:table-cell office:value-type="string" table:style-name="ce3">
            <text:p>Singh, P </text:p>
            <text:p>Tan, CM</text:p>
          </table:table-cell>
          <table:table-cell office:value-type="string" table:style-name="ce12">
            <text:p>Degradation Physics of High Power LEDs in Outdoor Environment and the Role of Phosphor in the degradation proces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生物醫學系、醫學生物技術暨檢驗學系</text:p>
          </table:table-cell>
          <table:table-cell office:value-type="string" table:style-name="ce4">
            <text:p>醫學院</text:p>
          </table:table-cell>
          <table:table-cell office:value-type="string" table:style-name="ce3">
            <text:p>Cheng, ML </text:p>
            <text:p>Chi, LM </text:p>
            <text:p>Wu, PR </text:p>
            <text:p>Ho, HY</text:p>
          </table:table-cell>
          <table:table-cell office:value-type="string" table:style-name="ce12">
            <text:p>Dehydroepiandrosterone-induced changes in mitochondrial proteins contribute to phenotypic alterations in hepatoma cells</text:p>
          </table:table-cell>
          <table:table-cell office:value-type="string" table:style-name="ce3">
            <text:p>BIOCHEMICAL PHARMACOLOGY</text:p>
          </table:table-cell>
          <table:table-cell office:value-type="float" office:value="2016" table:style-name="ce4">
            <text:p>2016</text:p>
          </table:table-cell>
          <table:table-cell office:value-type="float" office:value="117" table:style-name="ce4">
            <text:p>117</text:p>
          </table:table-cell>
          <table:table-cell table:style-name="ce4"/>
          <table:table-cell office:value-type="float" office:value="20" table:style-name="ce4">
            <text:p>20</text:p>
          </table:table-cell>
          <table:table-cell office:value-type="float" office:value="34" table:style-name="ce4">
            <text:p>34</text:p>
          </table:table-cell>
          <table:table-cell office:value-type="float" office:value="5.0910000000000002" table:style-name="ce4">
            <text:p>5.091</text:p>
          </table:table-cell>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Chen, SLS </text:p>
            <text:p>Hsu, CY </text:p>
            <text:p>Yen, AMF </text:p>
            <text:p>Young, GP </text:p>
            <text:p>Chiu, SYH </text:p>
            <text:p>Fann, JCY </text:p>
            <text:p>Lee, YC </text:p>
            <text:p>Chiu, HM </text:p>
            <text:p>Chiou, ST </text:p>
            <text:p>Chen, HH</text:p>
          </table:table-cell>
          <table:table-cell office:value-type="string" table:style-name="ce12">
            <text:p>Demand for colonoscopy in population-based screening for colorectal cancer using a quantitative fecal immunological test and age-gender-specific criterion values for test positivity</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209" table:style-name="ce4">
            <text:p>209</text:p>
          </table:table-cell>
          <table:table-cell office:value-type="float" office:value="209" table:style-name="ce4">
            <text:p>209</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生化與生醫工程研究所</text:p>
          </table:table-cell>
          <table:table-cell office:value-type="string" table:style-name="ce4">
            <text:p>工學院</text:p>
          </table:table-cell>
          <table:table-cell office:value-type="string" table:style-name="ce16">
            <text:p>Sun, Chi-Chin(1); Chou, Shih-Feng(2,3); Lai, Jui-Yang(2,4,5,6); Cho, Ching-Hsien(2); Lee, Chih-Hung(2)</text:p>
          </table:table-cell>
          <table:table-cell office:value-type="string" table:style-name="ce18">
            <text:p>Dependence of corneal keratocyte adhesion, spreading, and integrin β1 expression on deacetylated chitosan coating</text:p>
          </table:table-cell>
          <table:table-cell office:value-type="string" table:style-name="ce16">
            <text:p>Materials Science and Engineering C</text:p>
          </table:table-cell>
          <table:table-cell office:value-type="string" table:style-name="ce17">
            <text:p>2016</text:p>
          </table:table-cell>
          <table:table-cell office:value-type="string" table:style-name="ce17">
            <text:p>63</text:p>
          </table:table-cell>
          <table:table-cell office:value-type="string" table:style-name="ce17">
            <text:p/>
          </table:table-cell>
          <table:table-cell office:value-type="string" table:style-name="ce17">
            <text:p>222-230</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Gong, CSA</text:p>
          </table:table-cell>
          <table:table-cell office:value-type="string" table:style-name="ce12">
            <text:p>Design and evaluation of a wireless CMOS energy harvester for biomedical sensor networks</text:p>
          </table:table-cell>
          <table:table-cell office:value-type="string" table:style-name="ce3">
            <text:p>INTERNATIONAL JOURNAL OF MICROWAVE AND WIRELESS TECHNOLOGIES</text:p>
          </table:table-cell>
          <table:table-cell office:value-type="float" office:value="2016" table:style-name="ce4">
            <text:p>2016</text:p>
          </table:table-cell>
          <table:table-cell office:value-type="float" office:value="8" table:style-name="ce4">
            <text:p>8</text:p>
          </table:table-cell>
          <table:table-cell office:value-type="float" office:value="3" table:style-name="ce4">
            <text:p>3</text:p>
          </table:table-cell>
          <table:table-cell office:value-type="float" office:value="529" table:style-name="ce4">
            <text:p>529</text:p>
          </table:table-cell>
          <table:table-cell office:value-type="float" office:value="535" table:style-name="ce4">
            <text:p>535</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Liou, JC </text:p>
            <text:p>Yang, CF </text:p>
            <text:p>Gong, CS</text:p>
          </table:table-cell>
          <table:table-cell office:value-type="string" table:style-name="ce12">
            <text:p>Design and Fabrication of Identification Inkjet Print Head Chip Fuse Sensors</text:p>
          </table:table-cell>
          <table:table-cell office:value-type="string" table:style-name="ce3">
            <text:p>SENSORS AND MATERIALS</text:p>
          </table:table-cell>
          <table:table-cell office:value-type="float" office:value="2016" table:style-name="ce4">
            <text:p>2016</text:p>
          </table:table-cell>
          <table:table-cell office:value-type="float" office:value="28" table:style-name="ce4">
            <text:p>28</text:p>
          </table:table-cell>
          <table:table-cell office:value-type="float" office:value="5" table:style-name="ce4">
            <text:p>5</text:p>
          </table:table-cell>
          <table:table-cell office:value-type="float" office:value="493" table:style-name="ce4">
            <text:p>493</text:p>
          </table:table-cell>
          <table:table-cell office:value-type="float" office:value="501" table:style-name="ce4">
            <text:p>50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Liou, JC </text:p>
            <text:p>Gong, CSA </text:p>
            <text:p>Yang, CF </text:p>
            <text:p>Fang, YH</text:p>
          </table:table-cell>
          <table:table-cell office:value-type="string" table:style-name="ce12">
            <text:p>Design and fabrication of multiplexer driver for InP-laser arrays with waveguide</text:p>
          </table:table-cell>
          <table:table-cell office:value-type="string" table:style-name="ce3">
            <text:p>OPTICAL AND QUANTUM ELECTRONICS</text:p>
          </table:table-cell>
          <table:table-cell office:value-type="float" office:value="2016" table:style-name="ce4">
            <text:p>2016</text:p>
          </table:table-cell>
          <table:table-cell office:value-type="float" office:value="48" table:style-name="ce4">
            <text:p>48</text:p>
          </table:table-cell>
          <table:table-cell office:value-type="float" office:value="2" table:style-name="ce4">
            <text:p>2</text:p>
          </table:table-cell>
          <table:table-cell table:number-columns-repeated="3" table:style-name="ce4"/>
          <table:table-cell table:number-columns-repeated="16372"/>
        </table:table-row>
        <table:table-row table:style-name="ro2">
          <table:table-cell office:value-type="string" table:style-name="ce9">
            <text:p>SCI、EI</text:p>
          </table:table-cell>
          <table:table-cell office:value-type="string" table:style-name="ce22">
            <text:p>資訊工程學系</text:p>
          </table:table-cell>
          <table:table-cell office:value-type="string" table:style-name="ce4">
            <text:p>工學院</text:p>
          </table:table-cell>
          <table:table-cell office:value-type="string" table:style-name="ce10">
            <text:p>Dehury, CK </text:p>
            <text:p>Sahoo, PK</text:p>
          </table:table-cell>
          <table:table-cell office:value-type="string" table:style-name="ce12">
            <text:p>Design and implementation of a novel service management framework for IoT devices in cloud</text:p>
          </table:table-cell>
          <table:table-cell office:value-type="string" table:style-name="ce3">
            <text:p>JOURNAL OF SYSTEMS AND SOFTWARE</text:p>
          </table:table-cell>
          <table:table-cell office:value-type="float" office:value="2016" table:style-name="ce4">
            <text:p>2016</text:p>
          </table:table-cell>
          <table:table-cell office:value-type="float" office:value="119" table:style-name="ce4">
            <text:p>119</text:p>
          </table:table-cell>
          <table:table-cell table:style-name="ce4"/>
          <table:table-cell office:value-type="float" office:value="149" table:style-name="ce4">
            <text:p>149</text:p>
          </table:table-cell>
          <table:table-cell office:value-type="float" office:value="161" table:style-name="ce4">
            <text:p>16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醫療機電工程研究所</text:p>
          </table:table-cell>
          <table:table-cell office:value-type="string" table:style-name="ce4">
            <text:p>工學院</text:p>
          </table:table-cell>
          <table:table-cell office:value-type="string" table:style-name="ce3">
            <text:p>Gong, CSA </text:p>
            <text:p>Tsou, YL </text:p>
            <text:p>Yang, YH </text:p>
            <text:p>Chiou, HK </text:p>
            <text:p>Wey, IC </text:p>
            <text:p>Tsai, MT </text:p>
            <text:p>Yu, CH </text:p>
            <text:p>Lin, LL</text:p>
          </table:table-cell>
          <table:table-cell office:value-type="string" table:style-name="ce12">
            <text:p>Design and implementation of a voltage-controlled oscillator for MICS-based sensor network system</text:p>
          </table:table-cell>
          <table:table-cell office:value-type="string" table:style-name="ce3">
            <text:p>INTERNATIONAL JOURNAL OF MICROWAVE AND WIRELESS TECHNOLOGIES</text:p>
          </table:table-cell>
          <table:table-cell office:value-type="float" office:value="2016" table:style-name="ce4">
            <text:p>2016</text:p>
          </table:table-cell>
          <table:table-cell office:value-type="float" office:value="8" table:style-name="ce4">
            <text:p>8</text:p>
          </table:table-cell>
          <table:table-cell office:value-type="float" office:value="7" table:style-name="ce4">
            <text:p>7</text:p>
          </table:table-cell>
          <table:table-cell office:value-type="float" office:value="1005" table:style-name="ce4">
            <text:p>1005</text:p>
          </table:table-cell>
          <table:table-cell office:value-type="float" office:value="1015" table:style-name="ce4">
            <text:p>1015</text:p>
          </table:table-cell>
          <table:table-cell table:style-name="ce4"/>
          <table:table-cell table:number-columns-repeated="16372" table:style-name="ce7"/>
        </table:table-row>
        <table:table-row table:style-name="ro2">
          <table:table-cell office:value-type="string" table:style-name="ce17">
            <text:p>EI</text:p>
          </table:table-cell>
          <table:table-cell office:value-type="string" table:style-name="ce24">
            <text:p>工業設計學系、醫務管理學系</text:p>
          </table:table-cell>
          <table:table-cell office:value-type="string" table:style-name="ce4">
            <text:p>管理學院</text:p>
          </table:table-cell>
          <table:table-cell office:value-type="string" table:style-name="ce16">
            <text:p>Liu, Ying-Chieh(1,2); Chen, Chien-Hung(3); Lee, Chien-Wei(1); Lin, Yu-Sheng(4); Chen, Hsin-Yun(5); Yeh, Jou-Yin(6); Chiu, Sherry Yueh-Hsia(6,7)</text:p>
          </table:table-cell>
          <table:table-cell office:value-type="string" table:style-name="ce18">
            <text:p>Design and usability evaluation of user-centered and visual-based aids for dietary food measurement on mobile devices in a randomized controlled trial</text:p>
          </table:table-cell>
          <table:table-cell office:value-type="string" table:style-name="ce16">
            <text:p>Journal of Biomedical Informatics</text:p>
          </table:table-cell>
          <table:table-cell office:value-type="string" table:style-name="ce17">
            <text:p>2016</text:p>
          </table:table-cell>
          <table:table-cell office:value-type="string" table:style-name="ce17">
            <text:p>64</text:p>
          </table:table-cell>
          <table:table-cell office:value-type="string" table:style-name="ce17">
            <text:p/>
          </table:table-cell>
          <table:table-cell office:value-type="string" table:style-name="ce17">
            <text:p>122-130</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工業設計學系、資訊工程學系</text:p>
          </table:table-cell>
          <table:table-cell office:value-type="string" table:style-name="ce4">
            <text:p>管理學院(工,管)</text:p>
          </table:table-cell>
          <table:table-cell office:value-type="string" table:style-name="ce16">
            <text:p>Tsai, Tsai-Hsuan(1); Chang, Hsien-Tsung(2); Yu, Ming-Chun(1); Chen, Huan-Ting(2); Kuo, Chun-Yi(3); Wu, Wei-Hung(3)</text:p>
          </table:table-cell>
          <table:table-cell office:value-type="string" table:style-name="ce18">
            <text:p>Design of a mobile augmented reality application: An example of demonstrated usability</text:p>
          </table:table-cell>
          <table:table-cell office:value-type="string" table:style-name="ce16">
            <text:p>Lecture Notes in Computer Science (including subseries Lecture Notes in Artificial Intelligence and Lecture Notes in Bioinformatics)</text:p>
          </table:table-cell>
          <table:table-cell office:value-type="string" table:style-name="ce17">
            <text:p>2016</text:p>
          </table:table-cell>
          <table:table-cell office:value-type="string" table:style-name="ce17">
            <text:p>v 9738</text:p>
          </table:table-cell>
          <table:table-cell table:style-name="ce17"/>
          <table:table-cell office:value-type="string" table:style-name="ce17">
            <text:p>p 198-205</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Ye, Yu-Heng(1); Zheng, Yu-Feng(1); Huang, Shin-Chieh(1); Chin, Kuo-Sheng(1)</text:p>
          </table:table-cell>
          <table:table-cell office:value-type="string" table:style-name="ce18">
            <text:p>Design of balun bandpass filter using doubly loaded output structure</text:p>
          </table:table-cell>
          <table:table-cell office:value-type="string" table:style-name="ce16">
            <text:p>2016 IEEE International Workshop on Electromagnetics, iWEM 2016 - Proceeding</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Chang, CC </text:p>
            <text:p>Chin, KS </text:p>
            <text:p>Zheng, YF</text:p>
          </table:table-cell>
          <table:table-cell office:value-type="string" table:style-name="ce12">
            <text:p>Design of dual-band-3 dB couplers with a wide range of dual-band frequency ratios</text:p>
          </table:table-cell>
          <table:table-cell office:value-type="string" table:style-name="ce3">
            <text:p>ELECTRONICS LETTERS</text:p>
          </table:table-cell>
          <table:table-cell office:value-type="float" office:value="2016" table:style-name="ce4">
            <text:p>2016</text:p>
          </table:table-cell>
          <table:table-cell office:value-type="float" office:value="52" table:style-name="ce4">
            <text:p>52</text:p>
          </table:table-cell>
          <table:table-cell office:value-type="float" office:value="14" table:style-name="ce4">
            <text:p>14</text:p>
          </table:table-cell>
          <table:table-cell office:value-type="float" office:value="1231" table:style-name="ce4">
            <text:p>1231</text:p>
          </table:table-cell>
          <table:table-cell office:value-type="float" office:value="1232" table:style-name="ce4">
            <text:p>1232</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Chen, Woei-Luen(1); Wang, Meng-Jie(1)</text:p>
          </table:table-cell>
          <table:table-cell office:value-type="string" table:style-name="ce18">
            <text:p>Design of dynamic voltage restorer and active power filter for wind power systems subject to unbalanced and harmonic distorted grid</text:p>
          </table:table-cell>
          <table:table-cell office:value-type="string" table:style-name="ce16">
            <text:p>Conference Proceedings - IEEE Applied Power Electronics Conference and Exposition - APEC</text:p>
          </table:table-cell>
          <table:table-cell office:value-type="string" table:style-name="ce17">
            <text:p>2016</text:p>
          </table:table-cell>
          <table:table-cell office:value-type="string" table:style-name="ce17">
            <text:p>v 2016-May</text:p>
          </table:table-cell>
          <table:table-cell table:style-name="ce17"/>
          <table:table-cell office:value-type="string" table:style-name="ce17">
            <text:p>p 3471-3475</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Elesela, Bharani Samrat(1); Chiang, Yi-Chyun(1)</text:p>
          </table:table-cell>
          <table:table-cell office:value-type="string" table:style-name="ce18">
            <text:p>Design of reconfigurable dual-band branch-line coupler</text:p>
          </table:table-cell>
          <table:table-cell office:value-type="string" table:style-name="ce16">
            <text:p>2016 IEEE International Workshop on Electromagnetics, iWEM 2016 - Proceeding</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呼吸治療學系、醫學系</text:p>
          </table:table-cell>
          <table:table-cell office:value-type="string" table:style-name="ce4">
            <text:p>醫學院</text:p>
          </table:table-cell>
          <table:table-cell office:value-type="string" table:style-name="ce3">
            <text:p>Wan, GH </text:p>
            <text:p>Huang, CG </text:p>
            <text:p>Chung, FF </text:p>
            <text:p>Lin, TY </text:p>
            <text:p>Tsao, KC </text:p>
            <text:p>Huang, YC</text:p>
          </table:table-cell>
          <table:table-cell office:value-type="string" table:style-name="ce12">
            <text:p>Detection of Common Respiratory Viruses and Mycoplasma pneumoniae in Patient-Occupied Rooms in Pediatric Ward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4" table:style-name="ce4">
            <text:p>14</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物理治療學系</text:p>
          </table:table-cell>
          <table:table-cell office:value-type="string" table:style-name="ce4">
            <text:p>醫學院</text:p>
          </table:table-cell>
          <table:table-cell office:value-type="string" table:style-name="ce16">
            <text:p>Fu, Tieh-Cheng(1,2); Lin, Wen-Chen(3); Wang, Jong-Shyan(1,4); Wang, Chao-Hung(5); Chang, Chun-Tien(6); Tsai, Cheng-Lun(3,7); Lee, Yun-Shien(8); Lin, Kang-Ping(3,9)</text:p>
          </table:table-cell>
          <table:table-cell office:value-type="string" table:style-name="ce18">
            <text:p>Detection of exercise periodic breathing using thermal flowmeter in patients with heart failure</text:p>
          </table:table-cell>
          <table:table-cell office:value-type="string" table:style-name="ce16">
            <text:p>Medical and Biological Engineering and Computing</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10</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電子工程學系、生物醫學系</text:p>
          </table:table-cell>
          <table:table-cell office:value-type="string" table:style-name="ce4">
            <text:p>工學院(醫,工)</text:p>
          </table:table-cell>
          <table:table-cell office:value-type="string" table:style-name="ce3">
            <text:p>Kumar, P </text:p>
            <text:p>Maikap, S </text:p>
            <text:p>Qiu, JT </text:p>
            <text:p>Jana, S </text:p>
            <text:p>Roy, A </text:p>
            <text:p>Singh, K </text:p>
            <text:p>Cheng, HM </text:p>
            <text:p>Chang, MT </text:p>
            <text:p>Mahapatra, R </text:p>
            <text:p>Chiu, HC </text:p>
            <text:p>Yang, JR</text:p>
          </table:table-cell>
          <table:table-cell office:value-type="string" table:style-name="ce12">
            <text:p>Detection of pH and Enzyme-Free H2O2 Sensing Mechanism by Using GdOx Membrane in Electrolyte-Insulator-Semiconductor Structure</text:p>
          </table:table-cell>
          <table:table-cell office:value-type="string" table:style-name="ce3">
            <text:p>NANOSCALE RESEARCH LETTERS</text:p>
          </table:table-cell>
          <table:table-cell office:value-type="float" office:value="2016" table:style-name="ce4">
            <text:p>2016</text:p>
          </table:table-cell>
          <table:table-cell office:value-type="float" office:value="11" table:style-name="ce4">
            <text:p>11</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電子工程學系</text:p>
          </table:table-cell>
          <table:table-cell office:value-type="string" table:style-name="ce4">
            <text:p>工學院</text:p>
          </table:table-cell>
          <table:table-cell office:value-type="string" table:style-name="ce3">
            <text:p>Narula, U </text:p>
            <text:p>Tan, CM</text:p>
          </table:table-cell>
          <table:table-cell office:value-type="string" table:style-name="ce12">
            <text:p>Determining the Parameters of Importance of a Graphene Synthesis Process Using Design-of-Experiments Method</text:p>
          </table:table-cell>
          <table:table-cell office:value-type="string" table:style-name="ce3">
            <text:p>APPLIED SCIENCES-BASEL</text:p>
          </table:table-cell>
          <table:table-cell office:value-type="float" office:value="2016" table:style-name="ce4">
            <text:p>2016</text:p>
          </table:table-cell>
          <table:table-cell office:value-type="float" office:value="6" table:style-name="ce4">
            <text:p>6</text:p>
          </table:table-cell>
          <table:table-cell office:value-type="float" office:value="7" table:style-name="ce4">
            <text:p>7</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醫務管理學系</text:p>
          </table:table-cell>
          <table:table-cell office:value-type="string" table:style-name="ce4">
            <text:p>管理學院</text:p>
          </table:table-cell>
          <table:table-cell office:value-type="string" table:style-name="ce3">
            <text:p>Tseng, HM </text:p>
            <text:p>Lee, CH </text:p>
            <text:p>Chen, YJ </text:p>
            <text:p>Hsu, HH </text:p>
            <text:p>Huang, LY </text:p>
            <text:p>Huang, JL</text:p>
          </table:table-cell>
          <table:table-cell office:value-type="string" table:style-name="ce12">
            <text:p>Developing a measure of medication-related quality of life for people with polypharmacy</text:p>
          </table:table-cell>
          <table:table-cell office:value-type="string" table:style-name="ce3">
            <text:p>QUALITY OF LIFE RESEARCH</text:p>
          </table:table-cell>
          <table:table-cell office:value-type="float" office:value="2016" table:style-name="ce4">
            <text:p>2016</text:p>
          </table:table-cell>
          <table:table-cell office:value-type="float" office:value="25" table:style-name="ce4">
            <text:p>25</text:p>
          </table:table-cell>
          <table:table-cell office:value-type="float" office:value="5" table:style-name="ce4">
            <text:p>5</text:p>
          </table:table-cell>
          <table:table-cell office:value-type="float" office:value="1295" table:style-name="ce4">
            <text:p>1295</text:p>
          </table:table-cell>
          <table:table-cell office:value-type="float" office:value="1302" table:style-name="ce4">
            <text:p>130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4">
            <text:p>醫學系</text:p>
          </table:table-cell>
          <table:table-cell office:value-type="string" table:style-name="ce4">
            <text:p>醫學院</text:p>
          </table:table-cell>
          <table:table-cell office:value-type="string" table:style-name="ce3">
            <text:p>Huang, XT </text:p>
            <text:p>Cheng, HY </text:p>
            <text:p>Lin, CF </text:p>
            <text:p>Qiu, SS </text:p>
            <text:p>Shih, LY </text:p>
            <text:p>Wei, FC</text:p>
          </table:table-cell>
          <table:table-cell office:value-type="string" table:style-name="ce12">
            <text:p>Developing a PCR-Based System to Access the Correlation of Local Chimerism and Fate of the Vascularized Composite Allotransplant</text:p>
          </table:table-cell>
          <table:table-cell office:value-type="string" table:style-name="ce3">
            <text:p>AMERICAN JOURNAL OF TRANSPLANTATION</text:p>
          </table:table-cell>
          <table:table-cell office:value-type="float" office:value="2016" table:style-name="ce4">
            <text:p>2016</text:p>
          </table:table-cell>
          <table:table-cell office:value-type="float" office:value="16" table:style-name="ce4">
            <text:p>16</text:p>
          </table:table-cell>
          <table:table-cell table:style-name="ce4"/>
          <table:table-cell office:value-type="float" office:value="433" table:style-name="ce4">
            <text:p>433</text:p>
          </table:table-cell>
          <table:table-cell office:value-type="float" office:value="433" table:style-name="ce4">
            <text:p>433</text:p>
          </table:table-cell>
          <table:table-cell office:value-type="float" office:value="5.6689999999999996" table:style-name="ce4">
            <text:p>5.669</text:p>
          </table:table-cell>
          <table:table-cell table:number-columns-repeated="16372"/>
        </table:table-row>
        <table:table-row table:style-name="ro2">
          <table:table-cell office:value-type="string" table:style-name="ce4">
            <text:p>SCI</text:p>
          </table:table-cell>
          <table:table-cell office:value-type="string" table:style-name="ce27">
            <text:p>醫學系、呼吸治療學系</text:p>
          </table:table-cell>
          <table:table-cell office:value-type="string" table:style-name="ce4">
            <text:p>醫學院</text:p>
          </table:table-cell>
          <table:table-cell office:value-type="string" table:style-name="ce3">
            <text:p>Cheng, YT </text:p>
            <text:p>Wu, MY </text:p>
            <text:p>Chang, YS </text:p>
            <text:p>Huang, CC </text:p>
            <text:p>Lin, PJ</text:p>
          </table:table-cell>
          <table:table-cell office:value-type="string" table:style-name="ce12">
            <text:p>Developing a simple preinterventional score to predict hospital mortality in adult venovenous extracorporeal membrane oxygenation A pilot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0" table:style-name="ce4">
            <text:p>30</text:p>
          </table:table-cell>
          <table:table-cell table:number-columns-repeated="3" table:style-name="ce4"/>
          <table:table-cell table:number-columns-repeated="16372" table:style-name="ce7"/>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Shao, JH </text:p>
            <text:p>Chen, SH</text:p>
          </table:table-cell>
          <table:table-cell office:value-type="string" table:style-name="ce12">
            <text:p>Development and evaluation of a dietary self-management programme for older adults with low literacy and heart disease: pilot study of feasibility and acceptability</text:p>
          </table:table-cell>
          <table:table-cell office:value-type="string" table:style-name="ce3">
            <text:p>JOURNAL OF ADVANCED NURSING</text:p>
          </table:table-cell>
          <table:table-cell office:value-type="float" office:value="2016" table:style-name="ce4">
            <text:p>2016</text:p>
          </table:table-cell>
          <table:table-cell office:value-type="float" office:value="72" table:style-name="ce4">
            <text:p>72</text:p>
          </table:table-cell>
          <table:table-cell office:value-type="float" office:value="12" table:style-name="ce4">
            <text:p>12</text:p>
          </table:table-cell>
          <table:table-cell office:value-type="float" office:value="3015" table:style-name="ce4">
            <text:p>3015</text:p>
          </table:table-cell>
          <table:table-cell office:value-type="float" office:value="3019" table:style-name="ce4">
            <text:p>3019</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Wang, YW </text:p>
            <text:p>Tsai, YF </text:p>
            <text:p>Lee, SH </text:p>
            <text:p>Chen, YJ </text:p>
            <text:p>Chen, HF</text:p>
          </table:table-cell>
          <table:table-cell office:value-type="string" table:style-name="ce12">
            <text:p>Development and psychometric testing of the Protective Reasons Against Suicide Inventory for assessing older Chinese-speaking outpatients in primary care settings</text:p>
          </table:table-cell>
          <table:table-cell office:value-type="string" table:style-name="ce3">
            <text:p>JOURNAL OF ADVANCED NURSING</text:p>
          </table:table-cell>
          <table:table-cell office:value-type="float" office:value="2016" table:style-name="ce4">
            <text:p>2016</text:p>
          </table:table-cell>
          <table:table-cell office:value-type="float" office:value="72" table:style-name="ce4">
            <text:p>72</text:p>
          </table:table-cell>
          <table:table-cell office:value-type="float" office:value="7" table:style-name="ce4">
            <text:p>7</text:p>
          </table:table-cell>
          <table:table-cell office:value-type="float" office:value="1701" table:style-name="ce4">
            <text:p>1701</text:p>
          </table:table-cell>
          <table:table-cell office:value-type="float" office:value="1710" table:style-name="ce4">
            <text:p>171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Gong, CSA </text:p>
            <text:p>Syu, WJ </text:p>
            <text:p>Lei, KF </text:p>
            <text:p>Hwang, YS</text:p>
          </table:table-cell>
          <table:table-cell office:value-type="string" table:style-name="ce12">
            <text:p>Development of a Flexible Non-Metal Electrode for Cell Stimulation and Recording</text:p>
          </table:table-cell>
          <table:table-cell office:value-type="string" table:style-name="ce3">
            <text:p>SENSORS</text:p>
          </table:table-cell>
          <table:table-cell office:value-type="float" office:value="2016" table:style-name="ce4">
            <text:p>2016</text:p>
          </table:table-cell>
          <table:table-cell office:value-type="float" office:value="16" table:style-name="ce4">
            <text:p>16</text:p>
          </table:table-cell>
          <table:table-cell office:value-type="float" office:value="10" table:style-name="ce4">
            <text:p>10</text:p>
          </table:table-cell>
          <table:table-cell table:number-columns-repeated="3" table:style-name="ce4"/>
          <table:table-cell table:number-columns-repeated="16372" table:style-name="ce7"/>
        </table:table-row>
        <table:table-row table:style-name="ro2">
          <table:table-cell office:value-type="string" table:style-name="ce4">
            <text:p>SCI、EI</text:p>
          </table:table-cell>
          <table:table-cell office:value-type="string" table:style-name="ce24">
            <text:p>醫學生物技術暨檢驗學系、細胞分子生物學科</text:p>
          </table:table-cell>
          <table:table-cell office:value-type="string" table:style-name="ce4">
            <text:p>醫學院</text:p>
          </table:table-cell>
          <table:table-cell office:value-type="string" table:style-name="ce3">
            <text:p>Shih, CL </text:p>
            <text:p>Chong, KY </text:p>
            <text:p>Hsu, SC </text:p>
            <text:p>Chien, HJ </text:p>
            <text:p>Ma, CT </text:p>
            <text:p>Chang, JWC </text:p>
            <text:p>Yu, CJ </text:p>
            <text:p>Chiou, CC</text:p>
          </table:table-cell>
          <table:table-cell office:value-type="string" table:style-name="ce12">
            <text:p>Development of a magnetic bead-based method for the collection of circulating extracellular vesicles</text:p>
          </table:table-cell>
          <table:table-cell office:value-type="string" table:style-name="ce3">
            <text:p>NEW BIOTECHNOLOGY</text:p>
          </table:table-cell>
          <table:table-cell office:value-type="float" office:value="2016" table:style-name="ce4">
            <text:p>2016</text:p>
          </table:table-cell>
          <table:table-cell office:value-type="float" office:value="33" table:style-name="ce4">
            <text:p>33</text:p>
          </table:table-cell>
          <table:table-cell office:value-type="float" office:value="1" table:style-name="ce4">
            <text:p>1</text:p>
          </table:table-cell>
          <table:table-cell office:value-type="float" office:value="116" table:style-name="ce4">
            <text:p>116</text:p>
          </table:table-cell>
          <table:table-cell office:value-type="float" office:value="122" table:style-name="ce4">
            <text:p>12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Chen, CH</text:p>
          </table:table-cell>
          <table:table-cell office:value-type="string" table:style-name="ce12">
            <text:p>Development of a Melting Curve-Based Allele-Specific PCR of Apolipoprotein E (APOE) Genotyping Method for Genomic DNA, Guthrie Blood Spot, and Whole Blood</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5">
            <text:p>醫學院</text:p>
          </table:table-cell>
          <table:table-cell office:value-type="string" table:style-name="ce3">
            <text:p>Lee, CP </text:p>
            <text:p>Chen, Y </text:p>
            <text:p>Jiang, KH </text:p>
            <text:p>Chu, CL </text:p>
            <text:p>Chiu, YW </text:p>
            <text:p>Chen, JL </text:p>
            <text:p>Chen, CY</text:p>
          </table:table-cell>
          <table:table-cell office:value-type="string" table:style-name="ce12">
            <text:p>Development of a short version of the Aging Males' Symptoms scale: Mokken scaling analysis and Rasch analysis</text:p>
          </table:table-cell>
          <table:table-cell office:value-type="string" table:style-name="ce3">
            <text:p>AGING MALE</text:p>
          </table:table-cell>
          <table:table-cell office:value-type="float" office:value="2016" table:style-name="ce4">
            <text:p>2016</text:p>
          </table:table-cell>
          <table:table-cell office:value-type="float" office:value="19" table:style-name="ce4">
            <text:p>19</text:p>
          </table:table-cell>
          <table:table-cell office:value-type="float" office:value="2" table:style-name="ce4">
            <text:p>2</text:p>
          </table:table-cell>
          <table:table-cell office:value-type="float" office:value="117" table:style-name="ce4">
            <text:p>117</text:p>
          </table:table-cell>
          <table:table-cell office:value-type="float" office:value="123" table:style-name="ce4">
            <text:p>12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機械工程學系</text:p>
          </table:table-cell>
          <table:table-cell office:value-type="string" table:style-name="ce5">
            <text:p>工學院</text:p>
          </table:table-cell>
          <table:table-cell office:value-type="string" table:style-name="ce3">
            <text:p>Chou, YC </text:p>
            <text:p>Lee, D </text:p>
            <text:p>Chang, TM </text:p>
            <text:p>Hsu, YH </text:p>
            <text:p>Yu, YH </text:p>
            <text:p>Liu, SJ </text:p>
            <text:p>Ueng, SWN</text:p>
          </table:table-cell>
          <table:table-cell office:value-type="string" table:style-name="ce12">
            <text:p>Development of a Three-Dimensional (3D) Printed Biodegradable Cage to Convert Morselized Corticocancellous Bone Chips into a Structured Cortical Bone Graft</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3">
            <text:p>電機工程學系、工業設計學系、資訊工程學系、醫療機電工程研究所</text:p>
          </table:table-cell>
          <table:table-cell office:value-type="string" table:style-name="ce5">
            <text:p>工學院(工,管)</text:p>
          </table:table-cell>
          <table:table-cell office:value-type="string" table:style-name="ce3">
            <text:p>Lin, WY </text:p>
            <text:p>Chou, WC </text:p>
            <text:p>Tsai, TH </text:p>
            <text:p>Lin, CC </text:p>
            <text:p>Lee, MY</text:p>
          </table:table-cell>
          <table:table-cell office:value-type="string" table:style-name="ce12">
            <text:p>Development of a Wearable Instrumented Vest for Posture Monitoring and System Usability Verification Based on the Technology Acceptance Model</text:p>
          </table:table-cell>
          <table:table-cell office:value-type="string" table:style-name="ce3">
            <text:p>SENSORS</text:p>
          </table:table-cell>
          <table:table-cell office:value-type="float" office:value="2016" table:style-name="ce4">
            <text:p>2016</text:p>
          </table:table-cell>
          <table:table-cell office:value-type="float" office:value="16" table:style-name="ce4">
            <text:p>16</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生化與生醫工程研究所、中醫學系</text:p>
          </table:table-cell>
          <table:table-cell office:value-type="string" table:style-name="ce5">
            <text:p>工學院(醫,工)</text:p>
          </table:table-cell>
          <table:table-cell office:value-type="string" table:style-name="ce3">
            <text:p>Lee, CY </text:p>
            <text:p>Lei, KF </text:p>
            <text:p>Tsai, SW </text:p>
            <text:p>Tsang, NM</text:p>
          </table:table-cell>
          <table:table-cell office:value-type="string" table:style-name="ce12">
            <text:p>Development of Graphene-based Sensors on Paper Substrate for the Measurement of pH Value of Analyte</text:p>
          </table:table-cell>
          <table:table-cell office:value-type="string" table:style-name="ce3">
            <text:p>BIOCHIP JOURNAL</text:p>
          </table:table-cell>
          <table:table-cell office:value-type="float" office:value="2016" table:style-name="ce4">
            <text:p>2016</text:p>
          </table:table-cell>
          <table:table-cell office:value-type="float" office:value="10" table:style-name="ce4">
            <text:p>10</text:p>
          </table:table-cell>
          <table:table-cell office:value-type="float" office:value="3" table:style-name="ce4">
            <text:p>3</text:p>
          </table:table-cell>
          <table:table-cell office:value-type="float" office:value="182" table:style-name="ce4">
            <text:p>182</text:p>
          </table:table-cell>
          <table:table-cell office:value-type="float" office:value="188" table:style-name="ce4">
            <text:p>188</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3">
            <text:p>資訊工程學系、工業設計學系、物理治療學系</text:p>
          </table:table-cell>
          <table:table-cell office:value-type="string" table:style-name="ce5">
            <text:p>工學院(醫,工,管)</text:p>
          </table:table-cell>
          <table:table-cell office:value-type="string" table:style-name="ce3">
            <text:p>Lin, CC </text:p>
            <text:p>Chen, CC </text:p>
            <text:p>Lin, PS </text:p>
            <text:p>Lee, RG </text:p>
            <text:p>Huang, JS </text:p>
            <text:p>Tsai, TH </text:p>
            <text:p>Chang, YC</text:p>
          </table:table-cell>
          <table:table-cell office:value-type="string" table:style-name="ce12">
            <text:p>Development of Home-Based Frailty Detection Device Using Wireless Sensor Networks</text:p>
          </table:table-cell>
          <table:table-cell office:value-type="string" table:style-name="ce3">
            <text:p>JOURNAL OF MEDICAL AND BIOLOGICAL ENGINEERING</text:p>
          </table:table-cell>
          <table:table-cell office:value-type="float" office:value="2016" table:style-name="ce4">
            <text:p>2016</text:p>
          </table:table-cell>
          <table:table-cell office:value-type="float" office:value="36" table:style-name="ce4">
            <text:p>36</text:p>
          </table:table-cell>
          <table:table-cell office:value-type="float" office:value="2" table:style-name="ce4">
            <text:p>2</text:p>
          </table:table-cell>
          <table:table-cell office:value-type="float" office:value="168" table:style-name="ce4">
            <text:p>168</text:p>
          </table:table-cell>
          <table:table-cell office:value-type="float" office:value="177" table:style-name="ce4">
            <text:p>17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5">
            <text:p>醫學院</text:p>
          </table:table-cell>
          <table:table-cell office:value-type="string" table:style-name="ce3">
            <text:p>Hsu, LW </text:p>
            <text:p>Chen, CC </text:p>
            <text:p>Goto, S </text:p>
            <text:p>Huang, KT </text:p>
            <text:p>Nakano, T </text:p>
            <text:p>Chen, DW </text:p>
            <text:p>Lin, CC </text:p>
            <text:p>Chen, CL</text:p>
          </table:table-cell>
          <table:table-cell office:value-type="string" table:style-name="ce12">
            <text:p>DHL-HisZn Attenuates Fatty Acid Uptake and Lipid Accumulation Through Activation of AMPK and Down-regulation of CD36 in HepG2 Cells</text:p>
          </table:table-cell>
          <table:table-cell office:value-type="string" table:style-name="ce3">
            <text:p>TRANSPLANTATION</text:p>
          </table:table-cell>
          <table:table-cell office:value-type="float" office:value="2016" table:style-name="ce4">
            <text:p>2016</text:p>
          </table:table-cell>
          <table:table-cell office:value-type="float" office:value="100" table:style-name="ce4">
            <text:p>100</text:p>
          </table:table-cell>
          <table:table-cell table:style-name="ce4"/>
          <table:table-cell office:value-type="string" table:style-name="ce4">
            <text:p>S130</text:p>
          </table:table-cell>
          <table:table-cell office:value-type="string" table:style-name="ce4">
            <text:p>S130</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5">
            <text:p>醫學院</text:p>
          </table:table-cell>
          <table:table-cell office:value-type="string" table:style-name="ce3">
            <text:p>Chen, CC </text:p>
            <text:p>Hsu, LW </text:p>
            <text:p>Nakano, T </text:p>
            <text:p>Huang, KT </text:p>
            <text:p>Chen, KD </text:p>
            <text:p>Lai, CY </text:p>
            <text:p>Goto, S </text:p>
            <text:p>Chen, CL</text:p>
          </table:table-cell>
          <table:table-cell office:value-type="string" table:style-name="ce12">
            <text:p>DHL-HisZn, a novel antioxidant, enhances adipogenic differentiation and antioxidative response in adipose-derived stem cells</text:p>
          </table:table-cell>
          <table:table-cell office:value-type="string" table:style-name="ce3">
            <text:p>BIOMEDICINE &amp; PHARMACOTHERAPY</text:p>
          </table:table-cell>
          <table:table-cell office:value-type="float" office:value="2016" table:style-name="ce4">
            <text:p>2016</text:p>
          </table:table-cell>
          <table:table-cell office:value-type="float" office:value="84" table:style-name="ce4">
            <text:p>84</text:p>
          </table:table-cell>
          <table:table-cell table:style-name="ce4"/>
          <table:table-cell office:value-type="float" office:value="1601" table:style-name="ce4">
            <text:p>1601</text:p>
          </table:table-cell>
          <table:table-cell office:value-type="float" office:value="1609" table:style-name="ce4">
            <text:p>160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5">
            <text:p>醫學院</text:p>
          </table:table-cell>
          <table:table-cell office:value-type="string" table:style-name="ce3">
            <text:p>Huang, CC </text:p>
            <text:p>Lee, JJ </text:p>
            <text:p>Lin, TK </text:p>
            <text:p>Tsai, NW </text:p>
            <text:p>Huang, CR </text:p>
            <text:p>Chen, SF </text:p>
            <text:p>Lu, CH </text:p>
            <text:p>Liu, RT</text:p>
          </table:table-cell>
          <table:table-cell office:value-type="string" table:style-name="ce12">
            <text:p>Diabetic Retinopathy Is Strongly Predictive of Cardiovascular Autonomic Neuropathy in Type 2 Diabetes</text:p>
          </table:table-cell>
          <table:table-cell office:value-type="string" table:style-name="ce3">
            <text:p>JOURNAL OF DIABETES RESEARCH</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5">
            <text:p>醫學院</text:p>
          </table:table-cell>
          <table:table-cell office:value-type="string" table:style-name="ce3">
            <text:p>Chen, KF </text:p>
            <text:p>Chaou, CH </text:p>
            <text:p>Jiang, JY </text:p>
            <text:p>Yu, HW </text:p>
            <text:p>Meng, YH </text:p>
            <text:p>Tang, WC </text:p>
            <text:p>Wu, CC</text:p>
          </table:table-cell>
          <table:table-cell office:value-type="string" table:style-name="ce12">
            <text:p>Diagnostic Accuracy of Lipopolysaccharide-Binding Protein as Biomarker for Sepsis in Adult Patients: A Systematic Review and Meta-Analysi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5">
            <text:p>醫學院</text:p>
          </table:table-cell>
          <table:table-cell office:value-type="string" table:style-name="ce3">
            <text:p>Chang, CC </text:p>
            <text:p>Wong, YC </text:p>
            <text:p>Wu, CH </text:p>
            <text:p>Chen, HW </text:p>
            <text:p>Wang, LJ </text:p>
            <text:p>Lee, YH </text:p>
            <text:p>Wu, PW </text:p>
            <text:p>Irama, W </text:p>
            <text:p>Chen, WY </text:p>
            <text:p>Chang, CJ</text:p>
          </table:table-cell>
          <table:table-cell office:value-type="string" table:style-name="ce12">
            <text:p>Diagnostic Performance on Low Dose Computed Tomography For Acute Appendicitis Among Attending and Resident Radiologists</text:p>
          </table:table-cell>
          <table:table-cell office:value-type="string" table:style-name="ce3">
            <text:p>IRANIAN JOURNAL OF RADIOLOGY</text:p>
          </table:table-cell>
          <table:table-cell office:value-type="float" office:value="2016" table:style-name="ce4">
            <text:p>2016</text:p>
          </table:table-cell>
          <table:table-cell office:value-type="float" office:value="13" table:style-name="ce4">
            <text:p>13</text:p>
          </table:table-cell>
          <table:table-cell office:value-type="float" office:value="2" table:style-name="ce4">
            <text:p>2</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5">
            <text:p>醫學院</text:p>
          </table:table-cell>
          <table:table-cell office:value-type="string" table:style-name="ce3">
            <text:p>Chu, CM </text:p>
            <text:p>Kao, KC </text:p>
            <text:p>Huang, SH </text:p>
            <text:p>Chuang, DY </text:p>
            <text:p>Wu, HP</text:p>
          </table:table-cell>
          <table:table-cell office:value-type="string" table:style-name="ce12">
            <text:p>Diagnostic value of apoptosis biomarkers in severe sepsis-A pilot study</text:p>
          </table:table-cell>
          <table:table-cell office:value-type="string" table:style-name="ce3">
            <text:p>CELLULAR AND MOLECULAR BIOLOGY</text:p>
          </table:table-cell>
          <table:table-cell office:value-type="float" office:value="2016" table:style-name="ce4">
            <text:p>2016</text:p>
          </table:table-cell>
          <table:table-cell office:value-type="float" office:value="62" table:style-name="ce4">
            <text:p>62</text:p>
          </table:table-cell>
          <table:table-cell office:value-type="float" office:value="11" table:style-name="ce4">
            <text:p>11</text:p>
          </table:table-cell>
          <table:table-cell office:value-type="float" office:value="32" table:style-name="ce4">
            <text:p>32</text:p>
          </table:table-cell>
          <table:table-cell office:value-type="float" office:value="37" table:style-name="ce4">
            <text:p>3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公衛暨寄生蟲學科</text:p>
          </table:table-cell>
          <table:table-cell office:value-type="string" table:style-name="ce5">
            <text:p>醫學院</text:p>
          </table:table-cell>
          <table:table-cell office:value-type="string" table:style-name="ce3">
            <text:p>Lee, HF </text:p>
            <text:p>Wu, LS </text:p>
            <text:p>Chan, YH </text:p>
            <text:p>Lee, CH </text:p>
            <text:p>Liu, JR </text:p>
            <text:p>Tu, HT </text:p>
            <text:p>Wen, MS </text:p>
            <text:p>Kuo, CT </text:p>
            <text:p>Chen, WJ </text:p>
            <text:p>Yeh, YH </text:p>
            <text:p>See, LC </text:p>
            <text:p>Chang, SH</text:p>
          </table:table-cell>
          <table:table-cell office:value-type="string" table:style-name="ce12">
            <text:p>Dialysis Patients with Implanted Drug-Eluting Stents Have Lower Major Cardiac Events and Mortality than Those with Implanted Bare-Metal Stents: A Taiwanese Nationwide Cohort Stud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 table:style-name="ce4">
            <text:p>1</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Chang, CS </text:p>
            <text:p>Wallace, CG </text:p>
            <text:p>Hsiao, YC </text:p>
            <text:p>Chiu, YT </text:p>
            <text:p>Pai, BCJ </text:p>
            <text:p>Chen, IJ </text:p>
            <text:p>Liao, YF </text:p>
            <text:p>Liou, EJW </text:p>
            <text:p>Chen, PKT </text:p>
            <text:p>Chen, JP </text:p>
            <text:p>Noordhoff, MS</text:p>
          </table:table-cell>
          <table:table-cell office:value-type="string" table:style-name="ce12">
            <text:p>Difference in the Surgical Outcome of Unilateral Cleft Lip and Palate Patients with and without Pre-Alveolar Bone Graft Orthodontic Treatment</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5">
            <text:p>醫學院</text:p>
          </table:table-cell>
          <table:table-cell office:value-type="string" table:style-name="ce3">
            <text:p>Chiu, HY </text:p>
            <text:p>Lai, FC </text:p>
            <text:p>Chen, PY </text:p>
            <text:p>Tsai, PS</text:p>
          </table:table-cell>
          <table:table-cell office:value-type="string" table:style-name="ce12">
            <text:p>Differences Between Men and Women Aged 65 and Older in the Relationship Between Self-Reported Sleep and Cognitive Impairment: A Nationwide Survey in Taiwan</text:p>
          </table:table-cell>
          <table:table-cell office:value-type="string" table:style-name="ce3">
            <text:p>JOURNAL OF THE AMERICAN GERIATRICS SOCIETY</text:p>
          </table:table-cell>
          <table:table-cell office:value-type="float" office:value="2016" table:style-name="ce4">
            <text:p>2016</text:p>
          </table:table-cell>
          <table:table-cell office:value-type="float" office:value="64" table:style-name="ce4">
            <text:p>64</text:p>
          </table:table-cell>
          <table:table-cell office:value-type="float" office:value="10" table:style-name="ce4">
            <text:p>10</text:p>
          </table:table-cell>
          <table:table-cell office:value-type="float" office:value="2051" table:style-name="ce4">
            <text:p>2051</text:p>
          </table:table-cell>
          <table:table-cell office:value-type="float" office:value="2058" table:style-name="ce4">
            <text:p>2058</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5">
            <text:p>醫學院</text:p>
          </table:table-cell>
          <table:table-cell office:value-type="string" table:style-name="ce3">
            <text:p>Wang, LJ </text:p>
            <text:p>Lin, SK </text:p>
            <text:p>Chen, YC </text:p>
            <text:p>Huang, MC </text:p>
            <text:p>Chen, TT </text:p>
            <text:p>Ree, SC </text:p>
            <text:p>Chen, CK</text:p>
          </table:table-cell>
          <table:table-cell office:value-type="string" table:style-name="ce12">
            <text:p>Differences in Clinical Features of Methamphetamine Users with Persistent Psychosis and Patients with Schizophrenia</text:p>
          </table:table-cell>
          <table:table-cell office:value-type="string" table:style-name="ce3">
            <text:p>PSYCHOPATHOLOGY</text:p>
          </table:table-cell>
          <table:table-cell office:value-type="float" office:value="2016" table:style-name="ce4">
            <text:p>2016</text:p>
          </table:table-cell>
          <table:table-cell office:value-type="float" office:value="49" table:style-name="ce4">
            <text:p>49</text:p>
          </table:table-cell>
          <table:table-cell office:value-type="float" office:value="2" table:style-name="ce4">
            <text:p>2</text:p>
          </table:table-cell>
          <table:table-cell office:value-type="float" office:value="108" table:style-name="ce4">
            <text:p>108</text:p>
          </table:table-cell>
          <table:table-cell office:value-type="float" office:value="115" table:style-name="ce4">
            <text:p>115</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5">
            <text:p>醫學院</text:p>
          </table:table-cell>
          <table:table-cell office:value-type="string" table:style-name="ce3">
            <text:p>Huang, YC </text:p>
            <text:p>Wang, LJ </text:p>
            <text:p>Chong, MY</text:p>
          </table:table-cell>
          <table:table-cell office:value-type="string" table:style-name="ce12">
            <text:p>Differences in prescribing psychotropic drugs for elderly with depression</text:p>
          </table:table-cell>
          <table:table-cell office:value-type="string" table:style-name="ce3">
            <text:p>ACTA NEUROPSYCHIATRICA</text:p>
          </table:table-cell>
          <table:table-cell office:value-type="float" office:value="2016" table:style-name="ce4">
            <text:p>2016</text:p>
          </table:table-cell>
          <table:table-cell office:value-type="float" office:value="28" table:style-name="ce4">
            <text:p>28</text:p>
          </table:table-cell>
          <table:table-cell office:value-type="float" office:value="5" table:style-name="ce4">
            <text:p>5</text:p>
          </table:table-cell>
          <table:table-cell office:value-type="float" office:value="296" table:style-name="ce4">
            <text:p>296</text:p>
          </table:table-cell>
          <table:table-cell office:value-type="float" office:value="303" table:style-name="ce4">
            <text:p>30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臨床醫學研究所</text:p>
          </table:table-cell>
          <table:table-cell office:value-type="string" table:style-name="ce5">
            <text:p>醫學院</text:p>
          </table:table-cell>
          <table:table-cell office:value-type="string" table:style-name="ce3">
            <text:p>Tsai, FC </text:p>
            <text:p>Lin, YC </text:p>
            <text:p>Chang, SH </text:p>
            <text:p>Chang, GJ </text:p>
            <text:p>Hsu, YJ </text:p>
            <text:p>Lin, YM </text:p>
            <text:p>Lee, YS </text:p>
            <text:p>Wang, CL </text:p>
            <text:p>Yeh, YH</text:p>
          </table:table-cell>
          <table:table-cell office:value-type="string" table:style-name="ce12">
            <text:p>Differential left-to-right atria gene expression ratio in human sinus rhythm and atrial fibrillation: Implications for arrhythmogenesis and thrombogenesis</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22" table:style-name="ce4">
            <text:p>222</text:p>
          </table:table-cell>
          <table:table-cell table:style-name="ce4"/>
          <table:table-cell office:value-type="float" office:value="104" table:style-name="ce4">
            <text:p>104</text:p>
          </table:table-cell>
          <table:table-cell office:value-type="float" office:value="112" table:style-name="ce4">
            <text:p>11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影像暨放射科學系、電機工程學系</text:p>
          </table:table-cell>
          <table:table-cell office:value-type="string" table:style-name="ce5">
            <text:p>醫學院(醫,工)</text:p>
          </table:table-cell>
          <table:table-cell office:value-type="string" table:style-name="ce3">
            <text:p>Hsu, WC </text:p>
            <text:p>Chu, YC </text:p>
            <text:p>Fung, HC </text:p>
            <text:p>Wai, YY </text:p>
            <text:p>Wang, JJ </text:p>
            <text:p>Lee, JD </text:p>
            <text:p>Chen, YC</text:p>
          </table:table-cell>
          <table:table-cell office:value-type="string" table:style-name="ce12">
            <text:p>Digit symbol substitution test score and hyperhomocysteinemia in older adult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5" table:style-name="ce4">
            <text:p>3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生理暨藥理學科</text:p>
          </table:table-cell>
          <table:table-cell office:value-type="string" table:style-name="ce5">
            <text:p>醫學院</text:p>
          </table:table-cell>
          <table:table-cell office:value-type="string" table:style-name="ce3">
            <text:p>Lin, HR </text:p>
            <text:p>Wu, YH </text:p>
            <text:p>Yen, WC </text:p>
            <text:p>Yang, CM </text:p>
            <text:p>Chiu, DTY</text:p>
          </table:table-cell>
          <table:table-cell office:value-type="string" table:style-name="ce12">
            <text:p>Diminished COX-2/PGE(2)-Mediated Antiviral Response Due to Impaired NOX/MAPK Signaling in G6PD-Knockdown Lung Epithelial Cell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Kuo, Jen-Tsai(1); Wang, Ying-Chun(1); Kuo, Jer-Wei(1)</text:p>
          </table:table-cell>
          <table:table-cell office:value-type="string" table:style-name="ce18">
            <text:p>Diplexer with trisections synthesized by frequency-dependent coupling</text:p>
          </table:table-cell>
          <table:table-cell office:value-type="string" table:style-name="ce16">
            <text:p>Asia-Pacific Microwave Conference Proceedings, APMC</text:p>
          </table:table-cell>
          <table:table-cell office:value-type="string" table:style-name="ce17">
            <text:p>2016</text:p>
          </table:table-cell>
          <table:table-cell office:value-type="string" table:style-name="ce17">
            <text:p>v 3</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7">
            <text:p>通識中心自然學科</text:p>
          </table:table-cell>
          <table:table-cell office:value-type="string" table:style-name="ce5">
            <text:p>通識中心</text:p>
          </table:table-cell>
          <table:table-cell office:value-type="string" table:style-name="ce3">
            <text:p>Palanisamy, S </text:p>
            <text:p>Wang, YT </text:p>
            <text:p>Chen, SM </text:p>
            <text:p>Thirumalraj, B </text:p>
            <text:p>Lou, BS</text:p>
          </table:table-cell>
          <table:table-cell office:value-type="string" table:style-name="ce12">
            <text:p>Direct electrochemistry of immobilized hemoglobin and sensing of bromate at a glassy carbon electrode modified with graphene and beta-cyclodextrin</text:p>
          </table:table-cell>
          <table:table-cell office:value-type="string" table:style-name="ce3">
            <text:p>MICROCHIMICA ACTA</text:p>
          </table:table-cell>
          <table:table-cell office:value-type="float" office:value="2016" table:style-name="ce4">
            <text:p>2016</text:p>
          </table:table-cell>
          <table:table-cell office:value-type="float" office:value="183" table:style-name="ce4">
            <text:p>183</text:p>
          </table:table-cell>
          <table:table-cell office:value-type="float" office:value="6" table:style-name="ce4">
            <text:p>6</text:p>
          </table:table-cell>
          <table:table-cell office:value-type="float" office:value="1953" table:style-name="ce4">
            <text:p>1953</text:p>
          </table:table-cell>
          <table:table-cell office:value-type="float" office:value="1961" table:style-name="ce4">
            <text:p>1961</text:p>
          </table:table-cell>
          <table:table-cell table:style-name="ce4"/>
          <table:table-cell table:number-columns-repeated="16372" table:style-name="ce7"/>
        </table:table-row>
        <table:table-row table:style-name="ro2">
          <table:table-cell office:value-type="string" table:style-name="ce4">
            <text:p>SCI、EI</text:p>
          </table:table-cell>
          <table:table-cell office:value-type="string" table:style-name="ce24">
            <text:p>醫學系</text:p>
          </table:table-cell>
          <table:table-cell office:value-type="string" table:style-name="ce5">
            <text:p>醫學院</text:p>
          </table:table-cell>
          <table:table-cell office:value-type="string" table:style-name="ce3">
            <text:p>Huang, JL </text:p>
            <text:p>Chen, CM </text:p>
            <text:p>Pai, TW </text:p>
            <text:p>Liu, MH </text:p>
            <text:p>Wang, CH</text:p>
          </table:table-cell>
          <table:table-cell office:value-type="string" table:style-name="ce12">
            <text:p>DIRECTED ACYCLIC GRAPH-BASED PATIENT EDUCATION SYSTEM FOR CARDIOVASCULAR PATIENTS IN TAIWAN</text:p>
          </table:table-cell>
          <table:table-cell office:value-type="string" table:style-name="ce3">
            <text:p>JOURNAL OF MECHANICS IN MEDICINE AND BIOLOGY</text:p>
          </table:table-cell>
          <table:table-cell office:value-type="float" office:value="2016" table:style-name="ce4">
            <text:p>2016</text:p>
          </table:table-cell>
          <table:table-cell office:value-type="float" office:value="16" table:style-name="ce4">
            <text:p>16</text:p>
          </table:table-cell>
          <table:table-cell office:value-type="float" office:value="1" table:style-name="ce4">
            <text:p>1</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5">
            <text:p>醫學院</text:p>
          </table:table-cell>
          <table:table-cell office:value-type="string" table:style-name="ce3">
            <text:p>Hung, WS </text:p>
            <text:p>Ling, P </text:p>
            <text:p>Cheng, JC </text:p>
            <text:p>Chang, SS </text:p>
            <text:p>Tseng, CP</text:p>
          </table:table-cell>
          <table:table-cell office:value-type="string" table:style-name="ce12">
            <text:p>Disabled-2 is a negative immune regulator of lipopolysaccharide-stimulated Toll-like receptor 4 internalization and signaling</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7"/>
        </table:table-row>
        <table:table-row table:style-name="ro2">
          <table:table-cell office:value-type="string" table:style-name="ce4">
            <text:p>SCI</text:p>
          </table:table-cell>
          <table:table-cell office:value-type="string" table:style-name="ce24">
            <text:p>中醫學系</text:p>
          </table:table-cell>
          <table:table-cell office:value-type="string" table:style-name="ce5">
            <text:p>醫學院</text:p>
          </table:table-cell>
          <table:table-cell office:value-type="string" table:style-name="ce3">
            <text:p>Rau, KM </text:p>
            <text:p>Chen, HK </text:p>
            <text:p>Shiu, LY </text:p>
            <text:p>Chao, TL </text:p>
            <text:p>Lo, YP </text:p>
            <text:p>Wang, CC </text:p>
            <text:p>Lin, MC </text:p>
            <text:p>Huang, CC</text:p>
          </table:table-cell>
          <table:table-cell office:value-type="string" table:style-name="ce12">
            <text:p>Discordance of Mutation Statuses of Epidermal Growth Factor Receptor and K-ras between Primary Adenocarcinoma of Lung and Brain Metastasis</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4" table:style-name="ce4">
            <text:p>4</text:p>
          </table:table-cell>
          <table:table-cell table:number-columns-repeated="3" table:style-name="ce4"/>
          <table:table-cell table:number-columns-repeated="16372" table:style-name="ce7"/>
        </table:table-row>
        <table:table-row table:style-name="ro2">
          <table:table-cell office:value-type="string" table:style-name="ce47">
            <text:p>否</text:p>
          </table:table-cell>
          <table:table-cell office:value-type="string" table:style-name="ce45">
            <text:p>工業設計學系</text:p>
          </table:table-cell>
          <table:table-cell office:value-type="string" table:style-name="ce47">
            <text:p>管理學院</text:p>
          </table:table-cell>
          <table:table-cell office:value-type="string" table:style-name="ce46">
            <text:p>Wei Chen Chang ; Ching Ter Chang ; Yu Cheng Pei ; Yi Tyng Lin</text:p>
          </table:table-cell>
          <table:table-cell office:value-type="string" table:style-name="ce46">
            <text:p>Discussion the Super-solitary Elder Cultural Phenomenon by Design Anthropology</text:p>
          </table:table-cell>
          <table:table-cell office:value-type="string" table:style-name="ce45">
            <text:p>International Journal of Social Relevance &amp; Concern (IJSRC)</text:p>
          </table:table-cell>
          <table:table-cell office:value-type="string" table:style-name="ce47">
            <text:p>2016</text:p>
          </table:table-cell>
          <table:table-cell office:value-type="string" table:style-name="ce47">
            <text:p>4</text:p>
          </table:table-cell>
          <table:table-cell office:value-type="string" table:style-name="ce47">
            <text:p>10</text:p>
          </table:table-cell>
          <table:table-cell office:value-type="string" table:style-name="ce47">
            <text:p>41004</text:p>
          </table:table-cell>
          <table:table-cell office:value-type="string" table:style-name="ce47">
            <text:p>41004</text:p>
          </table:table-cell>
          <table:table-cell table:style-name="ce17"/>
          <table:table-cell table:number-columns-repeated="16372" table:style-name="ce7"/>
        </table:table-row>
        <table:table-row table:style-name="ro2">
          <table:table-cell office:value-type="string" table:style-name="ce4">
            <text:p>SCI</text:p>
          </table:table-cell>
          <table:table-cell office:value-type="string" table:style-name="ce24">
            <text:p>醫學生物技術暨檢驗學系、醫學系</text:p>
          </table:table-cell>
          <table:table-cell office:value-type="string" table:style-name="ce5">
            <text:p>醫學院</text:p>
          </table:table-cell>
          <table:table-cell office:value-type="string" table:style-name="ce3">
            <text:p>Yen, HC </text:p>
            <text:p>Liu, YC </text:p>
            <text:p>Kan, CC </text:p>
            <text:p>Wei, HJ </text:p>
            <text:p>Lee, SH </text:p>
            <text:p>Wei, YH </text:p>
            <text:p>Feng, YH </text:p>
            <text:p>Chen, CW </text:p>
            <text:p>Huang, CC</text:p>
          </table:table-cell>
          <table:table-cell office:value-type="string" table:style-name="ce12">
            <text:p>Disruption of the human COQ5-containing protein complex is associated with diminished coenzyme Q(10) levels under two different conditions of mitochondrial energy deficiency</text:p>
          </table:table-cell>
          <table:table-cell office:value-type="string" table:style-name="ce3">
            <text:p>BIOCHIMICA ET BIOPHYSICA ACTA-GENERAL SUBJECTS</text:p>
          </table:table-cell>
          <table:table-cell office:value-type="float" office:value="2016" table:style-name="ce4">
            <text:p>2016</text:p>
          </table:table-cell>
          <table:table-cell office:value-type="float" office:value="1860" table:style-name="ce4">
            <text:p>1860</text:p>
          </table:table-cell>
          <table:table-cell office:value-type="float" office:value="9" table:style-name="ce4">
            <text:p>9</text:p>
          </table:table-cell>
          <table:table-cell office:value-type="float" office:value="1864" table:style-name="ce4">
            <text:p>1864</text:p>
          </table:table-cell>
          <table:table-cell office:value-type="float" office:value="1876" table:style-name="ce4">
            <text:p>1876</text:p>
          </table:table-cell>
          <table:table-cell office:value-type="float" office:value="5.0830000000000002" table:style-name="ce4">
            <text:p>5.083</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5">
            <text:p>醫學院</text:p>
          </table:table-cell>
          <table:table-cell office:value-type="string" table:style-name="ce3">
            <text:p>Tseng, WC </text:p>
            <text:p>Pei, YC </text:p>
            <text:p>Wong, AMK </text:p>
            <text:p>Li, HY </text:p>
            <text:p>Fang, TJ</text:p>
          </table:table-cell>
          <table:table-cell office:value-type="string" table:style-name="ce12">
            <text:p>Distinct Disease and Functional Characteristics of Thyroid Surgery-Related Vocal Fold Palsy</text:p>
          </table:table-cell>
          <table:table-cell office:value-type="string" table:style-name="ce3">
            <text:p>THYROID</text:p>
          </table:table-cell>
          <table:table-cell office:value-type="float" office:value="2016" table:style-name="ce4">
            <text:p>2016</text:p>
          </table:table-cell>
          <table:table-cell office:value-type="float" office:value="26" table:style-name="ce4">
            <text:p>26</text:p>
          </table:table-cell>
          <table:table-cell office:value-type="float" office:value="7" table:style-name="ce4">
            <text:p>7</text:p>
          </table:table-cell>
          <table:table-cell office:value-type="float" office:value="943" table:style-name="ce4">
            <text:p>943</text:p>
          </table:table-cell>
          <table:table-cell office:value-type="float" office:value="950" table:style-name="ce4">
            <text:p>95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公衛暨寄生蟲學科</text:p>
          </table:table-cell>
          <table:table-cell office:value-type="string" table:style-name="ce5">
            <text:p>醫學院</text:p>
          </table:table-cell>
          <table:table-cell office:value-type="string" table:style-name="ce3">
            <text:p>Zhang, J </text:p>
            <text:p>Sze, DMY </text:p>
            <text:p>Yung, BYM </text:p>
            <text:p>Tang, P </text:p>
            <text:p>Chen, WJ </text:p>
            <text:p>Chan, KH </text:p>
            <text:p>Leung, PHM</text:p>
          </table:table-cell>
          <table:table-cell office:value-type="string" table:style-name="ce12">
            <text:p>Distinct expression of interferon-induced protein with tetratricopeptide repeats (IFIT) 1/2/3 and other antiviral genes between subsets of dendritic cells induced by dengue virus 2 infection</text:p>
          </table:table-cell>
          <table:table-cell office:value-type="string" table:style-name="ce3">
            <text:p>IMMUNOLOGY</text:p>
          </table:table-cell>
          <table:table-cell office:value-type="float" office:value="2016" table:style-name="ce4">
            <text:p>2016</text:p>
          </table:table-cell>
          <table:table-cell office:value-type="float" office:value="148" table:style-name="ce4">
            <text:p>148</text:p>
          </table:table-cell>
          <table:table-cell office:value-type="float" office:value="4" table:style-name="ce4">
            <text:p>4</text:p>
          </table:table-cell>
          <table:table-cell office:value-type="float" office:value="363" table:style-name="ce4">
            <text:p>363</text:p>
          </table:table-cell>
          <table:table-cell office:value-type="float" office:value="376" table:style-name="ce4">
            <text:p>37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5">
            <text:p>醫學院</text:p>
          </table:table-cell>
          <table:table-cell office:value-type="string" table:style-name="ce3">
            <text:p>Yu, HR </text:p>
            <text:p>Huang, YH </text:p>
            <text:p>Kuo, HC </text:p>
            <text:p>Huang, FC </text:p>
            <text:p>Huang, HC </text:p>
            <text:p>Li, SC </text:p>
            <text:p>Hsieh, KS </text:p>
            <text:p>Kuo, HC</text:p>
          </table:table-cell>
          <table:table-cell office:value-type="string" table:style-name="ce12">
            <text:p>Distinct expressions of immunoglobulin signal related molecules between human Kawasaki disease and BALB/c mice treated with Lactobacillus casei cell wall extract</text:p>
          </table:table-cell>
          <table:table-cell office:value-type="string" table:style-name="ce3">
            <text:p>INTERNATIONAL JOURNAL OF CLINICAL AND EXPERIMENTAL MEDICINE</text:p>
          </table:table-cell>
          <table:table-cell office:value-type="float" office:value="2016" table:style-name="ce4">
            <text:p>2016</text:p>
          </table:table-cell>
          <table:table-cell office:value-type="float" office:value="9" table:style-name="ce4">
            <text:p>9</text:p>
          </table:table-cell>
          <table:table-cell office:value-type="float" office:value="10" table:style-name="ce4">
            <text:p>10</text:p>
          </table:table-cell>
          <table:table-cell office:value-type="float" office:value="19502" table:style-name="ce4">
            <text:p>19502</text:p>
          </table:table-cell>
          <table:table-cell office:value-type="float" office:value="19511" table:style-name="ce4">
            <text:p>1951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5">
            <text:p>醫學院</text:p>
          </table:table-cell>
          <table:table-cell office:value-type="string" table:style-name="ce3">
            <text:p>Huang, KC </text:p>
            <text:p>Weng, HH </text:p>
            <text:p>Yang, TY </text:p>
            <text:p>Chang, TS </text:p>
            <text:p>Huang, TW </text:p>
            <text:p>Lee, MS</text:p>
          </table:table-cell>
          <table:table-cell office:value-type="string" table:style-name="ce12">
            <text:p>Distribution of Fatal Vibrio Vulnificus Necrotizing Skin and Soft-Tissue Infections A Systematic Review and Meta-Analysi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5" table:style-name="ce4">
            <text:p>5</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5">
            <text:p>醫學院</text:p>
          </table:table-cell>
          <table:table-cell office:value-type="string" table:style-name="ce3">
            <text:p>Chang, FR </text:p>
            <text:p>Huang, ST </text:p>
            <text:p>Liaw, CC </text:p>
            <text:p>Yen, MH </text:p>
            <text:p>Hwang, TL </text:p>
            <text:p>Chen, CY </text:p>
            <text:p>Hou, MF </text:p>
            <text:p>Yuan, SS </text:p>
            <text:p>Cheng, YB </text:p>
            <text:p>Wu, YC</text:p>
          </table:table-cell>
          <table:table-cell office:value-type="string" table:style-name="ce12">
            <text:p>Diterpenes from Grangea maderaspatana</text:p>
          </table:table-cell>
          <table:table-cell office:value-type="string" table:style-name="ce3">
            <text:p>PHYTOCHEMISTRY</text:p>
          </table:table-cell>
          <table:table-cell office:value-type="float" office:value="2016" table:style-name="ce4">
            <text:p>2016</text:p>
          </table:table-cell>
          <table:table-cell office:value-type="float" office:value="131" table:style-name="ce4">
            <text:p>131</text:p>
          </table:table-cell>
          <table:table-cell table:style-name="ce4"/>
          <table:table-cell office:value-type="float" office:value="124" table:style-name="ce4">
            <text:p>124</text:p>
          </table:table-cell>
          <table:table-cell office:value-type="float" office:value="129" table:style-name="ce4">
            <text:p>12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生物醫學研究所</text:p>
          </table:table-cell>
          <table:table-cell office:value-type="string" table:style-name="ce5">
            <text:p>醫學院</text:p>
          </table:table-cell>
          <table:table-cell office:value-type="string" table:style-name="ce10">
            <text:p>Chen, CH </text:p>
            <text:p>Jiang, SS </text:p>
            <text:p>Hsieh, LL </text:p>
            <text:p>Tang, RP </text:p>
            <text:p>Hsiung, CA </text:p>
            <text:p>Tsai, HJ </text:p>
            <text:p>Chang, IS</text:p>
          </table:table-cell>
          <table:table-cell office:value-type="string" table:style-name="ce12">
            <text:p>DNA Methylation Identifies Loci Distinguishing Hereditary Nonpolyposis Colorectal Cancer Without Germ-Line MLH1/MSH2 Mutation from Sporadic Colorectal Cancer</text:p>
          </table:table-cell>
          <table:table-cell office:value-type="string" table:style-name="ce3">
            <text:p>CLINICAL AND TRANSLATIONAL GASTROENTEROLOGY</text:p>
          </table:table-cell>
          <table:table-cell office:value-type="float" office:value="2016" table:style-name="ce4">
            <text:p>2016</text:p>
          </table:table-cell>
          <table:table-cell office:value-type="float" office:value="7" table:style-name="ce4">
            <text:p>7</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5">
            <text:p>醫學院</text:p>
          </table:table-cell>
          <table:table-cell office:value-type="string" table:style-name="ce3">
            <text:p>Lu, CH </text:p>
            <text:p>Wu, CJ </text:p>
            <text:p>Chan, CC </text:p>
            <text:p>Nguyen, DT </text:p>
            <text:p>Lin, KR </text:p>
            <text:p>Lin, SJ </text:p>
            <text:p>Chen, LC </text:p>
            <text:p>Yen, JJY </text:p>
            <text:p>Kuo, ML</text:p>
          </table:table-cell>
          <table:table-cell office:value-type="string" table:style-name="ce12">
            <text:p>DNA Methyltransferase Inhibitor Promotes Human CD4(+)CD25(h)FOXP3(+) Regulatory T Lymphocyte Induction under Suboptimal TCR Stimulation</text:p>
          </table:table-cell>
          <table:table-cell office:value-type="string" table:style-name="ce3">
            <text:p>FRONTIERS IN IMMUNOLOGY</text:p>
          </table:table-cell>
          <table:table-cell office:value-type="float" office:value="2016" table:style-name="ce4">
            <text:p>2016</text:p>
          </table:table-cell>
          <table:table-cell office:value-type="float" office:value="7" table:style-name="ce4">
            <text:p>7</text:p>
          </table:table-cell>
          <table:table-cell table:number-columns-repeated="3" table:style-name="ce4"/>
          <table:table-cell office:value-type="float" office:value="5.6950000000000003" table:style-name="ce4">
            <text:p>5.695</text:p>
          </table:table-cell>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5">
            <text:p>醫學院</text:p>
          </table:table-cell>
          <table:table-cell office:value-type="string" table:style-name="ce3">
            <text:p>Jeon, SW </text:p>
            <text:p>Yoon, SY </text:p>
            <text:p>Ko, YH </text:p>
            <text:p>Joe, SH </text:p>
            <text:p>Kim, YK </text:p>
            <text:p>Han, C </text:p>
            <text:p>Yoon, HK </text:p>
            <text:p>Liu, CY</text:p>
          </table:table-cell>
          <table:table-cell office:value-type="string" table:style-name="ce12">
            <text:p>Do Somatic Symptoms Predict the Severity of Depression? A Validation Study of the Korean Version of the Depression and Somatic Symptoms Scale</text:p>
          </table:table-cell>
          <table:table-cell office:value-type="string" table:style-name="ce3">
            <text:p>JOURNAL OF KOREAN MEDICAL SCIENCE</text:p>
          </table:table-cell>
          <table:table-cell office:value-type="float" office:value="2016" table:style-name="ce4">
            <text:p>2016</text:p>
          </table:table-cell>
          <table:table-cell office:value-type="float" office:value="31" table:style-name="ce4">
            <text:p>31</text:p>
          </table:table-cell>
          <table:table-cell office:value-type="float" office:value="12" table:style-name="ce4">
            <text:p>12</text:p>
          </table:table-cell>
          <table:table-cell office:value-type="float" office:value="2002" table:style-name="ce4">
            <text:p>2002</text:p>
          </table:table-cell>
          <table:table-cell office:value-type="float" office:value="2009" table:style-name="ce4">
            <text:p>200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5">
            <text:p>管理學院</text:p>
          </table:table-cell>
          <table:table-cell office:value-type="string" table:style-name="ce3">
            <text:p>Hsu, WF </text:p>
            <text:p>Hsu, CY </text:p>
            <text:p>Yue, AMFYSLSCS </text:p>
            <text:p>Chen, SLS </text:p>
            <text:p>Chiu, SYH </text:p>
            <text:p>Fann, JCY </text:p>
            <text:p>Chiu, HM </text:p>
            <text:p>Lee, YC </text:p>
            <text:p>Chen, HH</text:p>
          </table:table-cell>
          <table:table-cell office:value-type="string" table:style-name="ce12">
            <text:p>Does dwelling time of pre-clinical phase of colorectal cancer and sensitivity vary with age and gender? Implications for screening policy</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193" table:style-name="ce4">
            <text:p>193</text:p>
          </table:table-cell>
          <table:table-cell office:value-type="float" office:value="193" table:style-name="ce4">
            <text:p>193</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5">
            <text:p>醫學院</text:p>
          </table:table-cell>
          <table:table-cell office:value-type="string" table:style-name="ce3">
            <text:p>Chen, SC </text:p>
            <text:p>Hsieh, TH </text:p>
            <text:p>Fan, WJ </text:p>
            <text:p>Lai, CH </text:p>
            <text:p>Peng, CW</text:p>
          </table:table-cell>
          <table:table-cell office:value-type="string" table:style-name="ce12">
            <text:p>Does pharmacological activation of 5-HT1A receptors improve urine flow rate in female rats?</text:p>
          </table:table-cell>
          <table:table-cell office:value-type="string" table:style-name="ce3">
            <text:p>AMERICAN JOURNAL OF PHYSIOLOGY-RENAL PHYSIOLOGY</text:p>
          </table:table-cell>
          <table:table-cell office:value-type="float" office:value="2016" table:style-name="ce4">
            <text:p>2016</text:p>
          </table:table-cell>
          <table:table-cell office:value-type="float" office:value="311" table:style-name="ce4">
            <text:p>311</text:p>
          </table:table-cell>
          <table:table-cell office:value-type="float" office:value="1" table:style-name="ce4">
            <text:p>1</text:p>
          </table:table-cell>
          <table:table-cell office:value-type="string" table:style-name="ce4">
            <text:p>F166</text:p>
          </table:table-cell>
          <table:table-cell office:value-type="string" table:style-name="ce4">
            <text:p>F175</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5">
            <text:p>醫學院</text:p>
          </table:table-cell>
          <table:table-cell office:value-type="string" table:style-name="ce3">
            <text:p>Tsou, YK </text:p>
            <text:p>Lee, MS </text:p>
            <text:p>Chen, KF </text:p>
            <text:p>Lin, CH </text:p>
            <text:p>Sung, KF </text:p>
            <text:p>Wu, CC</text:p>
          </table:table-cell>
          <table:table-cell office:value-type="string" table:style-name="ce12">
            <text:p>Double-balloon enteroscopy-assisted endoscopic retrograde cholangiography for Roux-en-Y reconstruction patients with papilla of Vater or bilioenteric anastomosis</text:p>
          </table:table-cell>
          <table:table-cell office:value-type="string" table:style-name="ce3">
            <text:p>SCANDINAVIAN JOURNAL OF GASTROENTEROLOGY</text:p>
          </table:table-cell>
          <table:table-cell office:value-type="float" office:value="2016" table:style-name="ce4">
            <text:p>2016</text:p>
          </table:table-cell>
          <table:table-cell office:value-type="float" office:value="51" table:style-name="ce4">
            <text:p>51</text:p>
          </table:table-cell>
          <table:table-cell office:value-type="float" office:value="1" table:style-name="ce4">
            <text:p>1</text:p>
          </table:table-cell>
          <table:table-cell office:value-type="float" office:value="95" table:style-name="ce4">
            <text:p>95</text:p>
          </table:table-cell>
          <table:table-cell office:value-type="float" office:value="102" table:style-name="ce4">
            <text:p>102</text:p>
          </table:table-cell>
          <table:table-cell table:style-name="ce4"/>
          <table:table-cell table:number-columns-repeated="16372" table:style-name="ce7"/>
        </table:table-row>
        <table:table-row table:style-name="ro2">
          <table:table-cell office:value-type="string" table:style-name="ce4">
            <text:p>SSCI、EI</text:p>
          </table:table-cell>
          <table:table-cell office:value-type="string" table:style-name="ce21">
            <text:p>企業管理研究所</text:p>
          </table:table-cell>
          <table:table-cell office:value-type="string" table:style-name="ce5">
            <text:p>醫學院</text:p>
          </table:table-cell>
          <table:table-cell office:value-type="string" table:style-name="ce3">
            <text:p>Nguyen, HV </text:p>
            <text:p>Huang, HC </text:p>
            <text:p>Wong, MK </text:p>
            <text:p>Lu, J </text:p>
            <text:p>Huang, WF </text:p>
            <text:p>Teng, CI</text:p>
          </table:table-cell>
          <table:table-cell office:value-type="string" table:style-name="ce12">
            <text:p>Double-edged sword: The effect of exergaming on other forms of exercise; a randomized controlled trial using the self-categorization theory</text:p>
          </table:table-cell>
          <table:table-cell office:value-type="string" table:style-name="ce3">
            <text:p>COMPUTERS IN HUMAN BEHAVIOR</text:p>
          </table:table-cell>
          <table:table-cell office:value-type="float" office:value="2016" table:style-name="ce4">
            <text:p>2016</text:p>
          </table:table-cell>
          <table:table-cell office:value-type="float" office:value="62" table:style-name="ce4">
            <text:p>62</text:p>
          </table:table-cell>
          <table:table-cell table:style-name="ce4"/>
          <table:table-cell office:value-type="float" office:value="590" table:style-name="ce4">
            <text:p>590</text:p>
          </table:table-cell>
          <table:table-cell office:value-type="float" office:value="593" table:style-name="ce4">
            <text:p>59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5">
            <text:p>醫學院</text:p>
          </table:table-cell>
          <table:table-cell office:value-type="string" table:style-name="ce3">
            <text:p>Lin, LL </text:p>
            <text:p>Huang, CC </text:p>
            <text:p>Wu, CL </text:p>
            <text:p>Wu, MT </text:p>
            <text:p>Hsu, WM </text:p>
            <text:p>Chuang, JH</text:p>
          </table:table-cell>
          <table:table-cell office:value-type="string" table:style-name="ce12">
            <text:p>Downregulation of c-Myc is involved in TLR3-mediated tumor death of neuroblastoma xenografts</text:p>
          </table:table-cell>
          <table:table-cell office:value-type="string" table:style-name="ce3">
            <text:p>LABORATORY INVESTIGATION</text:p>
          </table:table-cell>
          <table:table-cell office:value-type="float" office:value="2016" table:style-name="ce4">
            <text:p>2016</text:p>
          </table:table-cell>
          <table:table-cell office:value-type="float" office:value="96" table:style-name="ce4">
            <text:p>96</text:p>
          </table:table-cell>
          <table:table-cell office:value-type="float" office:value="7" table:style-name="ce4">
            <text:p>7</text:p>
          </table:table-cell>
          <table:table-cell office:value-type="float" office:value="719" table:style-name="ce4">
            <text:p>719</text:p>
          </table:table-cell>
          <table:table-cell office:value-type="float" office:value="730" table:style-name="ce4">
            <text:p>730</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中醫學系</text:p>
          </table:table-cell>
          <table:table-cell office:value-type="string" table:style-name="ce5">
            <text:p>醫學院</text:p>
          </table:table-cell>
          <table:table-cell office:value-type="string" table:style-name="ce3">
            <text:p>Woo, SH </text:p>
            <text:p>Yang, LP </text:p>
            <text:p>Chuang, HC </text:p>
            <text:p>Fitzgerald, A </text:p>
            <text:p>Lee, HY </text:p>
            <text:p>Pickering, C </text:p>
            <text:p>Myers, JN </text:p>
            <text:p>Skinner, HD</text:p>
          </table:table-cell>
          <table:table-cell office:value-type="string" table:style-name="ce12">
            <text:p>Down-regulation of malic enzyme 1 and 2: Sensitizing head and neck squamous cell carcinoma cells to therapy-induced senescence</text:p>
          </table:table-cell>
          <table:table-cell office:value-type="string" table:style-name="ce3">
            <text:p>HEAD AND NECK-JOURNAL FOR THE SCIENCES AND SPECIALTIES OF THE HEAD AND NECK</text:p>
          </table:table-cell>
          <table:table-cell office:value-type="float" office:value="2016" table:style-name="ce4">
            <text:p>2016</text:p>
          </table:table-cell>
          <table:table-cell office:value-type="float" office:value="38" table:style-name="ce4">
            <text:p>38</text:p>
          </table:table-cell>
          <table:table-cell table:style-name="ce4"/>
          <table:table-cell office:value-type="string" table:style-name="ce4">
            <text:p>E934</text:p>
          </table:table-cell>
          <table:table-cell office:value-type="string" table:style-name="ce4">
            <text:p>E94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5">
            <text:p>工學院</text:p>
          </table:table-cell>
          <table:table-cell office:value-type="string" table:style-name="ce3">
            <text:p>Chatterjee, P </text:p>
            <text:p>Chow, HC </text:p>
            <text:p>Feng, WS</text:p>
          </table:table-cell>
          <table:table-cell office:value-type="string" table:style-name="ce12">
            <text:p>Drain Current Modulation of a Single Drain MOSFET by Lorentz Force for Magnetic Sensing Application</text:p>
          </table:table-cell>
          <table:table-cell office:value-type="string" table:style-name="ce3">
            <text:p>SENSORS</text:p>
          </table:table-cell>
          <table:table-cell office:value-type="float" office:value="2016" table:style-name="ce4">
            <text:p>2016</text:p>
          </table:table-cell>
          <table:table-cell office:value-type="float" office:value="16" table:style-name="ce4">
            <text:p>16</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5">
            <text:p>工學院</text:p>
          </table:table-cell>
          <table:table-cell office:value-type="string" table:style-name="ce3">
            <text:p>Sheu, CL </text:p>
            <text:p>Shalumon, KT </text:p>
            <text:p>Chen, CH </text:p>
            <text:p>Kuo, CY </text:p>
            <text:p>Fong, YT </text:p>
            <text:p>Chen, JP</text:p>
          </table:table-cell>
          <table:table-cell office:value-type="string" table:style-name="ce12">
            <text:p>Dual crosslinked hyaluronic acid nanofibrous membranes for prolonged prevention of post-surgical peritoneal adhesion</text:p>
          </table:table-cell>
          <table:table-cell office:value-type="string" table:style-name="ce3">
            <text:p>JOURNAL OF MATERIALS CHEMISTRY B</text:p>
          </table:table-cell>
          <table:table-cell office:value-type="float" office:value="2016" table:style-name="ce4">
            <text:p>2016</text:p>
          </table:table-cell>
          <table:table-cell office:value-type="float" office:value="4" table:style-name="ce4">
            <text:p>4</text:p>
          </table:table-cell>
          <table:table-cell office:value-type="float" office:value="41" table:style-name="ce4">
            <text:p>41</text:p>
          </table:table-cell>
          <table:table-cell office:value-type="float" office:value="6680" table:style-name="ce4">
            <text:p>6680</text:p>
          </table:table-cell>
          <table:table-cell office:value-type="float" office:value="6693" table:style-name="ce4">
            <text:p>669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5">
            <text:p>醫學院</text:p>
          </table:table-cell>
          <table:table-cell office:value-type="string" table:style-name="ce3">
            <text:p>Hsu, YH </text:p>
            <text:p>Lin, CT </text:p>
            <text:p>Yu, YH </text:p>
            <text:p>Chou, YC </text:p>
            <text:p>Liu, SJ </text:p>
            <text:p>Chan, EC</text:p>
          </table:table-cell>
          <table:table-cell office:value-type="string" table:style-name="ce12">
            <text:p>Dual delivery of active antibactericidal agents and bone morphogenetic protein at sustainable high concentrations using biodegradable sheath-core-structured drug-eluting nanofibers</text:p>
          </table:table-cell>
          <table:table-cell office:value-type="string" table:style-name="ce3">
            <text:p>INTERNATIONAL JOURNAL OF NANOMEDICINE</text:p>
          </table:table-cell>
          <table:table-cell office:value-type="float" office:value="2016" table:style-name="ce4">
            <text:p>2016</text:p>
          </table:table-cell>
          <table:table-cell office:value-type="float" office:value="11" table:style-name="ce4">
            <text:p>11</text:p>
          </table:table-cell>
          <table:table-cell table:style-name="ce4"/>
          <table:table-cell office:value-type="float" office:value="3927" table:style-name="ce4">
            <text:p>3927</text:p>
          </table:table-cell>
          <table:table-cell office:value-type="float" office:value="3937" table:style-name="ce4">
            <text:p>393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化工與材料工程學系</text:p>
          </table:table-cell>
          <table:table-cell office:value-type="string" table:style-name="ce5">
            <text:p>工學院</text:p>
          </table:table-cell>
          <table:table-cell office:value-type="string" table:style-name="ce10">
            <text:p>Chen, CH </text:p>
            <text:p>Kuo, CY </text:p>
            <text:p>Wang, YJ </text:p>
            <text:p>Chen, JP</text:p>
          </table:table-cell>
          <table:table-cell office:value-type="string" table:style-name="ce12">
            <text:p>Dual Function of Glucosamine in Gelatin/Hyaluronic Acid Cryogel to Modulate Scaffold Mechanical Properties and to Maintain Chondrogenic Phenotype for Cartilage Tissue Engineering</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11" table:style-name="ce4">
            <text:p>1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5">
            <text:p>醫學院</text:p>
          </table:table-cell>
          <table:table-cell office:value-type="string" table:style-name="ce3">
            <text:p>Lu, YJ </text:p>
            <text:p>Lin, PY </text:p>
            <text:p>Yang, PC </text:p>
            <text:p>Huang, YS </text:p>
            <text:p>Jiang, Y </text:p>
            <text:p>Chen, JP</text:p>
          </table:table-cell>
          <table:table-cell office:value-type="string" table:style-name="ce12">
            <text:p>DUAL TARGETED DELIVERY OF DOXORUBICIN TO GLIOMA CELLS USING PEGYLATED MAGNETIC GRAPHENE OXIDE</text:p>
          </table:table-cell>
          <table:table-cell office:value-type="string" table:style-name="ce3">
            <text:p>NEURO-ONCOLOGY</text:p>
          </table:table-cell>
          <table:table-cell office:value-type="float" office:value="2016" table:style-name="ce4">
            <text:p>2016</text:p>
          </table:table-cell>
          <table:table-cell office:value-type="float" office:value="18" table:style-name="ce4">
            <text:p>18</text:p>
          </table:table-cell>
          <table:table-cell table:style-name="ce4"/>
          <table:table-cell office:value-type="float" office:value="49" table:style-name="ce4">
            <text:p>49</text:p>
          </table:table-cell>
          <table:table-cell office:value-type="float" office:value="49" table:style-name="ce4">
            <text:p>49</text:p>
          </table:table-cell>
          <table:table-cell office:value-type="float" office:value="7.3710000000000004" table:style-name="ce4">
            <text:p>7.371</text:p>
          </table:table-cell>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5">
            <text:p>工學院</text:p>
          </table:table-cell>
          <table:table-cell office:value-type="string" table:style-name="ce16">
            <text:p>Chang, Chih-Chun(1); Wang, Yu-Chung(1); Lin, Yi-Chen(1); Chin, Kuo-Sheng(1)</text:p>
          </table:table-cell>
          <table:table-cell office:value-type="string" table:style-name="ce18">
            <text:p>Dual-band quadrature coupler with high frequency ratio using cascaded coupled-line structures</text:p>
          </table:table-cell>
          <table:table-cell office:value-type="string" table:style-name="ce16">
            <text:p>Asia-Pacific Microwave Conference Proceedings, APMC</text:p>
          </table:table-cell>
          <table:table-cell office:value-type="string" table:style-name="ce17">
            <text:p>2016</text:p>
          </table:table-cell>
          <table:table-cell office:value-type="string" table:style-name="ce17">
            <text:p>v 3</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5">
            <text:p>醫學院</text:p>
          </table:table-cell>
          <table:table-cell office:value-type="string" table:style-name="ce3">
            <text:p>Cheung, YC </text:p>
            <text:p>Juan, YH </text:p>
            <text:p>Lin, YC </text:p>
            <text:p>Lo, YF </text:p>
            <text:p>Tsai, HP </text:p>
            <text:p>Ueng, SH </text:p>
            <text:p>Chen, SC</text:p>
          </table:table-cell>
          <table:table-cell office:value-type="string" table:style-name="ce12">
            <text:p>Dual-Energy Contrast-Enhanced Spectral Mammography: Enhancement Analysis on BI-RADS 4 Non-Mass Microcalcifications in Screened Wome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企業管理研究所</text:p>
          </table:table-cell>
          <table:table-cell office:value-type="string" table:style-name="ce5">
            <text:p>管理學院</text:p>
          </table:table-cell>
          <table:table-cell office:value-type="string" table:style-name="ce3">
            <text:p>Guu, SM </text:p>
            <text:p>Mishra, SK </text:p>
            <text:p>Pandey, Y</text:p>
          </table:table-cell>
          <table:table-cell office:value-type="string" table:style-name="ce12">
            <text:p>Duality for nonsmooth mathematical programming problems with equilibrium constraints</text:p>
          </table:table-cell>
          <table:table-cell office:value-type="string" table:style-name="ce3">
            <text:p>JOURNAL OF INEQUALITIES AND APPLICATIONS</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17">
            <text:p>EI</text:p>
          </table:table-cell>
          <table:table-cell office:value-type="string" table:style-name="ce23">
            <text:p>天然藥物研究所、通識中心自然學科</text:p>
          </table:table-cell>
          <table:table-cell office:value-type="string" table:style-name="ce5">
            <text:p>通識中心(醫,通識中心)</text:p>
          </table:table-cell>
          <table:table-cell office:value-type="string" table:style-name="ce16">
            <text:p>Fang, Jia-You(1); Lin, Yin-Ku(2); Wang, Shiu-Wei(3); Yu, Yung-Ching(3); Lee, Ren-Shen(3)</text:p>
          </table:table-cell>
          <table:table-cell office:value-type="string" table:style-name="ce18">
            <text:p>Dual-stimuli-responsive glycopolymer bearing a reductive and photo-cleavable unit at block junction</text:p>
          </table:table-cell>
          <table:table-cell office:value-type="string" table:style-name="ce16">
            <text:p>RSC Advances</text:p>
          </table:table-cell>
          <table:table-cell office:value-type="string" table:style-name="ce17">
            <text:p>2016</text:p>
          </table:table-cell>
          <table:table-cell office:value-type="string" table:style-name="ce17">
            <text:p>6</text:p>
          </table:table-cell>
          <table:table-cell office:value-type="string" table:style-name="ce17">
            <text:p>109</text:p>
          </table:table-cell>
          <table:table-cell office:value-type="string" table:style-name="ce17">
            <text:p>107669-107682</text:p>
          </table:table-cell>
          <table:table-cell table:number-columns-repeated="2" table:style-name="ce17"/>
          <table:table-cell table:number-columns-repeated="16372" table:style-name="ce7"/>
        </table:table-row>
        <table:table-row table:style-name="ro2">
          <table:table-cell office:value-type="string" table:style-name="ce4">
            <text:p>SCI</text:p>
          </table:table-cell>
          <table:table-cell office:value-type="string" table:style-name="ce24">
            <text:p>醫學影像暨放射科學系、醫學系</text:p>
          </table:table-cell>
          <table:table-cell office:value-type="string" table:style-name="ce5">
            <text:p>醫學院</text:p>
          </table:table-cell>
          <table:table-cell office:value-type="string" table:style-name="ce3">
            <text:p>Ng, SH </text:p>
            <text:p>Liao, CT </text:p>
            <text:p>Lin, CY </text:p>
            <text:p>Chan, SC </text:p>
            <text:p>Lin, YC </text:p>
            <text:p>Yen, TC </text:p>
            <text:p>Chang, JTC </text:p>
            <text:p>Ko, SF </text:p>
            <text:p>Fan, KH </text:p>
            <text:p>Wang, HM </text:p>
            <text:p>Yang, LY </text:p>
            <text:p>Wang, JJ</text:p>
          </table:table-cell>
          <table:table-cell office:value-type="string" table:style-name="ce12">
            <text:p>Dynamic contrast-enhanced MRI, diffusion-weighted MRI and F-18-FDG PET/CT for the prediction of survival in oropharyngeal or hypopharyngeal squamous cell carcinoma treated with chemoradiation</text:p>
          </table:table-cell>
          <table:table-cell office:value-type="string" table:style-name="ce3">
            <text:p>EUROPEAN RADIOLOGY</text:p>
          </table:table-cell>
          <table:table-cell office:value-type="float" office:value="2016" table:style-name="ce4">
            <text:p>2016</text:p>
          </table:table-cell>
          <table:table-cell office:value-type="float" office:value="26" table:style-name="ce4">
            <text:p>26</text:p>
          </table:table-cell>
          <table:table-cell office:value-type="float" office:value="11" table:style-name="ce4">
            <text:p>11</text:p>
          </table:table-cell>
          <table:table-cell office:value-type="float" office:value="4162" table:style-name="ce4">
            <text:p>4162</text:p>
          </table:table-cell>
          <table:table-cell office:value-type="float" office:value="4172" table:style-name="ce4">
            <text:p>4172</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5">
            <text:p>工學院</text:p>
          </table:table-cell>
          <table:table-cell office:value-type="string" table:style-name="ce3">
            <text:p>He, WQ </text:p>
            <text:p>Chen, YH </text:p>
            <text:p>Jou, SJ</text:p>
          </table:table-cell>
          <table:table-cell office:value-type="string" table:style-name="ce12">
            <text:p>Dynamic Error-Compensated Fixed-Width Booth Multiplier Based on Conditional-Probability of Input Series</text:p>
          </table:table-cell>
          <table:table-cell office:value-type="string" table:style-name="ce3">
            <text:p>CIRCUITS SYSTEMS AND SIGNAL PROCESSING</text:p>
          </table:table-cell>
          <table:table-cell office:value-type="float" office:value="2016" table:style-name="ce4">
            <text:p>2016</text:p>
          </table:table-cell>
          <table:table-cell office:value-type="float" office:value="35" table:style-name="ce4">
            <text:p>35</text:p>
          </table:table-cell>
          <table:table-cell office:value-type="float" office:value="8" table:style-name="ce4">
            <text:p>8</text:p>
          </table:table-cell>
          <table:table-cell office:value-type="float" office:value="2972" table:style-name="ce4">
            <text:p>2972</text:p>
          </table:table-cell>
          <table:table-cell office:value-type="float" office:value="2991" table:style-name="ce4">
            <text:p>299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5">
            <text:p>醫學院</text:p>
          </table:table-cell>
          <table:table-cell office:value-type="string" table:style-name="ce3">
            <text:p>Makishima, H </text:p>
            <text:p>Yoshizato, T </text:p>
            <text:p>Yoshida, K </text:p>
            <text:p>LaFramboise, T </text:p>
            <text:p>Ruffalo, M </text:p>
            <text:p>Sekeres, M </text:p>
            <text:p>Suzuki, H </text:p>
            <text:p>Przychodzen, B </text:p>
            <text:p>Nagata, Y </text:p>
            <text:p>Meggendorfer, M </text:p>
            <text:p>Sanada, M </text:p>
            <text:p>Okuno, Y </text:p>
            <text:p>Sato, Y </text:p>
            <text:p>Sato-Otsubo, A </text:p>
            <text:p>Radivoyevitch, T </text:p>
            <text:p>Hosono, N </text:p>
            <text:p>Shiraishi, Y </text:p>
            <text:p>Chiba, K </text:p>
            <text:p>Haferlach, C </text:p>
            <text:p>Kern, W </text:p>
            <text:p>Tanaka, H </text:p>
            <text:p>Shiozawa, Y </text:p>
            <text:p>Gomez-Segui, I </text:p>
            <text:p>Husseinzadeh, H </text:p>
            <text:p>Thota, S </text:p>
            <text:p>Guinta, K </text:p>
            <text:p>Dienes, B </text:p>
            <text:p>Nakamaki, T </text:p>
            <text:p>Miyawaki, S </text:p>
            <text:p>Saunthararajah, Y </text:p>
            <text:p>Chiba, S </text:p>
            <text:p>Miyano, S </text:p>
            <text:p>Shih, L </text:p>
            <text:p>Haferlach, T </text:p>
            <text:p>Ogawa, S </text:p>
            <text:p>Maciejewski, J</text:p>
          </table:table-cell>
          <table:table-cell office:value-type="string" table:style-name="ce12">
            <text:p>DYNAMICS OF CLONAL EVOLUTION IN MYELODYSPLASTIC SYNDROMES</text:p>
          </table:table-cell>
          <table:table-cell office:value-type="string" table:style-name="ce3">
            <text:p>HAEMATOLOGICA</text:p>
          </table:table-cell>
          <table:table-cell office:value-type="float" office:value="2016" table:style-name="ce4">
            <text:p>2016</text:p>
          </table:table-cell>
          <table:table-cell office:value-type="float" office:value="101" table:style-name="ce4">
            <text:p>101</text:p>
          </table:table-cell>
          <table:table-cell table:style-name="ce4"/>
          <table:table-cell office:value-type="float" office:value="157" table:style-name="ce4">
            <text:p>157</text:p>
          </table:table-cell>
          <table:table-cell office:value-type="float" office:value="157" table:style-name="ce4">
            <text:p>15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通識中心自然學科</text:p>
          </table:table-cell>
          <table:table-cell office:value-type="string" table:style-name="ce5">
            <text:p>通識中心</text:p>
          </table:table-cell>
          <table:table-cell office:value-type="string" table:style-name="ce3">
            <text:p>Wang, FB </text:p>
            <text:p>Hsu, SB </text:p>
            <text:p>Wang, WD</text:p>
          </table:table-cell>
          <table:table-cell office:value-type="string" table:style-name="ce12">
            <text:p>DYNAMICS OF HARMFUL ALGAE WITH SEASONAL TEMPERATURE VARIATIONS IN THE COVE-MAIN LAKE</text:p>
          </table:table-cell>
          <table:table-cell office:value-type="string" table:style-name="ce3">
            <text:p>DISCRETE AND CONTINUOUS DYNAMICAL SYSTEMS-SERIES B</text:p>
          </table:table-cell>
          <table:table-cell office:value-type="float" office:value="2016" table:style-name="ce4">
            <text:p>2016</text:p>
          </table:table-cell>
          <table:table-cell office:value-type="float" office:value="21" table:style-name="ce4">
            <text:p>21</text:p>
          </table:table-cell>
          <table:table-cell office:value-type="float" office:value="1" table:style-name="ce4">
            <text:p>1</text:p>
          </table:table-cell>
          <table:table-cell office:value-type="float" office:value="313" table:style-name="ce4">
            <text:p>313</text:p>
          </table:table-cell>
          <table:table-cell office:value-type="float" office:value="335" table:style-name="ce4">
            <text:p>33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5">
            <text:p>醫學院</text:p>
          </table:table-cell>
          <table:table-cell office:value-type="string" table:style-name="ce3">
            <text:p>Chen, SD </text:p>
            <text:p>Zhen, YY </text:p>
            <text:p>Lin, JW </text:p>
            <text:p>Lin, TK </text:p>
            <text:p>Huang, CW </text:p>
            <text:p>Liou, CW </text:p>
            <text:p>Chan, SHH </text:p>
            <text:p>Chuang, YC</text:p>
          </table:table-cell>
          <table:table-cell office:value-type="string" table:style-name="ce12">
            <text:p>Dynamin-Related Protein 1 Promotes Mitochondrial Fission and Contributes to The Hippocampal Neuronal Cell Death Following Experimental Status Epilepticus</text:p>
          </table:table-cell>
          <table:table-cell office:value-type="string" table:style-name="ce3">
            <text:p>CNS NEUROSCIENCE &amp; THERAPEUTICS</text:p>
          </table:table-cell>
          <table:table-cell office:value-type="float" office:value="2016" table:style-name="ce4">
            <text:p>2016</text:p>
          </table:table-cell>
          <table:table-cell office:value-type="float" office:value="22" table:style-name="ce4">
            <text:p>22</text:p>
          </table:table-cell>
          <table:table-cell office:value-type="float" office:value="12" table:style-name="ce4">
            <text:p>12</text:p>
          </table:table-cell>
          <table:table-cell office:value-type="float" office:value="988" table:style-name="ce4">
            <text:p>988</text:p>
          </table:table-cell>
          <table:table-cell office:value-type="float" office:value="999" table:style-name="ce4">
            <text:p>99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5">
            <text:p>醫學院</text:p>
          </table:table-cell>
          <table:table-cell office:value-type="string" table:style-name="ce3">
            <text:p>Yu, HR </text:p>
            <text:p>Li, SC </text:p>
            <text:p>Tseng, WN </text:p>
            <text:p>Tain, YL </text:p>
            <text:p>Chen, CC </text:p>
            <text:p>Sheen, JM </text:p>
            <text:p>Tiao, MM </text:p>
            <text:p>Kuo, HC </text:p>
            <text:p>Huang, CC </text:p>
            <text:p>Hsieh, KS </text:p>
            <text:p>Huang, LT</text:p>
          </table:table-cell>
          <table:table-cell office:value-type="string" table:style-name="ce12">
            <text:p>Early and late effects of prenatal corticosteroid treatment on the microRNA profiles of lung tissue in rats</text:p>
          </table:table-cell>
          <table:table-cell office:value-type="string" table:style-name="ce3">
            <text:p>EXPERIMENTAL AND THERAPEUTIC MEDICINE</text:p>
          </table:table-cell>
          <table:table-cell office:value-type="float" office:value="2016" table:style-name="ce4">
            <text:p>2016</text:p>
          </table:table-cell>
          <table:table-cell office:value-type="float" office:value="11" table:style-name="ce4">
            <text:p>11</text:p>
          </table:table-cell>
          <table:table-cell office:value-type="float" office:value="3" table:style-name="ce4">
            <text:p>3</text:p>
          </table:table-cell>
          <table:table-cell office:value-type="float" office:value="753" table:style-name="ce4">
            <text:p>753</text:p>
          </table:table-cell>
          <table:table-cell office:value-type="float" office:value="762" table:style-name="ce4">
            <text:p>762</text:p>
          </table:table-cell>
          <table:table-cell table:style-name="ce4"/>
          <table:table-cell table:number-columns-repeated="16372"/>
        </table:table-row>
        <table:table-row table:style-name="ro2">
          <table:table-cell office:value-type="string" table:style-name="ce9">
            <text:p>SCI、EI</text:p>
          </table:table-cell>
          <table:table-cell office:value-type="string" table:style-name="ce22">
            <text:p>電子工程學系、光電工程研究所</text:p>
          </table:table-cell>
          <table:table-cell office:value-type="string" table:style-name="ce5">
            <text:p>工學院</text:p>
          </table:table-cell>
          <table:table-cell office:value-type="string" table:style-name="ce3">
            <text:p>Singh, P </text:p>
            <text:p>Tan, CM </text:p>
            <text:p>Chang, LB</text:p>
          </table:table-cell>
          <table:table-cell office:value-type="string" table:style-name="ce12">
            <text:p>Early degradation of high power packaged LEDs under humid conditions and its recovery - Myth of reliability rejuvenation</text:p>
          </table:table-cell>
          <table:table-cell office:value-type="string" table:style-name="ce3">
            <text:p>MICROELECTRONICS RELIABILITY</text:p>
          </table:table-cell>
          <table:table-cell office:value-type="float" office:value="2016" table:style-name="ce4">
            <text:p>2016</text:p>
          </table:table-cell>
          <table:table-cell office:value-type="float" office:value="61" table:style-name="ce4">
            <text:p>61</text:p>
          </table:table-cell>
          <table:table-cell table:style-name="ce4"/>
          <table:table-cell office:value-type="float" office:value="145" table:style-name="ce4">
            <text:p>145</text:p>
          </table:table-cell>
          <table:table-cell office:value-type="float" office:value="153" table:style-name="ce4">
            <text:p>15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5">
            <text:p>醫學院</text:p>
          </table:table-cell>
          <table:table-cell office:value-type="string" table:style-name="ce3">
            <text:p>Lu, PC </text:p>
            <text:p>Sheen, JM </text:p>
            <text:p>Yu, HR </text:p>
            <text:p>Lin, YJ </text:p>
            <text:p>Chen, CC </text:p>
            <text:p>Tiao, MM </text:p>
            <text:p>Tsai, CC </text:p>
            <text:p>Huang, LT </text:p>
            <text:p>Tain, YL</text:p>
          </table:table-cell>
          <table:table-cell office:value-type="string" table:style-name="ce12">
            <text:p>Early postnatal treatment with soluble epoxide hydrolase inhibitor or 15-deoxy-Delta(12,14)-prostagandin J(2) prevents prenatal dexamethasone and postnatal high saturated fat diet induced programmed hypertension in adult rat offspring</text:p>
          </table:table-cell>
          <table:table-cell office:value-type="string" table:style-name="ce3">
            <text:p>PROSTAGLANDINS &amp; OTHER LIPID MEDIATORS</text:p>
          </table:table-cell>
          <table:table-cell office:value-type="float" office:value="2016" table:style-name="ce4">
            <text:p>2016</text:p>
          </table:table-cell>
          <table:table-cell office:value-type="float" office:value="124" table:style-name="ce4">
            <text:p>124</text:p>
          </table:table-cell>
          <table:table-cell table:style-name="ce4"/>
          <table:table-cell office:value-type="float" office:value="1" table:style-name="ce4">
            <text:p>1</text:p>
          </table:table-cell>
          <table:table-cell office:value-type="float" office:value="8" table:style-name="ce4">
            <text:p>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su, YC </text:p>
            <text:p>Lin, YH </text:p>
            <text:p>Chou, CY </text:p>
            <text:p>Hou, CP </text:p>
            <text:p>Chen, CL </text:p>
            <text:p>Chang, PL </text:p>
            <text:p>Tsui, KH</text:p>
          </table:table-cell>
          <table:table-cell office:value-type="string" table:style-name="ce12">
            <text:p>Economic Evaluation Study (Cheer Compliant) Laser Prostatectomy for Benign Prostatic Hyperplasia: Outcomes and Cost-effectivenes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5" table:style-name="ce4">
            <text:p>5</text:p>
          </table:table-cell>
          <table:table-cell office:value-type="float" office:value="1" table:style-name="ce4">
            <text:p>1</text:p>
          </table:table-cell>
          <table:table-cell office:value-type="float" office:value="5" table:style-name="ce4">
            <text:p>5</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Gary Lin, Dah-Chuan Gong, Hsueh-Hung Wang, Jia-Lun Kang</text:p>
          </table:table-cell>
          <table:table-cell office:value-type="string" table:style-name="ce46">
            <text:p>Economic Production Lot Sizing with Two Independent/ Dependent Imperfect Key Subsystems</text:p>
          </table:table-cell>
          <table:table-cell office:value-type="string" table:style-name="ce45">
            <text:p>International Journal of Operational Research</text:p>
          </table:table-cell>
          <table:table-cell office:value-type="string" table:style-name="ce47">
            <text:p>2016</text:p>
          </table:table-cell>
          <table:table-cell office:value-type="string" table:style-name="ce47">
            <text:p>26</text:p>
          </table:table-cell>
          <table:table-cell office:value-type="string" table:style-name="ce47">
            <text:p>3</text:p>
          </table:table-cell>
          <table:table-cell office:value-type="string" table:style-name="ce47">
            <text:p>268</text:p>
          </table:table-cell>
          <table:table-cell office:value-type="string" table:style-name="ce47">
            <text:p>290</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ou, WC </text:p>
            <text:p>Chang, PH </text:p>
            <text:p>Lu, CH </text:p>
            <text:p>Liu, KH </text:p>
            <text:p>Hung, YS </text:p>
            <text:p>Hung, CY </text:p>
            <text:p>Liu, CT </text:p>
            <text:p>Yeh, KY </text:p>
            <text:p>Lin, YC </text:p>
            <text:p>Yeh, TS</text:p>
          </table:table-cell>
          <table:table-cell office:value-type="string" table:style-name="ce12">
            <text:p>Effect of Comorbidity on Postoperative Survival Outcomes in Patients with Solid Cancers: A 6-Year Multicenter Study in Taiwan</text:p>
          </table:table-cell>
          <table:table-cell office:value-type="string" table:style-name="ce3">
            <text:p>JOURNAL OF CANCER</text:p>
          </table:table-cell>
          <table:table-cell office:value-type="float" office:value="2016" table:style-name="ce4">
            <text:p>2016</text:p>
          </table:table-cell>
          <table:table-cell office:value-type="float" office:value="7" table:style-name="ce4">
            <text:p>7</text:p>
          </table:table-cell>
          <table:table-cell office:value-type="float" office:value="7" table:style-name="ce4">
            <text:p>7</text:p>
          </table:table-cell>
          <table:table-cell office:value-type="float" office:value="854" table:style-name="ce4">
            <text:p>854</text:p>
          </table:table-cell>
          <table:table-cell office:value-type="float" office:value="861" table:style-name="ce4">
            <text:p>86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護理學系</text:p>
          </table:table-cell>
          <table:table-cell office:value-type="string" table:style-name="ce4">
            <text:p>醫學院</text:p>
          </table:table-cell>
          <table:table-cell office:value-type="string" table:style-name="ce3">
            <text:p>Chung, SC </text:p>
            <text:p>Chu, SM </text:p>
            <text:p>Huang, YS </text:p>
            <text:p>Chen, PL</text:p>
          </table:table-cell>
          <table:table-cell office:value-type="string" table:style-name="ce12">
            <text:p>Effect of co-sleeping and caregiver factors on infant sleep and physical stress reactivity</text:p>
          </table:table-cell>
          <table:table-cell office:value-type="string" table:style-name="ce3">
            <text:p>JOURNAL OF SLEEP RESEARCH</text:p>
          </table:table-cell>
          <table:table-cell office:value-type="float" office:value="2016" table:style-name="ce4">
            <text:p>2016</text:p>
          </table:table-cell>
          <table:table-cell office:value-type="float" office:value="25" table:style-name="ce4">
            <text:p>25</text:p>
          </table:table-cell>
          <table:table-cell table:style-name="ce4"/>
          <table:table-cell office:value-type="float" office:value="229" table:style-name="ce4">
            <text:p>229</text:p>
          </table:table-cell>
          <table:table-cell office:value-type="float" office:value="229" table:style-name="ce4">
            <text:p>22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職能治療學系</text:p>
          </table:table-cell>
          <table:table-cell office:value-type="string" table:style-name="ce4">
            <text:p>醫學院</text:p>
          </table:table-cell>
          <table:table-cell office:value-type="string" table:style-name="ce3">
            <text:p>Chen, HY </text:p>
            <text:p>Yang, H </text:p>
            <text:p>Meng, LF </text:p>
            <text:p>Chan, PYS </text:p>
            <text:p>Yang, CY </text:p>
            <text:p>Chen, HM</text:p>
          </table:table-cell>
          <table:table-cell office:value-type="string" table:style-name="ce12">
            <text:p>Effect of deep pressure input on parasympathetic system in patients with wisdom tooth surgery</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10" table:style-name="ce4">
            <text:p>10</text:p>
          </table:table-cell>
          <table:table-cell office:value-type="float" office:value="853" table:style-name="ce4">
            <text:p>853</text:p>
          </table:table-cell>
          <table:table-cell office:value-type="float" office:value="859" table:style-name="ce4">
            <text:p>85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ang, TH </text:p>
            <text:p>Chung, SY </text:p>
            <text:p>Chua, S </text:p>
            <text:p>Chai, HT </text:p>
            <text:p>Sheu, JJ </text:p>
            <text:p>Chen, YL </text:p>
            <text:p>Chen, CH </text:p>
            <text:p>Chang, HW </text:p>
            <text:p>Tong, MS </text:p>
            <text:p>Sung, PH </text:p>
            <text:p>Sun, CK </text:p>
            <text:p>Lu, HI </text:p>
            <text:p>Yip, HK</text:p>
          </table:table-cell>
          <table:table-cell office:value-type="string" table:style-name="ce12">
            <text:p>Effect of early administration of lower dose versus high dose of fresh mitochondria on reducing monocrotaline-induced pulmonary artery hypertension in rat</text:p>
          </table:table-cell>
          <table:table-cell office:value-type="string" table:style-name="ce3">
            <text:p>AMERICAN JOURNAL OF TRANSLATIONAL RESEARCH</text:p>
          </table:table-cell>
          <table:table-cell office:value-type="float" office:value="2016" table:style-name="ce4">
            <text:p>2016</text:p>
          </table:table-cell>
          <table:table-cell office:value-type="float" office:value="8" table:style-name="ce4">
            <text:p>8</text:p>
          </table:table-cell>
          <table:table-cell office:value-type="float" office:value="12" table:style-name="ce4">
            <text:p>12</text:p>
          </table:table-cell>
          <table:table-cell office:value-type="float" office:value="5151" table:style-name="ce4">
            <text:p>5151</text:p>
          </table:table-cell>
          <table:table-cell office:value-type="float" office:value="5168" table:style-name="ce4">
            <text:p>5168</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30">
            <text:p>電子工程學系、通識中心自然學科</text:p>
          </table:table-cell>
          <table:table-cell office:value-type="string" table:style-name="ce4">
            <text:p>工學院(工,通識中心)</text:p>
          </table:table-cell>
          <table:table-cell office:value-type="string" table:style-name="ce3">
            <text:p>Bag, SP </text:p>
            <text:p>Her, JL </text:p>
            <text:p>Pan, TM</text:p>
          </table:table-cell>
          <table:table-cell office:value-type="string" table:style-name="ce12">
            <text:p>Effect of excess lead on the structural and electrical characteristics of sol-gel synthesized RuO2/Pb(ZrxTi1-x)O-3/RuO2</text:p>
          </table:table-cell>
          <table:table-cell office:value-type="string" table:style-name="ce3">
            <text:p>CERAMICS INTERNATIONAL</text:p>
          </table:table-cell>
          <table:table-cell office:value-type="float" office:value="2016" table:style-name="ce4">
            <text:p>2016</text:p>
          </table:table-cell>
          <table:table-cell office:value-type="float" office:value="42" table:style-name="ce4">
            <text:p>42</text:p>
          </table:table-cell>
          <table:table-cell office:value-type="float" office:value="16" table:style-name="ce4">
            <text:p>16</text:p>
          </table:table-cell>
          <table:table-cell office:value-type="float" office:value="18402" table:style-name="ce4">
            <text:p>18402</text:p>
          </table:table-cell>
          <table:table-cell office:value-type="float" office:value="18410" table:style-name="ce4">
            <text:p>18410</text:p>
          </table:table-cell>
          <table:table-cell table:style-name="ce4"/>
          <table:table-cell table:number-columns-repeated="16372"/>
        </table:table-row>
        <table:table-row table:style-name="ro2">
          <table:table-cell office:value-type="string" table:style-name="ce17">
            <text:p>EI、TSSCI</text:p>
          </table:table-cell>
          <table:table-cell office:value-type="string" table:style-name="ce23">
            <text:p>工業設計學系</text:p>
          </table:table-cell>
          <table:table-cell office:value-type="string" table:style-name="ce4">
            <text:p>管理學院</text:p>
          </table:table-cell>
          <table:table-cell office:value-type="string" table:style-name="ce16">
            <text:p>Chen, Wenzhi(1); Chen, Wei-Tze(1)</text:p>
          </table:table-cell>
          <table:table-cell office:value-type="string" table:style-name="ce18">
            <text:p>Effect of gua sha plate thickness on continuous exertion of pinch grip force generated by the hands</text:p>
          </table:table-cell>
          <table:table-cell office:value-type="string" table:style-name="ce16">
            <text:p>Journal of Industrial and Production Engineering</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8</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生物技術暨檢驗學系、臨床資訊與醫學統計研究中心</text:p>
          </table:table-cell>
          <table:table-cell office:value-type="string" table:style-name="ce4">
            <text:p>醫學院</text:p>
          </table:table-cell>
          <table:table-cell office:value-type="string" table:style-name="ce3">
            <text:p>Chen, DP </text:p>
            <text:p>Chang, SW </text:p>
            <text:p>Jaing, TH </text:p>
            <text:p>Tseng, CP </text:p>
            <text:p>Chen, SH </text:p>
            <text:p>Wang, WT</text:p>
          </table:table-cell>
          <table:table-cell office:value-type="string" table:style-name="ce12">
            <text:p>Effect of HLA mismatching at HLA-A, -B, and-DRB1 for umbilical-cord blood transplantation in Taiwan</text:p>
          </table:table-cell>
          <table:table-cell office:value-type="string" table:style-name="ce3">
            <text:p>CLINICA CHIMICA ACTA</text:p>
          </table:table-cell>
          <table:table-cell office:value-type="float" office:value="2016" table:style-name="ce4">
            <text:p>2016</text:p>
          </table:table-cell>
          <table:table-cell office:value-type="float" office:value="462" table:style-name="ce4">
            <text:p>462</text:p>
          </table:table-cell>
          <table:table-cell table:style-name="ce4"/>
          <table:table-cell office:value-type="float" office:value="162" table:style-name="ce4">
            <text:p>162</text:p>
          </table:table-cell>
          <table:table-cell office:value-type="float" office:value="165" table:style-name="ce4">
            <text:p>16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微生物及免疫學科</text:p>
          </table:table-cell>
          <table:table-cell office:value-type="string" table:style-name="ce4">
            <text:p>醫學院</text:p>
          </table:table-cell>
          <table:table-cell office:value-type="string" table:style-name="ce3">
            <text:p>Lin, SJ </text:p>
            <text:p>Chen, JY </text:p>
            <text:p>Kuo, ML </text:p>
            <text:p>Hsiao, HS </text:p>
            <text:p>Lee, PT </text:p>
            <text:p>Huang, JL</text:p>
          </table:table-cell>
          <table:table-cell office:value-type="string" table:style-name="ce12">
            <text:p>Effect of Interleukin-15 on CD11b, CD54, and CD62L Expression on Natural Killer Cell and Natural Killer T-Like Cells in Systemic Lupus Erythematosus</text:p>
          </table:table-cell>
          <table:table-cell office:value-type="string" table:style-name="ce3">
            <text:p>MEDIATORS OF INFLAMMATION</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17">
            <text:p>EI</text:p>
          </table:table-cell>
          <table:table-cell office:value-type="string" table:style-name="ce21">
            <text:p>醫療機電工程研究所</text:p>
          </table:table-cell>
          <table:table-cell office:value-type="string" table:style-name="ce4">
            <text:p>工學院</text:p>
          </table:table-cell>
          <table:table-cell office:value-type="string" table:style-name="ce16">
            <text:p>Xiao, Jimg-Hong(1,2,3); Yu, Jen-Fang(1,2); Lee, Kun-Che(2); Chiu, Hsiu-Hui(2)</text:p>
          </table:table-cell>
          <table:table-cell office:value-type="string" table:style-name="ce18">
            <text:p>Effect of mouth-opening levels on sound field gain in the ear canal</text:p>
          </table:table-cell>
          <table:table-cell office:value-type="string" table:style-name="ce16">
            <text:p>Proceedings of the INTER-NOISE 2016 - 45th International Congress and Exposition on Noise Control Engineering: Towards a Quieter Future</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7747-7758</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g-Yu, C </text:p>
            <text:p>Yi-Ming, W </text:p>
            <text:p>Shou-Chien, H </text:p>
            <text:p>Chan-Wee, K </text:p>
            <text:p>Chung-Hsien, C</text:p>
          </table:table-cell>
          <table:table-cell office:value-type="string" table:style-name="ce12">
            <text:p>Effect of population-based training programs on bystander willingness to perform cardiopulmonary resuscitation</text:p>
          </table:table-cell>
          <table:table-cell office:value-type="string" table:style-name="ce3">
            <text:p>SIGNA VITAE</text:p>
          </table:table-cell>
          <table:table-cell office:value-type="float" office:value="2016" table:style-name="ce4">
            <text:p>2016</text:p>
          </table:table-cell>
          <table:table-cell office:value-type="float" office:value="12" table:style-name="ce4">
            <text:p>12</text:p>
          </table:table-cell>
          <table:table-cell office:value-type="float" office:value="1" table:style-name="ce4">
            <text:p>1</text:p>
          </table:table-cell>
          <table:table-cell office:value-type="float" office:value="63" table:style-name="ce4">
            <text:p>63</text:p>
          </table:table-cell>
          <table:table-cell office:value-type="float" office:value="69" table:style-name="ce4">
            <text:p>69</text:p>
          </table:table-cell>
          <table:table-cell table:style-name="ce4"/>
          <table:table-cell table:number-columns-repeated="16372" table:style-name="ce7"/>
        </table:table-row>
        <table:table-row table:style-name="ro2">
          <table:table-cell office:value-type="string" table:style-name="ce4">
            <text:p>SCI、EI</text:p>
          </table:table-cell>
          <table:table-cell office:value-type="string" table:style-name="ce24">
            <text:p>電子工程學系、光電工程研究所</text:p>
          </table:table-cell>
          <table:table-cell office:value-type="string" table:style-name="ce4">
            <text:p>工學院</text:p>
          </table:table-cell>
          <table:table-cell office:value-type="string" table:style-name="ce3">
            <text:p>Yao, LY </text:p>
            <text:p>Ao, JP </text:p>
            <text:p>Jeng, MJ </text:p>
            <text:p>Bi, JL </text:p>
            <text:p>Gao, SS </text:p>
            <text:p>Sun, GZ </text:p>
            <text:p>He, Q </text:p>
            <text:p>Zhou, ZQ </text:p>
            <text:p>Sun, Y </text:p>
            <text:p>Chang, LB</text:p>
          </table:table-cell>
          <table:table-cell office:value-type="string" table:style-name="ce12">
            <text:p>Effect of Sn Content in a CuSnZn Metal Precursor on Formation of MoSe2 Film during Selenization in Se plus SnSe Vapor</text:p>
          </table:table-cell>
          <table:table-cell office:value-type="string" table:style-name="ce3">
            <text:p>MATERIALS</text:p>
          </table:table-cell>
          <table:table-cell office:value-type="float" office:value="2016" table:style-name="ce4">
            <text:p>2016</text:p>
          </table:table-cell>
          <table:table-cell office:value-type="float" office:value="9" table:style-name="ce4">
            <text:p>9</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電子工程學系、光電工程研究所</text:p>
          </table:table-cell>
          <table:table-cell office:value-type="string" table:style-name="ce4">
            <text:p>工學院</text:p>
          </table:table-cell>
          <table:table-cell office:value-type="string" table:style-name="ce3">
            <text:p>Novikov, GF </text:p>
            <text:p>Tsai, WT </text:p>
            <text:p>Bocharov, KV </text:p>
            <text:p>Rabenok, EV </text:p>
            <text:p>Jeng, MJ </text:p>
            <text:p>Chang, LB </text:p>
            <text:p>Feng, WS </text:p>
            <text:p>Ao, JP </text:p>
            <text:p>Sun, Y</text:p>
          </table:table-cell>
          <table:table-cell office:value-type="string" table:style-name="ce12">
            <text:p>Effect of the chemical composition of Cu-In-Ga-Se layers on the photoconductivity and conversion efficiency of CdS/CIGSe solar cells</text:p>
          </table:table-cell>
          <table:table-cell office:value-type="string" table:style-name="ce3">
            <text:p>SEMICONDUCTORS</text:p>
          </table:table-cell>
          <table:table-cell office:value-type="float" office:value="2016" table:style-name="ce4">
            <text:p>2016</text:p>
          </table:table-cell>
          <table:table-cell office:value-type="float" office:value="50" table:style-name="ce4">
            <text:p>50</text:p>
          </table:table-cell>
          <table:table-cell office:value-type="float" office:value="10" table:style-name="ce4">
            <text:p>10</text:p>
          </table:table-cell>
          <table:table-cell office:value-type="float" office:value="1344" table:style-name="ce4">
            <text:p>1344</text:p>
          </table:table-cell>
          <table:table-cell office:value-type="float" office:value="1351" table:style-name="ce4">
            <text:p>135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30">
            <text:p>電子工程學系、通識中心自然學科</text:p>
          </table:table-cell>
          <table:table-cell office:value-type="string" table:style-name="ce4">
            <text:p>工學院(工,通識中心)</text:p>
          </table:table-cell>
          <table:table-cell office:value-type="string" table:style-name="ce3">
            <text:p>Pan, TM </text:p>
            <text:p>Chen, CH </text:p>
            <text:p>Hu, YH </text:p>
            <text:p>Her, JL</text:p>
          </table:table-cell>
          <table:table-cell office:value-type="string" table:style-name="ce12">
            <text:p>Effect of Ti Content on the Structural and Electrical Characteristics of ErTixOy Charge Storage Layer in InGaZnO Thin-Film Transistor Nonvolatile Memories</text:p>
          </table:table-cell>
          <table:table-cell office:value-type="string" table:style-name="ce3">
            <text:p>IEEE TRANSACTIONS ON ELECTRON DEVICES</text:p>
          </table:table-cell>
          <table:table-cell office:value-type="float" office:value="2016" table:style-name="ce4">
            <text:p>2016</text:p>
          </table:table-cell>
          <table:table-cell office:value-type="float" office:value="63" table:style-name="ce4">
            <text:p>63</text:p>
          </table:table-cell>
          <table:table-cell office:value-type="float" office:value="4" table:style-name="ce4">
            <text:p>4</text:p>
          </table:table-cell>
          <table:table-cell office:value-type="float" office:value="1539" table:style-name="ce4">
            <text:p>1539</text:p>
          </table:table-cell>
          <table:table-cell office:value-type="float" office:value="1544" table:style-name="ce4">
            <text:p>1544</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資訊管理學系</text:p>
          </table:table-cell>
          <table:table-cell office:value-type="string" table:style-name="ce4">
            <text:p>管理學院</text:p>
          </table:table-cell>
          <table:table-cell office:value-type="string" table:style-name="ce16">
            <text:p>Ying, Kuo-Ching(1); Lin, Shih-Wei(2,3,4); Lu, Chung-Cheng(5)</text:p>
          </table:table-cell>
          <table:table-cell office:value-type="string" table:style-name="ce18">
            <text:p>Effective dynamic dispatching rule and constructive heuristic for solving single-machine scheduling problems with a common due window</text:p>
          </table:table-cell>
          <table:table-cell office:value-type="string" table:style-name="ce16">
            <text:p>International Journal of Production Research</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13</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Nguyen, TA </text:p>
            <text:p>Fu, CC </text:p>
            <text:p>Juang, RS</text:p>
          </table:table-cell>
          <table:table-cell office:value-type="string" table:style-name="ce12">
            <text:p>Effective removal of sulfur dyes from water by biosorption and subsequent immobilized laccase degradation on crosslinked chitosan beads</text:p>
          </table:table-cell>
          <table:table-cell office:value-type="string" table:style-name="ce3">
            <text:p>CHEMICAL ENGINEERING JOURNAL</text:p>
          </table:table-cell>
          <table:table-cell office:value-type="float" office:value="2016" table:style-name="ce4">
            <text:p>2016</text:p>
          </table:table-cell>
          <table:table-cell office:value-type="float" office:value="304" table:style-name="ce4">
            <text:p>304</text:p>
          </table:table-cell>
          <table:table-cell table:style-name="ce4"/>
          <table:table-cell office:value-type="float" office:value="313" table:style-name="ce4">
            <text:p>313</text:p>
          </table:table-cell>
          <table:table-cell office:value-type="float" office:value="324" table:style-name="ce4">
            <text:p>324</text:p>
          </table:table-cell>
          <table:table-cell office:value-type="float" office:value="5.31" table:style-name="ce4">
            <text:p>5.31</text:p>
          </table:table-cell>
          <table:table-cell table:number-columns-repeated="16372"/>
        </table:table-row>
        <table:table-row table:style-name="ro2">
          <table:table-cell office:value-type="string" table:style-name="ce4">
            <text:p>SCI、SSCI</text:p>
          </table:table-cell>
          <table:table-cell office:value-type="string" table:style-name="ce24">
            <text:p>醫務管理學系</text:p>
          </table:table-cell>
          <table:table-cell office:value-type="string" table:style-name="ce4">
            <text:p>管理學院</text:p>
          </table:table-cell>
          <table:table-cell office:value-type="string" table:style-name="ce3">
            <text:p>Luh, DL </text:p>
            <text:p>Chen, SLS </text:p>
            <text:p>Yen, AMF </text:p>
            <text:p>Chiu, SYH </text:p>
            <text:p>Fann, CY </text:p>
            <text:p>Chen, HH</text:p>
          </table:table-cell>
          <table:table-cell office:value-type="string" table:style-name="ce12">
            <text:p>Effectiveness of advice from physician and nurse on smoking cessation stage in Taiwanese male smokers attending a community-based integrated screening program</text:p>
          </table:table-cell>
          <table:table-cell office:value-type="string" table:style-name="ce3">
            <text:p>TOBACCO INDUCED DISEASES</text:p>
          </table:table-cell>
          <table:table-cell office:value-type="float" office:value="2016" table:style-name="ce4">
            <text:p>2016</text:p>
          </table:table-cell>
          <table:table-cell office:value-type="float" office:value="14" table:style-name="ce4">
            <text:p>14</text:p>
          </table:table-cell>
          <table:table-cell table:number-columns-repeated="4"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Chen, YT </text:p>
            <text:p>Hsiao, FH </text:p>
            <text:p>Lee, CM </text:p>
            <text:p>Wang, RH </text:p>
            <text:p>Chen, PL</text:p>
          </table:table-cell>
          <table:table-cell office:value-type="string" table:style-name="ce12">
            <text:p>Effects of a Parent-Child Interactive Program for Families on Reducing the Exposure of School-Aged Children to Household Smoking</text:p>
          </table:table-cell>
          <table:table-cell office:value-type="string" table:style-name="ce3">
            <text:p>NICOTINE &amp; TOBACCO RESEARCH</text:p>
          </table:table-cell>
          <table:table-cell office:value-type="float" office:value="2016" table:style-name="ce4">
            <text:p>2016</text:p>
          </table:table-cell>
          <table:table-cell office:value-type="float" office:value="18" table:style-name="ce4">
            <text:p>18</text:p>
          </table:table-cell>
          <table:table-cell office:value-type="float" office:value="3" table:style-name="ce4">
            <text:p>3</text:p>
          </table:table-cell>
          <table:table-cell office:value-type="float" office:value="330" table:style-name="ce4">
            <text:p>330</text:p>
          </table:table-cell>
          <table:table-cell office:value-type="float" office:value="340" table:style-name="ce4">
            <text:p>34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生理暨藥理學科</text:p>
          </table:table-cell>
          <table:table-cell office:value-type="string" table:style-name="ce4">
            <text:p>醫學院</text:p>
          </table:table-cell>
          <table:table-cell office:value-type="string" table:style-name="ce3">
            <text:p>Wang, KL </text:p>
            <text:p>Huang, WC </text:p>
            <text:p>Chou, JC </text:p>
            <text:p>Weng, TC </text:p>
            <text:p>Hu, S </text:p>
            <text:p>Lieu, FK </text:p>
            <text:p>Lai, WH </text:p>
            <text:p>Idova, G </text:p>
            <text:p>Wang, PS </text:p>
            <text:p>Wang, SW</text:p>
          </table:table-cell>
          <table:table-cell office:value-type="string" table:style-name="ce12">
            <text:p>Effects of acrolein on aldosterone release from zona glomerulosa cells in male rats</text:p>
          </table:table-cell>
          <table:table-cell office:value-type="string" table:style-name="ce3">
            <text:p>STEROIDS</text:p>
          </table:table-cell>
          <table:table-cell office:value-type="float" office:value="2016" table:style-name="ce4">
            <text:p>2016</text:p>
          </table:table-cell>
          <table:table-cell office:value-type="float" office:value="111" table:style-name="ce4">
            <text:p>111</text:p>
          </table:table-cell>
          <table:table-cell table:style-name="ce4"/>
          <table:table-cell office:value-type="float" office:value="89" table:style-name="ce4">
            <text:p>89</text:p>
          </table:table-cell>
          <table:table-cell office:value-type="float" office:value="94" table:style-name="ce4">
            <text:p>94</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中醫學系</text:p>
          </table:table-cell>
          <table:table-cell office:value-type="string" table:style-name="ce47">
            <text:p>醫學院</text:p>
          </table:table-cell>
          <table:table-cell office:value-type="string" table:style-name="ce46">
            <text:p>Lee CY, Sun CC, Hwang YS, Lin HC, Hsiao CH, Ma DH, Chen HC.</text:p>
          </table:table-cell>
          <table:table-cell office:value-type="string" table:style-name="ce46">
            <text:p>Effects of acrylic and silicon intraocular lenses on visual outcomes in eyes with posterior capsular rupture during phacoemulsification.</text:p>
          </table:table-cell>
          <table:table-cell office:value-type="string" table:style-name="ce45">
            <text:p>Transaction of Ophthalmological Society of Taiwan, The Republic of China</text:p>
          </table:table-cell>
          <table:table-cell office:value-type="string" table:style-name="ce47">
            <text:p>2016</text:p>
          </table:table-cell>
          <table:table-cell office:value-type="string" table:style-name="ce47">
            <text:p>55</text:p>
          </table:table-cell>
          <table:table-cell office:value-type="string" table:style-name="ce47">
            <text:p>1</text:p>
          </table:table-cell>
          <table:table-cell office:value-type="string" table:style-name="ce47">
            <text:p>22</text:p>
          </table:table-cell>
          <table:table-cell office:value-type="string" table:style-name="ce47">
            <text:p>30</text:p>
          </table:table-cell>
          <table:table-cell table:style-name="ce17"/>
          <table:table-cell table:number-columns-repeated="16372" table:style-name="ce7"/>
        </table:table-row>
        <table:table-row table:style-name="ro2">
          <table:table-cell office:value-type="string" table:style-name="ce4">
            <text:p>SCI、SSCI</text:p>
          </table:table-cell>
          <table:table-cell office:value-type="string" table:style-name="ce24">
            <text:p>中醫學系、護理學系</text:p>
          </table:table-cell>
          <table:table-cell office:value-type="string" table:style-name="ce4">
            <text:p>醫學院</text:p>
          </table:table-cell>
          <table:table-cell office:value-type="string" table:style-name="ce3">
            <text:p>Chien, CH </text:p>
            <text:p>Chuang, CK </text:p>
            <text:p>Liu, KL </text:p>
            <text:p>Wu, CT </text:p>
            <text:p>Pang, ST </text:p>
            <text:p>Liu, HE </text:p>
            <text:p>Huang, XY </text:p>
            <text:p>Chang, YH</text:p>
          </table:table-cell>
          <table:table-cell office:value-type="string" table:style-name="ce12">
            <text:p>Effects of Appraisals of Ilness on Anxiety and Quality of Life in Couples of Prostate Cancer</text:p>
          </table:table-cell>
          <table:table-cell office:value-type="string" table:style-name="ce3">
            <text:p>CANCER NURSING</text:p>
          </table:table-cell>
          <table:table-cell office:value-type="float" office:value="2016" table:style-name="ce4">
            <text:p>2016</text:p>
          </table:table-cell>
          <table:table-cell office:value-type="float" office:value="39" table:style-name="ce4">
            <text:p>39</text:p>
          </table:table-cell>
          <table:table-cell table:style-name="ce4"/>
          <table:table-cell office:value-type="string" table:style-name="ce4">
            <text:p>S103</text:p>
          </table:table-cell>
          <table:table-cell office:value-type="string" table:style-name="ce4">
            <text:p>S104</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光電工程研究所</text:p>
          </table:table-cell>
          <table:table-cell office:value-type="string" table:style-name="ce4">
            <text:p>工學院</text:p>
          </table:table-cell>
          <table:table-cell office:value-type="string" table:style-name="ce3">
            <text:p>Sahoo, AK </text:p>
            <text:p>Wu, GM</text:p>
          </table:table-cell>
          <table:table-cell office:value-type="string" table:style-name="ce13">
            <text:p>Effects of argon flow rate on electrical properties of amorphous indium gallium zinc oxide thin-film transistors</text:p>
          </table:table-cell>
          <table:table-cell office:value-type="string" table:style-name="ce3">
            <text:p>THIN SOLID FILMS</text:p>
          </table:table-cell>
          <table:table-cell office:value-type="float" office:value="2016" table:style-name="ce4">
            <text:p>2016</text:p>
          </table:table-cell>
          <table:table-cell office:value-type="float" office:value="605" table:style-name="ce4">
            <text:p>605</text:p>
          </table:table-cell>
          <table:table-cell table:style-name="ce4"/>
          <table:table-cell office:value-type="float" office:value="129" table:style-name="ce4">
            <text:p>129</text:p>
          </table:table-cell>
          <table:table-cell office:value-type="float" office:value="135" table:style-name="ce4">
            <text:p>13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Hsu, LI </text:p>
            <text:p>Wang, YH </text:p>
            <text:p>Hsieh, FI </text:p>
            <text:p>Yang, TY </text:p>
            <text:p>Jeng, RWJ </text:p>
            <text:p>Liu, CT </text:p>
            <text:p>Chen, CL </text:p>
            <text:p>Hsu, KH </text:p>
            <text:p>Chiou, HY </text:p>
            <text:p>Wu, MM </text:p>
            <text:p>Chen, CJ</text:p>
          </table:table-cell>
          <table:table-cell office:value-type="string" table:style-name="ce12">
            <text:p>Effects of Arsenic in Drinking Water on Risk of Hepatitis or Cirrhosis in Persons With and Without Chronic Viral Hepatitis</text:p>
          </table:table-cell>
          <table:table-cell office:value-type="string" table:style-name="ce3">
            <text:p>CLINICAL GASTROENTEROLOGY AND HEPATOLOGY</text:p>
          </table:table-cell>
          <table:table-cell office:value-type="float" office:value="2016" table:style-name="ce4">
            <text:p>2016</text:p>
          </table:table-cell>
          <table:table-cell office:value-type="float" office:value="14" table:style-name="ce4">
            <text:p>14</text:p>
          </table:table-cell>
          <table:table-cell office:value-type="float" office:value="9" table:style-name="ce4">
            <text:p>9</text:p>
          </table:table-cell>
          <table:table-cell office:value-type="float" office:value="1347" table:style-name="ce4">
            <text:p>1347</text:p>
          </table:table-cell>
          <table:table-cell office:value-type="string" table:style-name="ce4">
            <text:p>+</text:p>
          </table:table-cell>
          <table:table-cell office:value-type="float" office:value="7.68" table:style-name="ce4">
            <text:p>7.68</text:p>
          </table:table-cell>
          <table:table-cell table:number-columns-repeated="16372"/>
        </table:table-row>
        <table:table-row table:style-name="ro2">
          <table:table-cell office:value-type="string" table:style-name="ce4">
            <text:p>SCI、SSCI</text:p>
          </table:table-cell>
          <table:table-cell office:value-type="string" table:style-name="ce21">
            <text:p>公衛暨寄生蟲學科</text:p>
          </table:table-cell>
          <table:table-cell office:value-type="string" table:style-name="ce4">
            <text:p>醫學院</text:p>
          </table:table-cell>
          <table:table-cell office:value-type="string" table:style-name="ce3">
            <text:p>Yang, TA </text:p>
            <text:p>Shen, YM </text:p>
            <text:p>Zhu, MJ </text:p>
            <text:p>Liu, YL </text:p>
            <text:p>Deng, JW </text:p>
            <text:p>Chen, Q </text:p>
            <text:p>See, LC</text:p>
          </table:table-cell>
          <table:table-cell office:value-type="string" table:style-name="ce12">
            <text:p>Effects of Co-Worker and Supervisor Support on Job Stress and Presenteeism in an Aging Workforce: A Structural Equation Modelling Approach</text:p>
          </table:table-cell>
          <table:table-cell office:value-type="string" table:style-name="ce3">
            <text:p>INTERNATIONAL JOURNAL OF ENVIRONMENTAL RESEARCH AND PUBLIC HEALTH</text:p>
          </table:table-cell>
          <table:table-cell office:value-type="float" office:value="2016" table:style-name="ce4">
            <text:p>2016</text:p>
          </table:table-cell>
          <table:table-cell office:value-type="float" office:value="13" table:style-name="ce4">
            <text:p>13</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光電工程研究所</text:p>
          </table:table-cell>
          <table:table-cell office:value-type="string" table:style-name="ce4">
            <text:p>工學院</text:p>
          </table:table-cell>
          <table:table-cell office:value-type="string" table:style-name="ce3">
            <text:p>Wu, GM </text:p>
            <text:p>Sahoo, AK </text:p>
            <text:p>Lin, JY</text:p>
          </table:table-cell>
          <table:table-cell office:value-type="string" table:style-name="ce12">
            <text:p>Effects of e-beam deposited gate dielectric layers with atmospheric pressure plasma treatment for IGZO thin-film transistors</text:p>
          </table:table-cell>
          <table:table-cell office:value-type="string" table:style-name="ce3">
            <text:p>SURFACE &amp; COATINGS TECHNOLOGY</text:p>
          </table:table-cell>
          <table:table-cell office:value-type="float" office:value="2016" table:style-name="ce4">
            <text:p>2016</text:p>
          </table:table-cell>
          <table:table-cell office:value-type="float" office:value="306" table:style-name="ce4">
            <text:p>306</text:p>
          </table:table-cell>
          <table:table-cell table:style-name="ce4"/>
          <table:table-cell office:value-type="float" office:value="151" table:style-name="ce4">
            <text:p>151</text:p>
          </table:table-cell>
          <table:table-cell office:value-type="float" office:value="158" table:style-name="ce4">
            <text:p>15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Tsui, PH </text:p>
            <text:p>Wan, YL</text:p>
          </table:table-cell>
          <table:table-cell office:value-type="string" table:style-name="ce12">
            <text:p>Effects of Fatty Infiltration of the Liver on the Shannon Entropy of Ultrasound Backscattered Signals</text:p>
          </table:table-cell>
          <table:table-cell office:value-type="string" table:style-name="ce3">
            <text:p>ENTROPY</text:p>
          </table:table-cell>
          <table:table-cell office:value-type="float" office:value="2016" table:style-name="ce4">
            <text:p>2016</text:p>
          </table:table-cell>
          <table:table-cell office:value-type="float" office:value="18" table:style-name="ce4">
            <text:p>18</text:p>
          </table:table-cell>
          <table:table-cell office:value-type="float" office:value="9" table:style-name="ce4">
            <text:p>9</text:p>
          </table:table-cell>
          <table:table-cell table:number-columns-repeated="3" table:style-name="ce4"/>
          <table:table-cell table:number-columns-repeated="16372" table:style-name="ce7"/>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Tseng, MY </text:p>
            <text:p>Liang, J </text:p>
            <text:p>Shyu, YIL </text:p>
            <text:p>Wu, CC </text:p>
            <text:p>Cheng, HS </text:p>
            <text:p>Chen, CY </text:p>
            <text:p>Yang, SF</text:p>
          </table:table-cell>
          <table:table-cell office:value-type="string" table:style-name="ce12">
            <text:p>Effects of interventions on trajectories of health-related quality of life among older patients with hip fracture: a prospective randomized controlled trial</text:p>
          </table:table-cell>
          <table:table-cell office:value-type="string" table:style-name="ce3">
            <text:p>BMC MUSCULOSKELETAL DISORDERS</text:p>
          </table:table-cell>
          <table:table-cell office:value-type="float" office:value="2016" table:style-name="ce4">
            <text:p>2016</text:p>
          </table:table-cell>
          <table:table-cell office:value-type="float" office:value="17" table:style-name="ce4">
            <text:p>17</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iu, HY </text:p>
            <text:p>Yeh, TH </text:p>
            <text:p>Huang, YC </text:p>
            <text:p>Chen, PY</text:p>
          </table:table-cell>
          <table:table-cell office:value-type="string" table:style-name="ce12">
            <text:p>Effects of Intravenous and Oral Magnesium on Reducing Migraine: A Meta-analysis of Randomized Controlled Trials</text:p>
          </table:table-cell>
          <table:table-cell office:value-type="string" table:style-name="ce3">
            <text:p>PAIN PHYSICIAN</text:p>
          </table:table-cell>
          <table:table-cell office:value-type="float" office:value="2016" table:style-name="ce4">
            <text:p>2016</text:p>
          </table:table-cell>
          <table:table-cell office:value-type="float" office:value="19" table:style-name="ce4">
            <text:p>19</text:p>
          </table:table-cell>
          <table:table-cell office:value-type="float" office:value="1" table:style-name="ce4">
            <text:p>1</text:p>
          </table:table-cell>
          <table:table-cell office:value-type="string" table:style-name="ce4">
            <text:p>E97</text:p>
          </table:table-cell>
          <table:table-cell office:value-type="string" table:style-name="ce4">
            <text:p>E112</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呼吸治療學系</text:p>
          </table:table-cell>
          <table:table-cell office:value-type="string" table:style-name="ce4">
            <text:p>醫學院</text:p>
          </table:table-cell>
          <table:table-cell office:value-type="string" table:style-name="ce3">
            <text:p>Chen, YH </text:p>
            <text:p>Yeh, MC </text:p>
            <text:p>Hu, HC </text:p>
            <text:p>Lee, CS </text:p>
            <text:p>Li, LF </text:p>
            <text:p>Chen, NH </text:p>
            <text:p>Huang, CC </text:p>
            <text:p>Kao, KC</text:p>
          </table:table-cell>
          <table:table-cell office:value-type="string" table:style-name="ce12">
            <text:p>Effects of Lung Expansion Therapy on Lung Function in Patients with Prolonged Mechanical Ventilation</text:p>
          </table:table-cell>
          <table:table-cell office:value-type="string" table:style-name="ce3">
            <text:p>CANADIAN RESPIRATORY JOURNAL</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SSCI</text:p>
          </table:table-cell>
          <table:table-cell office:value-type="string" table:style-name="ce24">
            <text:p>護理學系、醫學系、天然藥物研究所</text:p>
          </table:table-cell>
          <table:table-cell office:value-type="string" table:style-name="ce4">
            <text:p>醫學院</text:p>
          </table:table-cell>
          <table:table-cell office:value-type="string" table:style-name="ce3">
            <text:p>Yu, IC </text:p>
            <text:p>Tsai, YF </text:p>
            <text:p>Fang, JT </text:p>
            <text:p>Yeh, MM </text:p>
            <text:p>Fang, JY </text:p>
            <text:p>Liu, CY</text:p>
          </table:table-cell>
          <table:table-cell office:value-type="string" table:style-name="ce12">
            <text:p>Effects of mouthwash interventions on xerostomia and unstimulated whole saliva flow rate among hemodialysis patients: A randomized controlled study</text:p>
          </table:table-cell>
          <table:table-cell office:value-type="string" table:style-name="ce3">
            <text:p>INTERNATIONAL JOURNAL OF NURSING STUDIES</text:p>
          </table:table-cell>
          <table:table-cell office:value-type="float" office:value="2016" table:style-name="ce4">
            <text:p>2016</text:p>
          </table:table-cell>
          <table:table-cell office:value-type="float" office:value="63" table:style-name="ce4">
            <text:p>63</text:p>
          </table:table-cell>
          <table:table-cell table:style-name="ce4"/>
          <table:table-cell office:value-type="float" office:value="9" table:style-name="ce4">
            <text:p>9</text:p>
          </table:table-cell>
          <table:table-cell office:value-type="float" office:value="17" table:style-name="ce4">
            <text:p>1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4">
            <text:p>醫學院</text:p>
          </table:table-cell>
          <table:table-cell office:value-type="string" table:style-name="ce3">
            <text:p>Lin, YT </text:p>
            <text:p>Hsieh, TH </text:p>
            <text:p>Chen, SC </text:p>
            <text:p>Lai, CH </text:p>
            <text:p>Kuo, TS </text:p>
            <text:p>Chen, CP </text:p>
            <text:p>Lin, CW </text:p>
            <text:p>Young, ST </text:p>
            <text:p>Peng, CW</text:p>
          </table:table-cell>
          <table:table-cell office:value-type="string" table:style-name="ce12">
            <text:p>Effects of pudendal neuromodulation on bladder function in chronic spinal cord-injured rats</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date" office:date-value="1900-01-08T00:00:00" table:style-name="ce14">
            <text:p>1900/1/8</text:p>
          </table:table-cell>
          <table:table-cell office:value-type="float" office:value="703" table:style-name="ce4">
            <text:p>703</text:p>
          </table:table-cell>
          <table:table-cell office:value-type="float" office:value="713" table:style-name="ce4">
            <text:p>71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放射醫學研究院</text:p>
          </table:table-cell>
          <table:table-cell office:value-type="string" table:style-name="ce4">
            <text:p>醫學院</text:p>
          </table:table-cell>
          <table:table-cell office:value-type="string" table:style-name="ce3">
            <text:p>Lue, KH </text:p>
            <text:p>Lin, HH </text:p>
            <text:p>Lin, CS </text:p>
            <text:p>Chiang, CC </text:p>
            <text:p>Chuang, KS</text:p>
          </table:table-cell>
          <table:table-cell office:value-type="string" table:style-name="ce12">
            <text:p>Effects of Random, Scatter, Attenuation, and Partial Volume Corrections on the Quantification of Dopaminergic PET imaging</text:p>
          </table:table-cell>
          <table:table-cell office:value-type="string" table:style-name="ce3">
            <text:p>EUROPEAN JOURNAL OF NUCLEAR MEDICINE AND MOLECULAR IMAGING</text:p>
          </table:table-cell>
          <table:table-cell office:value-type="float" office:value="2016" table:style-name="ce4">
            <text:p>2016</text:p>
          </table:table-cell>
          <table:table-cell office:value-type="float" office:value="43" table:style-name="ce4">
            <text:p>43</text:p>
          </table:table-cell>
          <table:table-cell table:style-name="ce4"/>
          <table:table-cell office:value-type="string" table:style-name="ce4">
            <text:p>S615</text:p>
          </table:table-cell>
          <table:table-cell office:value-type="string" table:style-name="ce4">
            <text:p>S616</text:p>
          </table:table-cell>
          <table:table-cell office:value-type="float" office:value="5.5369999999999999" table:style-name="ce4">
            <text:p>5.537</text:p>
          </table:table-cell>
          <table:table-cell table:number-columns-repeated="16372"/>
        </table:table-row>
        <table:table-row table:style-name="ro2">
          <table:table-cell office:value-type="string" table:style-name="ce4">
            <text:p>SCI、E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Wang, PC </text:p>
            <text:p>Lee, JW </text:p>
            <text:p>Yang, YC </text:p>
            <text:p>Lou, BS</text:p>
          </table:table-cell>
          <table:table-cell office:value-type="string" table:style-name="ce12">
            <text:p>Effects of silicon contents on the characteristics of Zr-Ti-Si-W thin film metallic glasses</text:p>
          </table:table-cell>
          <table:table-cell office:value-type="string" table:style-name="ce3">
            <text:p>THIN SOLID FILMS</text:p>
          </table:table-cell>
          <table:table-cell office:value-type="float" office:value="2016" table:style-name="ce4">
            <text:p>2016</text:p>
          </table:table-cell>
          <table:table-cell office:value-type="float" office:value="618" table:style-name="ce4">
            <text:p>618</text:p>
          </table:table-cell>
          <table:table-cell table:style-name="ce4"/>
          <table:table-cell office:value-type="float" office:value="28" table:style-name="ce4">
            <text:p>28</text:p>
          </table:table-cell>
          <table:table-cell office:value-type="float" office:value="35" table:style-name="ce4">
            <text:p>35</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Lee, CY </text:p>
            <text:p>Sun, CC </text:p>
            <text:p>Lin, YF </text:p>
            <text:p>Lin, KK</text:p>
          </table:table-cell>
          <table:table-cell office:value-type="string" table:style-name="ce12">
            <text:p>Effects of topical atropine on intraocular pressure and myopia progression: a prospective comparative study</text:p>
          </table:table-cell>
          <table:table-cell office:value-type="string" table:style-name="ce3">
            <text:p>BMC OPHTHALMOLOGY</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style-name="ce7"/>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Tsai, CL</text:p>
          </table:table-cell>
          <table:table-cell office:value-type="string" table:style-name="ce12">
            <text:p>Effects of underlying InGaN/GaN superlattice structures on the structural and optical properties of InGaN LEDs</text:p>
          </table:table-cell>
          <table:table-cell office:value-type="string" table:style-name="ce3">
            <text:p>JOURNAL OF LUMINESCENCE</text:p>
          </table:table-cell>
          <table:table-cell office:value-type="float" office:value="2016" table:style-name="ce4">
            <text:p>2016</text:p>
          </table:table-cell>
          <table:table-cell office:value-type="float" office:value="174" table:style-name="ce4">
            <text:p>174</text:p>
          </table:table-cell>
          <table:table-cell table:style-name="ce4"/>
          <table:table-cell office:value-type="float" office:value="36" table:style-name="ce4">
            <text:p>36</text:p>
          </table:table-cell>
          <table:table-cell office:value-type="float" office:value="41" table:style-name="ce4">
            <text:p>41</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物理治療學系</text:p>
          </table:table-cell>
          <table:table-cell office:value-type="string" table:style-name="ce47">
            <text:p>醫學院</text:p>
          </table:table-cell>
          <table:table-cell office:value-type="string" table:style-name="ce46">
            <text:p>Leong MI, Chang YJ, Hsieh TH</text:p>
          </table:table-cell>
          <table:table-cell office:value-type="string" table:style-name="ce46">
            <text:p>Efficacy of Exercise Training on the Postural Control, Locomotor Function and Cardiorespiratory Endurance in Individuals with Traumatic Brain Injury: Systematic Review</text:p>
          </table:table-cell>
          <table:table-cell office:value-type="string" table:style-name="ce45">
            <text:p>Formosa Journal of Physical Therapy</text:p>
          </table:table-cell>
          <table:table-cell office:value-type="string" table:style-name="ce47">
            <text:p>2016</text:p>
          </table:table-cell>
          <table:table-cell office:value-type="string" table:style-name="ce47">
            <text:p>41</text:p>
          </table:table-cell>
          <table:table-cell office:value-type="string" table:style-name="ce47">
            <text:p>1</text:p>
          </table:table-cell>
          <table:table-cell office:value-type="string" table:style-name="ce47">
            <text:p>7</text:p>
          </table:table-cell>
          <table:table-cell office:value-type="string" table:style-name="ce47">
            <text:p>19</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en, MY </text:p>
            <text:p>Wang, YC </text:p>
            <text:p>Wu, TH </text:p>
            <text:p>Lee, CF </text:p>
            <text:p>Wu, TJ </text:p>
            <text:p>Chou, HS </text:p>
            <text:p>Tsang, NM </text:p>
            <text:p>Chan, KM </text:p>
            <text:p>Lee, WC</text:p>
          </table:table-cell>
          <table:table-cell office:value-type="string" table:style-name="ce12">
            <text:p>Efficacy of External Beam Radiation-Based Treatment plus Locoregional Therapy for Hepatocellular Carcinoma Associated with Portal Vein Tumor Thrombosis</text:p>
          </table:table-cell>
          <table:table-cell office:value-type="string" table:style-name="ce3">
            <text:p>BIOMED RESEARCH INTERNATIONAL</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 FP </text:p>
            <text:p>Chang, CJ </text:p>
            <text:p>Chao, AS </text:p>
            <text:p>Huang, HY </text:p>
            <text:p>Huang, JP </text:p>
            <text:p>Wu, MH </text:p>
            <text:p>Tsai, CC </text:p>
            <text:p>Kung, FT </text:p>
            <text:p>Chang, CW </text:p>
            <text:p>Tsai, YC</text:p>
          </table:table-cell>
          <table:table-cell office:value-type="string" table:style-name="ce12">
            <text:p>Efficacy of Femarelle for the treatment of climacteric syndrome in postmenopausal women: An open label trial</text:p>
          </table:table-cell>
          <table:table-cell office:value-type="string" table:style-name="ce3">
            <text:p>TAIWANESE JOURNAL OF OBSTETRICS &amp; GYNECOLOGY</text:p>
          </table:table-cell>
          <table:table-cell office:value-type="float" office:value="2016" table:style-name="ce4">
            <text:p>2016</text:p>
          </table:table-cell>
          <table:table-cell office:value-type="float" office:value="55" table:style-name="ce4">
            <text:p>55</text:p>
          </table:table-cell>
          <table:table-cell office:value-type="float" office:value="3" table:style-name="ce4">
            <text:p>3</text:p>
          </table:table-cell>
          <table:table-cell office:value-type="float" office:value="336" table:style-name="ce4">
            <text:p>336</text:p>
          </table:table-cell>
          <table:table-cell office:value-type="float" office:value="340" table:style-name="ce4">
            <text:p>340</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 HC </text:p>
            <text:p>Huang, CD </text:p>
            <text:p>Chang, E </text:p>
            <text:p>Kuo, HP</text:p>
          </table:table-cell>
          <table:table-cell office:value-type="string" table:style-name="ce12">
            <text:p>Efficacy of omalizumab (Xolair (R)) in patients with moderate to severe predominately chronic oral steroid dependent asthma in Taiwan: a retrospective, population-based database cohort study</text:p>
          </table:table-cell>
          <table:table-cell office:value-type="string" table:style-name="ce3">
            <text:p>BMC PULMONARY MEDICINE</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中醫學系、臨床資訊與醫學統計研究中心</text:p>
          </table:table-cell>
          <table:table-cell office:value-type="string" table:style-name="ce4">
            <text:p>醫學院(醫,工)</text:p>
          </table:table-cell>
          <table:table-cell office:value-type="string" table:style-name="ce3">
            <text:p>Hsu, PY </text:p>
            <text:p>Yang, SH </text:p>
            <text:p>Tsang, NM </text:p>
            <text:p>Fan, KH </text:p>
            <text:p>Hsieh, CH </text:p>
            <text:p>Lin, JR </text:p>
            <text:p>Hong, JH </text:p>
            <text:p>Lin, YC </text:p>
            <text:p>Chen, HY </text:p>
            <text:p>Yang, CT </text:p>
            <text:p>Yang, CW </text:p>
            <text:p>Chen, JL</text:p>
          </table:table-cell>
          <table:table-cell office:value-type="string" table:style-name="ce12">
            <text:p>Efficacy of Traditional Chinese Medicine in Xerostomia and Quality of Life during Radiotherapy for Head and Neck Cancer: A Prospective Pilot Study</text:p>
          </table:table-cell>
          <table:table-cell office:value-type="string" table:style-name="ce3">
            <text:p>EVIDENCE-BASED COMPLEMENTARY AND ALTERNATIVE MEDICINE</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機械工程學系、醫學生物技術暨檢驗學系</text:p>
          </table:table-cell>
          <table:table-cell office:value-type="string" table:style-name="ce4">
            <text:p>醫學院(醫,工)</text:p>
          </table:table-cell>
          <table:table-cell office:value-type="string" table:style-name="ce3">
            <text:p>Ueng, SWN </text:p>
            <text:p>Lin, SS </text:p>
            <text:p>Wang, IC </text:p>
            <text:p>Yang, CY </text:p>
            <text:p>Cheng, RC </text:p>
            <text:p>Liu, SJ </text:p>
            <text:p>Chan, EC </text:p>
            <text:p>Lai, CF </text:p>
            <text:p>Yuan, LJ </text:p>
            <text:p>Chan, SC</text:p>
          </table:table-cell>
          <table:table-cell office:value-type="string" table:style-name="ce12">
            <text:p>Efficacy of vancomycin-releasing biodegradable poly(lactide-co-glycolide) antibiotics beads for treatment of experimental bone infection due to Staphylococcus aureus</text:p>
          </table:table-cell>
          <table:table-cell office:value-type="string" table:style-name="ce3">
            <text:p>JOURNAL OF ORTHOPAEDIC SURGERY AND RESEARCH</text:p>
          </table:table-cell>
          <table:table-cell office:value-type="float" office:value="2016" table:style-name="ce4">
            <text:p>2016</text:p>
          </table:table-cell>
          <table:table-cell office:value-type="float" office:value="11" table:style-name="ce4">
            <text:p>11</text:p>
          </table:table-cell>
          <table:table-cell table:number-columns-repeated="4" table:style-name="ce4"/>
          <table:table-cell table:number-columns-repeated="16372"/>
        </table:table-row>
        <table:table-row table:style-name="ro2">
          <table:table-cell office:value-type="string" table:style-name="ce4">
            <text:p>SCI、EI</text:p>
          </table:table-cell>
          <table:table-cell office:value-type="string" table:style-name="ce27">
            <text:p>資訊工程學系</text:p>
          </table:table-cell>
          <table:table-cell office:value-type="string" table:style-name="ce4">
            <text:p>工學院</text:p>
          </table:table-cell>
          <table:table-cell office:value-type="string" table:style-name="ce3">
            <text:p>Hung, CL </text:p>
            <text:p>Lin, CY </text:p>
            <text:p>Ou, CS </text:p>
            <text:p>Tseng, YH </text:p>
            <text:p>Hung, PY </text:p>
            <text:p>Li, SP </text:p>
            <text:p>Fu, CT</text:p>
          </table:table-cell>
          <table:table-cell office:value-type="string" table:style-name="ce12">
            <text:p>Efficient bit-parallel subcircuit extraction using CUDA</text:p>
          </table:table-cell>
          <table:table-cell office:value-type="string" table:style-name="ce3">
            <text:p>CONCURRENCY AND COMPUTATION-PRACTICE &amp; EXPERIENCE</text:p>
          </table:table-cell>
          <table:table-cell office:value-type="float" office:value="2016" table:style-name="ce4">
            <text:p>2016</text:p>
          </table:table-cell>
          <table:table-cell office:value-type="float" office:value="28" table:style-name="ce4">
            <text:p>28</text:p>
          </table:table-cell>
          <table:table-cell office:value-type="float" office:value="16" table:style-name="ce4">
            <text:p>16</text:p>
          </table:table-cell>
          <table:table-cell office:value-type="float" office:value="4326" table:style-name="ce4">
            <text:p>4326</text:p>
          </table:table-cell>
          <table:table-cell office:value-type="float" office:value="4338" table:style-name="ce4">
            <text:p>4338</text:p>
          </table:table-cell>
          <table:table-cell table:style-name="ce4"/>
          <table:table-cell table:number-columns-repeated="16372" table:style-name="ce7"/>
        </table:table-row>
        <table:table-row table:style-name="ro2">
          <table:table-cell office:value-type="string" table:style-name="ce17">
            <text:p>EI</text:p>
          </table:table-cell>
          <table:table-cell office:value-type="string" table:style-name="ce27">
            <text:p>資訊工程學系</text:p>
          </table:table-cell>
          <table:table-cell office:value-type="string" table:style-name="ce4">
            <text:p>工學院</text:p>
          </table:table-cell>
          <table:table-cell office:value-type="string" table:style-name="ce16">
            <text:p>Hung, Che Lun(1); Lin, Chun-Yuan(2)</text:p>
          </table:table-cell>
          <table:table-cell office:value-type="string" table:style-name="ce18">
            <text:p>Efficient parallelised search engine based on virtual cluster</text:p>
          </table:table-cell>
          <table:table-cell office:value-type="string" table:style-name="ce16">
            <text:p>International Journal of Computational Science and Engineering</text:p>
          </table:table-cell>
          <table:table-cell office:value-type="string" table:style-name="ce17">
            <text:p>2016</text:p>
          </table:table-cell>
          <table:table-cell office:value-type="string" table:style-name="ce17">
            <text:p>12</text:p>
          </table:table-cell>
          <table:table-cell office:value-type="string" table:style-name="ce17">
            <text:p>1</text:p>
          </table:table-cell>
          <table:table-cell office:value-type="string" table:style-name="ce17">
            <text:p>53-57</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醫學系、電子工程學系</text:p>
          </table:table-cell>
          <table:table-cell office:value-type="string" table:style-name="ce4">
            <text:p>工學院(醫,工)</text:p>
          </table:table-cell>
          <table:table-cell office:value-type="string" table:style-name="ce3">
            <text:p>Hsueh, KP </text:p>
            <text:p>Chien, FT </text:p>
            <text:p>Peng, LY </text:p>
            <text:p>Yang, CW </text:p>
            <text:p>Wang, HY </text:p>
            <text:p>Mai, KD </text:p>
            <text:p>Chiu, HC</text:p>
          </table:table-cell>
          <table:table-cell office:value-type="string" table:style-name="ce12">
            <text:p>Electrical characterization of a gate-recessed AlGaN/GaN high-electron-mobility transistor with a p-GaN passivation layer</text:p>
          </table:table-cell>
          <table:table-cell office:value-type="string" table:style-name="ce3">
            <text:p>JOURNAL OF VACUUM SCIENCE &amp; TECHNOLOGY B</text:p>
          </table:table-cell>
          <table:table-cell office:value-type="float" office:value="2016" table:style-name="ce4">
            <text:p>2016</text:p>
          </table:table-cell>
          <table:table-cell office:value-type="float" office:value="34" table:style-name="ce4">
            <text:p>34</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1">
            <text:p>光電工程研究所</text:p>
          </table:table-cell>
          <table:table-cell office:value-type="string" table:style-name="ce4">
            <text:p>工學院</text:p>
          </table:table-cell>
          <table:table-cell office:value-type="string" table:style-name="ce3">
            <text:p>Yu, CJ </text:p>
            <text:p>Hsieh, CM</text:p>
          </table:table-cell>
          <table:table-cell office:value-type="string" table:style-name="ce12">
            <text:p>Electrically Controllable Polarization Element</text:p>
          </table:table-cell>
          <table:table-cell office:value-type="string" table:style-name="ce3">
            <text:p>IEEE PHOTONICS TECHNOLOGY LETTERS</text:p>
          </table:table-cell>
          <table:table-cell office:value-type="float" office:value="2016" table:style-name="ce4">
            <text:p>2016</text:p>
          </table:table-cell>
          <table:table-cell office:value-type="float" office:value="28" table:style-name="ce4">
            <text:p>28</text:p>
          </table:table-cell>
          <table:table-cell office:value-type="float" office:value="11" table:style-name="ce4">
            <text:p>11</text:p>
          </table:table-cell>
          <table:table-cell office:value-type="float" office:value="1229" table:style-name="ce4">
            <text:p>1229</text:p>
          </table:table-cell>
          <table:table-cell office:value-type="float" office:value="1232" table:style-name="ce4">
            <text:p>123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Kubendhiran, S </text:p>
            <text:p>Sakthinathan, S </text:p>
            <text:p>Chen, SM </text:p>
            <text:p>Lee, CM </text:p>
            <text:p>Lou, BS </text:p>
            <text:p>Sireesha, P </text:p>
            <text:p>Su, CC</text:p>
          </table:table-cell>
          <table:table-cell office:value-type="string" table:style-name="ce12">
            <text:p>Electrochemically Activated Screen Printed Carbon Electrode Decorated with Nickel Nano Particles for the Detection of Glucose in Human Serum and Human Urine Sample</text:p>
          </table:table-cell>
          <table:table-cell office:value-type="string" table:style-name="ce3">
            <text:p>INTERNATIONAL JOURNAL OF ELECTROCHEMICAL SCIENCE</text:p>
          </table:table-cell>
          <table:table-cell office:value-type="float" office:value="2016" table:style-name="ce4">
            <text:p>2016</text:p>
          </table:table-cell>
          <table:table-cell office:value-type="float" office:value="11" table:style-name="ce4">
            <text:p>11</text:p>
          </table:table-cell>
          <table:table-cell office:value-type="float" office:value="9" table:style-name="ce4">
            <text:p>9</text:p>
          </table:table-cell>
          <table:table-cell office:value-type="float" office:value="7934" table:style-name="ce4">
            <text:p>7934</text:p>
          </table:table-cell>
          <table:table-cell office:value-type="float" office:value="7946" table:style-name="ce4">
            <text:p>7946</text:p>
          </table:table-cell>
          <table:table-cell table:style-name="ce4"/>
          <table:table-cell table:number-columns-repeated="16372" table:style-name="ce7"/>
        </table:table-row>
        <table:table-row table:style-name="ro2">
          <table:table-cell office:value-type="string" table:style-name="ce9">
            <text:p>SCI、EI</text:p>
          </table:table-cell>
          <table:table-cell office:value-type="string" table:style-name="ce22">
            <text:p>機械工程學系、化工與材料工程學系</text:p>
          </table:table-cell>
          <table:table-cell office:value-type="string" table:style-name="ce4">
            <text:p>工學院</text:p>
          </table:table-cell>
          <table:table-cell office:value-type="string" table:style-name="ce10">
            <text:p>Lee, DM </text:p>
            <text:p>Kao, CW </text:p>
            <text:p>Huang, TW </text:p>
            <text:p>You, JH </text:p>
            <text:p>Liu, SJ</text:p>
          </table:table-cell>
          <table:table-cell office:value-type="string" table:style-name="ce12">
            <text:p>Electrospinning of Sheath-Core Structured Chitosan/Polylactide Nanofibers for the Removal of Metal Ions</text:p>
          </table:table-cell>
          <table:table-cell office:value-type="string" table:style-name="ce3">
            <text:p>INTERNATIONAL POLYMER PROCESSING</text:p>
          </table:table-cell>
          <table:table-cell office:value-type="float" office:value="2016" table:style-name="ce4">
            <text:p>2016</text:p>
          </table:table-cell>
          <table:table-cell office:value-type="float" office:value="31" table:style-name="ce4">
            <text:p>31</text:p>
          </table:table-cell>
          <table:table-cell office:value-type="float" office:value="5" table:style-name="ce4">
            <text:p>5</text:p>
          </table:table-cell>
          <table:table-cell office:value-type="float" office:value="533" table:style-name="ce4">
            <text:p>533</text:p>
          </table:table-cell>
          <table:table-cell office:value-type="float" office:value="540" table:style-name="ce4">
            <text:p>54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新興病毒感染研究中心</text:p>
          </table:table-cell>
          <table:table-cell office:value-type="string" table:style-name="ce4">
            <text:p>醫學院</text:p>
          </table:table-cell>
          <table:table-cell office:value-type="string" table:style-name="ce3">
            <text:p>Wang, RYL </text:p>
            <text:p>Weng, KF </text:p>
            <text:p>Huang, YC </text:p>
            <text:p>Chen, CJ</text:p>
          </table:table-cell>
          <table:table-cell office:value-type="string" table:style-name="ce12">
            <text:p>Elevated expression of circulating miR876-5p is a specific response to severe EV71 infection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1">
            <text:p>醫療機電工程研究所</text:p>
          </table:table-cell>
          <table:table-cell office:value-type="string" table:style-name="ce4">
            <text:p>醫學院</text:p>
          </table:table-cell>
          <table:table-cell office:value-type="string" table:style-name="ce3">
            <text:p>Lee, SH </text:p>
            <text:p>Tai, CL </text:p>
            <text:p>Chen, SY </text:p>
            <text:p>Chang, CH </text:p>
            <text:p>Chang, YH </text:p>
            <text:p>Hsieh, PH</text:p>
          </table:table-cell>
          <table:table-cell office:value-type="string" table:style-name="ce12">
            <text:p>Elution and Mechanical Strength of Vancomycin-Loaded Bone Cement: In Vitro Study of the Influence of Brand Combina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1" table:style-name="ce4">
            <text:p>11</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1">
            <text:p>生化與生醫工程研究所</text:p>
          </table:table-cell>
          <table:table-cell office:value-type="string" table:style-name="ce4">
            <text:p>工學院</text:p>
          </table:table-cell>
          <table:table-cell office:value-type="string" table:style-name="ce3">
            <text:p>Tsai, SW</text:p>
          </table:table-cell>
          <table:table-cell office:value-type="string" table:style-name="ce12">
            <text:p>Enantiopreference of Candida antarctica lipase B toward carboxylic acids: Substrate models and enantioselectivity thereof</text:p>
          </table:table-cell>
          <table:table-cell office:value-type="string" table:style-name="ce3">
            <text:p>JOURNAL OF MOLECULAR CATALYSIS B-ENZYMATIC</text:p>
          </table:table-cell>
          <table:table-cell office:value-type="float" office:value="2016" table:style-name="ce4">
            <text:p>2016</text:p>
          </table:table-cell>
          <table:table-cell office:value-type="float" office:value="127" table:style-name="ce4">
            <text:p>127</text:p>
          </table:table-cell>
          <table:table-cell table:style-name="ce4"/>
          <table:table-cell office:value-type="float" office:value="98" table:style-name="ce4">
            <text:p>98</text:p>
          </table:table-cell>
          <table:table-cell office:value-type="float" office:value="116" table:style-name="ce4">
            <text:p>11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Yang, WH </text:p>
            <text:p>Chen, PC </text:p>
            <text:p>Wang, TC </text:p>
            <text:p>Kuo, TY </text:p>
            <text:p>Cheng, CY </text:p>
            <text:p>Yang, YH</text:p>
          </table:table-cell>
          <table:table-cell office:value-type="string" table:style-name="ce12">
            <text:p>Endocrine dysfunction following traumatic brain injury: a 5-year follow-up nationwide-based study</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4">
            <text:p>醫學院</text:p>
          </table:table-cell>
          <table:table-cell office:value-type="string" table:style-name="ce3">
            <text:p>Lin, CF </text:p>
            <text:p>Chan, HL </text:p>
            <text:p>Hsieh, YH </text:p>
            <text:p>Liang, HY </text:p>
            <text:p>Chiu, WC </text:p>
            <text:p>Huang, KY </text:p>
            <text:p>Lee, Y </text:p>
            <text:p>McIntyre, RS </text:p>
            <text:p>Chen, VCH</text:p>
          </table:table-cell>
          <table:table-cell office:value-type="string" table:style-name="ce12">
            <text:p>Endometrial cancer and antidepressants A nationwide population-based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9" table:style-name="ce4">
            <text:p>29</text:p>
          </table:table-cell>
          <table:table-cell table:number-columns-repeated="3" table:style-name="ce4"/>
          <table:table-cell table:number-columns-repeated="16372" table:style-name="ce7"/>
        </table:table-row>
        <table:table-row table:style-name="ro2">
          <table:table-cell office:value-type="string" table:style-name="ce47">
            <text:p>否</text:p>
          </table:table-cell>
          <table:table-cell office:value-type="string" table:style-name="ce45">
            <text:p>醫學系內科</text:p>
          </table:table-cell>
          <table:table-cell office:value-type="string" table:style-name="ce47">
            <text:p>醫學院</text:p>
          </table:table-cell>
          <table:table-cell office:value-type="string" table:style-name="ce46">
            <text:p>Hsu CH, Sheu K, Chang SH, Fang JT, Kuo HP, Huang CD</text:p>
          </table:table-cell>
          <table:table-cell office:value-type="string" table:style-name="ce46">
            <text:p>Engagement with e-learning resources is associated with greater academic performance of medical students</text:p>
          </table:table-cell>
          <table:table-cell office:value-type="string" table:style-name="ce45">
            <text:p>Journal of Medical Education</text:p>
          </table:table-cell>
          <table:table-cell office:value-type="string" table:style-name="ce47">
            <text:p>2016</text:p>
          </table:table-cell>
          <table:table-cell office:value-type="string" table:style-name="ce47">
            <text:p>20</text:p>
          </table:table-cell>
          <table:table-cell office:value-type="string" table:style-name="ce47">
            <text:p>1</text:p>
          </table:table-cell>
          <table:table-cell office:value-type="string" table:style-name="ce47">
            <text:p>11</text:p>
          </table:table-cell>
          <table:table-cell office:value-type="string" table:style-name="ce47">
            <text:p>21</text:p>
          </table:table-cell>
          <table:table-cell table:style-name="ce17"/>
          <table:table-cell table:number-columns-repeated="16372"/>
        </table:table-row>
        <table:table-row table:style-name="ro2">
          <table:table-cell office:value-type="string" table:style-name="ce9">
            <text:p>SCI、EI</text:p>
          </table:table-cell>
          <table:table-cell office:value-type="string" table:style-name="ce22">
            <text:p>化工與材料工程學系</text:p>
          </table:table-cell>
          <table:table-cell office:value-type="string" table:style-name="ce4">
            <text:p>工學院</text:p>
          </table:table-cell>
          <table:table-cell office:value-type="string" table:style-name="ce10">
            <text:p>Fu, CC </text:p>
            <text:p>Juang, RS </text:p>
            <text:p>Huq, MM </text:p>
            <text:p>Hsieh, CT</text:p>
          </table:table-cell>
          <table:table-cell office:value-type="string" table:style-name="ce12">
            <text:p>Enhanced adsorption and photodegradation of phenol in aqueous suspensions of titania/graphene oxide composite catalysts</text:p>
          </table:table-cell>
          <table:table-cell office:value-type="string" table:style-name="ce3">
            <text:p>JOURNAL OF THE TAIWAN INSTITUTE OF CHEMICAL ENGINEERS</text:p>
          </table:table-cell>
          <table:table-cell office:value-type="float" office:value="2016" table:style-name="ce4">
            <text:p>2016</text:p>
          </table:table-cell>
          <table:table-cell office:value-type="float" office:value="67" table:style-name="ce4">
            <text:p>67</text:p>
          </table:table-cell>
          <table:table-cell table:style-name="ce4"/>
          <table:table-cell office:value-type="float" office:value="338" table:style-name="ce4">
            <text:p>338</text:p>
          </table:table-cell>
          <table:table-cell office:value-type="float" office:value="345" table:style-name="ce4">
            <text:p>345</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1">
            <text:p>醫療機電工程研究所</text:p>
          </table:table-cell>
          <table:table-cell office:value-type="string" table:style-name="ce4">
            <text:p>工學院</text:p>
          </table:table-cell>
          <table:table-cell office:value-type="string" table:style-name="ce3">
            <text:p>Yao, YC </text:p>
            <text:p>Hwang, JM </text:p>
            <text:p>Yang, ZP </text:p>
            <text:p>Haung, JY </text:p>
            <text:p>Lin, CC </text:p>
            <text:p>Shen, WC </text:p>
            <text:p>Chou, CY </text:p>
            <text:p>Wang, MT </text:p>
            <text:p>Huang, CY </text:p>
            <text:p>Chen, CY </text:p>
            <text:p>Tsai, MT </text:p>
            <text:p>Lin, TN </text:p>
            <text:p>Shen, JL </text:p>
            <text:p>Lee, YJ</text:p>
          </table:table-cell>
          <table:table-cell office:value-type="string" table:style-name="ce12">
            <text:p>Enhanced external quantum efficiency in GaN-based vertical-type light-emitting diodes by localized surface plasmon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Shyu, YIL </text:p>
            <text:p>Liang, J </text:p>
            <text:p>Tseng, MY </text:p>
            <text:p>Li, HJ </text:p>
            <text:p>Wu, CC </text:p>
            <text:p>Cheng, HS </text:p>
            <text:p>Chou, SW </text:p>
            <text:p>Chen, CY </text:p>
            <text:p>Yang, CT</text:p>
          </table:table-cell>
          <table:table-cell office:value-type="string" table:style-name="ce12">
            <text:p>Enhanced interdisciplinary care improves self-care ability and decreases emergency department visits for older Taiwanese patients over 2 years after hip-fracture surgery: A randomised controlled trial</text:p>
          </table:table-cell>
          <table:table-cell office:value-type="string" table:style-name="ce3">
            <text:p>INTERNATIONAL JOURNAL OF NURSING STUDIES</text:p>
          </table:table-cell>
          <table:table-cell office:value-type="float" office:value="2016" table:style-name="ce4">
            <text:p>2016</text:p>
          </table:table-cell>
          <table:table-cell office:value-type="float" office:value="56" table:style-name="ce4">
            <text:p>56</text:p>
          </table:table-cell>
          <table:table-cell table:style-name="ce4"/>
          <table:table-cell office:value-type="float" office:value="54" table:style-name="ce4">
            <text:p>54</text:p>
          </table:table-cell>
          <table:table-cell office:value-type="float" office:value="62" table:style-name="ce4">
            <text:p>62</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Lin, YS </text:p>
            <text:p>Sung, PJ </text:p>
            <text:p>Tsai, TH </text:p>
            <text:p>Hsieh, MH </text:p>
            <text:p>Chen, H </text:p>
            <text:p>Lin, CF </text:p>
            <text:p>Kao, CH</text:p>
          </table:table-cell>
          <table:table-cell office:value-type="string" table:style-name="ce12">
            <text:p>Enhanced lithium-ion intercalation and conduction of transparent tantalum oxide films by lithium addition with an atmospheric pressure plasma jet</text:p>
          </table:table-cell>
          <table:table-cell office:value-type="string" table:style-name="ce3">
            <text:p>JOURNAL OF SOLID STATE ELECTROCHEMISTRY</text:p>
          </table:table-cell>
          <table:table-cell office:value-type="float" office:value="2016" table:style-name="ce4">
            <text:p>2016</text:p>
          </table:table-cell>
          <table:table-cell office:value-type="float" office:value="20" table:style-name="ce4">
            <text:p>20</text:p>
          </table:table-cell>
          <table:table-cell office:value-type="float" office:value="3" table:style-name="ce4">
            <text:p>3</text:p>
          </table:table-cell>
          <table:table-cell office:value-type="float" office:value="743" table:style-name="ce4">
            <text:p>743</text:p>
          </table:table-cell>
          <table:table-cell office:value-type="float" office:value="757" table:style-name="ce4">
            <text:p>757</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Wu, MC </text:p>
            <text:p>Chen, WC </text:p>
            <text:p>Lin, TH </text:p>
            <text:p>Hsiao, KC </text:p>
            <text:p>Lee, KM </text:p>
            <text:p>Wu, CG</text:p>
          </table:table-cell>
          <table:table-cell office:value-type="string" table:style-name="ce12">
            <text:p>Enhanced open-circuit voltage of dye-sensitized solar cells using Bi-doped TiO2 nanofibers as working electrode and scattering layer</text:p>
          </table:table-cell>
          <table:table-cell office:value-type="string" table:style-name="ce3">
            <text:p>SOLAR ENERGY</text:p>
          </table:table-cell>
          <table:table-cell office:value-type="float" office:value="2016" table:style-name="ce4">
            <text:p>2016</text:p>
          </table:table-cell>
          <table:table-cell office:value-type="float" office:value="135" table:style-name="ce4">
            <text:p>135</text:p>
          </table:table-cell>
          <table:table-cell table:style-name="ce4"/>
          <table:table-cell office:value-type="float" office:value="22" table:style-name="ce4">
            <text:p>22</text:p>
          </table:table-cell>
          <table:table-cell office:value-type="float" office:value="28" table:style-name="ce4">
            <text:p>28</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Masim, Frances Camille P.(1); Liu, Hao-Li(2); Porta, Matteo(3); Yonezawa, Tetsu(3); Balytis, Armandas(4,5); Juodkazis, Saulius(4); Hsu, Wei-Hung(1); Hatanaka, Koji(1)</text:p>
          </table:table-cell>
          <table:table-cell office:value-type="string" table:style-name="ce18">
            <text:p>Enhanced photoacoustics from gold nano-colloidal suspensions under femtosecond laser excitation</text:p>
          </table:table-cell>
          <table:table-cell office:value-type="string" table:style-name="ce16">
            <text:p>Optics Express</text:p>
          </table:table-cell>
          <table:table-cell office:value-type="string" table:style-name="ce17">
            <text:p>2016</text:p>
          </table:table-cell>
          <table:table-cell office:value-type="string" table:style-name="ce17">
            <text:p>24</text:p>
          </table:table-cell>
          <table:table-cell office:value-type="string" table:style-name="ce17">
            <text:p>13</text:p>
          </table:table-cell>
          <table:table-cell office:value-type="string" table:style-name="ce17">
            <text:p>14781-14792</text:p>
          </table:table-cell>
          <table:table-cell table:number-columns-repeated="2" table:style-name="ce17"/>
          <table:table-cell table:number-columns-repeated="16372"/>
        </table:table-row>
        <table:table-row table:style-name="ro2">
          <table:table-cell office:value-type="string" table:style-name="ce9">
            <text:p>SCI、EI</text:p>
          </table:table-cell>
          <table:table-cell office:value-type="string" table:style-name="ce22">
            <text:p>化工與材料工程學系</text:p>
          </table:table-cell>
          <table:table-cell office:value-type="string" table:style-name="ce4">
            <text:p>工學院</text:p>
          </table:table-cell>
          <table:table-cell office:value-type="string" table:style-name="ce10">
            <text:p>Lin, CC </text:p>
            <text:p>Chen, SC</text:p>
          </table:table-cell>
          <table:table-cell office:value-type="string" table:style-name="ce12">
            <text:p>Enhanced reactivity of nanoscale zero-valent iron prepared by a rotating packed bed with blade packings</text:p>
          </table:table-cell>
          <table:table-cell office:value-type="string" table:style-name="ce3">
            <text:p>ADVANCED POWDER TECHNOLOGY</text:p>
          </table:table-cell>
          <table:table-cell office:value-type="float" office:value="2016" table:style-name="ce4">
            <text:p>2016</text:p>
          </table:table-cell>
          <table:table-cell office:value-type="float" office:value="27" table:style-name="ce4">
            <text:p>27</text:p>
          </table:table-cell>
          <table:table-cell office:value-type="float" office:value="2" table:style-name="ce4">
            <text:p>2</text:p>
          </table:table-cell>
          <table:table-cell office:value-type="float" office:value="323" table:style-name="ce4">
            <text:p>323</text:p>
          </table:table-cell>
          <table:table-cell office:value-type="float" office:value="329" table:style-name="ce4">
            <text:p>329</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2">
            <text:p>化工與材料工程學系</text:p>
          </table:table-cell>
          <table:table-cell office:value-type="string" table:style-name="ce4">
            <text:p>工學院</text:p>
          </table:table-cell>
          <table:table-cell office:value-type="string" table:style-name="ce3">
            <text:p>Juang, RS </text:p>
            <text:p>Wen, HW </text:p>
            <text:p>Chen, MT </text:p>
            <text:p>Yang, PC</text:p>
          </table:table-cell>
          <table:table-cell office:value-type="string" table:style-name="ce12">
            <text:p>Enhanced sensing ability of fluorescent chemosensors with triphenylamine-functionalized conjugated polyfluorene</text:p>
          </table:table-cell>
          <table:table-cell office:value-type="string" table:style-name="ce3">
            <text:p>SENSORS AND ACTUATORS B-CHEMICAL</text:p>
          </table:table-cell>
          <table:table-cell office:value-type="float" office:value="2016" table:style-name="ce4">
            <text:p>2016</text:p>
          </table:table-cell>
          <table:table-cell office:value-type="float" office:value="231" table:style-name="ce4">
            <text:p>231</text:p>
          </table:table-cell>
          <table:table-cell table:style-name="ce4"/>
          <table:table-cell office:value-type="float" office:value="399" table:style-name="ce4">
            <text:p>399</text:p>
          </table:table-cell>
          <table:table-cell office:value-type="float" office:value="411" table:style-name="ce4">
            <text:p>41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Wu, MC </text:p>
            <text:p>Chan, SH </text:p>
            <text:p>Jao, MH </text:p>
            <text:p>Su, WF</text:p>
          </table:table-cell>
          <table:table-cell office:value-type="string" table:style-name="ce12">
            <text:p>Enhanced short-circuit current density of perovskite solar cells using Zn-doped TiO2 as electron transport layer</text:p>
          </table:table-cell>
          <table:table-cell office:value-type="string" table:style-name="ce3">
            <text:p>SOLAR ENERGY MATERIALS AND SOLAR CELLS</text:p>
          </table:table-cell>
          <table:table-cell office:value-type="float" office:value="2016" table:style-name="ce4">
            <text:p>2016</text:p>
          </table:table-cell>
          <table:table-cell office:value-type="float" office:value="157" table:style-name="ce4">
            <text:p>157</text:p>
          </table:table-cell>
          <table:table-cell table:style-name="ce4"/>
          <table:table-cell office:value-type="float" office:value="447" table:style-name="ce4">
            <text:p>447</text:p>
          </table:table-cell>
          <table:table-cell office:value-type="float" office:value="453" table:style-name="ce4">
            <text:p>453</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生化與生醫工程研究所</text:p>
          </table:table-cell>
          <table:table-cell office:value-type="string" table:style-name="ce4">
            <text:p>工學院</text:p>
          </table:table-cell>
          <table:table-cell office:value-type="string" table:style-name="ce3">
            <text:p>Rout, B </text:p>
            <text:p>Liu, CH </text:p>
            <text:p>Wu, WC</text:p>
          </table:table-cell>
          <table:table-cell office:value-type="string" table:style-name="ce12">
            <text:p>Enhancement of photodynamic inactivation against Pseudomonas aeruginosa by a nano-carrier approach</text:p>
          </table:table-cell>
          <table:table-cell office:value-type="string" table:style-name="ce3">
            <text:p>COLLOIDS AND SURFACES B-BIOINTERFACES</text:p>
          </table:table-cell>
          <table:table-cell office:value-type="float" office:value="2016" table:style-name="ce4">
            <text:p>2016</text:p>
          </table:table-cell>
          <table:table-cell office:value-type="float" office:value="140" table:style-name="ce4">
            <text:p>140</text:p>
          </table:table-cell>
          <table:table-cell table:style-name="ce4"/>
          <table:table-cell office:value-type="float" office:value="472" table:style-name="ce4">
            <text:p>472</text:p>
          </table:table-cell>
          <table:table-cell office:value-type="float" office:value="480" table:style-name="ce4">
            <text:p>48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30">
            <text:p><text:span text:style-name="T2">機械工程學系</text:span><text:span text:style-name="T2">、生理暨藥理學科</text:span></text:p>
          </table:table-cell>
          <table:table-cell office:value-type="string" table:style-name="ce4">
            <text:p>工學院(醫,工)</text:p>
          </table:table-cell>
          <table:table-cell office:value-type="string" table:style-name="ce10">
            <text:p>Chou, YC </text:p>
            <text:p>Yeh, WL </text:p>
            <text:p>Chao, CL </text:p>
            <text:p>Hsu, YH </text:p>
            <text:p>Yu, YH </text:p>
            <text:p>Chen, JK </text:p>
            <text:p>Liu, SJ</text:p>
          </table:table-cell>
          <table:table-cell office:value-type="string" table:style-name="ce12">
            <text:p>Enhancement of tendon-bone healing via the combination of biodegradable collagen-loaded nanofibrous membranes and a three-dimensional printed bone-anchoring bolt</text:p>
          </table:table-cell>
          <table:table-cell office:value-type="string" table:style-name="ce3">
            <text:p>INTERNATIONAL JOURNAL OF NANOMEDICINE</text:p>
          </table:table-cell>
          <table:table-cell office:value-type="float" office:value="2016" table:style-name="ce4">
            <text:p>2016</text:p>
          </table:table-cell>
          <table:table-cell office:value-type="float" office:value="11" table:style-name="ce4">
            <text:p>11</text:p>
          </table:table-cell>
          <table:table-cell table:style-name="ce4"/>
          <table:table-cell office:value-type="float" office:value="4173" table:style-name="ce4">
            <text:p>4173</text:p>
          </table:table-cell>
          <table:table-cell office:value-type="float" office:value="4186" table:style-name="ce4">
            <text:p>418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1">
            <text:p>醫療機電工程研究所</text:p>
          </table:table-cell>
          <table:table-cell office:value-type="string" table:style-name="ce4">
            <text:p>工學院</text:p>
          </table:table-cell>
          <table:table-cell office:value-type="string" table:style-name="ce3">
            <text:p>Yao, YC </text:p>
            <text:p>Yang, ZP </text:p>
            <text:p>Hwang, JM </text:p>
            <text:p>Chuang, YL </text:p>
            <text:p>Lin, CC </text:p>
            <text:p>Haung, JY </text:p>
            <text:p>Chou, CY </text:p>
            <text:p>Sheu, JK </text:p>
            <text:p>Tsai, MT </text:p>
            <text:p>Lee, YJ</text:p>
          </table:table-cell>
          <table:table-cell office:value-type="string" table:style-name="ce12">
            <text:p>Enhancing UV-emissions through optical and electronic dual-function tuning of Ag nanoparticles hybridized with n-ZnO nanorods/p-GaN heterojunction light-emitting diodes</text:p>
          </table:table-cell>
          <table:table-cell office:value-type="string" table:style-name="ce3">
            <text:p>NANOSCALE</text:p>
          </table:table-cell>
          <table:table-cell office:value-type="float" office:value="2016" table:style-name="ce4">
            <text:p>2016</text:p>
          </table:table-cell>
          <table:table-cell office:value-type="float" office:value="8" table:style-name="ce4">
            <text:p>8</text:p>
          </table:table-cell>
          <table:table-cell office:value-type="float" office:value="8" table:style-name="ce4">
            <text:p>8</text:p>
          </table:table-cell>
          <table:table-cell office:value-type="float" office:value="4463" table:style-name="ce4">
            <text:p>4463</text:p>
          </table:table-cell>
          <table:table-cell office:value-type="float" office:value="4474" table:style-name="ce4">
            <text:p>4474</text:p>
          </table:table-cell>
          <table:table-cell office:value-type="float" office:value="7.76" table:style-name="ce4">
            <text:p>7.76</text:p>
          </table:table-cell>
          <table:table-cell table:number-columns-repeated="16372"/>
        </table:table-row>
        <table:table-row table:style-name="ro2">
          <table:table-cell office:value-type="string" table:style-name="ce4">
            <text:p>SCI</text:p>
          </table:table-cell>
          <table:table-cell office:value-type="string" table:style-name="ce21">
            <text:p>生化暨分子生物學科</text:p>
          </table:table-cell>
          <table:table-cell office:value-type="string" table:style-name="ce4">
            <text:p>醫學院</text:p>
          </table:table-cell>
          <table:table-cell office:value-type="string" table:style-name="ce3">
            <text:p>Jheng, JR </text:p>
            <text:p>Wang, SC </text:p>
            <text:p>Jheng, CR </text:p>
            <text:p>Horng, JT</text:p>
          </table:table-cell>
          <table:table-cell office:value-type="string" table:style-name="ce12">
            <text:p>Enterovirus 71 induces dsRNA/PKR-dependent cytoplasmic redistribution of GRP78/BiP to promote viral replication</text:p>
          </table:table-cell>
          <table:table-cell office:value-type="string" table:style-name="ce3">
            <text:p>EMERGING MICROBES &amp; INFECTIONS</text:p>
          </table:table-cell>
          <table:table-cell office:value-type="float" office:value="2016" table:style-name="ce4">
            <text:p>2016</text:p>
          </table:table-cell>
          <table:table-cell office:value-type="float" office:value="5" table:style-name="ce4">
            <text:p>5</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uang, WH </text:p>
            <text:p>Lin, JH </text:p>
            <text:p>Weng, CH </text:p>
            <text:p>Hsu, CW </text:p>
            <text:p>Yen, TH</text:p>
          </table:table-cell>
          <table:table-cell office:value-type="string" table:style-name="ce12">
            <text:p>Environmental NO2 and CO Exposure: Ignored Factors Associated with Uremic Pruritus in Patients Undergoing Hemodialysi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7"/>
        </table:table-row>
        <table:table-row table:style-name="ro2">
          <table:table-cell office:value-type="string" table:style-name="ce4">
            <text:p>SCI、SSCI</text:p>
          </table:table-cell>
          <table:table-cell office:value-type="string" table:style-name="ce24">
            <text:p>醫學系、中醫學系</text:p>
          </table:table-cell>
          <table:table-cell office:value-type="string" table:style-name="ce4">
            <text:p>醫學院</text:p>
          </table:table-cell>
          <table:table-cell office:value-type="string" table:style-name="ce3">
            <text:p>Wu, KLH </text:p>
            <text:p>Wu, CW </text:p>
            <text:p>Tain, YL </text:p>
            <text:p>Huang, LT </text:p>
            <text:p>Chao, YM </text:p>
            <text:p>Hung, CY </text:p>
            <text:p>Wu, JC </text:p>
            <text:p>Chen, SR </text:p>
            <text:p>Tsai, PC </text:p>
            <text:p>Chan, JYH</text:p>
          </table:table-cell>
          <table:table-cell office:value-type="string" table:style-name="ce12">
            <text:p>Environmental stimulation rescues maternal high fructose intake-impaired learning and memory in female offspring: Its correlation with redistribution of histone deacetylase 4</text:p>
          </table:table-cell>
          <table:table-cell office:value-type="string" table:style-name="ce3">
            <text:p>NEUROBIOLOGY OF LEARNING AND MEMORY</text:p>
          </table:table-cell>
          <table:table-cell office:value-type="float" office:value="2016" table:style-name="ce4">
            <text:p>2016</text:p>
          </table:table-cell>
          <table:table-cell office:value-type="float" office:value="130" table:style-name="ce4">
            <text:p>130</text:p>
          </table:table-cell>
          <table:table-cell table:style-name="ce4"/>
          <table:table-cell office:value-type="float" office:value="105" table:style-name="ce4">
            <text:p>105</text:p>
          </table:table-cell>
          <table:table-cell office:value-type="float" office:value="117" table:style-name="ce4">
            <text:p>117</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Weng, WH </text:p>
            <text:p>Wang, CW </text:p>
            <text:p>Pang, ST </text:p>
            <text:p>Pan, TM</text:p>
          </table:table-cell>
          <table:table-cell office:value-type="string" table:style-name="ce12">
            <text:p>Enzymatic Glucose Biosensor Based on TbYxOy Electrolyte-Insulator-Semiconductor</text:p>
          </table:table-cell>
          <table:table-cell office:value-type="string" table:style-name="ce3">
            <text:p>JOURNAL OF THE ELECTROCHEMICAL SOCIETY</text:p>
          </table:table-cell>
          <table:table-cell office:value-type="float" office:value="2016" table:style-name="ce4">
            <text:p>2016</text:p>
          </table:table-cell>
          <table:table-cell office:value-type="float" office:value="163" table:style-name="ce4">
            <text:p>163</text:p>
          </table:table-cell>
          <table:table-cell office:value-type="float" office:value="8" table:style-name="ce4">
            <text:p>8</text:p>
          </table:table-cell>
          <table:table-cell office:value-type="string" table:style-name="ce4">
            <text:p>B445</text:p>
          </table:table-cell>
          <table:table-cell office:value-type="string" table:style-name="ce4">
            <text:p>B452</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中醫學系</text:p>
          </table:table-cell>
          <table:table-cell office:value-type="string" table:style-name="ce47">
            <text:p>醫學院</text:p>
          </table:table-cell>
          <table:table-cell office:value-type="string" table:style-name="ce46">
            <text:p>Fang-Yeh Chu, Ching-Biau Liou, Jen-Tang Sun, Chia-Hao Bei, Tse-Hsuan Liou, N-Chi Tan, Yun-Chieh Yu, Chih-Chun Chang, Tzung-Hai Yen, Ming-Jang Su</text:p>
          </table:table-cell>
          <table:table-cell office:value-type="string" table:style-name="ce46">
            <text:p>Eosinophilia in Pleural Effusions: a Speculative Negative Predictor for Malignancy.</text:p>
          </table:table-cell>
          <table:table-cell office:value-type="string" table:style-name="ce45">
            <text:p>Asian Pacific journal of cancer prevention</text:p>
          </table:table-cell>
          <table:table-cell office:value-type="string" table:style-name="ce47">
            <text:p>2016</text:p>
          </table:table-cell>
          <table:table-cell office:value-type="string" table:style-name="ce47">
            <text:p>17</text:p>
          </table:table-cell>
          <table:table-cell office:value-type="string" table:style-name="ce47">
            <text:p>3</text:p>
          </table:table-cell>
          <table:table-cell office:value-type="string" table:style-name="ce47">
            <text:p>1411</text:p>
          </table:table-cell>
          <table:table-cell office:value-type="string" table:style-name="ce47">
            <text:p>1414  </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4">
            <text:p>醫學院</text:p>
          </table:table-cell>
          <table:table-cell office:value-type="string" table:style-name="ce3">
            <text:p>Chuan, CN </text:p>
            <text:p>Zheng, PX </text:p>
            <text:p>Wang, SY </text:p>
            <text:p>Tsai, PJ </text:p>
            <text:p>Chuang, WJ </text:p>
            <text:p>Lin, YS </text:p>
            <text:p>Liu, CC </text:p>
            <text:p>Wu, JJ</text:p>
          </table:table-cell>
          <table:table-cell office:value-type="string" table:style-name="ce12">
            <text:p>Epidemiology Analysis of Streptococcus pyogenes in a Hospital in Southern Taiwan by Use of the Updated emm Cluster Typing System</text:p>
          </table:table-cell>
          <table:table-cell office:value-type="string" table:style-name="ce3">
            <text:p>JOURNAL OF CLINICAL MICROBIOLOGY</text:p>
          </table:table-cell>
          <table:table-cell office:value-type="float" office:value="2016" table:style-name="ce4">
            <text:p>2016</text:p>
          </table:table-cell>
          <table:table-cell office:value-type="float" office:value="54" table:style-name="ce4">
            <text:p>54</text:p>
          </table:table-cell>
          <table:table-cell office:value-type="float" office:value="1" table:style-name="ce4">
            <text:p>1</text:p>
          </table:table-cell>
          <table:table-cell office:value-type="float" office:value="157" table:style-name="ce4">
            <text:p>157</text:p>
          </table:table-cell>
          <table:table-cell office:value-type="float" office:value="162" table:style-name="ce4">
            <text:p>16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4">
            <text:p>臨床醫學研究所</text:p>
          </table:table-cell>
          <table:table-cell office:value-type="string" table:style-name="ce4">
            <text:p>醫學院</text:p>
          </table:table-cell>
          <table:table-cell office:value-type="string" table:style-name="ce3">
            <text:p>Fife, D </text:p>
            <text:p>Feng, Y </text:p>
            <text:p>Wang, MYH </text:p>
            <text:p>Wang, B </text:p>
            <text:p>Chang, CJ</text:p>
          </table:table-cell>
          <table:table-cell office:value-type="string" table:style-name="ce12">
            <text:p>Epidemiology of Treatment Resistant Depression in Taiwan: Estimates and Limitations</text:p>
          </table:table-cell>
          <table:table-cell office:value-type="string" table:style-name="ce3">
            <text:p>PHARMACOEPIDEMIOLOGY AND DRUG SAFETY</text:p>
          </table:table-cell>
          <table:table-cell office:value-type="float" office:value="2016" table:style-name="ce4">
            <text:p>2016</text:p>
          </table:table-cell>
          <table:table-cell office:value-type="float" office:value="25" table:style-name="ce4">
            <text:p>25</text:p>
          </table:table-cell>
          <table:table-cell table:style-name="ce4"/>
          <table:table-cell office:value-type="float" office:value="103" table:style-name="ce4">
            <text:p>103</text:p>
          </table:table-cell>
          <table:table-cell office:value-type="float" office:value="103" table:style-name="ce4">
            <text:p>10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醫學系</text:p>
          </table:table-cell>
          <table:table-cell office:value-type="string" table:style-name="ce4">
            <text:p>醫學院</text:p>
          </table:table-cell>
          <table:table-cell office:value-type="string" table:style-name="ce3">
            <text:p>Hung, MS </text:p>
            <text:p>Chen, IC </text:p>
            <text:p>Lung, JH </text:p>
            <text:p>Lin, PY </text:p>
            <text:p>Li, YC </text:p>
            <text:p>Tsai, YH</text:p>
          </table:table-cell>
          <table:table-cell office:value-type="string" table:style-name="ce12">
            <text:p>Epidermal Growth Factor Receptor Mutation Enhances Expression of Cadherin-5 in Lung Cancer Cell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ng, MS </text:p>
            <text:p>Chen, IC </text:p>
            <text:p>Lin, PY </text:p>
            <text:p>Lung, JH </text:p>
            <text:p>Li, YC </text:p>
            <text:p>Lin, YC </text:p>
            <text:p>Yang, CT </text:p>
            <text:p>Tsai, YH</text:p>
          </table:table-cell>
          <table:table-cell office:value-type="string" table:style-name="ce12">
            <text:p>Epidermal growth factor receptor mutation enhances expression of vascular endothelial growth factor in lung cancer</text:p>
          </table:table-cell>
          <table:table-cell office:value-type="string" table:style-name="ce3">
            <text:p>ONCOLOGY LETTERS</text:p>
          </table:table-cell>
          <table:table-cell office:value-type="float" office:value="2016" table:style-name="ce4">
            <text:p>2016</text:p>
          </table:table-cell>
          <table:table-cell office:value-type="float" office:value="12" table:style-name="ce4">
            <text:p>12</text:p>
          </table:table-cell>
          <table:table-cell office:value-type="float" office:value="6" table:style-name="ce4">
            <text:p>6</text:p>
          </table:table-cell>
          <table:table-cell office:value-type="float" office:value="4598" table:style-name="ce4">
            <text:p>4598</text:p>
          </table:table-cell>
          <table:table-cell office:value-type="float" office:value="4604" table:style-name="ce4">
            <text:p>460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4">
            <text:p>醫學院</text:p>
          </table:table-cell>
          <table:table-cell office:value-type="string" table:style-name="ce3">
            <text:p>Loh, CYY </text:p>
            <text:p>Wang, AYL </text:p>
            <text:p>Kao, HK </text:p>
            <text:p>Cardona, E </text:p>
            <text:p>Chuang, SH </text:p>
            <text:p>Wei, FC</text:p>
          </table:table-cell>
          <table:table-cell office:value-type="string" table:style-name="ce12">
            <text:p>Episomal Induced Pluripotent Stem Cells Promote Functional Recovery of Transected Murine Peripheral Nerve</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4">
            <text:p>醫學院</text:p>
          </table:table-cell>
          <table:table-cell office:value-type="string" table:style-name="ce3">
            <text:p>Chiu, YF </text:p>
            <text:p>Sugden, B</text:p>
          </table:table-cell>
          <table:table-cell office:value-type="string" table:style-name="ce12">
            <text:p>Epstein-Barr Virus: The Path from Latent to Productive Infection</text:p>
          </table:table-cell>
          <table:table-cell office:value-type="string" table:style-name="ce3">
            <text:p>ANNUAL REVIEW OF VIROLOGY, VOL 3</text:p>
          </table:table-cell>
          <table:table-cell office:value-type="float" office:value="2016" table:style-name="ce4">
            <text:p>2016</text:p>
          </table:table-cell>
          <table:table-cell office:value-type="float" office:value="3" table:style-name="ce4">
            <text:p>3</text:p>
          </table:table-cell>
          <table:table-cell table:style-name="ce4"/>
          <table:table-cell office:value-type="float" office:value="359" table:style-name="ce4">
            <text:p>359</text:p>
          </table:table-cell>
          <table:table-cell office:value-type="float" office:value="372" table:style-name="ce4">
            <text:p>37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Jaing, TH </text:p>
            <text:p>Wu, CT </text:p>
            <text:p>Chen, SH </text:p>
            <text:p>Wen, YC </text:p>
            <text:p>Chang, TY </text:p>
            <text:p>Chuang, WY</text:p>
          </table:table-cell>
          <table:table-cell office:value-type="string" table:style-name="ce12">
            <text:p>Epstein-Barr Virus-related Posttransplant Lymphoproliferative Disorder in Children: A Single-institution Experience</text:p>
          </table:table-cell>
          <table:table-cell office:value-type="string" table:style-name="ce3">
            <text:p>JOURNAL OF PEDIATRIC HEMATOLOGY ONCOLOGY</text:p>
          </table:table-cell>
          <table:table-cell office:value-type="float" office:value="2016" table:style-name="ce4">
            <text:p>2016</text:p>
          </table:table-cell>
          <table:table-cell office:value-type="float" office:value="38" table:style-name="ce4">
            <text:p>38</text:p>
          </table:table-cell>
          <table:table-cell office:value-type="float" office:value="3" table:style-name="ce4">
            <text:p>3</text:p>
          </table:table-cell>
          <table:table-cell office:value-type="string" table:style-name="ce4">
            <text:p>E133</text:p>
          </table:table-cell>
          <table:table-cell office:value-type="string" table:style-name="ce4">
            <text:p>E13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醫務管理學系</text:p>
          </table:table-cell>
          <table:table-cell office:value-type="string" table:style-name="ce4">
            <text:p>醫學院(醫,管)</text:p>
          </table:table-cell>
          <table:table-cell office:value-type="string" table:style-name="ce3">
            <text:p>Wang, CH </text:p>
            <text:p>Yang, NI </text:p>
            <text:p>Liu, MH </text:p>
            <text:p>Hsu, KH </text:p>
            <text:p>Kuo, LT</text:p>
          </table:table-cell>
          <table:table-cell office:value-type="string" table:style-name="ce12">
            <text:p>Estimating systemic fibrosis by combining galectin-3 and ST2 provides powerful risk stratification value for patients after acute decompensated heart failure</text:p>
          </table:table-cell>
          <table:table-cell office:value-type="string" table:style-name="ce3">
            <text:p>CARDIOLOGY JOURNAL</text:p>
          </table:table-cell>
          <table:table-cell office:value-type="float" office:value="2016" table:style-name="ce4">
            <text:p>2016</text:p>
          </table:table-cell>
          <table:table-cell office:value-type="float" office:value="23" table:style-name="ce4">
            <text:p>23</text:p>
          </table:table-cell>
          <table:table-cell office:value-type="float" office:value="5" table:style-name="ce4">
            <text:p>5</text:p>
          </table:table-cell>
          <table:table-cell office:value-type="float" office:value="563" table:style-name="ce4">
            <text:p>563</text:p>
          </table:table-cell>
          <table:table-cell office:value-type="float" office:value="572" table:style-name="ce4">
            <text:p>572</text:p>
          </table:table-cell>
          <table:table-cell table:style-name="ce4"/>
          <table:table-cell table:number-columns-repeated="16372" table:style-name="ce7"/>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Chang, JS </text:p>
            <text:p>Deng, JH </text:p>
            <text:p>Wang, GB</text:p>
          </table:table-cell>
          <table:table-cell office:value-type="string" table:style-name="ce12">
            <text:p>Estimation of kinetic parameters for glycerol/alcohol dehydration reaction systems with incomplete chromatography data sets</text:p>
          </table:table-cell>
          <table:table-cell office:value-type="string" table:style-name="ce3">
            <text:p>JOURNAL OF THE TAIWAN INSTITUTE OF CHEMICAL ENGINEERS</text:p>
          </table:table-cell>
          <table:table-cell office:value-type="float" office:value="2016" table:style-name="ce4">
            <text:p>2016</text:p>
          </table:table-cell>
          <table:table-cell office:value-type="float" office:value="60" table:style-name="ce4">
            <text:p>60</text:p>
          </table:table-cell>
          <table:table-cell table:style-name="ce4"/>
          <table:table-cell office:value-type="float" office:value="185" table:style-name="ce4">
            <text:p>185</text:p>
          </table:table-cell>
          <table:table-cell office:value-type="float" office:value="198" table:style-name="ce4">
            <text:p>19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Yeter, D </text:p>
            <text:p>Portman, MA </text:p>
            <text:p>Aschner, M </text:p>
            <text:p>Farina, M </text:p>
            <text:p>Chan, WC </text:p>
            <text:p>Hsieh, KS </text:p>
            <text:p>Kuo, HC</text:p>
          </table:table-cell>
          <table:table-cell office:value-type="string" table:style-name="ce12">
            <text:p>Ethnic Kawasaki Disease Risk Associated with Blood Mercury and Cadmium in US Children</text:p>
          </table:table-cell>
          <table:table-cell office:value-type="string" table:style-name="ce3">
            <text:p>INTERNATIONAL JOURNAL OF ENVIRONMENTAL RESEARCH AND PUBLIC HEALTH</text:p>
          </table:table-cell>
          <table:table-cell office:value-type="float" office:value="2016" table:style-name="ce4">
            <text:p>2016</text:p>
          </table:table-cell>
          <table:table-cell office:value-type="float" office:value="13" table:style-name="ce4">
            <text:p>13</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Lin, ZC </text:p>
            <text:p>Lee, CW </text:p>
            <text:p>Tsai, MH </text:p>
            <text:p>Ko, HH </text:p>
            <text:p>Fang, JY </text:p>
            <text:p>Chiang, YC </text:p>
            <text:p>Liang, CJ </text:p>
            <text:p>Hsu, LF </text:p>
            <text:p>Hu, SCS </text:p>
            <text:p>Yen, FL</text:p>
          </table:table-cell>
          <table:table-cell office:value-type="string" table:style-name="ce12">
            <text:p>Eupafolin nanoparticles protect HaCaT keratinocytes from particulate matter-induced inflammation and oxidative stress</text:p>
          </table:table-cell>
          <table:table-cell office:value-type="string" table:style-name="ce3">
            <text:p>INTERNATIONAL JOURNAL OF NANOMEDICINE</text:p>
          </table:table-cell>
          <table:table-cell office:value-type="float" office:value="2016" table:style-name="ce4">
            <text:p>2016</text:p>
          </table:table-cell>
          <table:table-cell office:value-type="float" office:value="11" table:style-name="ce4">
            <text:p>11</text:p>
          </table:table-cell>
          <table:table-cell table:style-name="ce4"/>
          <table:table-cell office:value-type="float" office:value="3907" table:style-name="ce4">
            <text:p>3907</text:p>
          </table:table-cell>
          <table:table-cell office:value-type="float" office:value="3926" table:style-name="ce4">
            <text:p>3926</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職能治療學系</text:p>
          </table:table-cell>
          <table:table-cell office:value-type="string" table:style-name="ce4">
            <text:p>醫學院</text:p>
          </table:table-cell>
          <table:table-cell office:value-type="string" table:style-name="ce3">
            <text:p>Huang, TT </text:p>
            <text:p>Chung, ML </text:p>
            <text:p>Chen, FR </text:p>
            <text:p>Chin, YF </text:p>
            <text:p>Wang, BH</text:p>
          </table:table-cell>
          <table:table-cell office:value-type="string" table:style-name="ce12">
            <text:p>Evaluation of a combined cognitive-behavioural and exercise intervention to manage fear of falling among elderly residents in nursing homes</text:p>
          </table:table-cell>
          <table:table-cell office:value-type="string" table:style-name="ce3">
            <text:p>AGING &amp; MENTAL HEALTH</text:p>
          </table:table-cell>
          <table:table-cell office:value-type="float" office:value="2016" table:style-name="ce4">
            <text:p>2016</text:p>
          </table:table-cell>
          <table:table-cell office:value-type="float" office:value="20" table:style-name="ce4">
            <text:p>20</text:p>
          </table:table-cell>
          <table:table-cell office:value-type="float" office:value="1" table:style-name="ce4">
            <text:p>1</text:p>
          </table:table-cell>
          <table:table-cell office:value-type="float" office:value="2" table:style-name="ce4">
            <text:p>2</text:p>
          </table:table-cell>
          <table:table-cell office:value-type="float" office:value="12" table:style-name="ce4">
            <text:p>1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天然藥物研究所</text:p>
          </table:table-cell>
          <table:table-cell office:value-type="string" table:style-name="ce4">
            <text:p>醫學院</text:p>
          </table:table-cell>
          <table:table-cell office:value-type="string" table:style-name="ce3">
            <text:p>Hsieh, HL </text:p>
            <text:p>Yang, SH </text:p>
            <text:p>Lee, TH </text:p>
            <text:p>Fang, JY </text:p>
            <text:p>Lin, CF</text:p>
          </table:table-cell>
          <table:table-cell office:value-type="string" table:style-name="ce12">
            <text:p>Evaluation of Anti-Inflammatory Effects of Helminthostachys zeylanica Extracts via Inhibiting Bradykinin-Induced MMP-9 Expression in Brain Astrocytes</text:p>
          </table:table-cell>
          <table:table-cell office:value-type="string" table:style-name="ce3">
            <text:p>MOLECULAR NEUROBIOLOGY</text:p>
          </table:table-cell>
          <table:table-cell office:value-type="float" office:value="2016" table:style-name="ce4">
            <text:p>2016</text:p>
          </table:table-cell>
          <table:table-cell office:value-type="float" office:value="53" table:style-name="ce4">
            <text:p>53</text:p>
          </table:table-cell>
          <table:table-cell office:value-type="float" office:value="9" table:style-name="ce4">
            <text:p>9</text:p>
          </table:table-cell>
          <table:table-cell office:value-type="float" office:value="5995" table:style-name="ce4">
            <text:p>5995</text:p>
          </table:table-cell>
          <table:table-cell office:value-type="float" office:value="6005" table:style-name="ce4">
            <text:p>6005</text:p>
          </table:table-cell>
          <table:table-cell office:value-type="float" office:value="5.3970000000000002" table:style-name="ce4">
            <text:p>5.397</text:p>
          </table:table-cell>
          <table:table-cell table:number-columns-repeated="16372"/>
        </table:table-row>
        <table:table-row table:style-name="ro2">
          <table:table-cell office:value-type="string" table:style-name="ce4">
            <text:p>SCI、EI</text:p>
          </table:table-cell>
          <table:table-cell office:value-type="string" table:style-name="ce24">
            <text:p>醫療機電工程研究所、電機工程學系、醫學系</text:p>
          </table:table-cell>
          <table:table-cell office:value-type="string" table:style-name="ce4">
            <text:p>醫學院(醫,工)</text:p>
          </table:table-cell>
          <table:table-cell office:value-type="string" table:style-name="ce3">
            <text:p>Tsai, MT </text:p>
            <text:p>Tsai, TY </text:p>
            <text:p>Shen, SC </text:p>
            <text:p>Ng, CY </text:p>
            <text:p>Lee, YJ </text:p>
            <text:p>Lee, JD </text:p>
            <text:p>Yang, CH</text:p>
          </table:table-cell>
          <table:table-cell office:value-type="string" table:style-name="ce12">
            <text:p>Evaluation of Laser-Assisted Trans-Nail Drug Delivery with Optical Coherence Tomography</text:p>
          </table:table-cell>
          <table:table-cell office:value-type="string" table:style-name="ce3">
            <text:p>SENSORS</text:p>
          </table:table-cell>
          <table:table-cell office:value-type="float" office:value="2016" table:style-name="ce4">
            <text:p>2016</text:p>
          </table:table-cell>
          <table:table-cell office:value-type="float" office:value="16" table:style-name="ce4">
            <text:p>16</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機械工程學系</text:p>
          </table:table-cell>
          <table:table-cell office:value-type="string" table:style-name="ce4">
            <text:p>工學院</text:p>
          </table:table-cell>
          <table:table-cell office:value-type="string" table:style-name="ce16">
            <text:p>Lu, F.C.(1); Keng, H.T.(1); Liu, H.Y.(1); Tsai, M.Y.(1); Lin, P.C.(2)</text:p>
          </table:table-cell>
          <table:table-cell office:value-type="string" table:style-name="ce18">
            <text:p>Evaluation of strength tests of Cu TSV chips using acoustic emission method</text:p>
          </table:table-cell>
          <table:table-cell office:value-type="string" table:style-name="ce16">
            <text:p>2016 International Conference on Electronics Packaging, ICEP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294-297</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Jana, D </text:p>
            <text:p>Samanta, S </text:p>
            <text:p>Maikap, S </text:p>
            <text:p>Cheng, HM</text:p>
          </table:table-cell>
          <table:table-cell office:value-type="string" table:style-name="ce12">
            <text:p>Evolution of complementary resistive switching characteristics using IrOx/GdOx/Al2O3/TiN structure</text:p>
          </table:table-cell>
          <table:table-cell office:value-type="string" table:style-name="ce3">
            <text:p>APPLIED PHYSICS LETTERS</text:p>
          </table:table-cell>
          <table:table-cell office:value-type="float" office:value="2016" table:style-name="ce4">
            <text:p>2016</text:p>
          </table:table-cell>
          <table:table-cell office:value-type="float" office:value="108" table:style-name="ce4">
            <text:p>108</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職能治療學系</text:p>
          </table:table-cell>
          <table:table-cell office:value-type="string" table:style-name="ce4">
            <text:p>醫學院</text:p>
          </table:table-cell>
          <table:table-cell office:value-type="string" table:style-name="ce3">
            <text:p>Lee, YY </text:p>
            <text:p>Wu, CY </text:p>
            <text:p>Teng, CH </text:p>
            <text:p>Hsu, WC </text:p>
            <text:p>Chang, KC </text:p>
            <text:p>Chen, PY</text:p>
          </table:table-cell>
          <table:table-cell office:value-type="string" table:style-name="ce12">
            <text:p>Evolving methods to combine cognitive and physical training for individuals with mild cognitive impairment: study protocol for a randomized controlled study</text:p>
          </table:table-cell>
          <table:table-cell office:value-type="string" table:style-name="ce3">
            <text:p>TRIALS</text:p>
          </table:table-cell>
          <table:table-cell office:value-type="float" office:value="2016" table:style-name="ce4">
            <text:p>2016</text:p>
          </table:table-cell>
          <table:table-cell office:value-type="float" office:value="17" table:style-name="ce4">
            <text:p>17</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iu, CY </text:p>
            <text:p>Liao, SL </text:p>
            <text:p>Su, KW </text:p>
            <text:p>Tsai, MH </text:p>
            <text:p>Hua, MC </text:p>
            <text:p>Lai, SH </text:p>
            <text:p>Chen, LC </text:p>
            <text:p>Yao, TC </text:p>
            <text:p>Yeh, KW </text:p>
            <text:p>Huang, JL</text:p>
          </table:table-cell>
          <table:table-cell office:value-type="string" table:style-name="ce12">
            <text:p>Exclusive or Partial Breastfeeding for 6 Months Is Associated With Reduced Milk Sensitization and Risk of Eczema in Early Childhood The PATCH Birth Cohort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5" table:style-name="ce4">
            <text:p>1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u, HI </text:p>
            <text:p>Chung, SY </text:p>
            <text:p>Chen, YL </text:p>
            <text:p>Huang, TH </text:p>
            <text:p>Zhen, YY </text:p>
            <text:p>Liu, CF </text:p>
            <text:p>Chang, MW </text:p>
            <text:p>Chen, YL </text:p>
            <text:p>Sheu, JJ </text:p>
            <text:p>Chua, S </text:p>
            <text:p>Yip, HK </text:p>
            <text:p>Lee, FY</text:p>
          </table:table-cell>
          <table:table-cell office:value-type="string" table:style-name="ce12">
            <text:p>Exendin-4 therapy still offered an additional benefit on reducing transverse aortic constriction-induced cardiac hypertrophy-caused myocardial damage in DPP-4 deficient rats</text:p>
          </table:table-cell>
          <table:table-cell office:value-type="string" table:style-name="ce3">
            <text:p>AMERICAN JOURNAL OF TRANSLATIONAL RESEARCH</text:p>
          </table:table-cell>
          <table:table-cell office:value-type="float" office:value="2016" table:style-name="ce4">
            <text:p>2016</text:p>
          </table:table-cell>
          <table:table-cell office:value-type="float" office:value="8" table:style-name="ce4">
            <text:p>8</text:p>
          </table:table-cell>
          <table:table-cell office:value-type="float" office:value="2" table:style-name="ce4">
            <text:p>2</text:p>
          </table:table-cell>
          <table:table-cell office:value-type="float" office:value="778" table:style-name="ce4">
            <text:p>778</text:p>
          </table:table-cell>
          <table:table-cell office:value-type="float" office:value="798" table:style-name="ce4">
            <text:p>79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4">
            <text:p>醫學院</text:p>
          </table:table-cell>
          <table:table-cell office:value-type="string" table:style-name="ce3">
            <text:p>Tsai, HH </text:p>
            <text:p>Chang, SC </text:p>
            <text:p>Chou, CH </text:p>
            <text:p>Weng, TP </text:p>
            <text:p>Hsu, CC </text:p>
            <text:p>Wang, JS</text:p>
          </table:table-cell>
          <table:table-cell office:value-type="string" table:style-name="ce12">
            <text:p>Exercise Training Alleviates Hypoxia-induced Mitochondrial Dysfunction in the Lymphocytes of Sedentary Male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SSCI、EI</text:p>
          </table:table-cell>
          <table:table-cell office:value-type="string" table:style-name="ce24">
            <text:p>工業設計學系</text:p>
          </table:table-cell>
          <table:table-cell office:value-type="string" table:style-name="ce4">
            <text:p>管理學院</text:p>
          </table:table-cell>
          <table:table-cell office:value-type="string" table:style-name="ce3">
            <text:p>Chen, WZ</text:p>
          </table:table-cell>
          <table:table-cell office:value-type="string" table:style-name="ce12">
            <text:p>Exploring the learning problems and resource usage of undergraduate industrial design students in design studio courses</text:p>
          </table:table-cell>
          <table:table-cell office:value-type="string" table:style-name="ce3">
            <text:p>INTERNATIONAL JOURNAL OF TECHNOLOGY AND DESIGN EDUCATION</text:p>
          </table:table-cell>
          <table:table-cell office:value-type="float" office:value="2016" table:style-name="ce4">
            <text:p>2016</text:p>
          </table:table-cell>
          <table:table-cell office:value-type="float" office:value="26" table:style-name="ce4">
            <text:p>26</text:p>
          </table:table-cell>
          <table:table-cell office:value-type="float" office:value="3" table:style-name="ce4">
            <text:p>3</text:p>
          </table:table-cell>
          <table:table-cell office:value-type="float" office:value="461" table:style-name="ce4">
            <text:p>461</text:p>
          </table:table-cell>
          <table:table-cell office:value-type="float" office:value="487" table:style-name="ce4">
            <text:p>487</text:p>
          </table:table-cell>
          <table:table-cell table:style-name="ce4"/>
          <table:table-cell table:number-columns-repeated="16372" table:style-name="ce7"/>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Cheng-Shung Huang, Aditya Simha, David Elloy</text:p>
          </table:table-cell>
          <table:table-cell office:value-type="string" table:style-name="ce46">
            <text:p>Exploring the relationships among person-organization fit, work engagement and positive mental health in a longitudinal study</text:p>
          </table:table-cell>
          <table:table-cell office:value-type="string" table:style-name="ce45">
            <text:p>Journal of Business Administration</text:p>
          </table:table-cell>
          <table:table-cell office:value-type="string" table:style-name="ce47">
            <text:p>2016</text:p>
          </table:table-cell>
          <table:table-cell office:value-type="string" table:style-name="ce47">
            <text:p>109</text:p>
          </table:table-cell>
          <table:table-cell office:value-type="string" table:style-name="ce47">
            <text:p>0</text:p>
          </table:table-cell>
          <table:table-cell office:value-type="string" table:style-name="ce47">
            <text:p>1</text:p>
          </table:table-cell>
          <table:table-cell office:value-type="string" table:style-name="ce47">
            <text:p>19</text:p>
          </table:table-cell>
          <table:table-cell table:style-name="ce17"/>
          <table:table-cell table:number-columns-repeated="16372"/>
        </table:table-row>
        <table:table-row table:style-name="ro2">
          <table:table-cell office:value-type="string" table:style-name="ce4">
            <text:p>SCI、SSCI、EI</text:p>
          </table:table-cell>
          <table:table-cell office:value-type="string" table:style-name="ce24">
            <text:p>資訊管理學系</text:p>
          </table:table-cell>
          <table:table-cell office:value-type="string" table:style-name="ce4">
            <text:p>管理學院</text:p>
          </table:table-cell>
          <table:table-cell office:value-type="string" table:style-name="ce3">
            <text:p>Huang, LT</text:p>
          </table:table-cell>
          <table:table-cell office:value-type="string" table:style-name="ce12">
            <text:p>Exploring utilitarian and hedonic antecedents for adopting information from a recommendation agent and unplanned purchase behaviour</text:p>
          </table:table-cell>
          <table:table-cell office:value-type="string" table:style-name="ce3">
            <text:p>NEW REVIEW OF HYPERMEDIA AND MULTIMEDIA</text:p>
          </table:table-cell>
          <table:table-cell office:value-type="float" office:value="2016" table:style-name="ce4">
            <text:p>2016</text:p>
          </table:table-cell>
          <table:table-cell office:value-type="float" office:value="22" table:style-name="ce4">
            <text:p>22</text:p>
          </table:table-cell>
          <table:table-cell office:value-type="date" office:date-value="2017-01-02T00:00:00" table:style-name="ce14">
            <text:p>2017/1/2</text:p>
          </table:table-cell>
          <table:table-cell office:value-type="float" office:value="139" table:style-name="ce4">
            <text:p>139</text:p>
          </table:table-cell>
          <table:table-cell office:value-type="float" office:value="165" table:style-name="ce4">
            <text:p>16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Chen, WM </text:p>
            <text:p>Wu, CS </text:p>
            <text:p>Liu, JL </text:p>
            <text:p>Yeh, CM </text:p>
            <text:p>Tseng, L </text:p>
            <text:p>Huang, HC </text:p>
            <text:p>Chang, PJ </text:p>
            <text:p>Wu, SF</text:p>
          </table:table-cell>
          <table:table-cell office:value-type="string" table:style-name="ce12">
            <text:p>Expression of Helios in gastric tumor cells predicts better survival in gastric cancer patients</text:p>
          </table:table-cell>
          <table:table-cell office:value-type="string" table:style-name="ce3">
            <text:p>JOURNAL OF CANCER RESEARCH AND CLINICAL ONCOLOGY</text:p>
          </table:table-cell>
          <table:table-cell office:value-type="float" office:value="2016" table:style-name="ce4">
            <text:p>2016</text:p>
          </table:table-cell>
          <table:table-cell office:value-type="float" office:value="142" table:style-name="ce4">
            <text:p>142</text:p>
          </table:table-cell>
          <table:table-cell office:value-type="float" office:value="11" table:style-name="ce4">
            <text:p>11</text:p>
          </table:table-cell>
          <table:table-cell office:value-type="float" office:value="2375" table:style-name="ce4">
            <text:p>2375</text:p>
          </table:table-cell>
          <table:table-cell office:value-type="float" office:value="2382" table:style-name="ce4">
            <text:p>238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生物醫學研究所</text:p>
          </table:table-cell>
          <table:table-cell office:value-type="string" table:style-name="ce4">
            <text:p>醫學院</text:p>
          </table:table-cell>
          <table:table-cell office:value-type="string" table:style-name="ce3">
            <text:p>Chien, HP </text:p>
            <text:p>Ueng, SH </text:p>
            <text:p>Chen, SC </text:p>
            <text:p>Chang, YS </text:p>
            <text:p>Lin, YC </text:p>
            <text:p>Lo, YF </text:p>
            <text:p>Chang, HK </text:p>
            <text:p>Chuang, WY </text:p>
            <text:p>Huang, YT </text:p>
            <text:p>Cheung, YC </text:p>
            <text:p>Shen, SC </text:p>
            <text:p>Hsueh, C</text:p>
          </table:table-cell>
          <table:table-cell office:value-type="string" table:style-name="ce12">
            <text:p>Expression of ROR1 has prognostic significance in triple negative breast cancer</text:p>
          </table:table-cell>
          <table:table-cell office:value-type="string" table:style-name="ce3">
            <text:p>VIRCHOWS ARCHIV</text:p>
          </table:table-cell>
          <table:table-cell office:value-type="float" office:value="2016" table:style-name="ce4">
            <text:p>2016</text:p>
          </table:table-cell>
          <table:table-cell office:value-type="float" office:value="468" table:style-name="ce4">
            <text:p>468</text:p>
          </table:table-cell>
          <table:table-cell office:value-type="float" office:value="5" table:style-name="ce4">
            <text:p>5</text:p>
          </table:table-cell>
          <table:table-cell office:value-type="float" office:value="589" table:style-name="ce4">
            <text:p>589</text:p>
          </table:table-cell>
          <table:table-cell office:value-type="float" office:value="595" table:style-name="ce4">
            <text:p>59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Kao, HK </text:p>
            <text:p>Hsu, HH </text:p>
            <text:p>Chuang, WY </text:p>
            <text:p>Chen, SC </text:p>
            <text:p>Chen, B </text:p>
            <text:p>Wu, SC </text:p>
            <text:p>Guo, LF</text:p>
          </table:table-cell>
          <table:table-cell office:value-type="string" table:style-name="ce12">
            <text:p>External Volume Expansion Modulates Vascular Growth and Functional Maturation in a Swine Model</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7"/>
        </table:table-row>
        <table:table-row table:style-name="ro2">
          <table:table-cell office:value-type="string" table:style-name="ce17">
            <text:p>EI</text:p>
          </table:table-cell>
          <table:table-cell office:value-type="string" table:style-name="ce23">
            <text:p>醫學系</text:p>
          </table:table-cell>
          <table:table-cell office:value-type="string" table:style-name="ce4">
            <text:p>醫學院</text:p>
          </table:table-cell>
          <table:table-cell office:value-type="string" table:style-name="ce16">
            <text:p>Lim, Siew-Na(1); Chang, Yeu-Jhy(1); Lin, Shinn-Kuang(2,3)</text:p>
          </table:table-cell>
          <table:table-cell office:value-type="string" table:style-name="ce18">
            <text:p>Extracranial carotid artery disease: Risk factors and outcomes in patients with acute critical hemispheric ischemic stroke</text:p>
          </table:table-cell>
          <table:table-cell office:value-type="string" table:style-name="ce16">
            <text:p>Journal of Ultrasound in Medicine</text:p>
          </table:table-cell>
          <table:table-cell office:value-type="string" table:style-name="ce17">
            <text:p>2016</text:p>
          </table:table-cell>
          <table:table-cell office:value-type="string" table:style-name="ce17">
            <text:p>35</text:p>
          </table:table-cell>
          <table:table-cell office:value-type="string" table:style-name="ce17">
            <text:p>2</text:p>
          </table:table-cell>
          <table:table-cell office:value-type="string" table:style-name="ce17">
            <text:p>341-348</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Yeh, CT </text:p>
            <text:p>Huang, YH</text:p>
          </table:table-cell>
          <table:table-cell office:value-type="string" table:style-name="ce12">
            <text:p>Extraneous delivery of anti-miR-30b by polyethyleneimine or antagomir-based strategies inhibits hepatoma growth in a xenograft model</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419" table:style-name="ce4">
            <text:p>419</text:p>
          </table:table-cell>
          <table:table-cell office:value-type="float" office:value="419" table:style-name="ce4">
            <text:p>41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 MY </text:p>
            <text:p>Chou, HH </text:p>
            <text:p>Liu, FY </text:p>
            <text:p>Chen, CY </text:p>
            <text:p>Lin, GG </text:p>
            <text:p>Yang, LY </text:p>
            <text:p>Pan, YB </text:p>
            <text:p>Jung, SM </text:p>
            <text:p>Wu, RC </text:p>
            <text:p>Huang, YT </text:p>
            <text:p>Tsai, JCS </text:p>
            <text:p>Yen, TC </text:p>
            <text:p>Lai, CH </text:p>
            <text:p>Chang, TC</text:p>
          </table:table-cell>
          <table:table-cell office:value-type="string" table:style-name="ce12">
            <text:p>F-18-FDG PET in small-cell cervical cancer: a prospective study with long-term follow-up</text:p>
          </table:table-cell>
          <table:table-cell office:value-type="string" table:style-name="ce3">
            <text:p>EUROPEAN JOURNAL OF NUCLEAR MEDICINE AND MOLECULAR IMAGING</text:p>
          </table:table-cell>
          <table:table-cell office:value-type="float" office:value="2016" table:style-name="ce4">
            <text:p>2016</text:p>
          </table:table-cell>
          <table:table-cell office:value-type="float" office:value="43" table:style-name="ce4">
            <text:p>43</text:p>
          </table:table-cell>
          <table:table-cell office:value-type="float" office:value="4" table:style-name="ce4">
            <text:p>4</text:p>
          </table:table-cell>
          <table:table-cell office:value-type="float" office:value="663" table:style-name="ce4">
            <text:p>663</text:p>
          </table:table-cell>
          <table:table-cell office:value-type="float" office:value="674" table:style-name="ce4">
            <text:p>674</text:p>
          </table:table-cell>
          <table:table-cell office:value-type="float" office:value="5.5369999999999999" table:style-name="ce4">
            <text:p>5.537</text:p>
          </table:table-cell>
          <table:table-cell table:number-columns-repeated="16372"/>
        </table:table-row>
        <table:table-row table:style-name="ro2">
          <table:table-cell office:value-type="string" table:style-name="ce4">
            <text:p>SCI、EI</text:p>
          </table:table-cell>
          <table:table-cell office:value-type="string" table:style-name="ce25">
            <text:p>化工與材料工程學系</text:p>
          </table:table-cell>
          <table:table-cell office:value-type="string" table:style-name="ce4">
            <text:p>工學院</text:p>
          </table:table-cell>
          <table:table-cell office:value-type="string" table:style-name="ce3">
            <text:p>Chiu, FC</text:p>
          </table:table-cell>
          <table:table-cell office:value-type="string" table:style-name="ce12">
            <text:p>Fabrication and characterization of biodegradable poly(butylene succinate-co-adipate) nanocomposites with halloysite nanotube and organo-montmorillonite as nanofillers</text:p>
          </table:table-cell>
          <table:table-cell office:value-type="string" table:style-name="ce3">
            <text:p>POLYMER TESTING</text:p>
          </table:table-cell>
          <table:table-cell office:value-type="float" office:value="2016" table:style-name="ce4">
            <text:p>2016</text:p>
          </table:table-cell>
          <table:table-cell office:value-type="float" office:value="54" table:style-name="ce4">
            <text:p>54</text:p>
          </table:table-cell>
          <table:table-cell table:style-name="ce4"/>
          <table:table-cell office:value-type="float" office:value="1" table:style-name="ce4">
            <text:p>1</text:p>
          </table:table-cell>
          <table:table-cell office:value-type="float" office:value="11" table:style-name="ce4">
            <text:p>1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Li, PC </text:p>
            <text:p>Liao, GM </text:p>
            <text:p>Kumar, SR </text:p>
            <text:p>Shih, CM </text:p>
            <text:p>Yang, CC </text:p>
            <text:p>Wang, DM </text:p>
            <text:p>Lue, SJ</text:p>
          </table:table-cell>
          <table:table-cell office:value-type="string" table:style-name="ce12">
            <text:p>Fabrication and Characterization of Chitosan Nanoparticle-Incorporated Quaternized Poly(Vinyl Alcohol) Composite Membranes as Solid Electrolytes for Direct Methanol Alkaline Fuel Cells</text:p>
          </table:table-cell>
          <table:table-cell office:value-type="string" table:style-name="ce3">
            <text:p>ELECTROCHIMICA ACTA</text:p>
          </table:table-cell>
          <table:table-cell office:value-type="float" office:value="2016" table:style-name="ce4">
            <text:p>2016</text:p>
          </table:table-cell>
          <table:table-cell office:value-type="float" office:value="187" table:style-name="ce4">
            <text:p>187</text:p>
          </table:table-cell>
          <table:table-cell table:style-name="ce4"/>
          <table:table-cell office:value-type="float" office:value="616" table:style-name="ce4">
            <text:p>616</text:p>
          </table:table-cell>
          <table:table-cell office:value-type="float" office:value="628" table:style-name="ce4">
            <text:p>628</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Yang, Chen-Chen(1); Chen, Yung-Chen(1); Lin, Horng-Chih(1); Chang, Ruey-Dar(2); Li, Pei-Wen(1); Huang, Tiao-Yuan(1)</text:p>
          </table:table-cell>
          <table:table-cell office:value-type="string" table:style-name="ce18">
            <text:p>Fabrication and RTN characteristics of gate-all-around poly-Si junctionless nanowire transistors</text:p>
          </table:table-cell>
          <table:table-cell office:value-type="string" table:style-name="ce16">
            <text:p>2016 IEEE Silicon Nanoelectronics Workshop, SNW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64-65</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醫學系、化工與材料工程學系</text:p>
          </table:table-cell>
          <table:table-cell office:value-type="string" table:style-name="ce4">
            <text:p>醫學院(醫,工)</text:p>
          </table:table-cell>
          <table:table-cell office:value-type="string" table:style-name="ce3">
            <text:p>Yang, HW </text:p>
            <text:p>Tsai, RY </text:p>
            <text:p>Chen, JP </text:p>
            <text:p>Ju, SP </text:p>
            <text:p>Liao, JF </text:p>
            <text:p>Wei, KC </text:p>
            <text:p>Zou, WL </text:p>
            <text:p>Hua, MY</text:p>
          </table:table-cell>
          <table:table-cell office:value-type="string" table:style-name="ce12">
            <text:p>Fabrication of a Nanogold-Dot Array for Rapid and Sensitive Detection of Vascular Endothelial Growth Factor in Human Serum</text:p>
          </table:table-cell>
          <table:table-cell office:value-type="string" table:style-name="ce3">
            <text:p>ACS APPLIED MATERIALS &amp; INTERFACES</text:p>
          </table:table-cell>
          <table:table-cell office:value-type="float" office:value="2016" table:style-name="ce4">
            <text:p>2016</text:p>
          </table:table-cell>
          <table:table-cell office:value-type="float" office:value="8" table:style-name="ce4">
            <text:p>8</text:p>
          </table:table-cell>
          <table:table-cell office:value-type="float" office:value="45" table:style-name="ce4">
            <text:p>45</text:p>
          </table:table-cell>
          <table:table-cell office:value-type="float" office:value="30845" table:style-name="ce4">
            <text:p>30845</text:p>
          </table:table-cell>
          <table:table-cell office:value-type="float" office:value="30852" table:style-name="ce4">
            <text:p>30852</text:p>
          </table:table-cell>
          <table:table-cell office:value-type="float" office:value="7.1449999999999996" table:style-name="ce4">
            <text:p>7.145</text:p>
          </table:table-cell>
          <table:table-cell table:number-columns-repeated="16372"/>
        </table:table-row>
        <table:table-row table:style-name="ro2">
          <table:table-cell office:value-type="string" table:style-name="ce4">
            <text:p>SCI</text:p>
          </table:table-cell>
          <table:table-cell office:value-type="string" table:style-name="ce21">
            <text:p>顱顏口腔醫學研究所</text:p>
          </table:table-cell>
          <table:table-cell office:value-type="string" table:style-name="ce4">
            <text:p>醫學院</text:p>
          </table:table-cell>
          <table:table-cell office:value-type="string" table:style-name="ce3">
            <text:p>Hsieh, YJ </text:p>
            <text:p>Darvann, TA </text:p>
            <text:p>Hermann, NV </text:p>
            <text:p>Larsen, P </text:p>
            <text:p>Liao, YF </text:p>
            <text:p>Bjoern-Joergensen, J </text:p>
            <text:p>Kreiborg, S</text:p>
          </table:table-cell>
          <table:table-cell office:value-type="string" table:style-name="ce12">
            <text:p>Facial morphology in children and adolescents with juvenile idiopathic arthritis and moderate to severe temporomandibular joint involvement</text:p>
          </table:table-cell>
          <table:table-cell office:value-type="string" table:style-name="ce3">
            <text:p>AMERICAN JOURNAL OF ORTHODONTICS AND DENTOFACIAL ORTHOPEDICS</text:p>
          </table:table-cell>
          <table:table-cell office:value-type="float" office:value="2016" table:style-name="ce4">
            <text:p>2016</text:p>
          </table:table-cell>
          <table:table-cell office:value-type="float" office:value="149" table:style-name="ce4">
            <text:p>149</text:p>
          </table:table-cell>
          <table:table-cell office:value-type="float" office:value="2" table:style-name="ce4">
            <text:p>2</text:p>
          </table:table-cell>
          <table:table-cell office:value-type="float" office:value="182" table:style-name="ce4">
            <text:p>182</text:p>
          </table:table-cell>
          <table:table-cell office:value-type="float" office:value="191" table:style-name="ce4">
            <text:p>191</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44">
            <text:p>顱顏口腔醫學研究所</text:p>
          </table:table-cell>
          <table:table-cell office:value-type="string" table:style-name="ce4">
            <text:p>醫學院</text:p>
          </table:table-cell>
          <table:table-cell office:value-type="string" table:style-name="ce16">
            <text:p>Huang, Shao-Fu(1); Lo, Lun-Jou(2); Lin, Chun-Li(1)</text:p>
          </table:table-cell>
          <table:table-cell office:value-type="string" table:style-name="ce18">
            <text:p>Factorial Analysis of Variables Influencing Mechanical Characteristics in Le Fort I Osteotomy Using FEA and Statistics-Based Taguchi Method</text:p>
          </table:table-cell>
          <table:table-cell office:value-type="string" table:style-name="ce16">
            <text:p>Journal of Medical and Biological Engineering</text:p>
          </table:table-cell>
          <table:table-cell office:value-type="string" table:style-name="ce17">
            <text:p>2016</text:p>
          </table:table-cell>
          <table:table-cell office:value-type="string" table:style-name="ce17">
            <text:p>36</text:p>
          </table:table-cell>
          <table:table-cell office:value-type="string" table:style-name="ce17">
            <text:p>4</text:p>
          </table:table-cell>
          <table:table-cell office:value-type="string" table:style-name="ce17">
            <text:p>495-505</text:p>
          </table:table-cell>
          <table:table-cell table:number-columns-repeated="2" table:style-name="ce17"/>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Chen, HF </text:p>
            <text:p>Tsai, YF </text:p>
            <text:p>Hsi, MS </text:p>
            <text:p>Chen, JC</text:p>
          </table:table-cell>
          <table:table-cell office:value-type="string" table:style-name="ce12">
            <text:p>Factors affecting quality of life in adults with epilepsy in Taiwan: A cross-sectional, correlational study</text:p>
          </table:table-cell>
          <table:table-cell office:value-type="string" table:style-name="ce3">
            <text:p>EPILEPSY &amp; BEHAVIOR</text:p>
          </table:table-cell>
          <table:table-cell office:value-type="float" office:value="2016" table:style-name="ce4">
            <text:p>2016</text:p>
          </table:table-cell>
          <table:table-cell office:value-type="float" office:value="58" table:style-name="ce4">
            <text:p>58</text:p>
          </table:table-cell>
          <table:table-cell table:style-name="ce4"/>
          <table:table-cell office:value-type="float" office:value="26" table:style-name="ce4">
            <text:p>26</text:p>
          </table:table-cell>
          <table:table-cell office:value-type="float" office:value="32" table:style-name="ce4">
            <text:p>3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 SY </text:p>
            <text:p>Chaou, CH </text:p>
            <text:p>Ng, CJ </text:p>
            <text:p>Cheng, MH </text:p>
            <text:p>Hsiau, YW </text:p>
            <text:p>Kang, SC </text:p>
            <text:p>Hsu, CP </text:p>
            <text:p>Weng, YM </text:p>
            <text:p>Chen, JC</text:p>
          </table:table-cell>
          <table:table-cell office:value-type="string" table:style-name="ce12">
            <text:p>Factors associated with ED length of stay during a mass casualty incident</text:p>
          </table:table-cell>
          <table:table-cell office:value-type="string" table:style-name="ce3">
            <text:p>AMERICAN JOURNAL OF EMERGENCY MEDICINE</text:p>
          </table:table-cell>
          <table:table-cell office:value-type="float" office:value="2016" table:style-name="ce4">
            <text:p>2016</text:p>
          </table:table-cell>
          <table:table-cell office:value-type="float" office:value="34" table:style-name="ce4">
            <text:p>34</text:p>
          </table:table-cell>
          <table:table-cell office:value-type="float" office:value="8" table:style-name="ce4">
            <text:p>8</text:p>
          </table:table-cell>
          <table:table-cell office:value-type="float" office:value="1462" table:style-name="ce4">
            <text:p>1462</text:p>
          </table:table-cell>
          <table:table-cell office:value-type="float" office:value="1466" table:style-name="ce4">
            <text:p>1466</text:p>
          </table:table-cell>
          <table:table-cell table:style-name="ce4"/>
          <table:table-cell table:number-columns-repeated="16372" table:style-name="ce7"/>
        </table:table-row>
        <table:table-row table:style-name="ro2">
          <table:table-cell office:value-type="string" table:style-name="ce9">
            <text:p>SCI、SSCI</text:p>
          </table:table-cell>
          <table:table-cell office:value-type="string" table:style-name="ce22">
            <text:p>醫學系</text:p>
          </table:table-cell>
          <table:table-cell office:value-type="string" table:style-name="ce4">
            <text:p>醫學院</text:p>
          </table:table-cell>
          <table:table-cell office:value-type="string" table:style-name="ce10">
            <text:p>Chang, HP </text:p>
            <text:p>Chen, JY </text:p>
            <text:p>Huang, YH </text:p>
            <text:p>Yeh, CJ </text:p>
            <text:p>Huang, JY </text:p>
            <text:p>Su, PH </text:p>
            <text:p>Chen, VCH</text:p>
          </table:table-cell>
          <table:table-cell office:value-type="string" table:style-name="ce12">
            <text:p>Factors Associated with Post-Traumatic Symptoms in Mothers of Preterm Infants</text:p>
          </table:table-cell>
          <table:table-cell office:value-type="string" table:style-name="ce3">
            <text:p>ARCHIVES OF PSYCHIATRIC NURSING</text:p>
          </table:table-cell>
          <table:table-cell office:value-type="float" office:value="2016" table:style-name="ce4">
            <text:p>2016</text:p>
          </table:table-cell>
          <table:table-cell office:value-type="float" office:value="30" table:style-name="ce4">
            <text:p>30</text:p>
          </table:table-cell>
          <table:table-cell office:value-type="float" office:value="1" table:style-name="ce4">
            <text:p>1</text:p>
          </table:table-cell>
          <table:table-cell office:value-type="float" office:value="96" table:style-name="ce4">
            <text:p>96</text:p>
          </table:table-cell>
          <table:table-cell office:value-type="float" office:value="101" table:style-name="ce4">
            <text:p>10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ien, TL </text:p>
            <text:p>Wang, JH </text:p>
            <text:p>Kee, KM </text:p>
            <text:p>Chen, CH </text:p>
            <text:p>Hung, CH </text:p>
            <text:p>Lu, SN</text:p>
          </table:table-cell>
          <table:table-cell office:value-type="string" table:style-name="ce12">
            <text:p>Factors Predicting HBsAg Seroclearance and Alanine Transaminase Elevation in HBeAg-Negative Hepatitis B Virus-Infected Patients with Persistently Normal Liver Func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2" table:style-name="ce4">
            <text:p>12</text:p>
          </table:table-cell>
          <table:table-cell table:number-columns-repeated="3" table:style-name="ce4"/>
          <table:table-cell table:number-columns-repeated="16372" table:style-name="ce3"/>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ung, JJ </text:p>
            <text:p>Yeh, YC </text:p>
            <text:p>Jeng, WJ </text:p>
            <text:p>Wu, YC </text:p>
            <text:p>Chou, TY </text:p>
            <text:p>Hsu, WH</text:p>
          </table:table-cell>
          <table:table-cell office:value-type="string" table:style-name="ce12">
            <text:p>Factors predicting occult lymph node metastasis in completely resected lung adenocarcinoma of 3 cm or smaller</text:p>
          </table:table-cell>
          <table:table-cell office:value-type="string" table:style-name="ce3">
            <text:p>EUROPEAN JOURNAL OF CARDIO-THORACIC SURGERY</text:p>
          </table:table-cell>
          <table:table-cell office:value-type="float" office:value="2016" table:style-name="ce4">
            <text:p>2016</text:p>
          </table:table-cell>
          <table:table-cell office:value-type="float" office:value="50" table:style-name="ce4">
            <text:p>50</text:p>
          </table:table-cell>
          <table:table-cell office:value-type="float" office:value="2" table:style-name="ce4">
            <text:p>2</text:p>
          </table:table-cell>
          <table:table-cell office:value-type="float" office:value="329" table:style-name="ce4">
            <text:p>329</text:p>
          </table:table-cell>
          <table:table-cell office:value-type="float" office:value="336" table:style-name="ce4">
            <text:p>336</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ung, JJ </text:p>
            <text:p>Jeng, WJ </text:p>
            <text:p>Wu, YC </text:p>
            <text:p>Chou, TY </text:p>
            <text:p>Hsu, WH</text:p>
          </table:table-cell>
          <table:table-cell office:value-type="string" table:style-name="ce12">
            <text:p>Factors predicting organ-specific distant metastasis in patients with completely resected lung adenocarcinoma</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6" table:style-name="ce4">
            <text:p>36</text:p>
          </table:table-cell>
          <table:table-cell office:value-type="float" office:value="58261" table:style-name="ce4">
            <text:p>58261</text:p>
          </table:table-cell>
          <table:table-cell office:value-type="float" office:value="58273" table:style-name="ce4">
            <text:p>58273</text:p>
          </table:table-cell>
          <table:table-cell office:value-type="float" office:value="5.008" table:style-name="ce4">
            <text:p>5.008</text:p>
          </table:table-cell>
          <table:table-cell table:number-columns-repeated="16372" table:style-name="ce3"/>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Su, MY </text:p>
            <text:p>Hsu, CM</text:p>
          </table:table-cell>
          <table:table-cell office:value-type="string" table:style-name="ce12">
            <text:p>Factors predictive of painful colonoscopy A multivariate analysis</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312" table:style-name="ce4">
            <text:p>312</text:p>
          </table:table-cell>
          <table:table-cell office:value-type="float" office:value="312" table:style-name="ce4">
            <text:p>312</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資訊管理學系</text:p>
          </table:table-cell>
          <table:table-cell office:value-type="string" table:style-name="ce4">
            <text:p>管理學院</text:p>
          </table:table-cell>
          <table:table-cell office:value-type="string" table:style-name="ce3">
            <text:p>Chang, CH </text:p>
            <text:p>Chuang, LP </text:p>
            <text:p>Lin, SW </text:p>
            <text:p>Lee, CS </text:p>
            <text:p>Tsai, YH </text:p>
            <text:p>Wei, YF </text:p>
            <text:p>Cheng, SL </text:p>
            <text:p>Hsu, JY </text:p>
            <text:p>Kuo, PH </text:p>
            <text:p>Yu, CJ </text:p>
            <text:p>Chen, NH</text:p>
          </table:table-cell>
          <table:table-cell office:value-type="string" table:style-name="ce12">
            <text:p>Factors responsible for poor sleep quality in patients with chronic obstructive pulmonary disease</text:p>
          </table:table-cell>
          <table:table-cell office:value-type="string" table:style-name="ce3">
            <text:p>BMC PULMONARY MEDICINE</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style-name="ce3"/>
        </table:table-row>
        <table:table-row table:style-name="ro2">
          <table:table-cell office:value-type="string" table:style-name="ce4">
            <text:p>SCI、EI</text:p>
          </table:table-cell>
          <table:table-cell office:value-type="string" table:style-name="ce24">
            <text:p>機械工程學系</text:p>
          </table:table-cell>
          <table:table-cell office:value-type="string" table:style-name="ce4">
            <text:p>工學院</text:p>
          </table:table-cell>
          <table:table-cell office:value-type="string" table:style-name="ce3">
            <text:p>Tsai, MY </text:p>
            <text:p>Lin, CH </text:p>
            <text:p>Chuang, KF </text:p>
            <text:p>Chang, YH </text:p>
            <text:p>Wu, CT </text:p>
            <text:p>Hu, SC</text:p>
          </table:table-cell>
          <table:table-cell office:value-type="string" table:style-name="ce12">
            <text:p>Failure and stress analysis of through-aluminum-nitride-via substrates during thermal reliability tests for high power LED applications</text:p>
          </table:table-cell>
          <table:table-cell office:value-type="string" table:style-name="ce3">
            <text:p>MICROELECTRONICS RELIABILITY</text:p>
          </table:table-cell>
          <table:table-cell office:value-type="float" office:value="2016" table:style-name="ce4">
            <text:p>2016</text:p>
          </table:table-cell>
          <table:table-cell office:value-type="float" office:value="67" table:style-name="ce4">
            <text:p>67</text:p>
          </table:table-cell>
          <table:table-cell table:style-name="ce4"/>
          <table:table-cell office:value-type="float" office:value="120" table:style-name="ce4">
            <text:p>120</text:p>
          </table:table-cell>
          <table:table-cell office:value-type="float" office:value="128" table:style-name="ce4">
            <text:p>128</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1">
            <text:p>公衛暨寄生蟲學科</text:p>
          </table:table-cell>
          <table:table-cell office:value-type="string" table:style-name="ce4">
            <text:p>醫學院</text:p>
          </table:table-cell>
          <table:table-cell office:value-type="string" table:style-name="ce3">
            <text:p>Kuo, CF </text:p>
            <text:p>Luo, SF </text:p>
            <text:p>Yu, KH </text:p>
            <text:p>See, LC </text:p>
            <text:p>Zhang, WY </text:p>
            <text:p>Doherty, M</text:p>
          </table:table-cell>
          <table:table-cell office:value-type="string" table:style-name="ce12">
            <text:p>Familial risk of systemic sclerosis and co-aggregation of autoimmune diseases in affected families</text:p>
          </table:table-cell>
          <table:table-cell office:value-type="string" table:style-name="ce3">
            <text:p>ARTHRITIS RESEARCH &amp; THERAPY</text:p>
          </table:table-cell>
          <table:table-cell office:value-type="float" office:value="2016" table:style-name="ce4">
            <text:p>2016</text:p>
          </table:table-cell>
          <table:table-cell office:value-type="float" office:value="18" table:style-name="ce4">
            <text:p>18</text:p>
          </table:table-cell>
          <table:table-cell table:number-columns-repeated="4" table:style-name="ce4"/>
          <table:table-cell table:number-columns-repeated="16372" table:style-name="ce3"/>
        </table:table-row>
        <table:table-row table:style-name="ro2">
          <table:table-cell office:value-type="string" table:style-name="ce4">
            <text:p>SCI</text:p>
          </table:table-cell>
          <table:table-cell office:value-type="string" table:style-name="ce21">
            <text:p>生理暨藥理學科</text:p>
          </table:table-cell>
          <table:table-cell office:value-type="string" table:style-name="ce4">
            <text:p>醫學院</text:p>
          </table:table-cell>
          <table:table-cell office:value-type="string" table:style-name="ce3">
            <text:p>Tzeng, WY </text:p>
            <text:p>Cherng, CFG </text:p>
            <text:p>Wang, SW </text:p>
            <text:p>Yu, L</text:p>
          </table:table-cell>
          <table:table-cell office:value-type="string" table:style-name="ce12">
            <text:p>Familiar companions diminish cocaine conditioning and attenuate cocaine-stimulated dopamine release in the nucleus accumbens</text:p>
          </table:table-cell>
          <table:table-cell office:value-type="string" table:style-name="ce3">
            <text:p>BEHAVIOURAL BRAIN RESEARCH</text:p>
          </table:table-cell>
          <table:table-cell office:value-type="float" office:value="2016" table:style-name="ce4">
            <text:p>2016</text:p>
          </table:table-cell>
          <table:table-cell office:value-type="float" office:value="306" table:style-name="ce4">
            <text:p>306</text:p>
          </table:table-cell>
          <table:table-cell table:style-name="ce4"/>
          <table:table-cell office:value-type="float" office:value="146" table:style-name="ce4">
            <text:p>146</text:p>
          </table:table-cell>
          <table:table-cell office:value-type="float" office:value="153" table:style-name="ce4">
            <text:p>153</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Chung, RH </text:p>
            <text:p>Tsai, WY </text:p>
            <text:p>Kang, CY </text:p>
            <text:p>Yao, PJ </text:p>
            <text:p>Tsai, HJ </text:p>
            <text:p>Chen, CH</text:p>
          </table:table-cell>
          <table:table-cell office:value-type="string" table:style-name="ce12">
            <text:p>FamPipe: An Automatic Analysis Pipeline for Analyzing Sequencing Data in Families for Disease Studies</text:p>
          </table:table-cell>
          <table:table-cell office:value-type="string" table:style-name="ce3">
            <text:p>PLOS COMPUTATIONAL BIOLOGY</text:p>
          </table:table-cell>
          <table:table-cell office:value-type="float" office:value="2016" table:style-name="ce4">
            <text:p>2016</text:p>
          </table:table-cell>
          <table:table-cell office:value-type="float" office:value="12" table:style-name="ce4">
            <text:p>12</text:p>
          </table:table-cell>
          <table:table-cell office:value-type="float" office:value="6" table:style-name="ce4">
            <text:p>6</text:p>
          </table:table-cell>
          <table:table-cell table:number-columns-repeated="3" table:style-name="ce4"/>
          <table:table-cell table:number-columns-repeated="16372" table:style-name="ce3"/>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Lin, LL </text:p>
            <text:p>Wey, IC </text:p>
            <text:p>Ding, JH</text:p>
          </table:table-cell>
          <table:table-cell office:value-type="string" table:style-name="ce12">
            <text:p>Fast predictive motion estimation algorithm with adaptive search mode based on motion type classification</text:p>
          </table:table-cell>
          <table:table-cell office:value-type="string" table:style-name="ce3">
            <text:p>SIGNAL IMAGE AND VIDEO PROCESSING</text:p>
          </table:table-cell>
          <table:table-cell office:value-type="float" office:value="2016" table:style-name="ce4">
            <text:p>2016</text:p>
          </table:table-cell>
          <table:table-cell office:value-type="float" office:value="10" table:style-name="ce4">
            <text:p>10</text:p>
          </table:table-cell>
          <table:table-cell office:value-type="float" office:value="1" table:style-name="ce4">
            <text:p>1</text:p>
          </table:table-cell>
          <table:table-cell office:value-type="float" office:value="171" table:style-name="ce4">
            <text:p>171</text:p>
          </table:table-cell>
          <table:table-cell office:value-type="float" office:value="180" table:style-name="ce4">
            <text:p>180</text:p>
          </table:table-cell>
          <table:table-cell table:style-name="ce4"/>
          <table:table-cell table:number-columns-repeated="16372" table:style-name="ce3"/>
        </table:table-row>
        <table:table-row table:style-name="ro2">
          <table:table-cell office:value-type="string" table:style-name="ce4">
            <text:p>SCI、EI</text:p>
          </table:table-cell>
          <table:table-cell office:value-type="string" table:style-name="ce24">
            <text:p>分子及臨床免疫中心、生物醫學系、醫學生物技術暨檢驗學系</text:p>
          </table:table-cell>
          <table:table-cell office:value-type="string" table:style-name="ce4">
            <text:p>醫學院</text:p>
          </table:table-cell>
          <table:table-cell office:value-type="string" table:style-name="ce3">
            <text:p>Martel, J </text:p>
            <text:p>Wu, CY </text:p>
            <text:p>Hung, CY </text:p>
            <text:p>Wong, TY </text:p>
            <text:p>Cheng, AJ </text:p>
            <text:p>Cheng, ML </text:p>
            <text:p>Shiao, MS </text:p>
            <text:p>Young, JD</text:p>
          </table:table-cell>
          <table:table-cell office:value-type="string" table:style-name="ce12">
            <text:p>Fatty acids and small organic compounds bind to mineralo-organic nanoparticles derived from human body fluids as revealed by metabolomic analysis</text:p>
          </table:table-cell>
          <table:table-cell office:value-type="string" table:style-name="ce3">
            <text:p>NANOSCALE</text:p>
          </table:table-cell>
          <table:table-cell office:value-type="float" office:value="2016" table:style-name="ce4">
            <text:p>2016</text:p>
          </table:table-cell>
          <table:table-cell office:value-type="float" office:value="8" table:style-name="ce4">
            <text:p>8</text:p>
          </table:table-cell>
          <table:table-cell office:value-type="float" office:value="10" table:style-name="ce4">
            <text:p>10</text:p>
          </table:table-cell>
          <table:table-cell office:value-type="float" office:value="5537" table:style-name="ce4">
            <text:p>5537</text:p>
          </table:table-cell>
          <table:table-cell office:value-type="float" office:value="5545" table:style-name="ce4">
            <text:p>5545</text:p>
          </table:table-cell>
          <table:table-cell office:value-type="float" office:value="7.76" table:style-name="ce4">
            <text:p>7.76</text:p>
          </table:table-cell>
          <table:table-cell table:number-columns-repeated="16372" table:style-name="ce3"/>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in, CJ </text:p>
            <text:p>Yang, JT </text:p>
            <text:p>Huang, YC </text:p>
            <text:p>Tsai, YH </text:p>
            <text:p>Lee, MH </text:p>
            <text:p>Lee, M </text:p>
            <text:p>Hsiao, CT </text:p>
            <text:p>Hsiao, KY </text:p>
            <text:p>Lin, LC</text:p>
          </table:table-cell>
          <table:table-cell office:value-type="string" table:style-name="ce12">
            <text:p>Favorable outcome of blood urea nitrogen/creatinine-based hydration therapy 3 months after acute ischemic stroke</text:p>
          </table:table-cell>
          <table:table-cell office:value-type="string" table:style-name="ce3">
            <text:p>AMERICAN JOURNAL OF EMERGENCY MEDICINE</text:p>
          </table:table-cell>
          <table:table-cell office:value-type="float" office:value="2016" table:style-name="ce4">
            <text:p>2016</text:p>
          </table:table-cell>
          <table:table-cell office:value-type="float" office:value="34" table:style-name="ce4">
            <text:p>34</text:p>
          </table:table-cell>
          <table:table-cell office:value-type="float" office:value="12" table:style-name="ce4">
            <text:p>12</text:p>
          </table:table-cell>
          <table:table-cell office:value-type="float" office:value="2414" table:style-name="ce4">
            <text:p>2414</text:p>
          </table:table-cell>
          <table:table-cell office:value-type="float" office:value="2418" table:style-name="ce4">
            <text:p>2418</text:p>
          </table:table-cell>
          <table:table-cell table:style-name="ce4"/>
          <table:table-cell table:number-columns-repeated="16372" table:style-name="ce3"/>
        </table:table-row>
        <table:table-row table:style-name="ro2">
          <table:table-cell office:value-type="string" table:style-name="ce4">
            <text:p>SCI、SSCI</text:p>
          </table:table-cell>
          <table:table-cell office:value-type="string" table:style-name="ce24">
            <text:p>職能治療學系、醫學系</text:p>
          </table:table-cell>
          <table:table-cell office:value-type="string" table:style-name="ce4">
            <text:p>醫學院</text:p>
          </table:table-cell>
          <table:table-cell office:value-type="string" table:style-name="ce3">
            <text:p>Lin, CR </text:p>
            <text:p>Chen, SC </text:p>
            <text:p>Chang, JTC </text:p>
            <text:p>Fang, YY </text:p>
            <text:p>Lai, YH</text:p>
          </table:table-cell>
          <table:table-cell office:value-type="string" table:style-name="ce12">
            <text:p>Fear of Cancer Recurrence and Its Impacts on Quality of Life in Family Caregivers of Patients With Head and Neck Cancers</text:p>
          </table:table-cell>
          <table:table-cell office:value-type="string" table:style-name="ce3">
            <text:p>JOURNAL OF NURSING RESEARCH</text:p>
          </table:table-cell>
          <table:table-cell office:value-type="float" office:value="2016" table:style-name="ce4">
            <text:p>2016</text:p>
          </table:table-cell>
          <table:table-cell office:value-type="float" office:value="24" table:style-name="ce4">
            <text:p>24</text:p>
          </table:table-cell>
          <table:table-cell office:value-type="float" office:value="3" table:style-name="ce4">
            <text:p>3</text:p>
          </table:table-cell>
          <table:table-cell office:value-type="float" office:value="240" table:style-name="ce4">
            <text:p>240</text:p>
          </table:table-cell>
          <table:table-cell office:value-type="float" office:value="248" table:style-name="ce4">
            <text:p>248</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Offodile, AC </text:p>
            <text:p>Chang, KP </text:p>
            <text:p>Chen, HH </text:p>
            <text:p>Loesch, E </text:p>
            <text:p>Hung, SY </text:p>
            <text:p>Kao, HK</text:p>
          </table:table-cell>
          <table:table-cell office:value-type="string" table:style-name="ce12">
            <text:p>Feasibility and Outcomes of the Third or More Episodes of Sequential Microvascular Reconstruction for Recurrent or Second Primary Oral Cancer</text:p>
          </table:table-cell>
          <table:table-cell office:value-type="string" table:style-name="ce3">
            <text:p>ANNALS OF SURGICAL ONCOLOGY</text:p>
          </table:table-cell>
          <table:table-cell office:value-type="float" office:value="2016" table:style-name="ce4">
            <text:p>2016</text:p>
          </table:table-cell>
          <table:table-cell office:value-type="float" office:value="23" table:style-name="ce4">
            <text:p>23</text:p>
          </table:table-cell>
          <table:table-cell office:value-type="float" office:value="11" table:style-name="ce4">
            <text:p>11</text:p>
          </table:table-cell>
          <table:table-cell office:value-type="float" office:value="3765" table:style-name="ce4">
            <text:p>3765</text:p>
          </table:table-cell>
          <table:table-cell office:value-type="float" office:value="3772" table:style-name="ce4">
            <text:p>3772</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sieh, MJ </text:p>
            <text:p>Yen-Chu </text:p>
            <text:p>Wu, YC </text:p>
            <text:p>Yeh, CJ </text:p>
            <text:p>Liu, CY </text:p>
            <text:p>Liu, CC </text:p>
            <text:p>Ko, PJ </text:p>
            <text:p>Liu, YH</text:p>
          </table:table-cell>
          <table:table-cell office:value-type="string" table:style-name="ce12">
            <text:p>Feasibility of Subxiphoid Anatomic Pulmonary Lobectomy in a Canine Model</text:p>
          </table:table-cell>
          <table:table-cell office:value-type="string" table:style-name="ce3">
            <text:p>SURGICAL INNOVATION</text:p>
          </table:table-cell>
          <table:table-cell office:value-type="float" office:value="2016" table:style-name="ce4">
            <text:p>2016</text:p>
          </table:table-cell>
          <table:table-cell office:value-type="float" office:value="23" table:style-name="ce4">
            <text:p>23</text:p>
          </table:table-cell>
          <table:table-cell office:value-type="float" office:value="3" table:style-name="ce4">
            <text:p>3</text:p>
          </table:table-cell>
          <table:table-cell office:value-type="float" office:value="229" table:style-name="ce4">
            <text:p>229</text:p>
          </table:table-cell>
          <table:table-cell office:value-type="float" office:value="234" table:style-name="ce4">
            <text:p>234</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Hsu, CY </text:p>
            <text:p>Chen, SLS </text:p>
            <text:p>Yen, AMF </text:p>
            <text:p>Chiu, SYH </text:p>
            <text:p>Fann, JCY </text:p>
            <text:p>Lee, YC </text:p>
            <text:p>Chiu, HM </text:p>
            <text:p>Chen, HH</text:p>
          </table:table-cell>
          <table:table-cell office:value-type="string" table:style-name="ce12">
            <text:p>Fecal hemoglobin concentrations and personalized screening for colorectal cancer</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207" table:style-name="ce4">
            <text:p>207</text:p>
          </table:table-cell>
          <table:table-cell office:value-type="float" office:value="208" table:style-name="ce4">
            <text:p>208</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4">
            <text:p>醫學院</text:p>
          </table:table-cell>
          <table:table-cell office:value-type="string" table:style-name="ce3">
            <text:p>Chen, JC </text:p>
            <text:p>Chan, CC </text:p>
            <text:p>Wu, CJ </text:p>
            <text:p>Ou, LS </text:p>
            <text:p>Yu, HY </text:p>
            <text:p>Chang, HL </text:p>
            <text:p>Tseng, LY </text:p>
            <text:p>Kuo, ML</text:p>
          </table:table-cell>
          <table:table-cell office:value-type="string" table:style-name="ce12">
            <text:p>Fetal Phagocytes Take up Allergens to Initiate T-Helper Cell Type 2 Immunity and Facilitate Allergic Airway Responses</text:p>
          </table:table-cell>
          <table:table-cell office:value-type="string" table:style-name="ce3">
            <text:p>AMERICAN JOURNAL OF RESPIRATORY AND CRITICAL CARE MEDICINE</text:p>
          </table:table-cell>
          <table:table-cell office:value-type="float" office:value="2016" table:style-name="ce4">
            <text:p>2016</text:p>
          </table:table-cell>
          <table:table-cell office:value-type="float" office:value="194" table:style-name="ce4">
            <text:p>194</text:p>
          </table:table-cell>
          <table:table-cell office:value-type="float" office:value="8" table:style-name="ce4">
            <text:p>8</text:p>
          </table:table-cell>
          <table:table-cell office:value-type="float" office:value="934" table:style-name="ce4">
            <text:p>934</text:p>
          </table:table-cell>
          <table:table-cell office:value-type="float" office:value="947" table:style-name="ce4">
            <text:p>947</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Deek, NFAL </text:p>
            <text:p>Wei, FC </text:p>
            <text:p>Tsao, CK</text:p>
          </table:table-cell>
          <table:table-cell office:value-type="string" table:style-name="ce12">
            <text:p>Fistulae After Successful Free Tissue Transfer to Head and Neck: Its Prevention and Treatment</text:p>
          </table:table-cell>
          <table:table-cell office:value-type="string" table:style-name="ce3">
            <text:p>CLINICS IN PLASTIC SURGERY</text:p>
          </table:table-cell>
          <table:table-cell office:value-type="float" office:value="2016" table:style-name="ce4">
            <text:p>2016</text:p>
          </table:table-cell>
          <table:table-cell office:value-type="float" office:value="43" table:style-name="ce4">
            <text:p>43</text:p>
          </table:table-cell>
          <table:table-cell office:value-type="float" office:value="4" table:style-name="ce4">
            <text:p>4</text:p>
          </table:table-cell>
          <table:table-cell office:value-type="float" office:value="739" table:style-name="ce4">
            <text:p>739</text:p>
          </table:table-cell>
          <table:table-cell office:value-type="string" table:style-name="ce4">
            <text:p>+</text:p>
          </table:table-cell>
          <table:table-cell table:style-name="ce4"/>
          <table:table-cell table:number-columns-repeated="16372" table:style-name="ce3"/>
        </table:table-row>
        <table:table-row table:style-name="ro2">
          <table:table-cell office:value-type="string" table:style-name="ce9">
            <text:p>SCI、EI</text:p>
          </table:table-cell>
          <table:table-cell office:value-type="string" table:style-name="ce27">
            <text:p>通識中心自然學科</text:p>
          </table:table-cell>
          <table:table-cell office:value-type="string" table:style-name="ce4">
            <text:p>通識中心</text:p>
          </table:table-cell>
          <table:table-cell office:value-type="string" table:style-name="ce10">
            <text:p>Karikalan, N </text:p>
            <text:p>Velmurugan, M </text:p>
            <text:p>Chen, SM </text:p>
            <text:p>Karuppiah, C </text:p>
            <text:p>Al-Anazi, KM </text:p>
            <text:p>Ali, MA </text:p>
            <text:p>Lou, BS</text:p>
          </table:table-cell>
          <table:table-cell office:value-type="string" table:style-name="ce12">
            <text:p>Flame synthesis of nitrogen doped carbon for the oxygen reduction reaction and non-enzymatic methyl parathion sensor</text:p>
          </table:table-cell>
          <table:table-cell office:value-type="string" table:style-name="ce3">
            <text:p>RSC ADVANCES</text:p>
          </table:table-cell>
          <table:table-cell office:value-type="float" office:value="2016" table:style-name="ce4">
            <text:p>2016</text:p>
          </table:table-cell>
          <table:table-cell office:value-type="float" office:value="6" table:style-name="ce4">
            <text:p>6</text:p>
          </table:table-cell>
          <table:table-cell office:value-type="float" office:value="75" table:style-name="ce4">
            <text:p>75</text:p>
          </table:table-cell>
          <table:table-cell office:value-type="float" office:value="71507" table:style-name="ce4">
            <text:p>71507</text:p>
          </table:table-cell>
          <table:table-cell office:value-type="float" office:value="71516" table:style-name="ce4">
            <text:p>71516</text:p>
          </table:table-cell>
          <table:table-cell table:style-name="ce4"/>
          <table:table-cell table:number-columns-repeated="16372" table:style-name="ce3"/>
        </table:table-row>
        <table:table-row table:style-name="ro2">
          <table:table-cell office:value-type="string" table:style-name="ce4">
            <text:p>SSCI</text:p>
          </table:table-cell>
          <table:table-cell office:value-type="string" table:style-name="ce24">
            <text:p>資訊管理學系</text:p>
          </table:table-cell>
          <table:table-cell office:value-type="string" table:style-name="ce4">
            <text:p>管理學院</text:p>
          </table:table-cell>
          <table:table-cell office:value-type="string" table:style-name="ce3">
            <text:p>Huang, LT</text:p>
          </table:table-cell>
          <table:table-cell office:value-type="string" table:style-name="ce12">
            <text:p>Flow and social capital theory in online impulse buying</text:p>
          </table:table-cell>
          <table:table-cell office:value-type="string" table:style-name="ce3">
            <text:p>JOURNAL OF BUSINESS RESEARCH</text:p>
          </table:table-cell>
          <table:table-cell office:value-type="float" office:value="2016" table:style-name="ce4">
            <text:p>2016</text:p>
          </table:table-cell>
          <table:table-cell office:value-type="float" office:value="69" table:style-name="ce4">
            <text:p>69</text:p>
          </table:table-cell>
          <table:table-cell office:value-type="float" office:value="6" table:style-name="ce4">
            <text:p>6</text:p>
          </table:table-cell>
          <table:table-cell office:value-type="float" office:value="2277" table:style-name="ce4">
            <text:p>2277</text:p>
          </table:table-cell>
          <table:table-cell office:value-type="float" office:value="2283" table:style-name="ce4">
            <text:p>2283</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電機工程學系、放射醫學研究院</text:p>
          </table:table-cell>
          <table:table-cell office:value-type="string" table:style-name="ce4">
            <text:p>工學院</text:p>
          </table:table-cell>
          <table:table-cell office:value-type="string" table:style-name="ce3">
            <text:p>Liu, HL </text:p>
            <text:p>Hsu, PH </text:p>
            <text:p>Lin, CY </text:p>
            <text:p>Huang, CW </text:p>
            <text:p>Chai, WY </text:p>
            <text:p>Chu, PC </text:p>
            <text:p>Huang, CY </text:p>
            <text:p>Chen, PY </text:p>
            <text:p>Yang, LY </text:p>
            <text:p>Kuo, JS </text:p>
            <text:p>Wei, KC</text:p>
          </table:table-cell>
          <table:table-cell office:value-type="string" table:style-name="ce12">
            <text:p>Focused Ultrasound Enhances Central Nervous System Delivery of Bevacizumab for Malignant Glioma Treatment</text:p>
          </table:table-cell>
          <table:table-cell office:value-type="string" table:style-name="ce3">
            <text:p>RADIOLOGY</text:p>
          </table:table-cell>
          <table:table-cell office:value-type="float" office:value="2016" table:style-name="ce4">
            <text:p>2016</text:p>
          </table:table-cell>
          <table:table-cell office:value-type="float" office:value="281" table:style-name="ce4">
            <text:p>281</text:p>
          </table:table-cell>
          <table:table-cell office:value-type="float" office:value="1" table:style-name="ce4">
            <text:p>1</text:p>
          </table:table-cell>
          <table:table-cell office:value-type="float" office:value="99" table:style-name="ce4">
            <text:p>99</text:p>
          </table:table-cell>
          <table:table-cell office:value-type="float" office:value="108" table:style-name="ce4">
            <text:p>108</text:p>
          </table:table-cell>
          <table:table-cell office:value-type="float" office:value="6.798" table:style-name="ce4">
            <text:p>6.798</text:p>
          </table:table-cell>
          <table:table-cell table:number-columns-repeated="16372" table:style-name="ce3"/>
        </table:table-row>
        <table:table-row table:style-name="ro2">
          <table:table-cell office:value-type="string" table:style-name="ce4">
            <text:p>SCI</text:p>
          </table:table-cell>
          <table:table-cell office:value-type="string" table:style-name="ce24">
            <text:p>電機工程學系</text:p>
          </table:table-cell>
          <table:table-cell office:value-type="string" table:style-name="ce4">
            <text:p>工學院</text:p>
          </table:table-cell>
          <table:table-cell office:value-type="string" table:style-name="ce3">
            <text:p>Chu, PC </text:p>
            <text:p>Chai, WY </text:p>
            <text:p>Tsai, CH </text:p>
            <text:p>Kang, ST </text:p>
            <text:p>Yeh, CK </text:p>
            <text:p>Liu, HL</text:p>
          </table:table-cell>
          <table:table-cell office:value-type="string" table:style-name="ce12">
            <text:p>Focused Ultrasound-Induced Blood-Brain Barrier Opening: Association with Mechanical Index and Cavitation Index Analyzed by Dynamic Contrast-Enhanced Magnetic-Resonance Imaging</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3"/>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Hsu, HC </text:p>
            <text:p>Chang, WM </text:p>
            <text:p>Wu, JY </text:p>
            <text:p>Huang, CC </text:p>
            <text:p>Lu, FJ </text:p>
            <text:p>Chuang, YW </text:p>
            <text:p>Chang, PJ </text:p>
            <text:p>Chen, KH </text:p>
            <text:p>Hong, CZ </text:p>
            <text:p>Yeh, RH </text:p>
            <text:p>Liu, TZ </text:p>
            <text:p>Chen, CH</text:p>
          </table:table-cell>
          <table:table-cell office:value-type="string" table:style-name="ce12">
            <text:p>Folate Deficiency Triggered Apoptosis of Synoviocytes: Role of Overproduction of Reactive Oxygen Species Generated via NADPH Oxidase/Mitochondrial Complex II and Calcium Perturba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 table:style-name="ce4">
            <text:p>1</text:p>
          </table:table-cell>
          <table:table-cell table:number-columns-repeated="3" table:style-name="ce4"/>
          <table:table-cell table:number-columns-repeated="16372" table:style-name="ce3"/>
        </table:table-row>
        <table:table-row table:style-name="ro2">
          <table:table-cell office:value-type="string" table:style-name="ce17">
            <text:p>SCI、EI</text:p>
          </table:table-cell>
          <table:table-cell office:value-type="string" table:style-name="ce21">
            <text:p>醫學系</text:p>
          </table:table-cell>
          <table:table-cell office:value-type="string" table:style-name="ce4">
            <text:p>醫學院</text:p>
          </table:table-cell>
          <table:table-cell office:value-type="string" table:style-name="ce16">
            <text:p>Fan, Ching-Hsiang(1); Chang, En-Ling(1); Ting, Chien-Yu(1); Lin, Yu-Chun(2); Liao, En-Chi(3); Huang, Chiung-Yin(4); Chang, Yuan-Chih(5); Chan, Hong-Lin(3); Wei, Kuo-Chen(4); Yeh, Chih-Kuang(1)</text:p>
          </table:table-cell>
          <table:table-cell office:value-type="string" table:style-name="ce18">
            <text:p>Folate-conjugated gene-carrying microbubbles with focused ultrasound for concurrent blood-brain barrier opening and local gene delivery</text:p>
          </table:table-cell>
          <table:table-cell office:value-type="string" table:style-name="ce16">
            <text:p>Biomaterials</text:p>
          </table:table-cell>
          <table:table-cell office:value-type="string" table:style-name="ce17">
            <text:p>2016</text:p>
          </table:table-cell>
          <table:table-cell office:value-type="string" table:style-name="ce17">
            <text:p>106</text:p>
          </table:table-cell>
          <table:table-cell office:value-type="string" table:style-name="ce17">
            <text:p/>
          </table:table-cell>
          <table:table-cell office:value-type="string" table:style-name="ce17">
            <text:p>46-57</text:p>
          </table:table-cell>
          <table:table-cell table:number-columns-repeated="2" table:style-name="ce17"/>
          <table:table-cell table:number-columns-repeated="16372" table:style-name="ce3"/>
        </table:table-row>
        <table:table-row table:style-name="ro2">
          <table:table-cell office:value-type="string" table:style-name="ce4">
            <text:p>SCI</text:p>
          </table:table-cell>
          <table:table-cell office:value-type="string" table:style-name="ce27">
            <text:p><text:span text:style-name="T2">分子及臨床免疫中心</text:span><text:span text:style-name="T2">、生物醫學研究所</text:span></text:p>
          </table:table-cell>
          <table:table-cell office:value-type="string" table:style-name="ce4">
            <text:p>醫學院</text:p>
          </table:table-cell>
          <table:table-cell office:value-type="string" table:style-name="ce3">
            <text:p>Wu, CY </text:p>
            <text:p>Martel, J </text:p>
            <text:p>Wong, TY </text:p>
            <text:p>Young, D </text:p>
            <text:p>Liu, CC </text:p>
            <text:p>Lin, CW </text:p>
            <text:p>Young, JD</text:p>
          </table:table-cell>
          <table:table-cell office:value-type="string" table:style-name="ce12">
            <text:p>Formation and characteristics of biomimetic mineralo-organic particles in natural surface water</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3"/>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Tsai, YF </text:p>
            <text:p>Yang, SC </text:p>
            <text:p>Hwang, TL</text:p>
          </table:table-cell>
          <table:table-cell office:value-type="string" table:style-name="ce12">
            <text:p>Formyl peptide receptor modulators: a patent review and potential applications for inflammatory diseases (2012-2015)</text:p>
          </table:table-cell>
          <table:table-cell office:value-type="string" table:style-name="ce3">
            <text:p>EXPERT OPINION ON THERAPEUTIC PATENTS</text:p>
          </table:table-cell>
          <table:table-cell office:value-type="float" office:value="2016" table:style-name="ce4">
            <text:p>2016</text:p>
          </table:table-cell>
          <table:table-cell office:value-type="float" office:value="26" table:style-name="ce4">
            <text:p>26</text:p>
          </table:table-cell>
          <table:table-cell office:value-type="float" office:value="10" table:style-name="ce4">
            <text:p>10</text:p>
          </table:table-cell>
          <table:table-cell office:value-type="float" office:value="1139" table:style-name="ce4">
            <text:p>1139</text:p>
          </table:table-cell>
          <table:table-cell office:value-type="float" office:value="1156" table:style-name="ce4">
            <text:p>1156</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Cheng, KC </text:p>
            <text:p>Kuo, PC </text:p>
            <text:p>Hung, HY </text:p>
            <text:p>Yu, KH </text:p>
            <text:p>Hwang, TL </text:p>
            <text:p>Shieh, PC </text:p>
            <text:p>Chang, JS </text:p>
            <text:p>Wu, TS</text:p>
          </table:table-cell>
          <table:table-cell office:value-type="string" table:style-name="ce12">
            <text:p>Four new compounds from edible algae Cladosiphon okamuranus and Chlorella sorokiniana and their bioactivities</text:p>
          </table:table-cell>
          <table:table-cell office:value-type="string" table:style-name="ce3">
            <text:p>PHYTOCHEMISTRY LETTERS</text:p>
          </table:table-cell>
          <table:table-cell office:value-type="float" office:value="2016" table:style-name="ce4">
            <text:p>2016</text:p>
          </table:table-cell>
          <table:table-cell office:value-type="float" office:value="18" table:style-name="ce4">
            <text:p>18</text:p>
          </table:table-cell>
          <table:table-cell table:style-name="ce4"/>
          <table:table-cell office:value-type="float" office:value="113" table:style-name="ce4">
            <text:p>113</text:p>
          </table:table-cell>
          <table:table-cell office:value-type="float" office:value="116" table:style-name="ce4">
            <text:p>116</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Deek, NFAL </text:p>
            <text:p>Wei, FC </text:p>
            <text:p>Kao, HK</text:p>
          </table:table-cell>
          <table:table-cell office:value-type="string" table:style-name="ce12">
            <text:p>Free Tissue Transfer to Head and Neck Lessons Learned from Unfavorable Results-Experience per Subsite</text:p>
          </table:table-cell>
          <table:table-cell office:value-type="string" table:style-name="ce3">
            <text:p>CLINICS IN PLASTIC SURGERY</text:p>
          </table:table-cell>
          <table:table-cell office:value-type="float" office:value="2016" table:style-name="ce4">
            <text:p>2016</text:p>
          </table:table-cell>
          <table:table-cell office:value-type="float" office:value="43" table:style-name="ce4">
            <text:p>43</text:p>
          </table:table-cell>
          <table:table-cell office:value-type="float" office:value="4" table:style-name="ce4">
            <text:p>4</text:p>
          </table:table-cell>
          <table:table-cell office:value-type="float" office:value="621" table:style-name="ce4">
            <text:p>621</text:p>
          </table:table-cell>
          <table:table-cell office:value-type="string" table:style-name="ce4">
            <text:p>+</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Wang, CY </text:p>
            <text:p>Shie, SS </text:p>
            <text:p>Tsai, ML </text:p>
            <text:p>Yang, CH </text:p>
            <text:p>Hung, KC </text:p>
            <text:p>Wang, CC </text:p>
            <text:p>Hsieh, IC </text:p>
            <text:p>Wen, MS</text:p>
          </table:table-cell>
          <table:table-cell office:value-type="string" table:style-name="ce12">
            <text:p>FTO modulates fibrogenic responses in obstructive nephropathy</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3"/>
        </table:table-row>
        <table:table-row table:style-name="ro2">
          <table:table-cell office:value-type="string" table:style-name="ce9">
            <text:p>SCI、EI</text:p>
          </table:table-cell>
          <table:table-cell office:value-type="string" table:style-name="ce22">
            <text:p>電機工程學系</text:p>
          </table:table-cell>
          <table:table-cell office:value-type="string" table:style-name="ce4">
            <text:p>工學院</text:p>
          </table:table-cell>
          <table:table-cell office:value-type="string" table:style-name="ce10">
            <text:p>Gong, CSA </text:p>
            <text:p>Chang, CH </text:p>
            <text:p>Tsou, YL</text:p>
          </table:table-cell>
          <table:table-cell office:value-type="string" table:style-name="ce12">
            <text:p>Fully integrated 2.45-GHz OOK receiver for wireless sensor networks</text:p>
          </table:table-cell>
          <table:table-cell office:value-type="string" table:style-name="ce3">
            <text:p>INTERNATIONAL JOURNAL OF CIRCUIT THEORY AND APPLICATIONS</text:p>
          </table:table-cell>
          <table:table-cell office:value-type="float" office:value="2016" table:style-name="ce4">
            <text:p>2016</text:p>
          </table:table-cell>
          <table:table-cell office:value-type="float" office:value="44" table:style-name="ce4">
            <text:p>44</text:p>
          </table:table-cell>
          <table:table-cell office:value-type="float" office:value="11" table:style-name="ce4">
            <text:p>11</text:p>
          </table:table-cell>
          <table:table-cell office:value-type="float" office:value="1926" table:style-name="ce4">
            <text:p>1926</text:p>
          </table:table-cell>
          <table:table-cell office:value-type="float" office:value="1941" table:style-name="ce4">
            <text:p>1941</text:p>
          </table:table-cell>
          <table:table-cell table:style-name="ce4"/>
          <table:table-cell table:number-columns-repeated="16372" table:style-name="ce3"/>
        </table:table-row>
        <table:table-row table:style-name="ro2">
          <table:table-cell office:value-type="string" table:style-name="ce4">
            <text:p>SCI、EI</text:p>
          </table:table-cell>
          <table:table-cell office:value-type="string" table:style-name="ce21">
            <text:p>光電工程研究所</text:p>
          </table:table-cell>
          <table:table-cell office:value-type="string" table:style-name="ce4">
            <text:p>工學院</text:p>
          </table:table-cell>
          <table:table-cell office:value-type="string" table:style-name="ce3">
            <text:p>Yu, CJ</text:p>
          </table:table-cell>
          <table:table-cell office:value-type="string" table:style-name="ce12">
            <text:p>Fully variable elliptical phase retarder composed of two linear phase retarders</text:p>
          </table:table-cell>
          <table:table-cell office:value-type="string" table:style-name="ce3">
            <text:p>REVIEW OF SCIENTIFIC INSTRUMENTS</text:p>
          </table:table-cell>
          <table:table-cell office:value-type="float" office:value="2016" table:style-name="ce4">
            <text:p>2016</text:p>
          </table:table-cell>
          <table:table-cell office:value-type="float" office:value="87" table:style-name="ce4">
            <text:p>87</text:p>
          </table:table-cell>
          <table:table-cell office:value-type="float" office:value="3" table:style-name="ce4">
            <text:p>3</text:p>
          </table:table-cell>
          <table:table-cell table:number-columns-repeated="3" table:style-name="ce4"/>
          <table:table-cell table:number-columns-repeated="16372" table:style-name="ce3"/>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Kumar, SR </text:p>
            <text:p>Juan, CH </text:p>
            <text:p>Liao, GM </text:p>
            <text:p>Lin, JS </text:p>
            <text:p>Yang, CC </text:p>
            <text:p>Ma, WT </text:p>
            <text:p>You, JH </text:p>
            <text:p>Lue, SJ</text:p>
          </table:table-cell>
          <table:table-cell office:value-type="string" table:style-name="ce12">
            <text:p>Fumed Silica Nanoparticles Incorporated in Quaternized Poly(Vinyl Alcohol) Nanocomposite Membrane for Enhanced Power Densities in Direct Alcohol Alkaline Fuel Cells</text:p>
          </table:table-cell>
          <table:table-cell office:value-type="string" table:style-name="ce3">
            <text:p>ENERGIES</text:p>
          </table:table-cell>
          <table:table-cell office:value-type="float" office:value="2016" table:style-name="ce4">
            <text:p>2016</text:p>
          </table:table-cell>
          <table:table-cell office:value-type="float" office:value="9" table:style-name="ce4">
            <text:p>9</text:p>
          </table:table-cell>
          <table:table-cell office:value-type="float" office:value="1" table:style-name="ce4">
            <text:p>1</text:p>
          </table:table-cell>
          <table:table-cell table:number-columns-repeated="3"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Lee, MC </text:p>
            <text:p>Chuang, KS </text:p>
            <text:p>Chen, MK </text:p>
            <text:p>Liu, CK </text:p>
            <text:p>Lee, KW </text:p>
            <text:p>Tsai, HY </text:p>
            <text:p>Lin, HH</text:p>
          </table:table-cell>
          <table:table-cell office:value-type="string" table:style-name="ce12">
            <text:p>Fuzzy C-means clustering of magnetic resonance imaging on apparent diffusion coefficient maps for predicting nodal metastasis in head and neck cancer</text:p>
          </table:table-cell>
          <table:table-cell office:value-type="string" table:style-name="ce3">
            <text:p>BRITISH JOURNAL OF RADIOLOGY</text:p>
          </table:table-cell>
          <table:table-cell office:value-type="float" office:value="2016" table:style-name="ce4">
            <text:p>2016</text:p>
          </table:table-cell>
          <table:table-cell office:value-type="float" office:value="89" table:style-name="ce4">
            <text:p>89</text:p>
          </table:table-cell>
          <table:table-cell office:value-type="float" office:value="1063" table:style-name="ce4">
            <text:p>1063</text:p>
          </table:table-cell>
          <table:table-cell table:number-columns-repeated="3" table:style-name="ce4"/>
          <table:table-cell table:number-columns-repeated="16372" table:style-name="ce3"/>
        </table:table-row>
        <table:table-row table:style-name="ro2">
          <table:table-cell office:value-type="string" table:style-name="ce4">
            <text:p>SCI</text:p>
          </table:table-cell>
          <table:table-cell office:value-type="string" table:style-name="ce21">
            <text:p>生化與生醫工程研究所</text:p>
          </table:table-cell>
          <table:table-cell office:value-type="string" table:style-name="ce4">
            <text:p>醫學院</text:p>
          </table:table-cell>
          <table:table-cell office:value-type="string" table:style-name="ce3">
            <text:p>Chou, SF </text:p>
            <text:p>Luo, LJ </text:p>
            <text:p>Lai, JY</text:p>
          </table:table-cell>
          <table:table-cell office:value-type="string" table:style-name="ce12">
            <text:p>Gallic acid grafting effect on delivery performance and antiglaucoma efficacy of antioxidant-functionalized intracameral pilocarpine carriers</text:p>
          </table:table-cell>
          <table:table-cell office:value-type="string" table:style-name="ce3">
            <text:p>ACTA BIOMATERIALIA</text:p>
          </table:table-cell>
          <table:table-cell office:value-type="float" office:value="2016" table:style-name="ce4">
            <text:p>2016</text:p>
          </table:table-cell>
          <table:table-cell office:value-type="float" office:value="38" table:style-name="ce4">
            <text:p>38</text:p>
          </table:table-cell>
          <table:table-cell table:style-name="ce4"/>
          <table:table-cell office:value-type="float" office:value="116" table:style-name="ce4">
            <text:p>116</text:p>
          </table:table-cell>
          <table:table-cell office:value-type="float" office:value="128" table:style-name="ce4">
            <text:p>128</text:p>
          </table:table-cell>
          <table:table-cell office:value-type="float" office:value="6.008" table:style-name="ce4">
            <text:p>6.008</text:p>
          </table:table-cell>
          <table:table-cell table:number-columns-repeated="16372" table:style-name="ce3"/>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iang, KH </text:p>
            <text:p>Lin, CL </text:p>
            <text:p>Chen, SF </text:p>
            <text:p>Chiu, CW </text:p>
            <text:p>Yang, PC </text:p>
            <text:p>Chang, ML </text:p>
            <text:p>Lin, CC </text:p>
            <text:p>Sung, KF </text:p>
            <text:p>Yeh, C </text:p>
            <text:p>Hung, CF </text:p>
            <text:p>Chien, RN </text:p>
            <text:p>Yeh, CT</text:p>
          </table:table-cell>
          <table:table-cell office:value-type="string" table:style-name="ce12">
            <text:p>GALNT14 genotype effectively predicts the therapeutic response in unresectable hepatocellular carcinoma treated with transcatheter arterial chemoembolization</text:p>
          </table:table-cell>
          <table:table-cell office:value-type="string" table:style-name="ce3">
            <text:p>PHARMACOGENOMICS</text:p>
          </table:table-cell>
          <table:table-cell office:value-type="float" office:value="2016" table:style-name="ce4">
            <text:p>2016</text:p>
          </table:table-cell>
          <table:table-cell office:value-type="float" office:value="17" table:style-name="ce4">
            <text:p>17</text:p>
          </table:table-cell>
          <table:table-cell office:value-type="float" office:value="4" table:style-name="ce4">
            <text:p>4</text:p>
          </table:table-cell>
          <table:table-cell office:value-type="float" office:value="353" table:style-name="ce4">
            <text:p>353</text:p>
          </table:table-cell>
          <table:table-cell office:value-type="float" office:value="366" table:style-name="ce4">
            <text:p>366</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3">
            <text:p>Lin, WR </text:p>
            <text:p>Chiang, JM </text:p>
            <text:p>Liang, KH </text:p>
            <text:p>Lim, SN </text:p>
            <text:p>Lai, MW </text:p>
            <text:p>Tsou, YK </text:p>
            <text:p>Hsieh, TY </text:p>
            <text:p>Hsu, CK </text:p>
            <text:p>Yeh, CT</text:p>
          </table:table-cell>
          <table:table-cell office:value-type="string" table:style-name="ce12">
            <text:p>GALNT14 Genotype Predicts Postoperative Outcome of Stage III Colorectal Cancer With Oxaliplatin as Adjuvant Chemotherap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7" table:style-name="ce4">
            <text:p>17</text:p>
          </table:table-cell>
          <table:table-cell table:number-columns-repeated="3"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iou, TTY </text:p>
            <text:p>Liao, SC </text:p>
            <text:p>Kao, YY </text:p>
            <text:p>Lee, WC </text:p>
            <text:p>Lee, YT </text:p>
            <text:p>Ng, HY </text:p>
            <text:p>Lee, PS </text:p>
            <text:p>Lee, CT</text:p>
          </table:table-cell>
          <table:table-cell office:value-type="string" table:style-name="ce12">
            <text:p>Gelsolin and Progression of Aortic Arch Calcification in Chronic Hemodialysis Patients</text:p>
          </table:table-cell>
          <table:table-cell office:value-type="string" table:style-name="ce3">
            <text:p>INTERNATIONAL JOURNAL OF MEDICAL SCIENCES</text:p>
          </table:table-cell>
          <table:table-cell office:value-type="float" office:value="2016" table:style-name="ce4">
            <text:p>2016</text:p>
          </table:table-cell>
          <table:table-cell office:value-type="float" office:value="13" table:style-name="ce4">
            <text:p>13</text:p>
          </table:table-cell>
          <table:table-cell office:value-type="float" office:value="2" table:style-name="ce4">
            <text:p>2</text:p>
          </table:table-cell>
          <table:table-cell office:value-type="float" office:value="92" table:style-name="ce4">
            <text:p>92</text:p>
          </table:table-cell>
          <table:table-cell office:value-type="float" office:value="98" table:style-name="ce4">
            <text:p>98</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Luo, JD </text:p>
            <text:p>Chang, YJ </text:p>
            <text:p>Chang, CM </text:p>
            <text:p>You, JF </text:p>
            <text:p>Wei, PL </text:p>
            <text:p>Chiou, CC</text:p>
          </table:table-cell>
          <table:table-cell office:value-type="string" table:style-name="ce12">
            <text:p>GeneGazer: A Toolkit Integrating Two Pipelines for Personalized Profiling and Biosignature Identification</text:p>
          </table:table-cell>
          <table:table-cell office:value-type="string" table:style-name="ce3">
            <text:p>CANCER GENOMICS &amp; PROTEOMICS</text:p>
          </table:table-cell>
          <table:table-cell office:value-type="float" office:value="2016" table:style-name="ce4">
            <text:p>2016</text:p>
          </table:table-cell>
          <table:table-cell office:value-type="float" office:value="13" table:style-name="ce4">
            <text:p>13</text:p>
          </table:table-cell>
          <table:table-cell office:value-type="float" office:value="2" table:style-name="ce4">
            <text:p>2</text:p>
          </table:table-cell>
          <table:table-cell office:value-type="float" office:value="141" table:style-name="ce4">
            <text:p>141</text:p>
          </table:table-cell>
          <table:table-cell office:value-type="float" office:value="150" table:style-name="ce4">
            <text:p>150</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Kuo, HC </text:p>
            <text:p>Yang, YL </text:p>
            <text:p>Ho, SC </text:p>
            <text:p>Guo, MMH </text:p>
            <text:p>Jiang, JH </text:p>
            <text:p>Huang, YH</text:p>
          </table:table-cell>
          <table:table-cell office:value-type="string" table:style-name="ce12">
            <text:p>General anesthesia exposure in early life reduces the risk of allergic diseases A nationwide population-based cohort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8" table:style-name="ce4">
            <text:p>28</text:p>
          </table:table-cell>
          <table:table-cell table:number-columns-repeated="3" table:style-name="ce4"/>
          <table:table-cell table:number-columns-repeated="16372" table:style-name="ce3"/>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Ma, TH </text:p>
            <text:p>Lee, LW </text:p>
            <text:p>Lee, CC </text:p>
            <text:p>Yi, YH </text:p>
            <text:p>Chan, SP </text:p>
            <text:p>Tan, BCM </text:p>
            <text:p>Lo, SCJ</text:p>
          </table:table-cell>
          <table:table-cell office:value-type="string" table:style-name="ce12">
            <text:p>Genetic control of nucleolar size: An evolutionary perspective</text:p>
          </table:table-cell>
          <table:table-cell office:value-type="string" table:style-name="ce3">
            <text:p>NUCLEUS</text:p>
          </table:table-cell>
          <table:table-cell office:value-type="float" office:value="2016" table:style-name="ce4">
            <text:p>2016</text:p>
          </table:table-cell>
          <table:table-cell office:value-type="float" office:value="7" table:style-name="ce4">
            <text:p>7</text:p>
          </table:table-cell>
          <table:table-cell office:value-type="float" office:value="2" table:style-name="ce4">
            <text:p>2</text:p>
          </table:table-cell>
          <table:table-cell office:value-type="float" office:value="112" table:style-name="ce4">
            <text:p>112</text:p>
          </table:table-cell>
          <table:table-cell office:value-type="float" office:value="120" table:style-name="ce4">
            <text:p>120</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Saiki, R </text:p>
            <text:p>Yoshizato, T </text:p>
            <text:p>Przychodzen, B </text:p>
            <text:p>Yoshida, K </text:p>
            <text:p>Sekeres, MA </text:p>
            <text:p>Nagata, Y </text:p>
            <text:p>Meggendorfer, M </text:p>
            <text:p>Sanada, M </text:p>
            <text:p>Okuno, Y </text:p>
            <text:p>Kon, A </text:p>
            <text:p>Suzuki, H </text:p>
            <text:p>Sato, Y </text:p>
            <text:p>Shiraishi, Y </text:p>
            <text:p>Chiba, K </text:p>
            <text:p>Haferlach, C </text:p>
            <text:p>Kern, W </text:p>
            <text:p>Tanaka, H </text:p>
            <text:p>Shiozawa, Y </text:p>
            <text:p>Guinta, KM </text:p>
            <text:p>Nakamaki, T </text:p>
            <text:p>Miyawaki, S </text:p>
            <text:p>Saunthararajah, Y </text:p>
            <text:p>Chiba, S </text:p>
            <text:p>Miyano, S </text:p>
            <text:p>Shih, LY </text:p>
            <text:p>List, AF </text:p>
            <text:p>Ogawa, S </text:p>
            <text:p>Haferlach, T </text:p>
            <text:p>Maciejewski, JP </text:p>
            <text:p>Makishima, H</text:p>
          </table:table-cell>
          <table:table-cell office:value-type="string" table:style-name="ce12">
            <text:p>GENETIC FACTORS ASSOCIATED WITH EVOLUTION OF MYELODYSPLASTIC SYNDROMES TO SECONDARY CHRONIC MYELOMONOCYTIC LEUKEMIA</text:p>
          </table:table-cell>
          <table:table-cell office:value-type="string" table:style-name="ce3">
            <text:p>HAEMATOLOGICA</text:p>
          </table:table-cell>
          <table:table-cell office:value-type="float" office:value="2016" table:style-name="ce4">
            <text:p>2016</text:p>
          </table:table-cell>
          <table:table-cell office:value-type="float" office:value="101" table:style-name="ce4">
            <text:p>101</text:p>
          </table:table-cell>
          <table:table-cell table:style-name="ce4"/>
          <table:table-cell office:value-type="float" office:value="493" table:style-name="ce4">
            <text:p>493</text:p>
          </table:table-cell>
          <table:table-cell office:value-type="float" office:value="494" table:style-name="ce4">
            <text:p>494</text:p>
          </table:table-cell>
          <table:table-cell office:value-type="float" office:value="6.6710000000000003" table:style-name="ce4">
            <text:p>6.671</text:p>
          </table:table-cell>
          <table:table-cell table:number-columns-repeated="16372" table:style-name="ce3"/>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Chen, SJ </text:p>
            <text:p>Liao, DL </text:p>
            <text:p>Shen, TW </text:p>
            <text:p>Yang, HC </text:p>
            <text:p>Chen, KC </text:p>
            <text:p>Chen, CH</text:p>
          </table:table-cell>
          <table:table-cell office:value-type="string" table:style-name="ce12">
            <text:p>Genetic signatures of heroin addictio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1" table:style-name="ce4">
            <text:p>31</text:p>
          </table:table-cell>
          <table:table-cell table:number-columns-repeated="3" table:style-name="ce4"/>
          <table:table-cell table:number-columns-repeated="16372" table:style-name="ce3"/>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Kuo, HC </text:p>
            <text:p>Li, SC </text:p>
            <text:p>Guo, MMH </text:p>
            <text:p>Huang, YH </text:p>
            <text:p>Yu, HR </text:p>
            <text:p>Huang, FC </text:p>
            <text:p>Jiao, FY </text:p>
            <text:p>Kuo, HC </text:p>
            <text:p>Andrade, J </text:p>
            <text:p>Chan, WC</text:p>
          </table:table-cell>
          <table:table-cell office:value-type="string" table:style-name="ce12">
            <text:p>Genome-Wide Association Study Identifies Novel Susceptibility Genes Associated with Coronary Artery Aneurysm Formation in Kawasaki Disease</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5" table:style-name="ce4">
            <text:p>5</text:p>
          </table:table-cell>
          <table:table-cell table:number-columns-repeated="3" table:style-name="ce4"/>
          <table:table-cell table:number-columns-repeated="16372" table:style-name="ce3"/>
        </table:table-row>
        <table:table-row table:style-name="ro2">
          <table:table-cell office:value-type="string" table:style-name="ce4">
            <text:p>SCI、SSCI</text:p>
          </table:table-cell>
          <table:table-cell office:value-type="string" table:style-name="ce24">
            <text:p>生物醫學系</text:p>
          </table:table-cell>
          <table:table-cell office:value-type="string" table:style-name="ce4">
            <text:p>醫學院</text:p>
          </table:table-cell>
          <table:table-cell office:value-type="string" table:style-name="ce3">
            <text:p>Liu, XX </text:p>
            <text:p>Shimada, T </text:p>
            <text:p>Otowa, T </text:p>
            <text:p>Wu, YY </text:p>
            <text:p>Kawamura, Y </text:p>
            <text:p>Tochigi, M </text:p>
            <text:p>Iwata, Y </text:p>
            <text:p>Umekage, T </text:p>
            <text:p>Toyota, T </text:p>
            <text:p>Maekawa, M </text:p>
            <text:p>Iwayama, Y </text:p>
            <text:p>Suzuki, K </text:p>
            <text:p>Kakiuchi, C </text:p>
            <text:p>Kuwabara, H </text:p>
            <text:p>Kano, Y </text:p>
            <text:p>Nishida, H </text:p>
            <text:p>Sugiyama, T </text:p>
            <text:p>Kato, N </text:p>
            <text:p>Chen, CH </text:p>
            <text:p>Mori, N </text:p>
            <text:p>Yamada, K </text:p>
            <text:p>Yoshikawa, T </text:p>
            <text:p>Kasai, K </text:p>
            <text:p>Tokunaga, K </text:p>
            <text:p>Sasaki, T </text:p>
            <text:p>Gau, SSF</text:p>
          </table:table-cell>
          <table:table-cell office:value-type="string" table:style-name="ce12">
            <text:p>Genome-wide Association Study of Autism Spectrum Disorder in the East Asian Populations</text:p>
          </table:table-cell>
          <table:table-cell office:value-type="string" table:style-name="ce3">
            <text:p>AUTISM RESEARCH</text:p>
          </table:table-cell>
          <table:table-cell office:value-type="float" office:value="2016" table:style-name="ce4">
            <text:p>2016</text:p>
          </table:table-cell>
          <table:table-cell office:value-type="float" office:value="9" table:style-name="ce4">
            <text:p>9</text:p>
          </table:table-cell>
          <table:table-cell office:value-type="float" office:value="3" table:style-name="ce4">
            <text:p>3</text:p>
          </table:table-cell>
          <table:table-cell office:value-type="float" office:value="340" table:style-name="ce4">
            <text:p>340</text:p>
          </table:table-cell>
          <table:table-cell office:value-type="float" office:value="349" table:style-name="ce4">
            <text:p>349</text:p>
          </table:table-cell>
          <table:table-cell table:style-name="ce4"/>
          <table:table-cell table:number-columns-repeated="16372" table:style-name="ce3"/>
        </table:table-row>
        <table:table-row table:style-name="ro2">
          <table:table-cell office:value-type="string" table:style-name="ce4">
            <text:p>SCI</text:p>
          </table:table-cell>
          <table:table-cell office:value-type="string" table:style-name="ce24">
            <text:p>資訊工程學系、醫學生物技術暨檢驗學系</text:p>
          </table:table-cell>
          <table:table-cell office:value-type="string" table:style-name="ce4">
            <text:p>工學院(醫,工)</text:p>
          </table:table-cell>
          <table:table-cell office:value-type="string" table:style-name="ce3">
            <text:p>Chen, GW </text:p>
            <text:p>Kuo, SM </text:p>
            <text:p>Yang, SL </text:p>
            <text:p>Gong, YN </text:p>
            <text:p>Hsiao, MR </text:p>
            <text:p>Liu, YC </text:p>
            <text:p>Shih, SR </text:p>
            <text:p>Tsao, KC</text:p>
          </table:table-cell>
          <table:table-cell office:value-type="string" table:style-name="ce12">
            <text:p>Genomic Signatures for Avian H7N9 Viruses Adapting to Human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2" table:style-name="ce4">
            <text:p>2</text:p>
          </table:table-cell>
          <table:table-cell table:number-columns-repeated="3" table:style-name="ce4"/>
          <table:table-cell table:number-columns-repeated="16372" table:style-name="ce3"/>
        </table:table-row>
        <table:table-row table:style-name="ro2">
          <table:table-cell office:value-type="string" table:style-name="ce4">
            <text:p>SCI、E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Chang, SL </text:p>
            <text:p>Wu, BR </text:p>
            <text:p>Yang, PH </text:p>
            <text:p>Lin, MF</text:p>
          </table:table-cell>
          <table:table-cell office:value-type="string" table:style-name="ce12">
            <text:p>Geometric, magnetic and electronic properties of folded graphene nanoribbons</text:p>
          </table:table-cell>
          <table:table-cell office:value-type="string" table:style-name="ce3">
            <text:p>RSC ADVANCES</text:p>
          </table:table-cell>
          <table:table-cell office:value-type="float" office:value="2016" table:style-name="ce4">
            <text:p>2016</text:p>
          </table:table-cell>
          <table:table-cell office:value-type="float" office:value="6" table:style-name="ce4">
            <text:p>6</text:p>
          </table:table-cell>
          <table:table-cell office:value-type="float" office:value="69" table:style-name="ce4">
            <text:p>69</text:p>
          </table:table-cell>
          <table:table-cell office:value-type="float" office:value="64852" table:style-name="ce4">
            <text:p>64852</text:p>
          </table:table-cell>
          <table:table-cell office:value-type="float" office:value="64860" table:style-name="ce4">
            <text:p>64860</text:p>
          </table:table-cell>
          <table:table-cell table:style-name="ce4"/>
          <table:table-cell table:number-columns-repeated="16372" table:style-name="ce3"/>
        </table:table-row>
        <table:table-row table:style-name="ro2">
          <table:table-cell office:value-type="string" table:style-name="ce9">
            <text:p>SCI、SSCI</text:p>
          </table:table-cell>
          <table:table-cell office:value-type="string" table:style-name="ce22">
            <text:p>中醫學系</text:p>
          </table:table-cell>
          <table:table-cell office:value-type="string" table:style-name="ce4">
            <text:p>醫學院</text:p>
          </table:table-cell>
          <table:table-cell office:value-type="string" table:style-name="ce3">
            <text:p>Tu, YA </text:p>
            <text:p>Chen, MH </text:p>
            <text:p>Tsai, CF </text:p>
            <text:p>Su, TP </text:p>
            <text:p>Bai, YM </text:p>
            <text:p>Li, CT </text:p>
            <text:p>Lin, WC </text:p>
            <text:p>Liu, ME </text:p>
            <text:p>Pan, TL </text:p>
            <text:p>Chen, TJ </text:p>
            <text:p>Tsai, SJ</text:p>
          </table:table-cell>
          <table:table-cell office:value-type="string" table:style-name="ce12">
            <text:p>Geriatric Suicide Attempt and Risk of Subsequent Dementia: A Nationwide Longitudinal Follow-up Study in Taiwan</text:p>
          </table:table-cell>
          <table:table-cell office:value-type="string" table:style-name="ce3">
            <text:p>AMERICAN JOURNAL OF GERIATRIC PSYCHIATRY</text:p>
          </table:table-cell>
          <table:table-cell office:value-type="float" office:value="2016" table:style-name="ce4">
            <text:p>2016</text:p>
          </table:table-cell>
          <table:table-cell office:value-type="float" office:value="24" table:style-name="ce4">
            <text:p>24</text:p>
          </table:table-cell>
          <table:table-cell office:value-type="float" office:value="12" table:style-name="ce4">
            <text:p>12</text:p>
          </table:table-cell>
          <table:table-cell office:value-type="float" office:value="1211" table:style-name="ce4">
            <text:p>1211</text:p>
          </table:table-cell>
          <table:table-cell office:value-type="float" office:value="1218" table:style-name="ce4">
            <text:p>1218</text:p>
          </table:table-cell>
          <table:table-cell table:style-name="ce4"/>
          <table:table-cell table:number-columns-repeated="16372" table:style-name="ce3"/>
        </table:table-row>
        <table:table-row table:style-name="ro2">
          <table:table-cell office:value-type="string" table:style-name="ce4">
            <text:p>SCI、EI</text:p>
          </table:table-cell>
          <table:table-cell office:value-type="string" table:style-name="ce24">
            <text:p>企業管理研究所</text:p>
          </table:table-cell>
          <table:table-cell office:value-type="string" table:style-name="ce4">
            <text:p>管理學院</text:p>
          </table:table-cell>
          <table:table-cell office:value-type="string" table:style-name="ce3">
            <text:p>Liu, H </text:p>
            <text:p>Guu, SM </text:p>
            <text:p>Pang, CT</text:p>
          </table:table-cell>
          <table:table-cell office:value-type="string" table:style-name="ce12">
            <text:p>Global existence for a semi-linear Volterra parabolic equation and neutral system with infinite delay</text:p>
          </table:table-cell>
          <table:table-cell office:value-type="string" table:style-name="ce3">
            <text:p>APPLIED MATHEMATICAL MODELLING</text:p>
          </table:table-cell>
          <table:table-cell office:value-type="float" office:value="2016" table:style-name="ce4">
            <text:p>2016</text:p>
          </table:table-cell>
          <table:table-cell office:value-type="float" office:value="40" table:style-name="ce4">
            <text:p>40</text:p>
          </table:table-cell>
          <table:table-cell office:value-type="string" table:style-name="ce4">
            <text:p>23-24</text:p>
          </table:table-cell>
          <table:table-cell office:value-type="float" office:value="9966" table:style-name="ce4">
            <text:p>9966</text:p>
          </table:table-cell>
          <table:table-cell office:value-type="float" office:value="9989" table:style-name="ce4">
            <text:p>9989</text:p>
          </table:table-cell>
          <table:table-cell table:style-name="ce4"/>
          <table:table-cell table:number-columns-repeated="16372" table:style-name="ce3"/>
        </table:table-row>
        <table:table-row table:style-name="ro2">
          <table:table-cell office:value-type="string" table:style-name="ce47">
            <text:p>否</text:p>
          </table:table-cell>
          <table:table-cell office:value-type="string" table:style-name="ce45">
            <text:p>中醫學系</text:p>
          </table:table-cell>
          <table:table-cell office:value-type="string" table:style-name="ce47">
            <text:p>醫學院</text:p>
          </table:table-cell>
          <table:table-cell office:value-type="string" table:style-name="ce46">
            <text:p>Hsu BRS*, Fu SH</text:p>
          </table:table-cell>
          <table:table-cell office:value-type="string" table:style-name="ce46">
            <text:p>GLP-1 receptor agonist exenatide restores atypical antipsychotic clozapine treatment-associated glucose dysregulation and damage of pancreatic islet beta cells in mice</text:p>
          </table:table-cell>
          <table:table-cell office:value-type="string" table:style-name="ce45">
            <text:p>Toxicology reports</text:p>
          </table:table-cell>
          <table:table-cell office:value-type="string" table:style-name="ce47">
            <text:p>2016</text:p>
          </table:table-cell>
          <table:table-cell office:value-type="string" table:style-name="ce47">
            <text:p>3</text:p>
          </table:table-cell>
          <table:table-cell office:value-type="string" table:style-name="ce47">
            <text:p>0</text:p>
          </table:table-cell>
          <table:table-cell office:value-type="string" table:style-name="ce47">
            <text:p>458</text:p>
          </table:table-cell>
          <table:table-cell office:value-type="string" table:style-name="ce47">
            <text:p>463</text:p>
          </table:table-cell>
          <table:table-cell table:style-name="ce17"/>
          <table:table-cell table:number-columns-repeated="16372" table:style-name="ce3"/>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4">
            <text:p>醫學院</text:p>
          </table:table-cell>
          <table:table-cell office:value-type="string" table:style-name="ce3">
            <text:p>Yu, YW </text:p>
            <text:p>Hsieh, TH </text:p>
            <text:p>Chen, KY </text:p>
            <text:p>Wu, JCC </text:p>
            <text:p>Hoffer, BJ </text:p>
            <text:p>Greig, NH </text:p>
            <text:p>Li, YZ </text:p>
            <text:p>Lai, JH </text:p>
            <text:p>Chang, CF </text:p>
            <text:p>Lin, JW </text:p>
            <text:p>Chen, YH </text:p>
            <text:p>Yang, LY </text:p>
            <text:p>Chiang, YH</text:p>
          </table:table-cell>
          <table:table-cell office:value-type="string" table:style-name="ce12">
            <text:p>Glucose-Dependent Insulinotropic Polypeptide Ameliorates Mild Traumatic Brain Injury-Induced Cognitive and Sensorimotor Deficits and Neuroinflammation in Rats</text:p>
          </table:table-cell>
          <table:table-cell office:value-type="string" table:style-name="ce3">
            <text:p>JOURNAL OF NEUROTRAUMA</text:p>
          </table:table-cell>
          <table:table-cell office:value-type="float" office:value="2016" table:style-name="ce4">
            <text:p>2016</text:p>
          </table:table-cell>
          <table:table-cell office:value-type="float" office:value="33" table:style-name="ce4">
            <text:p>33</text:p>
          </table:table-cell>
          <table:table-cell office:value-type="float" office:value="22" table:style-name="ce4">
            <text:p>22</text:p>
          </table:table-cell>
          <table:table-cell office:value-type="float" office:value="2044" table:style-name="ce4">
            <text:p>2044</text:p>
          </table:table-cell>
          <table:table-cell office:value-type="float" office:value="2054" table:style-name="ce4">
            <text:p>205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siao, SC </text:p>
            <text:p>Lee, CT </text:p>
            <text:p>Pei, SN</text:p>
          </table:table-cell>
          <table:table-cell office:value-type="string" table:style-name="ce12">
            <text:p>GNPAT Variant Is Associated With Iron Phenotype in Healthy Taiwanese Women: A Population Without the HFE C282Y Mutation</text:p>
          </table:table-cell>
          <table:table-cell office:value-type="string" table:style-name="ce3">
            <text:p>HEPATOLOGY</text:p>
          </table:table-cell>
          <table:table-cell office:value-type="float" office:value="2016" table:style-name="ce4">
            <text:p>2016</text:p>
          </table:table-cell>
          <table:table-cell office:value-type="float" office:value="63" table:style-name="ce4">
            <text:p>63</text:p>
          </table:table-cell>
          <table:table-cell office:value-type="float" office:value="6" table:style-name="ce4">
            <text:p>6</text:p>
          </table:table-cell>
          <table:table-cell office:value-type="float" office:value="2057" table:style-name="ce4">
            <text:p>2057</text:p>
          </table:table-cell>
          <table:table-cell office:value-type="float" office:value="2058" table:style-name="ce4">
            <text:p>2058</text:p>
          </table:table-cell>
          <table:table-cell office:value-type="float" office:value="11.711" table:style-name="ce4">
            <text:p>11.711</text:p>
          </table:table-cell>
          <table:table-cell table:number-columns-repeated="16372"/>
        </table:table-row>
        <table:table-row table:style-name="ro2">
          <table:table-cell office:value-type="string" table:style-name="ce4">
            <text:p>SCI</text:p>
          </table:table-cell>
          <table:table-cell office:value-type="string" table:style-name="ce24">
            <text:p>職能治療學系</text:p>
          </table:table-cell>
          <table:table-cell office:value-type="string" table:style-name="ce4">
            <text:p>醫學院</text:p>
          </table:table-cell>
          <table:table-cell office:value-type="string" table:style-name="ce3">
            <text:p>Chang, TY </text:p>
            <text:p>Huang, KL </text:p>
            <text:p>Ho, MY </text:p>
            <text:p>Ho, PS </text:p>
            <text:p>Chang, CH </text:p>
            <text:p>Liu, CH </text:p>
            <text:p>Chang, YJ </text:p>
            <text:p>Wong, HF </text:p>
            <text:p>Hsieh, IC </text:p>
            <text:p>Lee, TH </text:p>
            <text:p>Liu, HL</text:p>
          </table:table-cell>
          <table:table-cell office:value-type="string" table:style-name="ce12">
            <text:p>Graph theoretical analysis of functional networks and its relationship to cognitive decline in patients with carotid stenosis</text:p>
          </table:table-cell>
          <table:table-cell office:value-type="string" table:style-name="ce3">
            <text:p>JOURNAL OF CEREBRAL BLOOD FLOW AND METABOLISM</text:p>
          </table:table-cell>
          <table:table-cell office:value-type="float" office:value="2016" table:style-name="ce4">
            <text:p>2016</text:p>
          </table:table-cell>
          <table:table-cell office:value-type="float" office:value="36" table:style-name="ce4">
            <text:p>36</text:p>
          </table:table-cell>
          <table:table-cell office:value-type="float" office:value="4" table:style-name="ce4">
            <text:p>4</text:p>
          </table:table-cell>
          <table:table-cell office:value-type="float" office:value="808" table:style-name="ce4">
            <text:p>808</text:p>
          </table:table-cell>
          <table:table-cell office:value-type="float" office:value="818" table:style-name="ce4">
            <text:p>818</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Singh, Preetpal(1,2); Lai, Chao Sung(1); Tan, Cher Ming(1,2)</text:p>
          </table:table-cell>
          <table:table-cell office:value-type="string" table:style-name="ce18">
            <text:p>Graphene as a buffer layer for high quality GaN deposition on substrates in electronics</text:p>
          </table:table-cell>
          <table:table-cell office:value-type="string" table:style-name="ce16">
            <text:p>2016 5th International Symposium on Next-Generation Electronics, ISNE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Karthik, R </text:p>
            <text:p>Govindasamy, M </text:p>
            <text:p>Chen, SM </text:p>
            <text:p>Mani, V </text:p>
            <text:p>Lou, BS </text:p>
            <text:p>Devasenathipathy, R </text:p>
            <text:p>Hou, YS </text:p>
            <text:p>Elangovan, A</text:p>
          </table:table-cell>
          <table:table-cell office:value-type="string" table:style-name="ce12">
            <text:p>Green synthesized gold nanoparticles decorated graphene oxide for sensitive determination of chloramphenicol in milk, powdered milk, honey and eye drops</text:p>
          </table:table-cell>
          <table:table-cell office:value-type="string" table:style-name="ce3">
            <text:p>JOURNAL OF COLLOID AND INTERFACE SCIENCE</text:p>
          </table:table-cell>
          <table:table-cell office:value-type="float" office:value="2016" table:style-name="ce4">
            <text:p>2016</text:p>
          </table:table-cell>
          <table:table-cell office:value-type="float" office:value="475" table:style-name="ce4">
            <text:p>475</text:p>
          </table:table-cell>
          <table:table-cell table:style-name="ce4"/>
          <table:table-cell office:value-type="float" office:value="46" table:style-name="ce4">
            <text:p>46</text:p>
          </table:table-cell>
          <table:table-cell office:value-type="float" office:value="56" table:style-name="ce4">
            <text:p>5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Mei, LF </text:p>
            <text:p>Hsu, SB </text:p>
            <text:p>Wang, FB</text:p>
          </table:table-cell>
          <table:table-cell office:value-type="string" table:style-name="ce12">
            <text:p>GROWTH OF SINGLE PHYTOPLANKTON SPECIES WITH INTERNAL STORAGE IN A WATER COLUMN</text:p>
          </table:table-cell>
          <table:table-cell office:value-type="string" table:style-name="ce3">
            <text:p>DISCRETE AND CONTINUOUS DYNAMICAL SYSTEMS-SERIES B</text:p>
          </table:table-cell>
          <table:table-cell office:value-type="float" office:value="2016" table:style-name="ce4">
            <text:p>2016</text:p>
          </table:table-cell>
          <table:table-cell office:value-type="float" office:value="21" table:style-name="ce4">
            <text:p>21</text:p>
          </table:table-cell>
          <table:table-cell office:value-type="float" office:value="2" table:style-name="ce4">
            <text:p>2</text:p>
          </table:table-cell>
          <table:table-cell office:value-type="float" office:value="607" table:style-name="ce4">
            <text:p>607</text:p>
          </table:table-cell>
          <table:table-cell office:value-type="float" office:value="620" table:style-name="ce4">
            <text:p>62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呼吸治療學系</text:p>
          </table:table-cell>
          <table:table-cell office:value-type="string" table:style-name="ce4">
            <text:p>醫學院</text:p>
          </table:table-cell>
          <table:table-cell office:value-type="string" table:style-name="ce3">
            <text:p>Chen, WJ </text:p>
            <text:p>Chen, YH </text:p>
            <text:p>Lai, YJ </text:p>
            <text:p>Hsu, YJ </text:p>
            <text:p>Yeh, YH </text:p>
            <text:p>Tsai, CS </text:p>
            <text:p>Lin, CY</text:p>
          </table:table-cell>
          <table:table-cell office:value-type="string" table:style-name="ce13">
            <text:p>GT-repeat length polymorphism in heme oxygenase-1 promoter determines the effect of cilostazol on vascular smooth muscle cells</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22" table:style-name="ce4">
            <text:p>222</text:p>
          </table:table-cell>
          <table:table-cell table:style-name="ce4"/>
          <table:table-cell office:value-type="float" office:value="407" table:style-name="ce4">
            <text:p>407</text:p>
          </table:table-cell>
          <table:table-cell office:value-type="float" office:value="415" table:style-name="ce4">
            <text:p>41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生化暨分子生物學科、生物醫學研究所、生物醫學系</text:p>
          </table:table-cell>
          <table:table-cell office:value-type="string" table:style-name="ce4">
            <text:p>醫學院</text:p>
          </table:table-cell>
          <table:table-cell office:value-type="string" table:style-name="ce3">
            <text:p>Klionsky, DJ </text:p>
            <text:p>Abdelmohsen, K </text:p>
            <text:p>Abe, A </text:p>
            <text:p>Abedin, MJ </text:p>
            <text:p>Abeliovich, H </text:p>
            <text:p>Arozena, AA </text:p>
            <text:p>Adachi, H </text:p>
            <text:p>Adams, CM </text:p>
            <text:p>Adams, PD </text:p>
            <text:p>Adeli, K </text:p>
            <text:p>Adhihetty, PJ </text:p>
            <text:p>Adler, SG </text:p>
            <text:p>Agam, G </text:p>
            <text:p>Agarwal, R </text:p>
            <text:p>Aghi, MK </text:p>
            <text:p>Agnello, M </text:p>
            <text:p>Agostinis, P </text:p>
            <text:p>Aguilar, PV </text:p>
            <text:p>Aguirre-Ghiso, J </text:p>
            <text:p>Airoldi, EM </text:p>
            <text:p>Ait-Si-Ali, S </text:p>
            <text:p>Akematsu, T </text:p>
            <text:p>Akporiaye, ET </text:p>
            <text:p>Al-Rubeai, M </text:p>
            <text:p>Albaiceta, GM </text:p>
            <text:p>Albanese, C </text:p>
            <text:p>Albani, D </text:p>
            <text:p>Albert, ML </text:p>
            <text:p>Aldudo, J </text:p>
            <text:p>Algul, H </text:p>
            <text:p>Alirezaei, M </text:p>
            <text:p>Alloza, I </text:p>
            <text:p>Almasan, A </text:p>
            <text:p>Almonte-Beceril, M </text:p>
            <text:p>Alnemri, ES </text:p>
            <text:p>Alonso, C </text:p>
            <text:p>Altan-Bonnet, N </text:p>
            <text:p>Altieri, DC </text:p>
            <text:p>Alvarez, S </text:p>
            <text:p>Alvarez-Erviti, L </text:p>
            <text:p>Alves, S </text:p>
            <text:p>Amadoro, G </text:p>
            <text:p>Amano, A </text:p>
            <text:p>Amantini, C </text:p>
            <text:p>Ambrosio, S </text:p>
            <text:p>Amelio, I </text:p>
            <text:p>Amer, AO </text:p>
            <text:p>Amessou, M </text:p>
            <text:p>Amon, A </text:p>
            <text:p>An, ZY </text:p>
            <text:p>Anania, FA </text:p>
            <text:p>Andersen, SU </text:p>
            <text:p>Andley, UP </text:p>
            <text:p>Andreadi, CK </text:p>
            <text:p>Andrieu-Abadie, N </text:p>
            <text:p>Anel, A </text:p>
            <text:p>Ann, DK </text:p>
            <text:p>Anoopkumar-Dukie, S </text:p>
            <text:p>Antonioli, M </text:p>
            <text:p>Aoki, H </text:p>
            <text:p>Apostolova, N </text:p>
            <text:p>Aquila, S </text:p>
            <text:p>Aquilano, K </text:p>
            <text:p>Araki, K </text:p>
            <text:p>Arama, E </text:p>
            <text:p>Aranda, A </text:p>
            <text:p>Araya, J </text:p>
            <text:p>Arcaro, A </text:p>
            <text:p>Arias, E </text:p>
            <text:p>Arimoto, H </text:p>
            <text:p>Ariosa, AR </text:p>
            <text:p>Armstrong, JL </text:p>
            <text:p>Arnould, T </text:p>
            <text:p>Arsov, I </text:p>
            <text:p>Asanuma, K </text:p>
            <text:p>Askanas, V </text:p>
            <text:p>Asselin, E </text:p>
            <text:p>Atarashi, R </text:p>
            <text:p>Atherton, SS </text:p>
            <text:p>Atkin, JD </text:p>
            <text:p>Attardi, LD </text:p>
            <text:p>Auberger, P </text:p>
            <text:p>Auburger, G </text:p>
            <text:p>Aurelian, L </text:p>
            <text:p>Autelli, R </text:p>
            <text:p>Avagliano, L </text:p>
            <text:p>Avantaggiati, ML </text:p>
            <text:p>Avrahami, L </text:p>
            <text:p>Awale, S </text:p>
            <text:p>Azad, N </text:p>
            <text:p>Bachetti, T </text:p>
            <text:p>Backer, JM </text:p>
            <text:p>Bae, DH </text:p>
            <text:p>Bae, JS </text:p>
            <text:p>Bae, ON </text:p>
            <text:p>Bae, SH </text:p>
            <text:p>Baehrecke, EH </text:p>
            <text:p>Baek, SH </text:p>
            <text:p>Baghdiguian, S </text:p>
            <text:p>Bagniewska-Zadworna, A </text:p>
            <text:p>Bai, H </text:p>
            <text:p>Bai, J </text:p>
            <text:p>Bai, XY </text:p>
            <text:p>Bailly, Y </text:p>
            <text:p>Balaji, KN </text:p>
            <text:p>Balduini, W </text:p>
            <text:p>Ballabio, A </text:p>
            <text:p>Balzan, R </text:p>
            <text:p>Banerjee, R </text:p>
            <text:p>Banhegyi, G </text:p>
            <text:p>Bao, HJ </text:p>
            <text:p>Barbeau, B </text:p>
            <text:p>Barrachina, MD </text:p>
            <text:p>Barreiro, E </text:p>
            <text:p>Bartel, B </text:p>
            <text:p>Bartolome, A </text:p>
            <text:p>Bassham, DC </text:p>
            <text:p>Bassi, MT </text:p>
            <text:p>Bast, RC </text:p>
            <text:p>Basu, A </text:p>
            <text:p>Batista, MT </text:p>
            <text:p>Batoko, H </text:p>
            <text:p>Battino, M </text:p>
            <text:p>Bauckman, K </text:p>
            <text:p>Baumgarner, BL </text:p>
            <text:p>Bayer, KU </text:p>
            <text:p>Beale, R </text:p>
            <text:p>Beaulieu, JF </text:p>
            <text:p>Beck, GR </text:p>
            <text:p>Becker, C </text:p>
            <text:p>Beckham, JD </text:p>
            <text:p>Bedard, PA </text:p>
            <text:p>Bednarski, PJ </text:p>
            <text:p>Begley, TJ </text:p>
            <text:p>Behl, C </text:p>
            <text:p>Behrends, C </text:p>
            <text:p>Behrens, GMN </text:p>
            <text:p>Behrns, KE </text:p>
            <text:p>Bejarano, E </text:p>
            <text:p>Belaid, A </text:p>
            <text:p>Belleudi, F </text:p>
            <text:p>Benard, G </text:p>
            <text:p>Berchem, G </text:p>
            <text:p>Bergamaschi, D </text:p>
            <text:p>Bergami, M </text:p>
            <text:p>Berkhout, B </text:p>
            <text:p>Berliocchi, L </text:p>
            <text:p>Bernard, A </text:p>
            <text:p>Bernard, M </text:p>
            <text:p>Bernassola, F </text:p>
            <text:p>Bertolotti, A </text:p>
            <text:p>Bess, AS </text:p>
            <text:p>Besteiro, S </text:p>
            <text:p>Bettuzzi, S </text:p>
            <text:p>Bhalla, S </text:p>
            <text:p>Bhattacharyya, S </text:p>
            <text:p>Bhutia, SK </text:p>
            <text:p>Biagosch, C </text:p>
            <text:p>Bianchi, MW </text:p>
            <text:p>Biard-Piechaczyk, M </text:p>
            <text:p>Billes, V </text:p>
            <text:p>Bincoletto, C </text:p>
            <text:p>Bingol, B </text:p>
            <text:p>Bird, SW </text:p>
            <text:p>Bitoun, M </text:p>
            <text:p>Bjedov, I </text:p>
            <text:p>Blackstone, C </text:p>
            <text:p>Blanc, L </text:p>
            <text:p>Blanco, GA </text:p>
            <text:p>Blomhoff, HK </text:p>
            <text:p>Boada-Romero, E </text:p>
            <text:p>Bockler, S </text:p>
            <text:p>Boes, M </text:p>
            <text:p>Boesze-Battaglia, K </text:p>
            <text:p>Boise, LH </text:p>
            <text:p>Bolino, A </text:p>
            <text:p>Boman, A </text:p>
            <text:p>Bonaldo, P </text:p>
            <text:p>Bordi, M </text:p>
            <text:p>Bosch, J </text:p>
            <text:p>Botana, LM </text:p>
            <text:p>Botti, J </text:p>
            <text:p>Bou, G </text:p>
            <text:p>Bouche, M </text:p>
            <text:p>Bouchecareilh, M </text:p>
            <text:p>Boucher, MJ </text:p>
            <text:p>Boulton, ME </text:p>
            <text:p>Bouret, SG </text:p>
            <text:p>Boya, P </text:p>
            <text:p>Boyer-Guittaut, M </text:p>
            <text:p>Bozhkov, PV </text:p>
            <text:p>Brady, N </text:p>
            <text:p>Braga, VMM </text:p>
            <text:p>Brancolini, C </text:p>
            <text:p>Braus, GH </text:p>
            <text:p>Bravo-San Pedro, JM </text:p>
            <text:p>Brennan, LA </text:p>
            <text:p>Bresnick, EH </text:p>
            <text:p>Brest, P </text:p>
            <text:p>Bridges, D </text:p>
            <text:p>Bringer, MA </text:p>
            <text:p>Brini, M </text:p>
            <text:p>Brito, GC </text:p>
            <text:p>Brodin, B </text:p>
            <text:p>Brookes, PS </text:p>
            <text:p>Brown, EJ </text:p>
            <text:p>Brown, K </text:p>
            <text:p>Broxmeyer, HE </text:p>
            <text:p>Bruhat, A </text:p>
            <text:p>Brum, PC </text:p>
            <text:p>Brumell, JH </text:p>
            <text:p>Brunetti-Pierri, N </text:p>
            <text:p>Bryson-Richardson, RJ </text:p>
            <text:p>Buch, S </text:p>
            <text:p>Buchan, AM </text:p>
            <text:p>Budak, H </text:p>
            <text:p>Bulavin, DV </text:p>
            <text:p>Bultman, SJ </text:p>
            <text:p>Bultman, SJ </text:p>
            <text:p>Bumbasirevic, V </text:p>
            <text:p>Burelle, Y </text:p>
            <text:p>Burke, RE </text:p>
            <text:p>Burmeister, M </text:p>
            <text:p>Butikofer, P </text:p>
            <text:p>Caberlotto, L </text:p>
            <text:p>Cadwell, K </text:p>
            <text:p>Cahova, M </text:p>
            <text:p>Cai, DS </text:p>
            <text:p>Cai, JJ </text:p>
            <text:p>Cai, Q </text:p>
            <text:p>Calatayud, S </text:p>
            <text:p>Camougrand, N </text:p>
            <text:p>Campanella, M </text:p>
            <text:p>Campbell, GR </text:p>
            <text:p>Campbell, M </text:p>
            <text:p>Campello, S </text:p>
            <text:p>Candau, R </text:p>
            <text:p>Caniggia, I </text:p>
            <text:p>Cantoni, L </text:p>
            <text:p>Cao, LZ </text:p>
            <text:p>Caplan, AB </text:p>
            <text:p>Caraglia, M </text:p>
            <text:p>Cardinali, C </text:p>
            <text:p>Cardoso, SM </text:p>
            <text:p>Carew, JS </text:p>
            <text:p>Carleton, LA </text:p>
            <text:p>Carlin, CR </text:p>
            <text:p>Carloni, S </text:p>
            <text:p>Carlsson, SR </text:p>
            <text:p>Carmona-Gutierrez, D </text:p>
            <text:p>Carneiro, LAM </text:p>
            <text:p>Carnevali, O </text:p>
            <text:p>Carra, S </text:p>
            <text:p>Carrier, A </text:p>
            <text:p>Carroll, B </text:p>
            <text:p>Casas, C </text:p>
            <text:p>Casas, J </text:p>
            <text:p>Cassinelli, G </text:p>
            <text:p>Castets, P </text:p>
            <text:p>Castro-Obregon, S </text:p>
            <text:p>Cavallini, G </text:p>
            <text:p>Ceccherini, I </text:p>
            <text:p>Cecconi, F </text:p>
            <text:p>Cederbaum, AI </text:p>
            <text:p>Cena, V </text:p>
            <text:p>Cenci, S </text:p>
            <text:p>Cerella, C </text:p>
            <text:p>Cervia, D </text:p>
            <text:p>Cetrullo, S </text:p>
            <text:p>Chaachouay, H </text:p>
            <text:p>Chae, HJ </text:p>
            <text:p>Chagin, AS </text:p>
            <text:p>Chai, CY </text:p>
            <text:p>Chakrabarti, G </text:p>
            <text:p>Chamilos, G </text:p>
            <text:p>Chan, EYW </text:p>
            <text:p>Chan, MTV </text:p>
            <text:p>Chandra, D </text:p>
            <text:p>Chandra, P </text:p>
            <text:p>Chang, CP </text:p>
            <text:p>Chang, RCC </text:p>
            <text:p>Chang, TY </text:p>
            <text:p>Chatham, JC </text:p>
            <text:p>Chatterjee, S </text:p>
            <text:p>Chauhan, S </text:p>
            <text:p>Che, YS </text:p>
            <text:p>Cheetham, ME </text:p>
            <text:p>Cheluvappa, R </text:p>
            <text:p>Chen, CJ </text:p>
            <text:p>Chen, G </text:p>
            <text:p>Chen, GC </text:p>
            <text:p>Chen, GQ </text:p>
            <text:p>Chen, HZ </text:p>
            <text:p>Chen, JW </text:p>
            <text:p>Chen, JK </text:p>
            <text:p>Chen, M </text:p>
            <text:p>Chen, MZ </text:p>
            <text:p>Chen, PW </text:p>
            <text:p>Chen, Q </text:p>
            <text:p>Chen, Q </text:p>
            <text:p>Chen, SD </text:p>
            <text:p>Chen, S </text:p>
            <text:p>Chen, SSL </text:p>
            <text:p>Chen, W </text:p>
            <text:p>Chen, WJ </text:p>
            <text:p>Chen, WQ </text:p>
            <text:p>Chen, WL </text:p>
            <text:p>Chen, XM </text:p>
            <text:p>Chen, YH </text:p>
            <text:p>Chen, YG </text:p>
            <text:p>Chen, Y </text:p>
            <text:p>Chen, YY </text:p>
            <text:p>Chen, YS </text:p>
            <text:p>Chen, YJ </text:p>
            <text:p>Chen, YQ </text:p>
            <text:p>Chen, YJ </text:p>
            <text:p>Chen, Z </text:p>
            <text:p>Chen, Z </text:p>
            <text:p>Cheng, A </text:p>
            <text:p>Cheng, CHK </text:p>
            <text:p>Cheng, H </text:p>
            <text:p>Cheong, HS </text:p>
            <text:p>Cherry, S </text:p>
            <text:p>Chesney, J </text:p>
            <text:p>Cheung, CHA </text:p>
            <text:p>Chevet, E </text:p>
            <text:p>Chi, HC </text:p>
            <text:p>Chi, SG </text:p>
            <text:p>Chiacchiera, F </text:p>
            <text:p>Chiang, HL </text:p>
            <text:p>Chiarelli, R </text:p>
            <text:p>Chiariello, M </text:p>
            <text:p>Chieppa, M </text:p>
            <text:p>Chin, LS </text:p>
            <text:p>Chiong, M </text:p>
            <text:p>Chiu, GNC </text:p>
            <text:p>Cho, DH </text:p>
            <text:p>Cho, SG </text:p>
            <text:p>Cho, WC </text:p>
            <text:p>Cho, YY </text:p>
            <text:p>Cho, YS </text:p>
            <text:p>Choi, AMK </text:p>
            <text:p>Choi, EJ </text:p>
            <text:p>Choi, EK </text:p>
            <text:p>Choi, JY </text:p>
            <text:p>Choi, ME </text:p>
            <text:p>Choi, SI </text:p>
            <text:p>Chou, TF </text:p>
            <text:p>Chouaib, S </text:p>
            <text:p>Choubey, D </text:p>
            <text:p>Choubey, V </text:p>
            <text:p>Chow, KC </text:p>
            <text:p>Chowdhury, K </text:p>
            <text:p>Chu, CT </text:p>
            <text:p>Chuang, TH </text:p>
            <text:p>Chun, T </text:p>
            <text:p>Chung, HW </text:p>
            <text:p>Chung, TJ </text:p>
            <text:p>Chung, YL </text:p>
            <text:p>Chwae, YJ </text:p>
            <text:p>Cianfanelli, V </text:p>
            <text:p>Ciarcia, R </text:p>
            <text:p>Ciechomska, IA </text:p>
            <text:p>Ciriolo, MR </text:p>
            <text:p>Cirone, M </text:p>
            <text:p>Claerhout, S </text:p>
            <text:p>Clague, MJ </text:p>
            <text:p>Claria, J </text:p>
            <text:p>Clarke, PGH </text:p>
            <text:p>Clarke, R </text:p>
            <text:p>Clementi, E </text:p>
            <text:p>Cleyrat, C </text:p>
            <text:p>Cnop, M </text:p>
            <text:p>Coccia, EM </text:p>
            <text:p>Cocco, T </text:p>
            <text:p>Codogno, P </text:p>
            <text:p>Coers, J </text:p>
            <text:p>Cohen, EEW </text:p>
            <text:p>Colecchia, D </text:p>
            <text:p>Coletto, L </text:p>
            <text:p>Coll, NS </text:p>
            <text:p>Colucci-Guyon, E </text:p>
            <text:p>Comincini, S </text:p>
            <text:p>Condello, M </text:p>
            <text:p>Cook, KL </text:p>
            <text:p>Coombs, GH </text:p>
            <text:p>Cooper, CD </text:p>
            <text:p>Cooper, JM </text:p>
            <text:p>Coppens, I </text:p>
            <text:p>Corasaniti, MT </text:p>
            <text:p>Corazzari, M </text:p>
            <text:p>Corbalan, R </text:p>
            <text:p>Corcelle-Termeau, E </text:p>
            <text:p>Cordero, MD </text:p>
            <text:p>Corral-Ramos, C </text:p>
            <text:p>Corti, O </text:p>
            <text:p>Cossarizza, A </text:p>
            <text:p>Costelli, P </text:p>
            <text:p>Costes, S </text:p>
            <text:p>Costes, S </text:p>
            <text:p>Coto-Montes, A </text:p>
            <text:p>Cottet, S </text:p>
            <text:p>Couve, E </text:p>
            <text:p>Covey, LR </text:p>
            <text:p>Cowart, LA </text:p>
            <text:p>Cox, JS </text:p>
            <text:p>Coxon, FP </text:p>
            <text:p>Coyne, CB </text:p>
            <text:p>Cragg, MS </text:p>
            <text:p>Craven, RJ </text:p>
            <text:p>Crepaldi, T </text:p>
            <text:p>Crespo, JL </text:p>
            <text:p>Criollo, A </text:p>
            <text:p>Crippa, V </text:p>
            <text:p>Cruz, MT </text:p>
            <text:p>Cuervo, AM </text:p>
            <text:p>Cuezva, JM </text:p>
            <text:p>Cui, TX </text:p>
            <text:p>Cutillas, PR </text:p>
            <text:p>Czaja, MJ </text:p>
            <text:p>Czyzyk-Krzeska, MF </text:p>
            <text:p>Dagda, RK </text:p>
            <text:p>Dahmen, U </text:p>
            <text:p>Dai, CS </text:p>
            <text:p>Dai, WJ </text:p>
            <text:p>Dai, Y </text:p>
            <text:p>Dalby, KN </text:p>
            <text:p>Valle, LD </text:p>
            <text:p>Dalmasso, G </text:p>
            <text:p>D'Amelio, M </text:p>
            <text:p>Damme, M </text:p>
            <text:p>Darfeuille-Michaud, A </text:p>
            <text:p>Dargemont, C </text:p>
            <text:p>Darley-Usmar, VM </text:p>
            <text:p>Dasarathy, S </text:p>
            <text:p>Dasgupta, B </text:p>
            <text:p>Dash, S </text:p>
            <text:p>Dass, CR </text:p>
            <text:p>Davey, HM </text:p>
            <text:p>Davids, LM </text:p>
            <text:p>Davila, D </text:p>
            <text:p>Davis, RJ </text:p>
            <text:p>Dawson, TM </text:p>
            <text:p>Dawson, VL </text:p>
            <text:p>Daza, P </text:p>
            <text:p>de Belleroche, J </text:p>
            <text:p>de Figueiredo, P </text:p>
            <text:p>de Figueiredo, RCBQ </text:p>
            <text:p>de la Fuente, J </text:p>
            <text:p>De Martino, L </text:p>
            <text:p>De Matteis, A </text:p>
            <text:p>De Meyer, GRY </text:p>
            <text:p>De Milito, A </text:p>
            <text:p>De Santi, M </text:p>
            <text:p>de Souza, W </text:p>
            <text:p>De Tata, V </text:p>
            <text:p>De Zio, D </text:p>
            <text:p>Debnath, J </text:p>
            <text:p>Dechant, R </text:p>
            <text:p>Decuypere, JP </text:p>
            <text:p>Deegan, S </text:p>
            <text:p>Dehay, B </text:p>
            <text:p>Del Bello, B </text:p>
            <text:p>Del Re, DP </text:p>
            <text:p>Delage-Mourroux, R </text:p>
            <text:p>Delbridge, LMD </text:p>
            <text:p>Deldicque, L </text:p>
            <text:p>Delorme-Axford, E </text:p>
            <text:p>Deng, YZ </text:p>
            <text:p>Dengjel, J </text:p>
            <text:p>Denizot, M </text:p>
            <text:p>Dent, P </text:p>
            <text:p>Der, CJ </text:p>
            <text:p>Deretic, V </text:p>
            <text:p>Derrien, B </text:p>
            <text:p>Deutsch, E </text:p>
            <text:p>Devarenne, TP </text:p>
            <text:p>Devenish, RJ </text:p>
            <text:p>Di Bartolomeo, S </text:p>
            <text:p>Di Daniele, N </text:p>
            <text:p>Di Domenico, F </text:p>
            <text:p>Di Nardo, A </text:p>
            <text:p>Di Paola, S </text:p>
            <text:p>Di Pietro, A </text:p>
            <text:p>Di Renzo, L </text:p>
            <text:p>DiAntonio, A </text:p>
            <text:p>Diaz-Araya, G </text:p>
            <text:p>Diaz-Laviada, I </text:p>
            <text:p>Diaz-Meco, MT </text:p>
            <text:p>Diaz-Nido, J </text:p>
            <text:p>Dickey, CA </text:p>
            <text:p>Dickson, RC </text:p>
            <text:p>Diederich, M </text:p>
            <text:p>Digard, P </text:p>
            <text:p>Dikic, I </text:p>
            <text:p>Dinesh-Kumar, SP </text:p>
            <text:p>Ding, C </text:p>
            <text:p>Ding, WX </text:p>
            <text:p>Ding, ZF </text:p>
            <text:p>Dini, L </text:p>
            <text:p>Distler, JHW </text:p>
            <text:p>Diwan, A </text:p>
            <text:p>Djavaheri-Mergny, M </text:p>
            <text:p>Dmytruk, K </text:p>
            <text:p>Dobson, RCJ </text:p>
            <text:p>Doetsch, V </text:p>
            <text:p>Dokladny, K </text:p>
            <text:p>Dokudovskaya, S </text:p>
            <text:p>Donadelli, M </text:p>
            <text:p>Dong, XC </text:p>
            <text:p>Dong, XN </text:p>
            <text:p>Dong, Z </text:p>
            <text:p>Donohue, TM </text:p>
            <text:p>Doran, KS </text:p>
            <text:p>D'Orazi, G </text:p>
            <text:p>Dorn, GW </text:p>
            <text:p>Dosenko, V </text:p>
            <text:p>Dridi, S </text:p>
            <text:p>Drucker, L </text:p>
            <text:p>Du, J </text:p>
            <text:p>Du, LL </text:p>
            <text:p>Du, LH </text:p>
            <text:p>du Toit, A </text:p>
            <text:p>Dua, P </text:p>
            <text:p>Duan, L </text:p>
            <text:p>Duann, P </text:p>
            <text:p>Dubey, VK </text:p>
            <text:p>Duchen, MR </text:p>
            <text:p>Duchosal, MA </text:p>
            <text:p>Duez, H </text:p>
            <text:p>Dugail, I </text:p>
            <text:p>Dumit, VI </text:p>
            <text:p>Duncan, MC </text:p>
            <text:p>Dunlop, EA </text:p>
            <text:p>Dunn, WA </text:p>
            <text:p>Dupont, N </text:p>
            <text:p>Dupuis, L </text:p>
            <text:p>Duran, RV </text:p>
            <text:p>Durcan, TM </text:p>
            <text:p>Duvezin-Caubet, S </text:p>
            <text:p>Duvvuri, U </text:p>
            <text:p>Eapen, V </text:p>
            <text:p>Ebrahimi-Fakhari, D </text:p>
            <text:p>Echard, A </text:p>
            <text:p>Eckhart, L </text:p>
            <text:p>Edelstein, CL </text:p>
            <text:p>Edinger, AL </text:p>
            <text:p>Eichinger, L </text:p>
            <text:p>Eisenberg, T </text:p>
            <text:p>Eisenberg-Lerner, A </text:p>
            <text:p>Eissa, NT </text:p>
            <text:p>El-Deiry, WS </text:p>
            <text:p>El-Khoury, V </text:p>
            <text:p>Elazar, Z </text:p>
            <text:p>Eldar-Finkelman, H </text:p>
            <text:p>Elliott, CJH </text:p>
            <text:p>Emanuele, E </text:p>
            <text:p>Emmenegger, U </text:p>
            <text:p>Engedal, N </text:p>
            <text:p>Engelbrecht, AM </text:p>
            <text:p>Engelender, S </text:p>
            <text:p>Enserink, JM </text:p>
            <text:p>Erdmann, R </text:p>
            <text:p>Erenpreisa, J </text:p>
            <text:p>Eri, R </text:p>
            <text:p>Eriksen, JL </text:p>
            <text:p>Erman, A </text:p>
            <text:p>Escalante, R </text:p>
            <text:p>Eskelinen, EL </text:p>
            <text:p>Espert, L </text:p>
            <text:p>Esteban-Martinez, L </text:p>
            <text:p>Evans, TJ </text:p>
            <text:p>Fabri, M </text:p>
            <text:p>Fabrias, G </text:p>
            <text:p>Fabrizi, C </text:p>
            <text:p>Facchiano, A </text:p>
            <text:p>Faergeman, NJ </text:p>
            <text:p>Faggioni, A </text:p>
            <text:p>Fairlie, WD </text:p>
            <text:p>Fan, CH </text:p>
            <text:p>Fan, DP </text:p>
            <text:p>Fan, J </text:p>
            <text:p>Fang, SY </text:p>
            <text:p>Fanto, M </text:p>
            <text:p>Fanzani, A </text:p>
            <text:p>Farkas, T </text:p>
            <text:p>Faure, M </text:p>
            <text:p>Favier, FB </text:p>
            <text:p>Fearnhead, H </text:p>
            <text:p>Federici, M </text:p>
            <text:p>Fei, E </text:p>
            <text:p>Felizardo, TC </text:p>
            <text:p>Feng, H </text:p>
            <text:p>Feng, YB </text:p>
            <text:p>Feng, YC </text:p>
            <text:p>Ferguson, TA </text:p>
            <text:p>Fernandez, AF </text:p>
            <text:p>Fernandez-Barrena, MG </text:p>
            <text:p>Fernandez-Checa, JC </text:p>
            <text:p>Fernandez-Lopez, A </text:p>
            <text:p>Fernandez-Zapico, ME </text:p>
            <text:p>Feron, O </text:p>
            <text:p>Ferraro, E </text:p>
            <text:p>Ferreira-Halder, CV </text:p>
            <text:p>Fesus, L </text:p>
            <text:p>Feuer, R </text:p>
            <text:p>Fiesel, FC </text:p>
            <text:p>Filippi-Chiela, EC </text:p>
            <text:p>Filomeni, G </text:p>
            <text:p>Fimia, GM </text:p>
            <text:p>Fingert, JH </text:p>
            <text:p>Finkbeiner, S </text:p>
            <text:p>Finkel, T </text:p>
            <text:p>Fiorito, F </text:p>
            <text:p>Fisher, PB </text:p>
            <text:p>Flajolet, M </text:p>
            <text:p>Flamigni, F </text:p>
            <text:p>Florey, O </text:p>
            <text:p>Florio, S </text:p>
            <text:p>Floto, RA </text:p>
            <text:p>Folini, M </text:p>
            <text:p>Follo, C </text:p>
            <text:p>Fon, EA </text:p>
            <text:p>Fornai, F </text:p>
            <text:p>Fortunato, F </text:p>
            <text:p>Fraldi, A </text:p>
            <text:p>Franco, R </text:p>
            <text:p>Francois, A </text:p>
            <text:p>Francois, A </text:p>
            <text:p>Frankel, LB </text:p>
            <text:p>Fraser, IDC </text:p>
            <text:p>Frey, N </text:p>
            <text:p>Freyssenet, DG </text:p>
            <text:p>Frezza, C </text:p>
            <text:p>Friedman, SL </text:p>
            <text:p>Frigo, DE </text:p>
            <text:p>Fu, DX </text:p>
            <text:p>Fuentes, JM </text:p>
            <text:p>Fueyo, J </text:p>
            <text:p>Fujitani, Y </text:p>
            <text:p>Fujiwara, Y </text:p>
            <text:p>Fujiya, M </text:p>
            <text:p>Fukuda, M </text:p>
            <text:p>Fulda, S </text:p>
            <text:p>Fusco, C </text:p>
            <text:p>Gabryel, B </text:p>
            <text:p>Gaestel, M </text:p>
            <text:p>Gailly, P </text:p>
            <text:p>Gajewska, M </text:p>
            <text:p>Galadari, S </text:p>
            <text:p>Galili, G </text:p>
            <text:p>Galindo, I </text:p>
            <text:p>Galindo, MF </text:p>
            <text:p>Galliciotti, G </text:p>
            <text:p>Galluzzi, L </text:p>
            <text:p>Galluzzi, L </text:p>
            <text:p>Galy, V </text:p>
            <text:p>Gammoh, N </text:p>
            <text:p>Gandy, S </text:p>
            <text:p>Ganesan, AK </text:p>
            <text:p>Ganesan, S </text:p>
            <text:p>Ganley, IG </text:p>
            <text:p>Gannage, M </text:p>
            <text:p>Gao, FB </text:p>
            <text:p>Gao, F </text:p>
            <text:p>Gao, JX </text:p>
            <text:p>Nannig, LG </text:p>
            <text:p>Vescovi, EG </text:p>
            <text:p>Garcia-Macia, M </text:p>
            <text:p>Garcia-Ruiz, C </text:p>
            <text:p>Garg, AD </text:p>
            <text:p>Garg, PK </text:p>
            <text:p>Gargini, R </text:p>
            <text:p>Gassen, NC </text:p>
            <text:p>Gatica, D </text:p>
            <text:p>Gatti, E </text:p>
            <text:p>Gavard, J </text:p>
            <text:p>Gavathiotis, E </text:p>
            <text:p>Ge, L </text:p>
            <text:p>Ge, PF </text:p>
            <text:p>Ge, SF </text:p>
            <text:p>Gean, PW </text:p>
            <text:p>Gelmetti, V </text:p>
            <text:p>Genazzani, AA </text:p>
            <text:p>Geng, JF </text:p>
            <text:p>Genschik, P </text:p>
            <text:p>Gerner, L </text:p>
            <text:p>Gestwicki, JE </text:p>
            <text:p>Gewirtz, DA </text:p>
            <text:p>Ghavami, S </text:p>
            <text:p>Ghigo, E </text:p>
            <text:p>Ghosh, D </text:p>
            <text:p>Giammarioli, AM </text:p>
            <text:p>Giampieri, F </text:p>
            <text:p>Giampietri, C </text:p>
            <text:p>Giatromanolaki, A </text:p>
            <text:p>Gibbings, DJ </text:p>
            <text:p>Gibellini, L </text:p>
            <text:p>Gibson, SB </text:p>
            <text:p>Ginet, V </text:p>
            <text:p>Giordano, A </text:p>
            <text:p>Giorgini, F </text:p>
            <text:p>Giovannetti, E </text:p>
            <text:p>Girardin, SE </text:p>
            <text:p>Gispert, S </text:p>
            <text:p>Giuliano, S </text:p>
            <text:p>Gladson, CL </text:p>
            <text:p>Glavic, A </text:p>
            <text:p>Gleave, M </text:p>
            <text:p>Godefroy, N </text:p>
            <text:p>Gogal, RM </text:p>
            <text:p>Gokulan, K </text:p>
            <text:p>Goldman, GH </text:p>
            <text:p>Goletti, D </text:p>
            <text:p>Goligorsky, MS </text:p>
            <text:p>Gomes, AV </text:p>
            <text:p>Gomes, LC </text:p>
            <text:p>Gomez, H </text:p>
            <text:p>Gomez-Manzano, C </text:p>
            <text:p>Gomez-Sanchez, R </text:p>
            <text:p>Goncalves, DAP </text:p>
            <text:p>Goncu, E </text:p>
            <text:p>Gong, QQ </text:p>
            <text:p>Gongora, C </text:p>
            <text:p>Gonzalez, CB </text:p>
            <text:p>Gonzalez-Alegre, P </text:p>
            <text:p>Gonzalez-Cabo, P </text:p>
            <text:p>Gonzalez-Polo, RA </text:p>
            <text:p>Goping, IS </text:p>
            <text:p>Gorbea, C </text:p>
            <text:p>Gorbunov, NV </text:p>
            <text:p>Goring, DR </text:p>
            <text:p>Gorman, AM </text:p>
            <text:p>Gorski, SM </text:p>
            <text:p>Goruppi, S </text:p>
            <text:p>Goto-Yamada, S </text:p>
            <text:p>Gotor, C </text:p>
            <text:p>Gottlieb, RA </text:p>
            <text:p>Gozes, I </text:p>
            <text:p>Gozuacik, D </text:p>
            <text:p>Graba, Y </text:p>
            <text:p>Graef, M </text:p>
            <text:p>Granato, GE </text:p>
            <text:p>Grant, GD </text:p>
            <text:p>Grant, S </text:p>
            <text:p>Gravina, GL </text:p>
            <text:p>Green, DR </text:p>
            <text:p>Greenhough, A </text:p>
            <text:p>Greenwood, MT </text:p>
            <text:p>Grimaldi, B </text:p>
            <text:p>Gros, F </text:p>
            <text:p>Grose, C </text:p>
            <text:p>Groulx, JF </text:p>
            <text:p>Gruber, F </text:p>
            <text:p>Grumati, P </text:p>
            <text:p>Grune, T </text:p>
            <text:p>Guan, JL </text:p>
            <text:p>Guan, KL </text:p>
            <text:p>Guerra, B </text:p>
            <text:p>Guillen, C </text:p>
            <text:p>Gulshan, K </text:p>
            <text:p>Gunst, J </text:p>
            <text:p>Guo, CY </text:p>
            <text:p>Guo, L </text:p>
            <text:p>Guo, M </text:p>
            <text:p>Guo, WJ </text:p>
            <text:p>Guo, XG </text:p>
            <text:p>Gust, AA </text:p>
            <text:p>Gustafsson, AB </text:p>
            <text:p>Gutierrez, E </text:p>
            <text:p>Gutierrez, MG </text:p>
            <text:p>Gwak, HS </text:p>
            <text:p>Haas, A </text:p>
            <text:p>Haber, JE </text:p>
            <text:p>Hadano, S </text:p>
            <text:p>Hagedorn, M </text:p>
            <text:p>Hahn, DR </text:p>
            <text:p>Halayko, AJ </text:p>
            <text:p>Hamacher-Brady, A </text:p>
            <text:p>Hamada, K </text:p>
            <text:p>Hamai, A </text:p>
            <text:p>Hamann, A </text:p>
            <text:p>Hamasaki, M </text:p>
            <text:p>Hamer, I </text:p>
            <text:p>Hamid, Q </text:p>
            <text:p>Hamid, Q </text:p>
            <text:p>Han, F </text:p>
            <text:p>Han, WD </text:p>
            <text:p>Handa, JT </text:p>
            <text:p>Hanover, JA </text:p>
            <text:p>Hansen, M </text:p>
            <text:p>Harada, M </text:p>
            <text:p>Harhaji-Trajkovic, L </text:p>
            <text:p>Harper, JW </text:p>
            <text:p>Harrath, AH </text:p>
            <text:p>Harris, AL </text:p>
            <text:p>Harris, J </text:p>
            <text:p>Hasler, U </text:p>
            <text:p>Hasselblatt, P </text:p>
            <text:p>Hasui, K </text:p>
            <text:p>Hawley, RG </text:p>
            <text:p>Hawley, TS </text:p>
            <text:p>He, CC </text:p>
            <text:p>He, CY </text:p>
            <text:p>He, FT </text:p>
            <text:p>He, G </text:p>
            <text:p>He, RR </text:p>
            <text:p>He, XH </text:p>
            <text:p>He, YW </text:p>
            <text:p>He, YY </text:p>
            <text:p>Heath, JK </text:p>
            <text:p>Hebert, MJ </text:p>
            <text:p>Heinzen, RA </text:p>
            <text:p>Helgason, GV </text:p>
            <text:p>Hensel, M </text:p>
            <text:p>Henske, EP </text:p>
            <text:p>Her, CT </text:p>
            <text:p>Herman, PK </text:p>
            <text:p>Hernandez, A </text:p>
            <text:p>Hernandez, C </text:p>
            <text:p>Hernandez-Tiedra, S </text:p>
            <text:p>Hetz, C </text:p>
            <text:p>Hiesinger, PR </text:p>
            <text:p>Higaki, K </text:p>
            <text:p>Hilfiker, S </text:p>
            <text:p>Hill, BG </text:p>
            <text:p>Hill, JA </text:p>
            <text:p>Hill, WD </text:p>
            <text:p>Hino, K </text:p>
            <text:p>Hofius, D </text:p>
            <text:p>Hofman, P </text:p>
            <text:p>Hoglinger, GU </text:p>
            <text:p>Hohfeld, J </text:p>
            <text:p>Holz, MK </text:p>
            <text:p>Hong, YG </text:p>
            <text:p>Hood, DA </text:p>
            <text:p>Hoozemans, JJM </text:p>
            <text:p>Hoppe, T </text:p>
            <text:p>Hsu, C </text:p>
            <text:p>Hsu, CY </text:p>
            <text:p>Hsu, LC </text:p>
            <text:p>Hu, D </text:p>
            <text:p>Hu, GC </text:p>
            <text:p>Hu, HM </text:p>
            <text:p>Hu, HB </text:p>
            <text:p>Hu, MC </text:p>
            <text:p>Hu, YC </text:p>
            <text:p>Hu, ZW </text:p>
            <text:p>Hua, F </text:p>
            <text:p>Hua, Y </text:p>
            <text:p>Huang, CH </text:p>
            <text:p>Huang, HL </text:p>
            <text:p>Huang, KH </text:p>
            <text:p>Huang, KY </text:p>
            <text:p>Huang, SL </text:p>
            <text:p>Huang, SQ </text:p>
            <text:p>Huang, WP </text:p>
            <text:p>Huang, YR </text:p>
            <text:p>Huang, Y </text:p>
            <text:p>Huang, YF </text:p>
            <text:p>Huber, TB </text:p>
            <text:p>Huebbe, P </text:p>
            <text:p>Huh, WK </text:p>
            <text:p>Hulmi, JJ </text:p>
            <text:p>Hur, GM </text:p>
            <text:p>Hurley, JH </text:p>
            <text:p>Husak, Z </text:p>
            <text:p>Hussain, SNA </text:p>
            <text:p>Hussain, S </text:p>
            <text:p>Hwang, JJ </text:p>
            <text:p>Hwang, SM </text:p>
            <text:p>Hwang, TIS </text:p>
            <text:p>Ichihara, A </text:p>
            <text:p>Imai, Y </text:p>
            <text:p>Imbriano, C </text:p>
            <text:p>Inomata, M </text:p>
            <text:p>Into, T </text:p>
            <text:p>Iovane, V </text:p>
            <text:p>Iovanna, JL </text:p>
            <text:p>Iozzo, RV </text:p>
            <text:p>Ip, NY </text:p>
            <text:p>Irazoqui, JE </text:p>
            <text:p>Iribarren, P </text:p>
            <text:p>Isaka, Y </text:p>
            <text:p>Isakovic, AJ </text:p>
            <text:p>Ischiropoulos, H </text:p>
            <text:p>Isenberg, JS </text:p>
            <text:p>Ishaq, M </text:p>
            <text:p>Ishida, H </text:p>
            <text:p>Ishii, I </text:p>
            <text:p>Ishmael, JE </text:p>
            <text:p>Isidoro, C </text:p>
            <text:p>Isobe, KI </text:p>
            <text:p>Isono, E </text:p>
            <text:p>Issazadeh-Navikas, S </text:p>
            <text:p>Itahana, K </text:p>
            <text:p>Itakura, E </text:p>
            <text:p>Ivanov, AI </text:p>
            <text:p>Iyer, AKV </text:p>
            <text:p>Izquierdo, JM </text:p>
            <text:p>Izumi, Y </text:p>
            <text:p>Izzo, V </text:p>
            <text:p>Jaattela, M </text:p>
            <text:p>Jaber, N </text:p>
            <text:p>Jackson, DJ </text:p>
            <text:p>Jackson, WT </text:p>
            <text:p>Jacob, TG </text:p>
            <text:p>Jacques, TS </text:p>
            <text:p>Jagannath, C </text:p>
            <text:p>Jain, A </text:p>
            <text:p>Jana, NR </text:p>
            <text:p>Jang, BK </text:p>
            <text:p>Jani, A </text:p>
            <text:p>Janji, B </text:p>
            <text:p>Jannig, PR </text:p>
            <text:p>Jansson, PJ </text:p>
            <text:p>Jean, S </text:p>
            <text:p>Jendrach, M </text:p>
            <text:p>Jeon, JH </text:p>
            <text:p>Jessen, N </text:p>
            <text:p>Jeung, EB </text:p>
            <text:p>Jia, KL </text:p>
            <text:p>Jia, LJ </text:p>
            <text:p>Jiang, H </text:p>
            <text:p>Jiang, HC </text:p>
            <text:p>Jiang, LW </text:p>
            <text:p>Jiang, T </text:p>
            <text:p>Jiang, XY </text:p>
            <text:p>Jiang, XJ </text:p>
            <text:p>Jiang, XJ </text:p>
            <text:p>Jiang, Y </text:p>
            <text:p>Jiang, YJ </text:p>
            <text:p>Jimenez, A </text:p>
            <text:p>Jin, C </text:p>
            <text:p>Jin, HC </text:p>
            <text:p>Jin, L </text:p>
            <text:p>Jin, MY </text:p>
            <text:p>Jin, SK </text:p>
            <text:p>Jinwal, UK </text:p>
            <text:p>Jo, EK </text:p>
            <text:p>Johansen, T </text:p>
            <text:p>Johnson, DE </text:p>
            <text:p>Johnson, GVW </text:p>
            <text:p>Johnson, JD </text:p>
            <text:p>Jonasch, E </text:p>
            <text:p>Jones, C </text:p>
            <text:p>Joosten, LAB </text:p>
            <text:p>Jordan, J </text:p>
            <text:p>Joseph, AM </text:p>
            <text:p>Joseph, B </text:p>
            <text:p>Joubert, AM </text:p>
            <text:p>Ju, DW </text:p>
            <text:p>Ju, JF </text:p>
            <text:p>Juan, HF </text:p>
            <text:p>Juenemann, K </text:p>
            <text:p>Juhasz, G </text:p>
            <text:p>Jung, HS </text:p>
            <text:p>Jung, JU </text:p>
            <text:p>Jung, YK </text:p>
            <text:p>Jungbluth, H </text:p>
            <text:p>Justice, MJ </text:p>
            <text:p>Jutten, B </text:p>
            <text:p>Kaakoush, NO </text:p>
            <text:p>Kaarniranta, K </text:p>
            <text:p>Kaasik, A </text:p>
            <text:p>Kabuta, T </text:p>
            <text:p>Kaeffer, B </text:p>
            <text:p>Kagedal, K </text:p>
            <text:p>Kahana, A </text:p>
            <text:p>Kajimura, S </text:p>
            <text:p>Kakhlon, O </text:p>
            <text:p>Kalia, M </text:p>
            <text:p>Kalvakolanu, DV </text:p>
            <text:p>Kamada, Y </text:p>
            <text:p>Kambas, K </text:p>
            <text:p>Kaminskyy, VO </text:p>
            <text:p>Kampinga, HH </text:p>
            <text:p>Kandouz, M </text:p>
            <text:p>Kang, C </text:p>
            <text:p>Kang, R </text:p>
            <text:p>Kang, TC </text:p>
            <text:p>Kanki, T </text:p>
            <text:p>Kanneganti, TD </text:p>
            <text:p>Kanno, H </text:p>
            <text:p>Kanthasamy, AG </text:p>
            <text:p>Kantorow, M </text:p>
            <text:p>Kaparakis-Liaskos, M </text:p>
            <text:p>Kapuy, O </text:p>
            <text:p>Karantza, V </text:p>
            <text:p>Karim, MR </text:p>
            <text:p>Karmakar, P </text:p>
            <text:p>Kaser, A </text:p>
            <text:p>Kaushik, S </text:p>
            <text:p>Kawula, T </text:p>
            <text:p>Kaynar, AM </text:p>
            <text:p>Ke, PY </text:p>
            <text:p>Ke, ZJ </text:p>
            <text:p>Kehrl, JH </text:p>
            <text:p>Keller, KE </text:p>
            <text:p>Kemper, JK </text:p>
            <text:p>Kenworthy, AK </text:p>
            <text:p>Kepp, O </text:p>
            <text:p>Kern, A </text:p>
            <text:p>Kesari, S </text:p>
            <text:p>Kessel, D </text:p>
            <text:p>Ketteler, R </text:p>
            <text:p>Kettelhut, ID </text:p>
            <text:p>Khambu, B </text:p>
            <text:p>Khan, MM </text:p>
            <text:p>Khandelwal, VKM </text:p>
            <text:p>Khare, S </text:p>
            <text:p>Kiang, JG </text:p>
            <text:p>Kiger, AA </text:p>
            <text:p>Kihara, A </text:p>
            <text:p>Kim, AL </text:p>
            <text:p>Kim, CH </text:p>
            <text:p>Kim, DR </text:p>
            <text:p>Kim, DH </text:p>
            <text:p>Kim, EK </text:p>
            <text:p>Kim, HY </text:p>
            <text:p>Kim, HR </text:p>
            <text:p>Kim, JS </text:p>
            <text:p>Kim, JH </text:p>
            <text:p>Kim, JC </text:p>
            <text:p>Kim, JH </text:p>
            <text:p>Kim, KW </text:p>
            <text:p>Kim, MD </text:p>
            <text:p>Kim, MM </text:p>
            <text:p>Kim, PK </text:p>
            <text:p>Kim, SW </text:p>
            <text:p>Kim, SY </text:p>
            <text:p>Kim, YS </text:p>
            <text:p>Kim, Y </text:p>
            <text:p>Kimchi, A </text:p>
            <text:p>Kimmelman, AC </text:p>
            <text:p>Kimura, T </text:p>
            <text:p>King, JS </text:p>
            <text:p>Kirkegaard, K </text:p>
            <text:p>Kirkin, V </text:p>
            <text:p>Kirshenbaum, LA </text:p>
            <text:p>Kishi, S </text:p>
            <text:p>Kitajima, Y </text:p>
            <text:p>Kitamoto, K </text:p>
            <text:p>Kitaoka, Y </text:p>
            <text:p>Kitazato, K </text:p>
            <text:p>Kley, RA </text:p>
            <text:p>Klimecki, WT </text:p>
            <text:p>Klinkenberg, M </text:p>
            <text:p>Klucken, J </text:p>
            <text:p>Knaevelsrud, H </text:p>
            <text:p>Knecht, E </text:p>
            <text:p>Knuppertz, L </text:p>
            <text:p>Ko, JL </text:p>
            <text:p>Kobayashi, S </text:p>
            <text:p>Koch, JC </text:p>
            <text:p>Koechlin-Ramonatxo, C </text:p>
            <text:p>Koenig, U </text:p>
            <text:p>Koh, YH </text:p>
            <text:p>Kohler, K </text:p>
            <text:p>Kohlwein, SD </text:p>
            <text:p>Koike, M </text:p>
            <text:p>Komatsu, M </text:p>
            <text:p>Kominami, E </text:p>
            <text:p>Kong, DX </text:p>
            <text:p>Kong, HJ </text:p>
            <text:p>Konstantakou, EG </text:p>
            <text:p>Kopp, BT </text:p>
            <text:p>Korcsmaros, T </text:p>
            <text:p>Korhonen, L </text:p>
            <text:p>Korolchuk, VI </text:p>
            <text:p>Koshkina, NV </text:p>
            <text:p>Kou, YJ </text:p>
            <text:p>Koukourakis, MI </text:p>
            <text:p>Koumenis, C </text:p>
            <text:p>Kovacs, AL </text:p>
            <text:p>Kovacs, T </text:p>
            <text:p>Kovacs, WJ </text:p>
            <text:p>Koya, D </text:p>
            <text:p>Kraft, C </text:p>
            <text:p>Krainc, D </text:p>
            <text:p>Kramer, H </text:p>
            <text:p>Kravic-Stevovic, T </text:p>
            <text:p>Krek, W </text:p>
            <text:p>Kretz-Remy, C </text:p>
            <text:p>Krick, R </text:p>
            <text:p>Krishnamurthy, M </text:p>
            <text:p>Kriston-Vizi, J </text:p>
            <text:p>Kroemer, G </text:p>
            <text:p>Kruer, MC </text:p>
            <text:p>Kruger, R </text:p>
            <text:p>Ktistakis, NT </text:p>
            <text:p>Kuchitsu, K </text:p>
            <text:p>Kuhn, C </text:p>
            <text:p>Kumar, AP </text:p>
            <text:p>Kumar, A </text:p>
            <text:p>Kumar, A </text:p>
            <text:p>Kumar, D </text:p>
            <text:p>Kumar, D </text:p>
            <text:p>Kumar, R </text:p>
            <text:p>Kumar, S </text:p>
            <text:p>Kundu, M </text:p>
            <text:p>Kung, HJ </text:p>
            <text:p>Kuno, A </text:p>
            <text:p>Kuo, SH </text:p>
            <text:p>Kuret, J </text:p>
            <text:p>Kurz, T </text:p>
            <text:p>Kwok, T </text:p>
            <text:p>Kwon, TK </text:p>
            <text:p>Kwon, YT </text:p>
            <text:p>Kyrmizi, I </text:p>
            <text:p>La Spada, AR </text:p>
            <text:p>Lafont, F </text:p>
            <text:p>Lahm, T </text:p>
            <text:p>Lakkaraju, A </text:p>
            <text:p>Lam, T </text:p>
            <text:p>Lamark, T </text:p>
            <text:p>Lancel, S </text:p>
            <text:p>Landowski, TH </text:p>
            <text:p>Lane, DJR </text:p>
            <text:p>Lane, JD </text:p>
            <text:p>Lanzi, C </text:p>
            <text:p>Lapaquette, P </text:p>
            <text:p>Lapierre, LR </text:p>
            <text:p>Laporte, J </text:p>
            <text:p>Laukkarinen, J </text:p>
            <text:p>Laurie, GW </text:p>
            <text:p>Lavandero, S </text:p>
            <text:p>Lavie, L </text:p>
            <text:p>LaVoie, MJ </text:p>
            <text:p>Law, BYK </text:p>
            <text:p>Law, HKW </text:p>
            <text:p>Law, KB </text:p>
            <text:p>Layfield, R </text:p>
            <text:p>Lazo, PA </text:p>
            <text:p>Le Cam, L </text:p>
            <text:p>Le Roch, KG </text:p>
            <text:p>Le Stunff, H </text:p>
            <text:p>Leardkamolkarn, V </text:p>
            <text:p>Lecuit, M </text:p>
            <text:p>Lee, BH </text:p>
            <text:p>Lee, CH </text:p>
            <text:p>Lee, EF </text:p>
            <text:p>Lee, GM </text:p>
            <text:p>Lee, HJ </text:p>
            <text:p>Lee, H </text:p>
            <text:p>Lee, JK </text:p>
            <text:p>Lee, J </text:p>
            <text:p>Lee, JH </text:p>
            <text:p>Lee, JH </text:p>
            <text:p>Lee, M </text:p>
            <text:p>Lee, MS </text:p>
            <text:p>Lee, PJ </text:p>
            <text:p>Lee, SW </text:p>
            <text:p>Lee, SJ </text:p>
            <text:p>Lee, SJ </text:p>
            <text:p>Lee, SY </text:p>
            <text:p>Lee, SH </text:p>
            <text:p>Lee, SS </text:p>
            <text:p>Lee, SJ </text:p>
            <text:p>Lee, S </text:p>
            <text:p>Lee, YR </text:p>
            <text:p>Lee, YJ </text:p>
            <text:p>Lee, YH </text:p>
            <text:p>Leeuwenburgh, C </text:p>
            <text:p>Lefort, S </text:p>
            <text:p>Legouis, R </text:p>
            <text:p>Lei, JZ </text:p>
            <text:p>Lei, QY </text:p>
            <text:p>Leib, DA </text:p>
            <text:p>Leibowitz, G </text:p>
            <text:p>Lekli, I </text:p>
            <text:p>Lemaire, SD </text:p>
            <text:p>Lemasters, JJ </text:p>
            <text:p>Lemberg, MK </text:p>
            <text:p>Lemoine, A </text:p>
            <text:p>Leng, SL </text:p>
            <text:p>Lenz, G </text:p>
            <text:p>Lenzi, P </text:p>
            <text:p>Lerman, LO </text:p>
            <text:p>Barbato, DL </text:p>
            <text:p>Leu, JIJ </text:p>
            <text:p>Leung, HY </text:p>
            <text:p>Levine, B </text:p>
            <text:p>Lewis, PA </text:p>
            <text:p>Lezoualc'h, F </text:p>
            <text:p>Li, C </text:p>
            <text:p>Li, FQ </text:p>
            <text:p>Li, FJ </text:p>
            <text:p>Li, J </text:p>
            <text:p>Li, K </text:p>
            <text:p>Li, L </text:p>
            <text:p>Li, M </text:p>
            <text:p>Li, M </text:p>
            <text:p>Li, Q </text:p>
            <text:p>Li, R </text:p>
            <text:p>Li, S </text:p>
            <text:p>Li, W </text:p>
            <text:p>Li, W </text:p>
            <text:p>Li, XT </text:p>
            <text:p>Li, YM </text:p>
            <text:p>Lian, JQ </text:p>
            <text:p>Liang, CY </text:p>
            <text:p>Liang, QR </text:p>
            <text:p>Liao, YL </text:p>
            <text:p>Liberal, J </text:p>
            <text:p>Liberski, PP </text:p>
            <text:p>Lie, P </text:p>
            <text:p>Lieberman, AP </text:p>
            <text:p>Lim, HJ </text:p>
            <text:p>Lim, KL </text:p>
            <text:p>Lim, K </text:p>
            <text:p>Lima, RT </text:p>
            <text:p>Lin, CS </text:p>
            <text:p>Lin, CF </text:p>
            <text:p>Lin, F </text:p>
            <text:p>Lin, FM </text:p>
            <text:p>Lin, FC </text:p>
            <text:p>Lin, K </text:p>
            <text:p>Lin, KH </text:p>
            <text:p>Lin, PH </text:p>
            <text:p>Lin, TW </text:p>
            <text:p>Lin, WW </text:p>
            <text:p>Lin, YS </text:p>
            <text:p>Lin, Y </text:p>
            <text:p>Linden, R </text:p>
            <text:p>Lindholm, D </text:p>
            <text:p>Lindqvist, LM </text:p>
            <text:p>Lingor, P </text:p>
            <text:p>Linkermann, A </text:p>
            <text:p>Liotta, LA </text:p>
            <text:p>Lipinski, MM </text:p>
            <text:p>Lira, VA </text:p>
            <text:p>Lisanti, MP </text:p>
            <text:p>Liton, PB </text:p>
            <text:p>Liu, B </text:p>
            <text:p>Liu, C </text:p>
            <text:p>Liu, CF </text:p>
            <text:p>Liu, F </text:p>
            <text:p>Liu, HJ </text:p>
            <text:p>Liu, JX </text:p>
            <text:p>Liu, JJ </text:p>
            <text:p>Liu, JL </text:p>
            <text:p>Liu, K </text:p>
            <text:p>Liu, LY </text:p>
            <text:p>Liu, L </text:p>
            <text:p>Liu, QT </text:p>
            <text:p>Liu, RY </text:p>
            <text:p>Liu, SM </text:p>
            <text:p>Liu, SW </text:p>
            <text:p>Liu, W </text:p>
            <text:p>Liu, XD </text:p>
            <text:p>Liu, XG </text:p>
            <text:p>Liu, XH </text:p>
            <text:p>Liu, XF </text:p>
            <text:p>Liu, X </text:p>
            <text:p>Liu, XQ </text:p>
            <text:p>Liu, Y </text:p>
            <text:p>Liu, YL </text:p>
            <text:p>Liu, ZX </text:p>
            <text:p>Liu, Z </text:p>
            <text:p>Liuzzi, JP </text:p>
            <text:p>Lizard, G </text:p>
            <text:p>Ljujic, M </text:p>
            <text:p>Lodhi, IJ </text:p>
            <text:p>Logue, SE </text:p>
            <text:p>Lokeshwar, BL </text:p>
            <text:p>Long, YC </text:p>
            <text:p>Lonial, S </text:p>
            <text:p>Loos, B </text:p>
            <text:p>Lopez-Otin, C </text:p>
            <text:p>Lopez-Vicario, C </text:p>
            <text:p>Lorente, M </text:p>
            <text:p>Lorenzi, PL </text:p>
            <text:p>Lorincz, P </text:p>
            <text:p>Los, M </text:p>
            <text:p>Lotze, MT </text:p>
            <text:p>Lovat, PE </text:p>
            <text:p>Lu, BF </text:p>
            <text:p>Lu, B </text:p>
            <text:p>Lu, J </text:p>
            <text:p>Lu, Q </text:p>
            <text:p>Lu, SM </text:p>
            <text:p>Lu, SY </text:p>
            <text:p>Lu, YY </text:p>
            <text:p>Luciano, F </text:p>
            <text:p>Luckhart, S </text:p>
            <text:p>Lucocq, JM </text:p>
            <text:p>Ludovico, P </text:p>
            <text:p>Lugea, A </text:p>
            <text:p>Lukacs, NW </text:p>
            <text:p>Lum, JJ </text:p>
            <text:p>Lund, AH </text:p>
            <text:p>Luo, HL </text:p>
            <text:p>Luo, J </text:p>
            <text:p>Luo, SQ </text:p>
            <text:p>Luparello, C </text:p>
            <text:p>Lyons, T </text:p>
            <text:p>Ma, JJ </text:p>
            <text:p>Ma, Y </text:p>
            <text:p>Ma, Y </text:p>
            <text:p>Ma, ZY </text:p>
            <text:p>Machado, J </text:p>
            <text:p>Machado-Santelli, GM </text:p>
            <text:p>Macian, F </text:p>
            <text:p>MacIntosh, GC </text:p>
            <text:p>MacKeigan, JP </text:p>
            <text:p>Macleod, KF </text:p>
            <text:p>MacMicking, JD </text:p>
            <text:p>MacMillan-Crow, LA </text:p>
            <text:p>Madeo, F </text:p>
            <text:p>Madesh, M </text:p>
            <text:p>Madrigal-Matute, J </text:p>
            <text:p>Maeda, A </text:p>
            <text:p>Maeda, T </text:p>
            <text:p>Maegawa, G </text:p>
            <text:p>Maellaro, E </text:p>
            <text:p>Maes, H </text:p>
            <text:p>Magarinos, M </text:p>
            <text:p>Maiese, K </text:p>
            <text:p>Maiti, TK </text:p>
            <text:p>Maiuri, L </text:p>
            <text:p>Maiuri, MC </text:p>
            <text:p>Maki, CG </text:p>
            <text:p>Malli, R </text:p>
            <text:p>Malorni, W </text:p>
            <text:p>Maloyan, A </text:p>
            <text:p>Mami-Chouaib, F </text:p>
            <text:p>Man, N </text:p>
            <text:p>Mancias, JD </text:p>
            <text:p>Mandelkow, EM </text:p>
            <text:p>Mandell, MA </text:p>
            <text:p>Manfredi, AA </text:p>
            <text:p>Manie, SN </text:p>
            <text:p>Manzoni, C </text:p>
            <text:p>Mao, K </text:p>
            <text:p>Mao, ZX </text:p>
            <text:p>Mao, ZW </text:p>
            <text:p>Marambaud, P </text:p>
            <text:p>Marconi, AM </text:p>
            <text:p>Marelja, Z </text:p>
            <text:p>Marfe, G </text:p>
            <text:p>Margeta, M </text:p>
            <text:p>Margittai, E </text:p>
            <text:p>Mari, M </text:p>
            <text:p>Mariani, FV </text:p>
            <text:p>Marin, C </text:p>
            <text:p>Marinelli, S </text:p>
            <text:p>Marino, G </text:p>
            <text:p>Markovic, I </text:p>
            <text:p>Marquez, R </text:p>
            <text:p>Martelli, AM </text:p>
            <text:p>Martens, S </text:p>
            <text:p>Martin, KR </text:p>
            <text:p>Martin, SJ </text:p>
            <text:p>Martin, S </text:p>
            <text:p>Martin-Acebes, MA </text:p>
            <text:p>Martin-Sanz, P </text:p>
            <text:p>Martinand-Mari, C </text:p>
            <text:p>Martinet, W </text:p>
            <text:p>Martinez, J </text:p>
            <text:p>Martinez-Lopez, N </text:p>
            <text:p>Martinez-Outschoorn, U </text:p>
            <text:p>Martinez-Velazquez, M </text:p>
            <text:p>Martinez-Vicente, M </text:p>
            <text:p>Martins, WK </text:p>
            <text:p>Mashima, H </text:p>
            <text:p>Mastrianni, JA </text:p>
            <text:p>Matarese, G </text:p>
            <text:p>Matarrese, P </text:p>
            <text:p>Mateo, R </text:p>
            <text:p>Matoba, S </text:p>
            <text:p>Matsumoto, N </text:p>
            <text:p>Matsushita, T </text:p>
            <text:p>Matsuura, A </text:p>
            <text:p>Matsuzawa, T </text:p>
            <text:p>Mattson, MP </text:p>
            <text:p>Matus, S </text:p>
            <text:p>Maugeri, N </text:p>
            <text:p>Mauvezin, C </text:p>
            <text:p>Mayer, A </text:p>
            <text:p>Maysinger, D </text:p>
            <text:p>Mazzolini, GD </text:p>
            <text:p>McBrayer, MK </text:p>
            <text:p>McCall, K </text:p>
            <text:p>McCormick, C </text:p>
            <text:p>McInerney, GM </text:p>
            <text:p>McIver, SC </text:p>
            <text:p>McKenna, S </text:p>
            <text:p>McMahon, JJ </text:p>
            <text:p>McNeish, IA </text:p>
            <text:p>Mechta-Grigoriou, F </text:p>
            <text:p>Medema, JP </text:p>
            <text:p>Medina, DL </text:p>
            <text:p>Megyeri, K </text:p>
            <text:p>Mehrpour, M </text:p>
            <text:p>Mehta, JL </text:p>
            <text:p>Mei, YD </text:p>
            <text:p>Meier, UC </text:p>
            <text:p>Meijer, AJ </text:p>
            <text:p>Melendez, A </text:p>
            <text:p>Melino, G </text:p>
            <text:p>Melino, S </text:p>
            <text:p>de Melo, EJT </text:p>
            <text:p>Mena, MA </text:p>
            <text:p>Meneghini, MD </text:p>
            <text:p>Menendez, JA </text:p>
            <text:p>Menezes, R </text:p>
            <text:p>Meng, LS </text:p>
            <text:p>Meng, LH </text:p>
            <text:p>Meng, SS </text:p>
            <text:p>Menghini, R </text:p>
            <text:p>Menko, AS </text:p>
            <text:p>Menna-Barreto, RFS </text:p>
            <text:p>Menon, MB </text:p>
            <text:p>Meraz-Rios, MA </text:p>
            <text:p>Merla, G </text:p>
            <text:p>Merlini, L </text:p>
            <text:p>Merlot, AM </text:p>
            <text:p>Meryk, A </text:p>
            <text:p>Meschini, S </text:p>
            <text:p>Meyer, JN </text:p>
            <text:p>Mi, MT </text:p>
            <text:p>Miao, CY </text:p>
            <text:p>Micale, L </text:p>
            <text:p>Michaeli, S </text:p>
            <text:p>Michiels, C </text:p>
            <text:p>Migliaccio, AR </text:p>
            <text:p>Mihailidou, AS </text:p>
            <text:p>Mijaljica, D </text:p>
            <text:p>Mikoshiba, K </text:p>
            <text:p>Milan, E </text:p>
            <text:p>Miller-Fleming, L </text:p>
            <text:p>Mills, GB </text:p>
            <text:p>Mills, IG </text:p>
            <text:p>Minakaki, G </text:p>
            <text:p>Minassian, BA </text:p>
            <text:p>Ming, XF </text:p>
            <text:p>Minibayeva, F </text:p>
            <text:p>Minina, EA </text:p>
            <text:p>Mintern, JD </text:p>
            <text:p>Minucci, S </text:p>
            <text:p>Miranda-Vizuete, A </text:p>
            <text:p>Mitchell, CH </text:p>
            <text:p>Miyamoto, S </text:p>
            <text:p>Miyazawa, K </text:p>
            <text:p>Mizushima, N </text:p>
            <text:p>Mnich, K </text:p>
            <text:p>Mograbi, B </text:p>
            <text:p>Mohseni, S </text:p>
            <text:p>Moita, LF </text:p>
            <text:p>Molinari, M </text:p>
            <text:p>Molinari, M </text:p>
            <text:p>Moller, AB </text:p>
            <text:p>Mollereau, B </text:p>
            <text:p>Mollinedo, F </text:p>
            <text:p>Monick, MM </text:p>
            <text:p>Monick, MM </text:p>
            <text:p>Montagnaro, S </text:p>
            <text:p>Montell, C </text:p>
            <text:p>Moore, DJ </text:p>
            <text:p>Moore, MN </text:p>
            <text:p>Mora-Rodriguez, R </text:p>
            <text:p>Moreira, PI </text:p>
            <text:p>Morel, E </text:p>
            <text:p>Morelli, MB </text:p>
            <text:p>Moreno, S </text:p>
            <text:p>Morgan, MJ </text:p>
            <text:p>Moris, A </text:p>
            <text:p>Moriyasu, Y </text:p>
            <text:p>Morrison, JL </text:p>
            <text:p>Morrison, LA </text:p>
            <text:p>Morselli, E </text:p>
            <text:p>Moscat, J </text:p>
            <text:p>Moseley, PL </text:p>
            <text:p>Mostowy, S </text:p>
            <text:p>Motori, E </text:p>
            <text:p>Mottet, D </text:p>
            <text:p>Mottram, JC </text:p>
            <text:p>Moussa, CEH </text:p>
            <text:p>Mpakou, VE </text:p>
            <text:p>Mukhtar, H </text:p>
            <text:p>Levy, JMM </text:p>
            <text:p>Muller, S </text:p>
            <text:p>Munoz-Moreno, R </text:p>
            <text:p>Munoz-Pinedo, C </text:p>
            <text:p>Munz, C </text:p>
            <text:p>Murphy, ME </text:p>
            <text:p>Murray, JT </text:p>
            <text:p>Murthy, A </text:p>
            <text:p>Mysorekar, IU </text:p>
            <text:p>Nabi, IR </text:p>
            <text:p>Nabissi, M </text:p>
            <text:p>Nader, GA </text:p>
            <text:p>Nagahara, Y </text:p>
            <text:p>Nagai, Y </text:p>
            <text:p>Nagata, K </text:p>
            <text:p>Nagelkerke, A </text:p>
            <text:p>Nagy, P </text:p>
            <text:p>Naidu, SR </text:p>
            <text:p>Nair, S </text:p>
            <text:p>Nakano, H </text:p>
            <text:p>Nakatogawa, H </text:p>
            <text:p>Nanjundan, M </text:p>
            <text:p>Napolitano, G </text:p>
            <text:p>Naqvi, NI </text:p>
            <text:p>Nardacci, R </text:p>
            <text:p>Narendra, DP </text:p>
            <text:p>Narita, M </text:p>
            <text:p>Nascimbeni, AC </text:p>
            <text:p>Natarajan, R </text:p>
            <text:p>Navegantes, LC </text:p>
            <text:p>Nawrocki, ST </text:p>
            <text:p>Nazarko, TY </text:p>
            <text:p>Nazarko, VY </text:p>
            <text:p>Neill, T </text:p>
            <text:p>Neri, LM </text:p>
            <text:p>Netea, MG </text:p>
            <text:p>Netea-Maier, RT </text:p>
            <text:p>Neves, BM </text:p>
            <text:p>Ney, PA </text:p>
            <text:p>Nezis, IP </text:p>
            <text:p>Nguyen, HTT </text:p>
            <text:p>Nguyen, HP </text:p>
            <text:p>Nicot, AS </text:p>
            <text:p>Nilsen, H </text:p>
            <text:p>Nilsson, P </text:p>
            <text:p>Nishimura, M </text:p>
            <text:p>Nishino, I </text:p>
            <text:p>Niso-Santano, M </text:p>
            <text:p>Niu, H </text:p>
            <text:p>Nixon, RA </text:p>
            <text:p>Njar, VCO </text:p>
            <text:p>Noda, T </text:p>
            <text:p>Noegel, AA </text:p>
            <text:p>Nolte, EM </text:p>
            <text:p>Norberg, E </text:p>
            <text:p>Norga, KK </text:p>
            <text:p>Noureini, SK </text:p>
            <text:p>Notomi, S </text:p>
            <text:p>Notterpek, L </text:p>
            <text:p>Nowikovsky, K </text:p>
            <text:p>Nukina, N </text:p>
            <text:p>Nurnberger, T </text:p>
            <text:p>O'Donnell, VB </text:p>
            <text:p>O'Donovan, T </text:p>
            <text:p>O'Dwyer, PJ </text:p>
            <text:p>Oehme, I </text:p>
            <text:p>Oeste, CL </text:p>
            <text:p>Ogawa, M </text:p>
            <text:p>Ogretmen, B </text:p>
            <text:p>Ogura, Y </text:p>
            <text:p>Oh, YJ </text:p>
            <text:p>Ohmuraya, M </text:p>
            <text:p>Ohshima, T </text:p>
            <text:p>Ojha, R </text:p>
            <text:p>Okamoto, K </text:p>
            <text:p>Okazaki, T </text:p>
            <text:p>Oliver, FJ </text:p>
            <text:p>Ollinger, K </text:p>
            <text:p>Olsson, S </text:p>
            <text:p>Orban, DP </text:p>
            <text:p>Ordonez, P </text:p>
            <text:p>Orhon, I </text:p>
            <text:p>Orosz, L </text:p>
            <text:p>O'Rourke, EJ </text:p>
            <text:p>Orozco, H </text:p>
            <text:p>Ortega, AL </text:p>
            <text:p>Ortona, E </text:p>
            <text:p>Osellame, LD </text:p>
            <text:p>Oshima, J </text:p>
            <text:p>Oshima, S </text:p>
            <text:p>Osiewacz, HD </text:p>
            <text:p>Otomo, T </text:p>
            <text:p>Otsu, K </text:p>
            <text:p>Ou, JHJ </text:p>
            <text:p>Outeiro, TF </text:p>
            <text:p>Ouyang, DY </text:p>
            <text:p>Ouyang, HJ </text:p>
            <text:p>Overholtzer, M </text:p>
            <text:p>Ozbun, MA </text:p>
            <text:p>Ozdinler, PH </text:p>
            <text:p>Ozpolat, B </text:p>
            <text:p>Pacelli, C </text:p>
            <text:p>Paganetti, P </text:p>
            <text:p>Page, G </text:p>
            <text:p>Pages, G </text:p>
            <text:p>Pagnini, U </text:p>
            <text:p>Pajak, B </text:p>
            <text:p>Pak, SC </text:p>
            <text:p>Pakos-Zebrucka, K </text:p>
            <text:p>Pakpour, N </text:p>
            <text:p>Palkova, Z </text:p>
            <text:p>Palladino, F </text:p>
            <text:p>Pallauf, K </text:p>
            <text:p>Pallet, N </text:p>
            <text:p>Palmieri, M </text:p>
            <text:p>Paludan, SR </text:p>
            <text:p>Palumbo, C </text:p>
            <text:p>Palumbo, S </text:p>
            <text:p>Pampliega, O </text:p>
            <text:p>Pan, HM </text:p>
            <text:p>Pan, W </text:p>
            <text:p>Panaretakis, T </text:p>
            <text:p>Pandey, A </text:p>
            <text:p>Pantazopoulou, A </text:p>
            <text:p>Papackova, Z </text:p>
            <text:p>Papademetrio, DL </text:p>
            <text:p>Papassideri, I </text:p>
            <text:p>Papini, A </text:p>
            <text:p>Parajuli, N </text:p>
            <text:p>Pardo, J </text:p>
            <text:p>Parekh, VV </text:p>
            <text:p>Parenti, G </text:p>
            <text:p>Park, JI </text:p>
            <text:p>Park, J </text:p>
            <text:p>Park, OK </text:p>
            <text:p>Parker, R </text:p>
            <text:p>Parlato, R </text:p>
            <text:p>Parys, JB </text:p>
            <text:p>Parzych, KR </text:p>
            <text:p>Pasquet, JM </text:p>
            <text:p>Pasquier, B </text:p>
            <text:p>Pasumarthi, KBS </text:p>
            <text:p>Patschan, D </text:p>
            <text:p>Patterson, C </text:p>
            <text:p>Pattingre, S </text:p>
            <text:p>Pattison, S </text:p>
            <text:p>Pause, A </text:p>
            <text:p>Pavenstadt, H </text:p>
            <text:p>Pavone, F </text:p>
            <text:p>Pedrozo, Z </text:p>
            <text:p>Pena, FJ </text:p>
            <text:p>Penalva, MA </text:p>
            <text:p>Pende, M </text:p>
            <text:p>Peng, JX </text:p>
            <text:p>Penna, F </text:p>
            <text:p>Penninger, JM </text:p>
            <text:p>Pensalfini, A </text:p>
            <text:p>Pepe, S </text:p>
            <text:p>Pereira, GJS </text:p>
            <text:p>Pereira, PC </text:p>
            <text:p>la Cruz, VP </text:p>
            <text:p>Perez-Perez, ME </text:p>
            <text:p>Perez-Rodriguez, D </text:p>
            <text:p>Perez-Sala, D </text:p>
            <text:p>Perier, C </text:p>
            <text:p>Perl, A </text:p>
            <text:p>Perlmutter, DH </text:p>
            <text:p>Perrotta, I </text:p>
            <text:p>Pervaiz, S </text:p>
            <text:p>Pesonen, M </text:p>
            <text:p>Pessin, JE </text:p>
            <text:p>Peters, GJ </text:p>
            <text:p>Petersen, M </text:p>
            <text:p>Petrache, I </text:p>
            <text:p>Petrof, BJ </text:p>
            <text:p>Petrovski, G </text:p>
            <text:p>Phang, JM </text:p>
            <text:p>Piacentini, M </text:p>
            <text:p>Pierdominici, M </text:p>
            <text:p>Pierre, P </text:p>
            <text:p>Pierrefite-Carle, V </text:p>
            <text:p>Pietrocola, F </text:p>
            <text:p>Pimentel-Muinos, FX </text:p>
            <text:p>Pinar, M </text:p>
            <text:p>Pineda, B </text:p>
            <text:p>Pinkas-Kramarski, R </text:p>
            <text:p>Pinti, M </text:p>
            <text:p>Pinton, P </text:p>
            <text:p>Piperdi, B </text:p>
            <text:p>Piret, JM </text:p>
            <text:p>Platanias, LC </text:p>
            <text:p>Platta, HW </text:p>
            <text:p>Plowey, ED </text:p>
            <text:p>Poggeler, S </text:p>
            <text:p>Poirot, M </text:p>
            <text:p>Polcic, P </text:p>
            <text:p>Poletti, A </text:p>
            <text:p>Poon, AH </text:p>
            <text:p>Popelka, H </text:p>
            <text:p>Popova, B </text:p>
            <text:p>Poprawa, I </text:p>
            <text:p>Poulose, SM </text:p>
            <text:p>Poulton, J </text:p>
            <text:p>Powers, SK </text:p>
            <text:p>Powers, T </text:p>
            <text:p>Pozuelo-Rubio, M </text:p>
            <text:p>Prak, K </text:p>
            <text:p>Prange, R </text:p>
            <text:p>Prescott, M </text:p>
            <text:p>Priault, M </text:p>
            <text:p>Prince, S </text:p>
            <text:p>Proia, RL </text:p>
            <text:p>Proikas-Cezanne, T </text:p>
            <text:p>Prokisch, H </text:p>
            <text:p>Promponas, VJ </text:p>
            <text:p>Przyklenk, K </text:p>
            <text:p>Puertollano, R </text:p>
            <text:p>Pugazhenthi, S </text:p>
            <text:p>Puglielli, L </text:p>
            <text:p>Pujol, A </text:p>
            <text:p>Puyal, J </text:p>
            <text:p>Pyeon, D </text:p>
            <text:p>Qi, X </text:p>
            <text:p>Qian, WB </text:p>
            <text:p>Qin, ZH </text:p>
            <text:p>Qiu, Y </text:p>
            <text:p>Qu, ZW </text:p>
            <text:p>Quadrilatero, J </text:p>
            <text:p>Quinn, F </text:p>
            <text:p>Raben, N </text:p>
            <text:p>Rabinowich, H </text:p>
            <text:p>Radogna, F </text:p>
            <text:p>Ragusa, MJ </text:p>
            <text:p>Rahmani, M </text:p>
            <text:p>Raina, K </text:p>
            <text:p>Ramanadham, S </text:p>
            <text:p>Ramesh, R </text:p>
            <text:p>Rami, A </text:p>
            <text:p>Randall-Demllo, S </text:p>
            <text:p>Randow, F </text:p>
            <text:p>Rao, H </text:p>
            <text:p>Rao, VA </text:p>
            <text:p>Rasmussen, BB </text:p>
            <text:p>Rasse, TM </text:p>
            <text:p>Ratovitski, EA </text:p>
            <text:p>Rautou, PE </text:p>
            <text:p>Ray, SK </text:p>
            <text:p>Razani, B </text:p>
            <text:p>Reed, BH </text:p>
            <text:p>Reggiori, F </text:p>
            <text:p>Rehm, M </text:p>
            <text:p>Reichert, AS </text:p>
            <text:p>Rein, T </text:p>
            <text:p>Reiner, DJ </text:p>
            <text:p>Reits, E </text:p>
            <text:p>Ren, J </text:p>
            <text:p>Ren, XC </text:p>
            <text:p>Renna, M </text:p>
            <text:p>Reusch, JEB </text:p>
            <text:p>Revuelta, JL </text:p>
            <text:p>Reyes, L </text:p>
            <text:p>Rezaie, AR </text:p>
            <text:p>Richards, RI </text:p>
            <text:p>Richardson, DR </text:p>
            <text:p>Richetta, C </text:p>
            <text:p>Riehle, MA </text:p>
            <text:p>Rihn, BH </text:p>
            <text:p>Rikihisa, Y </text:p>
            <text:p>Riley, BE </text:p>
            <text:p>Rimbach, G </text:p>
            <text:p>Rippo, MR </text:p>
            <text:p>Ritis, K </text:p>
            <text:p>Rizzi, F </text:p>
            <text:p>Rizzo, E </text:p>
            <text:p>Roach, PJ </text:p>
            <text:p>Robbins, J </text:p>
            <text:p>Roberge, M </text:p>
            <text:p>Roca, G </text:p>
            <text:p>Roccheri, MC </text:p>
            <text:p>Rocha, S </text:p>
            <text:p>Rodrigues, CMP </text:p>
            <text:p>Rodriguez, CI </text:p>
            <text:p>de Cordoba, SR </text:p>
            <text:p>Rodriguez-Muela, N </text:p>
            <text:p>Roelofs, J </text:p>
            <text:p>Rogov, VV </text:p>
            <text:p>Rohn, TT </text:p>
            <text:p>Rohrer, B </text:p>
            <text:p>Romanelli, D </text:p>
            <text:p>Romani, L </text:p>
            <text:p>Romano, PS </text:p>
            <text:p>Roncero, MIG </text:p>
            <text:p>Rosa, JL </text:p>
            <text:p>Rosello, A </text:p>
            <text:p>Rosen, KV </text:p>
            <text:p>Rosenstiel, P </text:p>
            <text:p>Rost-Roszkowska, M </text:p>
            <text:p>Roth, KA </text:p>
            <text:p>Roue, G </text:p>
            <text:p>Rouis, M </text:p>
            <text:p>Rouschop, KM </text:p>
            <text:p>Ruan, DT </text:p>
            <text:p>Ruano, D </text:p>
            <text:p>Rubinsztein, DC </text:p>
            <text:p>Rucker, EB </text:p>
            <text:p>Rudich, A </text:p>
            <text:p>Rudolf, E </text:p>
            <text:p>Rudolf, R </text:p>
            <text:p>Ruegg, MA </text:p>
            <text:p>Ruiz-Roldan, C </text:p>
            <text:p>Ruparelia, AA </text:p>
            <text:p>Rusmini, P </text:p>
            <text:p>Russ, DW </text:p>
            <text:p>Russo, GL </text:p>
            <text:p>Russo, G </text:p>
            <text:p>Russo, R </text:p>
            <text:p>Rusten, TE </text:p>
            <text:p>Ryabovol, V </text:p>
            <text:p>Ryan, KM </text:p>
            <text:p>Ryter, SW </text:p>
            <text:p>Sabatini, DM </text:p>
            <text:p>Sacher, M </text:p>
            <text:p>Sachse, C </text:p>
            <text:p>Sack, MN </text:p>
            <text:p>Sadoshima, J </text:p>
            <text:p>Saftig, P </text:p>
            <text:p>Sagi-Eisenberg, R </text:p>
            <text:p>Sahni, S </text:p>
            <text:p>Saikumar, P </text:p>
            <text:p>Saito, T </text:p>
            <text:p>Saitoh, T </text:p>
            <text:p>Sakakura, K </text:p>
            <text:p>Sakoh-Nakatogawa, M </text:p>
            <text:p>Sakuraba, Y </text:p>
            <text:p>Salazar-Roa, M </text:p>
            <text:p>Salomoni, P </text:p>
            <text:p>Saluja, AK </text:p>
            <text:p>Salvaterra, PM </text:p>
            <text:p>Salvioli, R </text:p>
            <text:p>Samali, A </text:p>
            <text:p>Sanchez, AMJ </text:p>
            <text:p>Sanchez-Alcazar, JA </text:p>
            <text:p>Sanchez-Prieto, R </text:p>
            <text:p>Sandri, M </text:p>
            <text:p>Sanjuan, MA </text:p>
            <text:p>Santaguida, S </text:p>
            <text:p>Santambrogio, L </text:p>
            <text:p>Santoni, G </text:p>
            <text:p>dos Santos, CN </text:p>
            <text:p>Saran, S </text:p>
            <text:p>Sardiello, M </text:p>
            <text:p>Sargent, G </text:p>
            <text:p>Sarkar, P </text:p>
            <text:p>Sarkar, S </text:p>
            <text:p>Sarrias, MR </text:p>
            <text:p>Sarwal, MM </text:p>
            <text:p>Sasakawa, C </text:p>
            <text:p>Sasaki, M </text:p>
            <text:p>Sass, M </text:p>
            <text:p>Sato, K </text:p>
            <text:p>Sato, M </text:p>
            <text:p>Satriano, J </text:p>
            <text:p>Savaraj, N </text:p>
            <text:p>Saveljeva, S </text:p>
            <text:p>Schaefer, L </text:p>
            <text:p>Schaible, UE </text:p>
            <text:p>Scharl, M </text:p>
            <text:p>Schatzl, HM </text:p>
            <text:p>Schekman, R </text:p>
            <text:p>Scheper, W </text:p>
            <text:p>Schiavi, A </text:p>
            <text:p>Schipper, HM </text:p>
            <text:p>Schmeisser, H </text:p>
            <text:p>Schmidt, J </text:p>
            <text:p>Schmitz, I </text:p>
            <text:p>Schneider, BE </text:p>
            <text:p>Schneider, EM </text:p>
            <text:p>Schneider, JL </text:p>
            <text:p>Schon, EA </text:p>
            <text:p>Schonenberger, MJ </text:p>
            <text:p>Schonthal, AH </text:p>
            <text:p>Schorderet, DF </text:p>
            <text:p>Schroder, B </text:p>
            <text:p>Schuck, S </text:p>
            <text:p>Schulze, RJ </text:p>
            <text:p>Schwarten, M </text:p>
            <text:p>Schwarz, TL </text:p>
            <text:p>Sciarretta, S </text:p>
            <text:p>Scotto, K </text:p>
            <text:p>Scovassi, AI </text:p>
            <text:p>Screaton, RA </text:p>
            <text:p>Screen, M </text:p>
            <text:p>Seca, H </text:p>
            <text:p>Sedej, S </text:p>
            <text:p>Segatori, L </text:p>
            <text:p>Segev, N </text:p>
            <text:p>Seglen, PO </text:p>
            <text:p>Segui-Simarro, JM </text:p>
            <text:p>Segura-Aguilar, J </text:p>
            <text:p>Seiliez, I </text:p>
            <text:p>Seki, E </text:p>
            <text:p>Sell, C </text:p>
            <text:p>Semenkovich, CF </text:p>
            <text:p>Semenza, GL </text:p>
            <text:p>Sen, U </text:p>
            <text:p>Serra, AL </text:p>
            <text:p>Serrano-Puebla, A </text:p>
            <text:p>Sesaki, H </text:p>
            <text:p>Setoguchi, T </text:p>
            <text:p>Settembre, C </text:p>
            <text:p>Shacka, JJ </text:p>
            <text:p>Shajahan-Haq, AN </text:p>
            <text:p>Shapiro, IM </text:p>
            <text:p>Sharma, S </text:p>
            <text:p>She, H </text:p>
            <text:p>Shen, CKJ </text:p>
            <text:p>Shen, CC </text:p>
            <text:p>Shen, HM </text:p>
            <text:p>Shen, SB </text:p>
            <text:p>Shen, WL </text:p>
            <text:p>Sheng, R </text:p>
            <text:p>Sheng, XY </text:p>
            <text:p>Sheng, ZH </text:p>
            <text:p>Shepherd, TG </text:p>
            <text:p>Shi, JY </text:p>
            <text:p>Shi, Q </text:p>
            <text:p>Shi, QH </text:p>
            <text:p>Shi, YG </text:p>
            <text:p>Shibutani, S </text:p>
            <text:p>Shibuya, K </text:p>
            <text:p>Shidoji, Y </text:p>
            <text:p>Shieh, JJ </text:p>
            <text:p>Shih, CM </text:p>
            <text:p>Shimada, Y </text:p>
            <text:p>Shimizu, S </text:p>
            <text:p>Shin, DW </text:p>
            <text:p>Shinohara, ML </text:p>
            <text:p>Shintani, M </text:p>
            <text:p>Shintani, T </text:p>
            <text:p>Shioi, T </text:p>
            <text:p>Shirabe, K </text:p>
            <text:p>Shiri-Sverdlov, R </text:p>
            <text:p>Shirihai, O </text:p>
            <text:p>Shore, GC </text:p>
            <text:p>Shu, CW </text:p>
            <text:p>Shukla, D </text:p>
            <text:p>Sibirny, AA </text:p>
            <text:p>Sica, V </text:p>
            <text:p>Sigurdson, CJ </text:p>
            <text:p>Sigurdsson, EM </text:p>
            <text:p>Sijwali, PS </text:p>
            <text:p>Sikorska, B </text:p>
            <text:p>Silveira, WA </text:p>
            <text:p>Silvente-Poirot, S </text:p>
            <text:p>Silverman, GA </text:p>
            <text:p>Simak, J </text:p>
            <text:p>Simmet, T </text:p>
            <text:p>Simon, AK </text:p>
            <text:p>Simon, HU </text:p>
            <text:p>Simone, C </text:p>
            <text:p>Simons, M </text:p>
            <text:p>Simonsen, A </text:p>
            <text:p>Singh, R </text:p>
            <text:p>Singh, SV </text:p>
            <text:p>Singh, SK </text:p>
            <text:p>Sinha, D </text:p>
            <text:p>Sinha, S </text:p>
            <text:p>Sinicrope, FA </text:p>
            <text:p>Sirko, A </text:p>
            <text:p>Sirohi, K </text:p>
            <text:p>Sishi, BJN </text:p>
            <text:p>Sittler, A </text:p>
            <text:p>Siu, PM </text:p>
            <text:p>Sivridis, E </text:p>
            <text:p>Skwarska, A </text:p>
            <text:p>Slack, R </text:p>
            <text:p>Slaninova, I </text:p>
            <text:p>Slavov, N </text:p>
            <text:p>Smaili, SS </text:p>
            <text:p>Smalley, KSM </text:p>
            <text:p>Smith, DR </text:p>
            <text:p>Soenen, SJ </text:p>
            <text:p>Soleimanpour, SA </text:p>
            <text:p>Solhaug, A </text:p>
            <text:p>Somasundaram, K </text:p>
            <text:p>Son, JH </text:p>
            <text:p>Sonawane, A </text:p>
            <text:p>Song, CJ </text:p>
            <text:p>Song, FY </text:p>
            <text:p>Song, HK </text:p>
            <text:p>Song, JX </text:p>
            <text:p>Song, W </text:p>
            <text:p>Soo, KY </text:p>
            <text:p>Sood, AK </text:p>
            <text:p>Soong, TW </text:p>
            <text:p>Soontornniyomkij, V </text:p>
            <text:p>Sorice, M </text:p>
            <text:p>Sotgia, F </text:p>
            <text:p>Soto-Pantoja, DR </text:p>
            <text:p>Sotthibundhu, A </text:p>
            <text:p>Sousa, MJ </text:p>
            <text:p>Spaink, HP </text:p>
            <text:p>Span, PN </text:p>
            <text:p>Spang, A </text:p>
            <text:p>Sparks, JD </text:p>
            <text:p>Speck, PG </text:p>
            <text:p>Spector, SA </text:p>
            <text:p>Spies, CD </text:p>
            <text:p>Springer, W </text:p>
            <text:p>St Clair, D </text:p>
            <text:p>Stacchiotti, A </text:p>
            <text:p>Staels, B </text:p>
            <text:p>Stang, MT </text:p>
            <text:p>Starczynowski, DT </text:p>
            <text:p>Starokadomskyy, P </text:p>
            <text:p>Steegborn, C </text:p>
            <text:p>Steele, JW </text:p>
            <text:p>Stefanis, L </text:p>
            <text:p>Steffan, J </text:p>
            <text:p>Stellrecht, CM </text:p>
            <text:p>Stenmark, H </text:p>
            <text:p>Stepkowski, TM </text:p>
            <text:p>Stern, ST </text:p>
            <text:p>Stevens, C </text:p>
            <text:p>Stockwell, BR </text:p>
            <text:p>Stoka, V </text:p>
            <text:p>Storchova, Z </text:p>
            <text:p>Stork, B </text:p>
            <text:p>Stratoulias, V </text:p>
            <text:p>Stravopodis, DJ </text:p>
            <text:p>Strnad, P </text:p>
            <text:p>Strohecker, AM </text:p>
            <text:p>Strom, AL </text:p>
            <text:p>Stromhaug, P </text:p>
            <text:p>Stulik, J </text:p>
            <text:p>Su, YX </text:p>
            <text:p>Su, ZL </text:p>
            <text:p>Subauste, CS </text:p>
            <text:p>Subramaniam, S </text:p>
            <text:p>Sue, CM </text:p>
            <text:p>Suh, SW </text:p>
            <text:p>Sui, XB </text:p>
            <text:p>Sukseree, S </text:p>
            <text:p>Sulzer, D </text:p>
            <text:p>Sun, FL </text:p>
            <text:p>Sun, JR </text:p>
            <text:p>Sun, J </text:p>
            <text:p>Sun, SY </text:p>
            <text:p>Sun, Y </text:p>
            <text:p>Sun, Y </text:p>
            <text:p>Sun, YJ </text:p>
            <text:p>Sundaramoorthy, V </text:p>
            <text:p>Sung, J </text:p>
            <text:p>Suzuki, H </text:p>
            <text:p>Suzuki, K </text:p>
            <text:p>Suzuki, N </text:p>
            <text:p>Suzuki, T </text:p>
            <text:p>Suzuki, YJ </text:p>
            <text:p>Swanson, MS </text:p>
            <text:p>Swanton, C </text:p>
            <text:p>Sward, K </text:p>
            <text:p>Swarup, G </text:p>
            <text:p>Sweeney, ST </text:p>
            <text:p>Sylvester, PW </text:p>
            <text:p>Szatmari, Z </text:p>
            <text:p>Szegezdi, E </text:p>
            <text:p>Szlosarek, PW </text:p>
            <text:p>Taegtmeyer, H </text:p>
            <text:p>Tafani, M </text:p>
            <text:p>Taillebourg, E </text:p>
            <text:p>Tait, SWG </text:p>
            <text:p>Takacs-Vellai, K </text:p>
            <text:p>Takahashi, Y </text:p>
            <text:p>Takats, S </text:p>
            <text:p>Takemura, G </text:p>
            <text:p>Takigawa, N </text:p>
            <text:p>Talbot, NJ </text:p>
            <text:p>Tamagno, E </text:p>
            <text:p>Tamburini, J </text:p>
            <text:p>Tan, CP </text:p>
            <text:p>Tan, L </text:p>
            <text:p>Tan, ML </text:p>
            <text:p>Tan, M </text:p>
            <text:p>Tan, YJ </text:p>
            <text:p>Tanaka, K </text:p>
            <text:p>Tanaka, M </text:p>
            <text:p>Tang, DL </text:p>
            <text:p>Tang, DZ </text:p>
            <text:p>Tang, GM </text:p>
            <text:p>Tanida, I </text:p>
            <text:p>Tanji, K </text:p>
            <text:p>Tannous, BA </text:p>
            <text:p>Tapia, JA </text:p>
            <text:p>Tasset-Cuevas, I </text:p>
            <text:p>Tatar, M </text:p>
            <text:p>Tavassoly, I </text:p>
            <text:p>Tavernarakis, N </text:p>
            <text:p>Taylor, A </text:p>
            <text:p>Taylor, GS </text:p>
            <text:p>Taylor, GA </text:p>
            <text:p>Taylor, JP </text:p>
            <text:p>Taylor, MJ </text:p>
            <text:p>Tchetina, EV </text:p>
            <text:p>Tee, AR </text:p>
            <text:p>Teixeira-Clerc, F </text:p>
            <text:p>Telang, S </text:p>
            <text:p>Tencomnao, T </text:p>
            <text:p>Teng, BB </text:p>
            <text:p>Teng, RJ </text:p>
            <text:p>Terro, F </text:p>
            <text:p>Tettamanti, G </text:p>
            <text:p>Theiss, AL </text:p>
            <text:p>Theron, AE </text:p>
            <text:p>Thomas, KJ </text:p>
            <text:p>Thome, MP </text:p>
            <text:p>Thomes, PG </text:p>
            <text:p>Thorburn, A </text:p>
            <text:p>Thorner, J </text:p>
            <text:p>Thum, T </text:p>
            <text:p>Thumm, M </text:p>
            <text:p>Thurston, TLM </text:p>
            <text:p>Tian, L </text:p>
            <text:p>Till, A </text:p>
            <text:p>Ting, JPY </text:p>
            <text:p>Titorenko, VI </text:p>
            <text:p>Toker, L </text:p>
            <text:p>Toldo, S </text:p>
            <text:p>Tooze, SA </text:p>
            <text:p>Topisirovic, I </text:p>
            <text:p>Torgersen, ML </text:p>
            <text:p>Torosantucci, L </text:p>
            <text:p>Torriglia, A </text:p>
            <text:p>Torrisi, MR </text:p>
            <text:p>Tournier, C </text:p>
            <text:p>Towns, R </text:p>
            <text:p>Trajkovic, V </text:p>
            <text:p>Travassos, LH </text:p>
            <text:p>Triola, G </text:p>
            <text:p>Tripathi, DN </text:p>
            <text:p>Trisciuoglio, D </text:p>
            <text:p>Troncoso, R </text:p>
            <text:p>Trougakos, IP </text:p>
            <text:p>Truttmann, AC </text:p>
            <text:p>Tsai, KJ </text:p>
            <text:p>Tschan, MP </text:p>
            <text:p>Tseng, YH </text:p>
            <text:p>Tsukuba, T </text:p>
            <text:p>Tsung, A </text:p>
            <text:p>Tsvetkov, AS </text:p>
            <text:p>Tu, SP </text:p>
            <text:p>Tuan, HY </text:p>
            <text:p>Tucci, M </text:p>
            <text:p>Tumbarello, DA </text:p>
            <text:p>Turk, B </text:p>
            <text:p>Turk, V </text:p>
            <text:p>Turner, RFB </text:p>
            <text:p>Tveita, AA </text:p>
            <text:p>Tyagi, SC </text:p>
            <text:p>Ubukata, M </text:p>
            <text:p>Uchiyama, Y </text:p>
            <text:p>Udelnow, A </text:p>
            <text:p>Ueno, T </text:p>
            <text:p>Umekawa, M </text:p>
            <text:p>Umemiya-Shirafuji, R </text:p>
            <text:p>Underwood, BR </text:p>
            <text:p>Ungermann, C </text:p>
            <text:p>Ureshino, RP </text:p>
            <text:p>Ushioda, R </text:p>
            <text:p>Uversky, VN </text:p>
            <text:p>Uzcategui, NL </text:p>
            <text:p>Vaccari, T </text:p>
            <text:p>Vaccaro, MI </text:p>
            <text:p>Vachova, L </text:p>
            <text:p>Vakifahmetoglu-Norberg, H </text:p>
            <text:p>Valdor, R </text:p>
            <text:p>Valente, EM </text:p>
            <text:p>Vallette, F </text:p>
            <text:p>Valverde, AM </text:p>
            <text:p>Van den Berghe, G </text:p>
            <text:p>Van Den Bosch, L </text:p>
            <text:p>van den Brink, GR </text:p>
            <text:p>van der Goot, FG </text:p>
            <text:p>van der Klei, IJ </text:p>
            <text:p>van der Laan, LJW </text:p>
            <text:p>van Doorn, WG </text:p>
            <text:p>van Egmond, M </text:p>
            <text:p>van Golen, KL </text:p>
            <text:p>Van Kaer, L </text:p>
            <text:p>Campagne, MV </text:p>
            <text:p>Vandenabeele, P </text:p>
            <text:p>Vandenberghe, W </text:p>
            <text:p>Vanhorebeek, I </text:p>
            <text:p>Varela-Nieto, I </text:p>
            <text:p>Vasconcelos, MH </text:p>
            <text:p>Vasko, R </text:p>
            <text:p>Vavvas, DG </text:p>
            <text:p>Vega-Naredo, I </text:p>
            <text:p>Velasco, G </text:p>
            <text:p>Velentzas, AD </text:p>
            <text:p>Velentzas, PD </text:p>
            <text:p>Vellai, T </text:p>
            <text:p>Vellenga, E </text:p>
            <text:p>Vendelbo, MH </text:p>
            <text:p>Venkatachalam, K </text:p>
            <text:p>Ventura, N </text:p>
            <text:p>Ventura, S </text:p>
            <text:p>Veras, PST </text:p>
            <text:p>Verdier, M </text:p>
            <text:p>Vertessy, BG </text:p>
            <text:p>Viale, A </text:p>
            <text:p>Vidal, M </text:p>
            <text:p>Vieira, HLA </text:p>
            <text:p>Vierstra, RD </text:p>
            <text:p>Vigneswaran, N </text:p>
            <text:p>Vij, N </text:p>
            <text:p>Vila, M </text:p>
            <text:p>Villar, M </text:p>
            <text:p>Villar, VH </text:p>
            <text:p>Villarroya, J </text:p>
            <text:p>Vindis, C </text:p>
            <text:p>Viola, G </text:p>
            <text:p>Viscomi, MT </text:p>
            <text:p>Vitale, G </text:p>
            <text:p>Vogl, DT </text:p>
            <text:p>Voitsekhovskaja, OV </text:p>
            <text:p>von Haefen, C </text:p>
            <text:p>von Schwarzenberg, K </text:p>
            <text:p>Voth, DE </text:p>
            <text:p>Vouret-Craviari, V </text:p>
            <text:p>Vuori, K </text:p>
            <text:p>Vyas, JM </text:p>
            <text:p>Waeber, C </text:p>
            <text:p>Walker, CL </text:p>
            <text:p>Walker, MJ </text:p>
            <text:p>Walter, J </text:p>
            <text:p>Wan, L </text:p>
            <text:p>Wan, XB </text:p>
            <text:p>Wang, B </text:p>
            <text:p>Wang, CH </text:p>
            <text:p>Wang, CY </text:p>
            <text:p>Wang, CS </text:p>
            <text:p>Wang, CR </text:p>
            <text:p>Wang, CH </text:p>
            <text:p>Wang, D </text:p>
            <text:p>Wang, F </text:p>
            <text:p>Wang, FX </text:p>
            <text:p>Wang, GH </text:p>
            <text:p>Wang, HJ </text:p>
            <text:p>Wang, HC </text:p>
            <text:p>Wang, HG </text:p>
            <text:p>Wang, HM </text:p>
            <text:p>Wang, HD </text:p>
            <text:p>Wang, J </text:p>
            <text:p>Wang, JJ </text:p>
            <text:p>Wang, M </text:p>
            <text:p>Wang, MQ </text:p>
            <text:p>Wang, PY </text:p>
            <text:p>Wang, P </text:p>
            <text:p>Wang, RC </text:p>
            <text:p>Wang, S </text:p>
            <text:p>Wang, TF </text:p>
            <text:p>Wang, X </text:p>
            <text:p>Wang, XJ </text:p>
            <text:p>Wang, XW </text:p>
            <text:p>Wang, X </text:p>
            <text:p>Wang, XJ </text:p>
            <text:p>Wang, Y </text:p>
            <text:p>Wang, Y </text:p>
            <text:p>Wang, Y </text:p>
            <text:p>Wang, YJ </text:p>
            <text:p>Wang, YP </text:p>
            <text:p>Wang, Y </text:p>
            <text:p>Wang, YT </text:p>
            <text:p>Wang, YQ </text:p>
            <text:p>Wang, ZN </text:p>
            <text:p>Wappner, P </text:p>
            <text:p>Ward, C </text:p>
            <text:p>Ward, DM </text:p>
            <text:p>Warnes, G </text:p>
            <text:p>Watada, H </text:p>
            <text:p>Watanabe, Y </text:p>
            <text:p>Watase, K </text:p>
            <text:p>Weaver, TE </text:p>
            <text:p>Weekes, CD </text:p>
            <text:p>Wei, JW </text:p>
            <text:p>Weide, T </text:p>
            <text:p>Weihl, CC </text:p>
            <text:p>Weindl, G </text:p>
            <text:p>Weis, SN </text:p>
            <text:p>Wen, LP </text:p>
            <text:p>Wen, X </text:p>
            <text:p>Wen, YF </text:p>
            <text:p>Westermann, B </text:p>
            <text:p>Weyand, CM </text:p>
            <text:p>White, AR </text:p>
            <text:p>White, E </text:p>
            <text:p>Whitton, JL </text:p>
            <text:p>Whitworth, AJ </text:p>
            <text:p>Wiels, J </text:p>
            <text:p>Wild, F </text:p>
            <text:p>Wildenberg, ME </text:p>
            <text:p>Wileman, T </text:p>
            <text:p>Wilkinson, DS </text:p>
            <text:p>Wilkinson, S </text:p>
            <text:p>Willbold, D </text:p>
            <text:p>Williams, C </text:p>
            <text:p>Williams, K </text:p>
            <text:p>Williamson, PR </text:p>
            <text:p>Winklhofer, KF </text:p>
            <text:p>Witkin, SS </text:p>
            <text:p>Wohlgemuth, SE </text:p>
            <text:p>Wollert, T </text:p>
            <text:p>Wolvetang, EJ </text:p>
            <text:p>Wong, E </text:p>
            <text:p>Wong, GW </text:p>
            <text:p>Wong, RW </text:p>
            <text:p>Wong, VKW </text:p>
            <text:p>Woodcock, EA </text:p>
            <text:p>Wright, KL </text:p>
            <text:p>Wu, CL </text:p>
            <text:p>Wu, DF </text:p>
            <text:p>Wu, GS </text:p>
            <text:p>Wu, J </text:p>
            <text:p>Wu, JF </text:p>
            <text:p>Wu, M </text:p>
            <text:p>Wu, M </text:p>
            <text:p>Wu, SZ </text:p>
            <text:p>Wu, WKK </text:p>
            <text:p>Wu, YH </text:p>
            <text:p>Wu, ZL </text:p>
            <text:p>Xavier, CPR </text:p>
            <text:p>Xavier, RJ </text:p>
            <text:p>Xia, GX </text:p>
            <text:p>Xia, T </text:p>
            <text:p>Xia, WL </text:p>
            <text:p>Xia, Y </text:p>
            <text:p>Xiao, HY </text:p>
            <text:p>Xiao, J </text:p>
            <text:p>Xiao, S </text:p>
            <text:p>Xiao, WH </text:p>
            <text:p>Xie, CM </text:p>
            <text:p>Xie, ZP </text:p>
            <text:p>Xie, ZL </text:p>
            <text:p>Xilouri, M </text:p>
            <text:p>Xiong, YY </text:p>
            <text:p>Xu, CS </text:p>
            <text:p>Xu, CF </text:p>
            <text:p>Xu, F </text:p>
            <text:p>Xu, HX </text:p>
            <text:p>Xu, HW </text:p>
            <text:p>Xu, J </text:p>
            <text:p>Xu, JZ </text:p>
            <text:p>Xu, JX </text:p>
            <text:p>Xu, L </text:p>
            <text:p>Xu, XL </text:p>
            <text:p>Xu, YQ </text:p>
            <text:p>Xu, Y </text:p>
            <text:p>Xu, ZX </text:p>
            <text:p>Xu, ZH </text:p>
            <text:p>Xue, Y </text:p>
            <text:p>Yamada, T </text:p>
            <text:p>Yamamoto, A </text:p>
            <text:p>Yamanaka, K </text:p>
            <text:p>Yamashina, S </text:p>
            <text:p>Yamashiro, S </text:p>
            <text:p>Yan, B </text:p>
            <text:p>Yan, B </text:p>
            <text:p>Yan, X </text:p>
            <text:p>Yan, Z </text:p>
            <text:p>Yanagi, Y </text:p>
            <text:p>Yang, DS </text:p>
            <text:p>Yang, JM </text:p>
            <text:p>Yang, L </text:p>
            <text:p>Yang, MH </text:p>
            <text:p>Yang, PM </text:p>
            <text:p>Yang, P </text:p>
            <text:p>Yang, Q </text:p>
            <text:p>Yang, WN </text:p>
            <text:p>Yang, WY </text:p>
            <text:p>Yang, XS </text:p>
            <text:p>Yang, Y </text:p>
            <text:p>Yang, Y </text:p>
            <text:p>Yang, ZF </text:p>
            <text:p>Yang, ZH </text:p>
            <text:p>Yao, MC </text:p>
            <text:p>Yao, PJ </text:p>
            <text:p>Yao, XF </text:p>
            <text:p>Yao, ZY </text:p>
            <text:p>Yao, ZY </text:p>
            <text:p>Yasui, LS </text:p>
            <text:p>Ye, MX </text:p>
            <text:p>Yedvobnick, B </text:p>
            <text:p>Yeganeh, B </text:p>
            <text:p>Yeh, ES </text:p>
            <text:p>Yeyati, PL </text:p>
            <text:p>Yi, F </text:p>
            <text:p>Yi, L </text:p>
            <text:p>Yin, XM </text:p>
            <text:p>Yip, CK </text:p>
            <text:p>Yoo, YM </text:p>
            <text:p>Yoo, YH </text:p>
            <text:p>Yoon, SY </text:p>
            <text:p>Yoshida, KI </text:p>
            <text:p>Yoshimori, T </text:p>
            <text:p>Young, KH </text:p>
            <text:p>Yu, HM </text:p>
            <text:p>Yu, JJ </text:p>
            <text:p>Yu, JT </text:p>
            <text:p>Yu, J </text:p>
            <text:p>Yu, L </text:p>
            <text:p>Yu, WH </text:p>
            <text:p>Yu, XF </text:p>
            <text:p>Yu, ZP </text:p>
            <text:p>Yuan, JY </text:p>
            <text:p>Yuan, ZM </text:p>
            <text:p>Yue, BYJT </text:p>
            <text:p>Yue, JB </text:p>
            <text:p>Yue, ZY </text:p>
            <text:p>Zacks, DN </text:p>
            <text:p>Zacksenhaus, E </text:p>
            <text:p>Zaffaroni, N </text:p>
            <text:p>Zaglia, T </text:p>
            <text:p>Zakeri, Z </text:p>
            <text:p>Zecchini, V </text:p>
            <text:p>Zeng, JS </text:p>
            <text:p>Zeng, M </text:p>
            <text:p>Zeng, Q </text:p>
            <text:p>Zervos, AS </text:p>
            <text:p>Zhang, DD </text:p>
            <text:p>Zhang, F </text:p>
            <text:p>Zhang, G </text:p>
            <text:p>Zhang, GC </text:p>
            <text:p>Zhang, H </text:p>
            <text:p>Zhang, H </text:p>
            <text:p>Zhang, H </text:p>
            <text:p>Zhang, HB </text:p>
            <text:p>Zhang, J </text:p>
            <text:p>Zhang, J </text:p>
            <text:p>Zhang, JW </text:p>
            <text:p>Zhang, JH </text:p>
            <text:p>Zhang, JP </text:p>
            <text:p>Zhang, L </text:p>
            <text:p>Zhang, L </text:p>
            <text:p>Zhang, L </text:p>
            <text:p>Zhang, L </text:p>
            <text:p>Zhang, MY </text:p>
            <text:p>Zhang, XN </text:p>
            <text:p>Zhang, XD </text:p>
            <text:p>Zhang, Y </text:p>
            <text:p>Zhang, Y </text:p>
            <text:p>Zhang, YJ </text:p>
            <text:p>Zhang, YM </text:p>
            <text:p>Zhang, YJ </text:p>
            <text:p>Zhao, M </text:p>
            <text:p>Zhao, WL </text:p>
            <text:p>Zhao, XN </text:p>
            <text:p>Zhao, YG </text:p>
            <text:p>Zhao, Y </text:p>
            <text:p>Zhao, YC </text:p>
            <text:p>Zhao, YX </text:p>
            <text:p>Zhao, ZD </text:p>
            <text:p>Zhao, ZZJ </text:p>
            <text:p>Zheng, DX </text:p>
            <text:p>Zheng, XL </text:p>
            <text:p>Zheng, XX </text:p>
            <text:p>Zhivotovsky, B </text:p>
            <text:p>Zhong, Q </text:p>
            <text:p>Zhou, GZ </text:p>
            <text:p>Zhou, GF </text:p>
            <text:p>Zhou, HP </text:p>
            <text:p>Zhou, SF </text:p>
            <text:p>Zhou, XJ </text:p>
            <text:p>Zhu, HX </text:p>
            <text:p>Zhu, H </text:p>
            <text:p>Zhu, WG </text:p>
            <text:p>Zhu, WH </text:p>
            <text:p>Zhu, XF </text:p>
            <text:p>Zhu, YH </text:p>
            <text:p>Zhuang, SM </text:p>
            <text:p>Zhuang, XH </text:p>
            <text:p>Ziparo, E </text:p>
            <text:p>Zois, CE </text:p>
            <text:p>Zoladek, T </text:p>
            <text:p>Zong, WX </text:p>
            <text:p>Zorzano, A </text:p>
            <text:p>Zughaier, SM</text:p>
          </table:table-cell>
          <table:table-cell office:value-type="string" table:style-name="ce12">
            <text:p>Guidelines for the use and interpretation of assays for monitoring autophagy (3rd edition)</text:p>
          </table:table-cell>
          <table:table-cell office:value-type="string" table:style-name="ce3">
            <text:p>AUTOPHAGY</text:p>
          </table:table-cell>
          <table:table-cell office:value-type="float" office:value="2016" table:style-name="ce4">
            <text:p>2016</text:p>
          </table:table-cell>
          <table:table-cell office:value-type="float" office:value="12" table:style-name="ce4">
            <text:p>12</text:p>
          </table:table-cell>
          <table:table-cell office:value-type="float" office:value="1" table:style-name="ce4">
            <text:p>1</text:p>
          </table:table-cell>
          <table:table-cell office:value-type="float" office:value="1" table:style-name="ce4">
            <text:p>1</text:p>
          </table:table-cell>
          <table:table-cell office:value-type="float" office:value="222" table:style-name="ce4">
            <text:p>222</text:p>
          </table:table-cell>
          <table:table-cell office:value-type="float" office:value="9.1080000000000005" table:style-name="ce4">
            <text:p>9.108</text:p>
          </table:table-cell>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Chen, JY </text:p>
            <text:p>Huang, CY </text:p>
            <text:p>Lin, YS </text:p>
            <text:p>Hwang, TL </text:p>
            <text:p>Wang, WL </text:p>
            <text:p>Chiou, SF </text:p>
            <text:p>Sheu, JH</text:p>
          </table:table-cell>
          <table:table-cell office:value-type="string" table:style-name="ce12">
            <text:p>Halogenated Sesquiterpenoids from the Red Alga Laurencia tristicha Collected in Taiwan</text:p>
          </table:table-cell>
          <table:table-cell office:value-type="string" table:style-name="ce3">
            <text:p>JOURNAL OF NATURAL PRODUCTS</text:p>
          </table:table-cell>
          <table:table-cell office:value-type="float" office:value="2016" table:style-name="ce4">
            <text:p>2016</text:p>
          </table:table-cell>
          <table:table-cell office:value-type="float" office:value="79" table:style-name="ce4">
            <text:p>79</text:p>
          </table:table-cell>
          <table:table-cell office:value-type="float" office:value="9" table:style-name="ce4">
            <text:p>9</text:p>
          </table:table-cell>
          <table:table-cell office:value-type="float" office:value="2315" table:style-name="ce4">
            <text:p>2315</text:p>
          </table:table-cell>
          <table:table-cell office:value-type="float" office:value="2323" table:style-name="ce4">
            <text:p>2323</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1">
            <text:p>天然藥物研究所</text:p>
          </table:table-cell>
          <table:table-cell office:value-type="string" table:style-name="ce4">
            <text:p>醫學院</text:p>
          </table:table-cell>
          <table:table-cell office:value-type="string" table:style-name="ce3">
            <text:p>Hong, CC </text:p>
            <text:p>Lin, CC </text:p>
            <text:p>Hong, CL </text:p>
            <text:p>Lin, ZX </text:p>
            <text:p>Chung, MH </text:p>
            <text:p>Hsieh, PW</text:p>
          </table:table-cell>
          <table:table-cell office:value-type="string" table:style-name="ce12">
            <text:p>Handheld analyzer with on-chip molecularly-imprinted biosensors for electrical detection of propofol in plasma samples</text:p>
          </table:table-cell>
          <table:table-cell office:value-type="string" table:style-name="ce3">
            <text:p>BIOSENSORS &amp; BIOELECTRONICS</text:p>
          </table:table-cell>
          <table:table-cell office:value-type="float" office:value="2016" table:style-name="ce4">
            <text:p>2016</text:p>
          </table:table-cell>
          <table:table-cell office:value-type="float" office:value="86" table:style-name="ce4">
            <text:p>86</text:p>
          </table:table-cell>
          <table:table-cell table:style-name="ce4"/>
          <table:table-cell office:value-type="float" office:value="623" table:style-name="ce4">
            <text:p>623</text:p>
          </table:table-cell>
          <table:table-cell office:value-type="float" office:value="629" table:style-name="ce4">
            <text:p>629</text:p>
          </table:table-cell>
          <table:table-cell office:value-type="float" office:value="7.476" table:style-name="ce4">
            <text:p>7.476</text:p>
          </table:table-cell>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uang, YH </text:p>
            <text:p>Tseng, YH </text:p>
            <text:p>Lin, WR </text:p>
            <text:p>Hung, G </text:p>
            <text:p>Chen, TC </text:p>
            <text:p>Wang, TH </text:p>
            <text:p>Lee, WC </text:p>
            <text:p>Yeh, CT</text:p>
          </table:table-cell>
          <table:table-cell office:value-type="string" table:style-name="ce12">
            <text:p>HBV polymerase overexpression due to large core gene deletion enhances hepatoma cell growth by binding inhibition of microRNA-100</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8" table:style-name="ce4">
            <text:p>8</text:p>
          </table:table-cell>
          <table:table-cell office:value-type="float" office:value="9449" table:style-name="ce4">
            <text:p>9449</text:p>
          </table:table-cell>
          <table:table-cell office:value-type="float" office:value="9462" table:style-name="ce4">
            <text:p>9462</text:p>
          </table:table-cell>
          <table:table-cell office:value-type="float" office:value="5.008" table:style-name="ce4">
            <text:p>5.008</text:p>
          </table:table-cell>
          <table:table-cell table:number-columns-repeated="16372" table:style-name="ce7"/>
        </table:table-row>
        <table:table-row table:style-name="ro2">
          <table:table-cell office:value-type="string" table:style-name="ce47">
            <text:p>否</text:p>
          </table:table-cell>
          <table:table-cell office:value-type="string" table:style-name="ce45">
            <text:p>中醫學系</text:p>
          </table:table-cell>
          <table:table-cell office:value-type="string" table:style-name="ce47">
            <text:p>醫學院</text:p>
          </table:table-cell>
          <table:table-cell office:value-type="string" table:style-name="ce46">
            <text:p>Chih-Chun Chang, Ming-Jang Su, Shu-Jene Lee, Yu-Hui Tsai, Lin-Yin Kuo, I-Hsin Lin, Hui-Ling Huang, Tzung-Hai Yen, Fang-Yeh Chu</text:p>
          </table:table-cell>
          <table:table-cell office:value-type="string" table:style-name="ce46">
            <text:p>he Immunotyping Distribution of Serum Monoclonal Paraprotein and Environmental Impact on Multiple Myeloma (MM) and Monoclonal Gammopathy of Uncertain Significance (MGUS) in Taiwan: A Medical Center-Based Experience.</text:p>
          </table:table-cell>
          <table:table-cell office:value-type="string" table:style-name="ce45">
            <text:p>Asian Pacific journal of cancer prevention</text:p>
          </table:table-cell>
          <table:table-cell office:value-type="string" table:style-name="ce47">
            <text:p>2016</text:p>
          </table:table-cell>
          <table:table-cell office:value-type="string" table:style-name="ce47">
            <text:p>17</text:p>
          </table:table-cell>
          <table:table-cell office:value-type="string" table:style-name="ce47">
            <text:p>1</text:p>
          </table:table-cell>
          <table:table-cell office:value-type="string" table:style-name="ce47">
            <text:p>395</text:p>
          </table:table-cell>
          <table:table-cell office:value-type="string" table:style-name="ce47">
            <text:p>399</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ung, CI </text:p>
            <text:p>Liu, CY </text:p>
            <text:p>Yang, CH </text:p>
            <text:p>Wang, SJ</text:p>
          </table:table-cell>
          <table:table-cell office:value-type="string" table:style-name="ce12">
            <text:p>Headache: an important factor associated with muscle soreness/pain at the two-year follow-up point among patients with major depressive disorder</text:p>
          </table:table-cell>
          <table:table-cell office:value-type="string" table:style-name="ce3">
            <text:p>JOURNAL OF HEADACHE AND PAIN</text:p>
          </table:table-cell>
          <table:table-cell office:value-type="float" office:value="2016" table:style-name="ce4">
            <text:p>2016</text:p>
          </table:table-cell>
          <table:table-cell office:value-type="float" office:value="17" table:style-name="ce4">
            <text:p>17</text:p>
          </table:table-cell>
          <table:table-cell table:number-columns-repeated="4" table:style-name="ce4"/>
          <table:table-cell table:number-columns-repeated="16372"/>
        </table:table-row>
        <table:table-row table:style-name="ro2">
          <table:table-cell office:value-type="string" table:style-name="ce4">
            <text:p>SCI、SSCI、EI</text:p>
          </table:table-cell>
          <table:table-cell office:value-type="string" table:style-name="ce24">
            <text:p>資訊管理學系</text:p>
          </table:table-cell>
          <table:table-cell office:value-type="string" table:style-name="ce4">
            <text:p>管理學院</text:p>
          </table:table-cell>
          <table:table-cell office:value-type="string" table:style-name="ce3">
            <text:p>Lin, CC </text:p>
            <text:p>Liu, YT </text:p>
            <text:p>Chen, AP</text:p>
          </table:table-cell>
          <table:table-cell office:value-type="string" table:style-name="ce12">
            <text:p>Hedging an option portfolio with minimum transaction lots: A fuzzy goal programming problem</text:p>
          </table:table-cell>
          <table:table-cell office:value-type="string" table:style-name="ce3">
            <text:p>APPLIED SOFT COMPUTING</text:p>
          </table:table-cell>
          <table:table-cell office:value-type="float" office:value="2016" table:style-name="ce4">
            <text:p>2016</text:p>
          </table:table-cell>
          <table:table-cell office:value-type="float" office:value="47" table:style-name="ce4">
            <text:p>47</text:p>
          </table:table-cell>
          <table:table-cell table:style-name="ce4"/>
          <table:table-cell office:value-type="float" office:value="295" table:style-name="ce4">
            <text:p>295</text:p>
          </table:table-cell>
          <table:table-cell office:value-type="float" office:value="303" table:style-name="ce4">
            <text:p>30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醫學生物技術暨檢驗學系</text:p>
          </table:table-cell>
          <table:table-cell office:value-type="string" table:style-name="ce4">
            <text:p>醫學院</text:p>
          </table:table-cell>
          <table:table-cell office:value-type="string" table:style-name="ce3">
            <text:p>Lin, HJ </text:p>
            <text:p>Hsu, FY </text:p>
            <text:p>Chen, WW </text:p>
            <text:p>Lee, CH </text:p>
            <text:p>Lin, YJ </text:p>
            <text:p>Chen, YYM </text:p>
            <text:p>Chen, CJ </text:p>
            <text:p>Huang, MZ </text:p>
            <text:p>Kao, MC </text:p>
            <text:p>Chen, YA </text:p>
            <text:p>Lai, HC </text:p>
            <text:p>Lai, CH</text:p>
          </table:table-cell>
          <table:table-cell office:value-type="string" table:style-name="ce12">
            <text:p>Helicobacter pylori Activates HMGB1 Expression and Recruits RAGE into Lipid Rafts to Promote Inflammation in Gastric Epithelial Cells</text:p>
          </table:table-cell>
          <table:table-cell office:value-type="string" table:style-name="ce3">
            <text:p>FRONTIERS IN IMMUNOLOGY</text:p>
          </table:table-cell>
          <table:table-cell office:value-type="float" office:value="2016" table:style-name="ce4">
            <text:p>2016</text:p>
          </table:table-cell>
          <table:table-cell office:value-type="float" office:value="7" table:style-name="ce4">
            <text:p>7</text:p>
          </table:table-cell>
          <table:table-cell table:number-columns-repeated="3" table:style-name="ce4"/>
          <table:table-cell office:value-type="float" office:value="5.6950000000000003" table:style-name="ce4">
            <text:p>5.695</text:p>
          </table:table-cell>
          <table:table-cell table:number-columns-repeated="16372" table:style-name="ce7"/>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Chiu, DTY</text:p>
          </table:table-cell>
          <table:table-cell office:value-type="string" table:style-name="ce12">
            <text:p>Helmut Sies: A continuous presence in my scientific development</text:p>
          </table:table-cell>
          <table:table-cell office:value-type="string" table:style-name="ce3">
            <text:p>ARCHIVES OF BIOCHEMISTRY AND BIOPHYSICS</text:p>
          </table:table-cell>
          <table:table-cell office:value-type="float" office:value="2016" table:style-name="ce4">
            <text:p>2016</text:p>
          </table:table-cell>
          <table:table-cell office:value-type="float" office:value="595" table:style-name="ce4">
            <text:p>595</text:p>
          </table:table-cell>
          <table:table-cell table:style-name="ce4"/>
          <table:table-cell office:value-type="float" office:value="181" table:style-name="ce4">
            <text:p>181</text:p>
          </table:table-cell>
          <table:table-cell office:value-type="float" office:value="184" table:style-name="ce4">
            <text:p>18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su, LS </text:p>
            <text:p>Hsu, JT </text:p>
            <text:p>Chen, ML </text:p>
            <text:p>Liao, CL</text:p>
          </table:table-cell>
          <table:table-cell office:value-type="string" table:style-name="ce12">
            <text:p>Hemopericardium caused by a mobile retained epicardial pacing wire after ventricular septal defect repair: A case report</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9" table:style-name="ce4">
            <text:p>39</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4">
            <text:p>醫學院</text:p>
          </table:table-cell>
          <table:table-cell office:value-type="string" table:style-name="ce3">
            <text:p>Chiang, NY </text:p>
            <text:p>Chang, GW </text:p>
            <text:p>Huang, YS </text:p>
            <text:p>Peng, YM </text:p>
            <text:p>Hsiao, CC </text:p>
            <text:p>Kuo, ML </text:p>
            <text:p>Lin, HH</text:p>
          </table:table-cell>
          <table:table-cell office:value-type="string" table:style-name="ce12">
            <text:p>Heparin interacts with the adhesion GPCR GPR56, reduces receptor shedding, and promotes cell adhesion and motility</text:p>
          </table:table-cell>
          <table:table-cell office:value-type="string" table:style-name="ce3">
            <text:p>JOURNAL OF CELL SCIENCE</text:p>
          </table:table-cell>
          <table:table-cell office:value-type="float" office:value="2016" table:style-name="ce4">
            <text:p>2016</text:p>
          </table:table-cell>
          <table:table-cell office:value-type="float" office:value="129" table:style-name="ce4">
            <text:p>129</text:p>
          </table:table-cell>
          <table:table-cell office:value-type="float" office:value="11" table:style-name="ce4">
            <text:p>11</text:p>
          </table:table-cell>
          <table:table-cell office:value-type="float" office:value="2156" table:style-name="ce4">
            <text:p>2156</text:p>
          </table:table-cell>
          <table:table-cell office:value-type="float" office:value="2169" table:style-name="ce4">
            <text:p>216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Tseng, SL </text:p>
            <text:p>Hsieh, YC </text:p>
            <text:p>Huang, YL </text:p>
            <text:p>Huang, YC </text:p>
            <text:p>Hung, YT </text:p>
            <text:p>Huang, YC</text:p>
          </table:table-cell>
          <table:table-cell office:value-type="string" table:style-name="ce12">
            <text:p>Hepatitis A virus seroepidemiology of elementary school children in New Taipei City in Taiwan</text:p>
          </table:table-cell>
          <table:table-cell office:value-type="string" table:style-name="ce3">
            <text:p>JOURNAL OF MICROBIOLOGY IMMUNOLOGY AND INFECTION</text:p>
          </table:table-cell>
          <table:table-cell office:value-type="float" office:value="2016" table:style-name="ce4">
            <text:p>2016</text:p>
          </table:table-cell>
          <table:table-cell office:value-type="float" office:value="49" table:style-name="ce4">
            <text:p>49</text:p>
          </table:table-cell>
          <table:table-cell office:value-type="float" office:value="5" table:style-name="ce4">
            <text:p>5</text:p>
          </table:table-cell>
          <table:table-cell office:value-type="float" office:value="743" table:style-name="ce4">
            <text:p>743</text:p>
          </table:table-cell>
          <table:table-cell office:value-type="float" office:value="748" table:style-name="ce4">
            <text:p>74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ai, MW </text:p>
            <text:p>Lin, TY </text:p>
            <text:p>Liang, KH </text:p>
            <text:p>Lin, WR </text:p>
            <text:p>Yeh, CT</text:p>
          </table:table-cell>
          <table:table-cell office:value-type="string" table:style-name="ce12">
            <text:p>Hepatitis B viremia in completely immunized individuals negative for anti-hepatitis B core antibo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9" table:style-name="ce4">
            <text:p>49</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Kee, KM </text:p>
            <text:p>Wang, JH </text:p>
            <text:p>Wang, CC </text:p>
            <text:p>Cheng, YF </text:p>
            <text:p>Lu, SN</text:p>
          </table:table-cell>
          <table:table-cell office:value-type="string" table:style-name="ce12">
            <text:p>Hepatocellular Carcinoma associated with Extra-hepatic Primary Malignancy: its Secular change, Clinical Manifestations and Survival</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7"/>
        </table:table-row>
        <table:table-row table:style-name="ro2">
          <table:table-cell office:value-type="string" table:style-name="ce4">
            <text:p>SC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Teng, YC </text:p>
            <text:p>Shen, ZQ </text:p>
            <text:p>Kao, CH </text:p>
            <text:p>Tsai, TF</text:p>
          </table:table-cell>
          <table:table-cell office:value-type="string" table:style-name="ce12">
            <text:p>Hepatocellular carcinoma mouse models: Hepatitis B virus-associated hepatocarcinogenesis and haploinsufficient tumor suppressor genes</text:p>
          </table:table-cell>
          <table:table-cell office:value-type="string" table:style-name="ce3">
            <text:p>WORLD JOURNAL OF GASTROENTEROLOGY</text:p>
          </table:table-cell>
          <table:table-cell office:value-type="float" office:value="2016" table:style-name="ce4">
            <text:p>2016</text:p>
          </table:table-cell>
          <table:table-cell office:value-type="float" office:value="22" table:style-name="ce4">
            <text:p>22</text:p>
          </table:table-cell>
          <table:table-cell office:value-type="float" office:value="1" table:style-name="ce4">
            <text:p>1</text:p>
          </table:table-cell>
          <table:table-cell office:value-type="float" office:value="300" table:style-name="ce4">
            <text:p>300</text:p>
          </table:table-cell>
          <table:table-cell office:value-type="float" office:value="325" table:style-name="ce4">
            <text:p>32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中醫學系</text:p>
          </table:table-cell>
          <table:table-cell office:value-type="string" table:style-name="ce4">
            <text:p>醫學院</text:p>
          </table:table-cell>
          <table:table-cell office:value-type="string" table:style-name="ce3">
            <text:p>Chen, WM </text:p>
            <text:p>Shaw, LH </text:p>
            <text:p>Chang, PJ </text:p>
            <text:p>Tung, SY </text:p>
            <text:p>Chang, TS </text:p>
            <text:p>Shen, CH </text:p>
            <text:p>Hsieh, YY </text:p>
            <text:p>Wei, KL</text:p>
          </table:table-cell>
          <table:table-cell office:value-type="string" table:style-name="ce12">
            <text:p>Hepatoprotective effect of resveratrol against ethanol-induced oxidative stress through induction of superoxide dismutase in vivo and in vitro</text:p>
          </table:table-cell>
          <table:table-cell office:value-type="string" table:style-name="ce3">
            <text:p>EXPERIMENTAL AND THERAPEUTIC MEDICINE</text:p>
          </table:table-cell>
          <table:table-cell office:value-type="float" office:value="2016" table:style-name="ce4">
            <text:p>2016</text:p>
          </table:table-cell>
          <table:table-cell office:value-type="float" office:value="11" table:style-name="ce4">
            <text:p>11</text:p>
          </table:table-cell>
          <table:table-cell office:value-type="float" office:value="4" table:style-name="ce4">
            <text:p>4</text:p>
          </table:table-cell>
          <table:table-cell office:value-type="float" office:value="1231" table:style-name="ce4">
            <text:p>1231</text:p>
          </table:table-cell>
          <table:table-cell office:value-type="float" office:value="1238" table:style-name="ce4">
            <text:p>1238</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ang, YH </text:p>
            <text:p>Kuo, HC </text:p>
            <text:p>Huang, FC </text:p>
            <text:p>Yu, HR </text:p>
            <text:p>Hsieh, KS </text:p>
            <text:p>Yang, YL </text:p>
            <text:p>Sheen, JM </text:p>
            <text:p>Li, SC </text:p>
            <text:p>Kuo, HC</text:p>
          </table:table-cell>
          <table:table-cell office:value-type="string" table:style-name="ce12">
            <text:p>Hepcidin-Induced Iron Deficiency Is Related to Transient Anemia and Hypoferremia in Kawasaki Disease Patients</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Kuo, HC </text:p>
            <text:p>Lu, CC </text:p>
            <text:p>Shen, CH </text:p>
            <text:p>Tung, SY </text:p>
            <text:p>Hsieh, MC </text:p>
            <text:p>Lee, KC </text:p>
            <text:p>Lee, LY </text:p>
            <text:p>Chen, CC </text:p>
            <text:p>Teng, CC </text:p>
            <text:p>Huang, WS </text:p>
            <text:p>Chen, TC </text:p>
            <text:p>Lee, KF</text:p>
          </table:table-cell>
          <table:table-cell office:value-type="string" table:style-name="ce12">
            <text:p>Hericium erinaceus mycelium and its isolated erinacine A protection from MPTP-induced neurotoxicity through the ER stress, triggering an apoptosis cascade</text:p>
          </table:table-cell>
          <table:table-cell office:value-type="string" table:style-name="ce3">
            <text:p>JOURNAL OF TRANSLATIONAL MEDICINE</text:p>
          </table:table-cell>
          <table:table-cell office:value-type="float" office:value="2016" table:style-name="ce4">
            <text:p>2016</text:p>
          </table:table-cell>
          <table:table-cell office:value-type="float" office:value="14" table:style-name="ce4">
            <text:p>14</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生理暨藥理學科</text:p>
          </table:table-cell>
          <table:table-cell office:value-type="string" table:style-name="ce4">
            <text:p>醫學院</text:p>
          </table:table-cell>
          <table:table-cell office:value-type="string" table:style-name="ce3">
            <text:p>Hsiao, SH </text:p>
            <text:p>Lu, YJ </text:p>
            <text:p>Yang, CC </text:p>
            <text:p>Tuo, WC </text:p>
            <text:p>Lo, YQ </text:p>
            <text:p>Huang, YH </text:p>
            <text:p>Hsieh, CH </text:p>
            <text:p>Hung, TH </text:p>
            <text:p>Wu, CP</text:p>
          </table:table-cell>
          <table:table-cell office:value-type="string" table:style-name="ce12">
            <text:p>Hernandezine, a Bisbenzylisoquinoline Alkaloid with Selective Inhibitory Activity against Multidrug-Resistance-Linked ATP-Binding Cassette Drug Transporter ABCB1</text:p>
          </table:table-cell>
          <table:table-cell office:value-type="string" table:style-name="ce3">
            <text:p>JOURNAL OF NATURAL PRODUCTS</text:p>
          </table:table-cell>
          <table:table-cell office:value-type="float" office:value="2016" table:style-name="ce4">
            <text:p>2016</text:p>
          </table:table-cell>
          <table:table-cell office:value-type="float" office:value="79" table:style-name="ce4">
            <text:p>79</text:p>
          </table:table-cell>
          <table:table-cell office:value-type="float" office:value="8" table:style-name="ce4">
            <text:p>8</text:p>
          </table:table-cell>
          <table:table-cell office:value-type="float" office:value="2135" table:style-name="ce4">
            <text:p>2135</text:p>
          </table:table-cell>
          <table:table-cell office:value-type="float" office:value="2142" table:style-name="ce4">
            <text:p>214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ang, HM </text:p>
            <text:p>Cheng, NM </text:p>
            <text:p>Lee, LY </text:p>
            <text:p>Fang, YHD </text:p>
            <text:p>Chang, JTC </text:p>
            <text:p>Tsan, DL </text:p>
            <text:p>Ng, SH </text:p>
            <text:p>Liao, CT </text:p>
            <text:p>Yang, LY </text:p>
            <text:p>Yen, TC</text:p>
          </table:table-cell>
          <table:table-cell office:value-type="string" table:style-name="ce12">
            <text:p>Heterogeneity of F-18-FDG PET combined with expression of EGFR may improve the prognostic stratification of advanced oropharyngeal carcinoma</text:p>
          </table:table-cell>
          <table:table-cell office:value-type="string" table:style-name="ce3">
            <text:p>INTERNATIONAL JOURNAL OF CANCER</text:p>
          </table:table-cell>
          <table:table-cell office:value-type="float" office:value="2016" table:style-name="ce4">
            <text:p>2016</text:p>
          </table:table-cell>
          <table:table-cell office:value-type="float" office:value="138" table:style-name="ce4">
            <text:p>138</text:p>
          </table:table-cell>
          <table:table-cell office:value-type="float" office:value="3" table:style-name="ce4">
            <text:p>3</text:p>
          </table:table-cell>
          <table:table-cell office:value-type="float" office:value="731" table:style-name="ce4">
            <text:p>731</text:p>
          </table:table-cell>
          <table:table-cell office:value-type="float" office:value="738" table:style-name="ce4">
            <text:p>738</text:p>
          </table:table-cell>
          <table:table-cell office:value-type="float" office:value="5.5309999999999997" table:style-name="ce4">
            <text:p>5.531</text:p>
          </table:table-cell>
          <table:table-cell table:number-columns-repeated="16372" table:style-name="ce7"/>
        </table:table-row>
        <table:table-row table:style-name="ro2">
          <table:table-cell office:value-type="string" table:style-name="ce4">
            <text:p>SCI</text:p>
          </table:table-cell>
          <table:table-cell office:value-type="string" table:style-name="ce24">
            <text:p>生化暨分子生物學科</text:p>
          </table:table-cell>
          <table:table-cell office:value-type="string" table:style-name="ce4">
            <text:p>醫學院</text:p>
          </table:table-cell>
          <table:table-cell office:value-type="string" table:style-name="ce3">
            <text:p>Chen, CY </text:p>
            <text:p>Jan, CI </text:p>
            <text:p>Pi, WC </text:p>
            <text:p>Wang, WL </text:p>
            <text:p>Yang, PC </text:p>
            <text:p>Wang, TH </text:p>
            <text:p>Karni, R </text:p>
            <text:p>Wang, TCV</text:p>
          </table:table-cell>
          <table:table-cell office:value-type="string" table:style-name="ce12">
            <text:p>Heterogeneous nuclear ribonucleoproteins A1 and A2 modulate expression of Tid1 isoforms and EGFR signaling in non-small cell lung cancer</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13" table:style-name="ce4">
            <text:p>13</text:p>
          </table:table-cell>
          <table:table-cell office:value-type="float" office:value="16760" table:style-name="ce4">
            <text:p>16760</text:p>
          </table:table-cell>
          <table:table-cell office:value-type="float" office:value="16772" table:style-name="ce4">
            <text:p>16772</text:p>
          </table:table-cell>
          <table:table-cell office:value-type="float" office:value="5.008" table:style-name="ce4">
            <text:p>5.008</text:p>
          </table:table-cell>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Hsieh, CT </text:p>
            <text:p>Hsu, JP </text:p>
            <text:p>Hsu, HH </text:p>
            <text:p>Lin, WH </text:p>
            <text:p>Juang, RS</text:p>
          </table:table-cell>
          <table:table-cell office:value-type="string" table:style-name="ce12">
            <text:p>Hierarchical oil-water separation membrane using carbon fabrics decorated with carbon nanotubes</text:p>
          </table:table-cell>
          <table:table-cell office:value-type="string" table:style-name="ce3">
            <text:p>SURFACE &amp; COATINGS TECHNOLOGY</text:p>
          </table:table-cell>
          <table:table-cell office:value-type="float" office:value="2016" table:style-name="ce4">
            <text:p>2016</text:p>
          </table:table-cell>
          <table:table-cell office:value-type="float" office:value="286" table:style-name="ce4">
            <text:p>286</text:p>
          </table:table-cell>
          <table:table-cell table:style-name="ce4"/>
          <table:table-cell office:value-type="float" office:value="148" table:style-name="ce4">
            <text:p>148</text:p>
          </table:table-cell>
          <table:table-cell office:value-type="float" office:value="154" table:style-name="ce4">
            <text:p>154</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Chiu, HC </text:p>
            <text:p>Peng, LY </text:p>
            <text:p>Wang, HY </text:p>
            <text:p>Cheng, YH </text:p>
            <text:p>Wang, HC </text:p>
            <text:p>Kao, HL </text:p>
            <text:p>Chyi, JI</text:p>
          </table:table-cell>
          <table:table-cell office:value-type="string" table:style-name="ce12">
            <text:p>High Thermal Stability of GaN Schottky Diode with Diamond-Like Carbon (DLC) Anode Design</text:p>
          </table:table-cell>
          <table:table-cell office:value-type="string" table:style-name="ce3">
            <text:p>JOURNAL OF THE ELECTROCHEMICAL SOCIETY</text:p>
          </table:table-cell>
          <table:table-cell office:value-type="float" office:value="2016" table:style-name="ce4">
            <text:p>2016</text:p>
          </table:table-cell>
          <table:table-cell office:value-type="float" office:value="163" table:style-name="ce4">
            <text:p>163</text:p>
          </table:table-cell>
          <table:table-cell office:value-type="float" office:value="3" table:style-name="ce4">
            <text:p>3</text:p>
          </table:table-cell>
          <table:table-cell office:value-type="string" table:style-name="ce4">
            <text:p>H155</text:p>
          </table:table-cell>
          <table:table-cell office:value-type="string" table:style-name="ce4">
            <text:p>H158</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4">
            <text:p>醫學院</text:p>
          </table:table-cell>
          <table:table-cell office:value-type="string" table:style-name="ce3">
            <text:p>Huang, TL </text:p>
            <text:p>Lin, CC </text:p>
            <text:p>Chen, RF </text:p>
            <text:p>Lee, CT</text:p>
          </table:table-cell>
          <table:table-cell office:value-type="string" table:style-name="ce12">
            <text:p>Higher blood MLL1 mRNA and BDNF promoter IV on histone H3K4me3 levels in patients with schizophrenia</text:p>
          </table:table-cell>
          <table:table-cell office:value-type="string" table:style-name="ce3">
            <text:p>PSYCHIATRY RESEARCH</text:p>
          </table:table-cell>
          <table:table-cell office:value-type="float" office:value="2016" table:style-name="ce4">
            <text:p>2016</text:p>
          </table:table-cell>
          <table:table-cell office:value-type="float" office:value="243" table:style-name="ce4">
            <text:p>243</text:p>
          </table:table-cell>
          <table:table-cell table:style-name="ce4"/>
          <table:table-cell office:value-type="float" office:value="207" table:style-name="ce4">
            <text:p>207</text:p>
          </table:table-cell>
          <table:table-cell office:value-type="float" office:value="209" table:style-name="ce4">
            <text:p>20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系、生理暨藥理學科</text:p>
          </table:table-cell>
          <table:table-cell office:value-type="string" table:style-name="ce4">
            <text:p>醫學院</text:p>
          </table:table-cell>
          <table:table-cell office:value-type="string" table:style-name="ce3">
            <text:p>Huang, JP </text:p>
            <text:p>Cheng, ML </text:p>
            <text:p>Wang, CH </text:p>
            <text:p>Shiao, MS </text:p>
            <text:p>Chen, JK </text:p>
            <text:p>Hung, LM</text:p>
          </table:table-cell>
          <table:table-cell office:value-type="string" table:style-name="ce12">
            <text:p>High-fructose and high-fat feeding correspondingly lead to the development of lysoPC-associated apoptotic cardiomyopathy and adrenergic signaling-related cardiac hypertrophy</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15" table:style-name="ce4">
            <text:p>215</text:p>
          </table:table-cell>
          <table:table-cell table:style-name="ce4"/>
          <table:table-cell office:value-type="float" office:value="65" table:style-name="ce4">
            <text:p>65</text:p>
          </table:table-cell>
          <table:table-cell office:value-type="float" office:value="76" table:style-name="ce4">
            <text:p>76</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Jin, Huayan(1); Che, Wenquan(1); Chin, Kuo-Sheng(2); Yang, Wanchen(1)</text:p>
          </table:table-cell>
          <table:table-cell office:value-type="string" table:style-name="ce18">
            <text:p>High-gain low-cross-polarization 60-GHz LTCC patch antenna array with differential-fed and soft-surface structures</text:p>
          </table:table-cell>
          <table:table-cell office:value-type="string" table:style-name="ce16">
            <text:p>Asia-Pacific Microwave Conference Proceedings, APMC</text:p>
          </table:table-cell>
          <table:table-cell office:value-type="string" table:style-name="ce17">
            <text:p>2016</text:p>
          </table:table-cell>
          <table:table-cell office:value-type="string" table:style-name="ce17">
            <text:p>v 1</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4">
            <text:p>醫學院</text:p>
          </table:table-cell>
          <table:table-cell office:value-type="string" table:style-name="ce3">
            <text:p>Tsai, HH </text:p>
            <text:p>Lin, CP </text:p>
            <text:p>Lin, YH </text:p>
            <text:p>Hsu, CC </text:p>
            <text:p>Wang, JS</text:p>
          </table:table-cell>
          <table:table-cell office:value-type="string" table:style-name="ce12">
            <text:p>High-intensity Interval training enhances mobilization/functionality of endothelial progenitor cells and depressed shedding of vascular endothelial cells undergoing hypoxia</text:p>
          </table:table-cell>
          <table:table-cell office:value-type="string" table:style-name="ce3">
            <text:p>EUROPEAN JOURNAL OF APPLIED PHYSIOLOGY</text:p>
          </table:table-cell>
          <table:table-cell office:value-type="float" office:value="2016" table:style-name="ce4">
            <text:p>2016</text:p>
          </table:table-cell>
          <table:table-cell office:value-type="float" office:value="116" table:style-name="ce4">
            <text:p>116</text:p>
          </table:table-cell>
          <table:table-cell office:value-type="date" office:date-value="2017-11-12T00:00:00" table:style-name="ce14">
            <text:p>2017/11/12</text:p>
          </table:table-cell>
          <table:table-cell office:value-type="float" office:value="2375" table:style-name="ce4">
            <text:p>2375</text:p>
          </table:table-cell>
          <table:table-cell office:value-type="float" office:value="2388" table:style-name="ce4">
            <text:p>238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電子工程學系</text:p>
          </table:table-cell>
          <table:table-cell office:value-type="string" table:style-name="ce4">
            <text:p>工學院</text:p>
          </table:table-cell>
          <table:table-cell office:value-type="string" table:style-name="ce3">
            <text:p>Kao, CH </text:p>
            <text:p>Lin, MH </text:p>
            <text:p>He, YY </text:p>
            <text:p>Lin, YS </text:p>
            <text:p>Lin, CF </text:p>
            <text:p>Chen, H </text:p>
            <text:p>Syu, JJ</text:p>
          </table:table-cell>
          <table:table-cell office:value-type="string" table:style-name="ce12">
            <text:p>High-kappa NdTaO4 dielectrics deposited on polycrystalline silicon substrates</text:p>
          </table:table-cell>
          <table:table-cell office:value-type="string" table:style-name="ce3">
            <text:p>JOURNAL OF MATERIALS SCIENCE-MATERIALS IN ELECTRONICS</text:p>
          </table:table-cell>
          <table:table-cell office:value-type="float" office:value="2016" table:style-name="ce4">
            <text:p>2016</text:p>
          </table:table-cell>
          <table:table-cell office:value-type="float" office:value="27" table:style-name="ce4">
            <text:p>27</text:p>
          </table:table-cell>
          <table:table-cell office:value-type="float" office:value="4" table:style-name="ce4">
            <text:p>4</text:p>
          </table:table-cell>
          <table:table-cell office:value-type="float" office:value="3693" table:style-name="ce4">
            <text:p>3693</text:p>
          </table:table-cell>
          <table:table-cell office:value-type="float" office:value="3696" table:style-name="ce4">
            <text:p>369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8">
            <text:p>化工與材料工程學系</text:p>
          </table:table-cell>
          <table:table-cell office:value-type="string" table:style-name="ce4">
            <text:p>工學院</text:p>
          </table:table-cell>
          <table:table-cell office:value-type="string" table:style-name="ce10">
            <text:p>Liao, GM </text:p>
            <text:p>Li, PC </text:p>
            <text:p>Lin, JS </text:p>
            <text:p>Ma, WT </text:p>
            <text:p>Yu, BC </text:p>
            <text:p>Li, HY </text:p>
            <text:p>Liu, YL </text:p>
            <text:p>Yang, CC </text:p>
            <text:p>Shih, CM </text:p>
            <text:p>Lue, SJ</text:p>
          </table:table-cell>
          <table:table-cell office:value-type="string" table:style-name="ce12">
            <text:p>Highly conductive quasi-coaxial electrospun quaternized polyvinyl alcohol nanofibers and composite as high-performance solid electrolytes</text:p>
          </table:table-cell>
          <table:table-cell office:value-type="string" table:style-name="ce10">
            <text:p>JOURNAL OF POWER SOURCES</text:p>
          </table:table-cell>
          <table:table-cell office:value-type="float" office:value="2016" table:style-name="ce9">
            <text:p>2016</text:p>
          </table:table-cell>
          <table:table-cell office:value-type="float" office:value="304" table:style-name="ce9">
            <text:p>304</text:p>
          </table:table-cell>
          <table:table-cell table:style-name="ce9"/>
          <table:table-cell office:value-type="float" office:value="136" table:style-name="ce9">
            <text:p>136</text:p>
          </table:table-cell>
          <table:table-cell office:value-type="float" office:value="145" table:style-name="ce9">
            <text:p>145</text:p>
          </table:table-cell>
          <table:table-cell office:value-type="float" office:value="6.3330000000000002" table:style-name="ce9">
            <text:p>6.333</text:p>
          </table:table-cell>
          <table:table-cell table:number-columns-repeated="16372"/>
        </table:table-row>
        <table:table-row table:style-name="ro2">
          <table:table-cell office:value-type="string" table:style-name="ce4">
            <text:p>SCI、EI</text:p>
          </table:table-cell>
          <table:table-cell office:value-type="string" table:style-name="ce24">
            <text:p>電子工程學系、生物醫學系</text:p>
          </table:table-cell>
          <table:table-cell office:value-type="string" table:style-name="ce4">
            <text:p>醫學院(醫,工)</text:p>
          </table:table-cell>
          <table:table-cell office:value-type="string" table:style-name="ce3">
            <text:p>Kumar, P </text:p>
            <text:p>Maikap, S </text:p>
            <text:p>Singh, K </text:p>
            <text:p>Chatterjee, S </text:p>
            <text:p>Chen, YY </text:p>
            <text:p>Cheng, HM </text:p>
            <text:p>Mahapatra, R </text:p>
            <text:p>Qiu, JT </text:p>
            <text:p>Yang, JR</text:p>
          </table:table-cell>
          <table:table-cell office:value-type="string" table:style-name="ce12">
            <text:p>Highly Reliable Label-Free Detection of Urea/Glucose and Sensing Mechanism Using SiO2 and CdSe-ZnS Nanoparticles in Electrolyte-Insulator-Semiconductor Structure</text:p>
          </table:table-cell>
          <table:table-cell office:value-type="string" table:style-name="ce3">
            <text:p>JOURNAL OF THE ELECTROCHEMICAL SOCIETY</text:p>
          </table:table-cell>
          <table:table-cell office:value-type="float" office:value="2016" table:style-name="ce4">
            <text:p>2016</text:p>
          </table:table-cell>
          <table:table-cell office:value-type="float" office:value="163" table:style-name="ce4">
            <text:p>163</text:p>
          </table:table-cell>
          <table:table-cell office:value-type="float" office:value="13" table:style-name="ce4">
            <text:p>13</text:p>
          </table:table-cell>
          <table:table-cell office:value-type="string" table:style-name="ce4">
            <text:p>B580</text:p>
          </table:table-cell>
          <table:table-cell office:value-type="string" table:style-name="ce4">
            <text:p>B587</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Wu, MC </text:p>
            <text:p>Chang, IC </text:p>
            <text:p>Hsiao, KC </text:p>
            <text:p>Huang, WK</text:p>
          </table:table-cell>
          <table:table-cell office:value-type="string" table:style-name="ce12">
            <text:p>Highly visible-light absorbing black TiO2 nanocrystals synthesized by sol-gel method and subsequent heat treatment in low partial pressure H-2</text:p>
          </table:table-cell>
          <table:table-cell office:value-type="string" table:style-name="ce3">
            <text:p>JOURNAL OF THE TAIWAN INSTITUTE OF CHEMICAL ENGINEERS</text:p>
          </table:table-cell>
          <table:table-cell office:value-type="float" office:value="2016" table:style-name="ce4">
            <text:p>2016</text:p>
          </table:table-cell>
          <table:table-cell office:value-type="float" office:value="63" table:style-name="ce4">
            <text:p>63</text:p>
          </table:table-cell>
          <table:table-cell table:style-name="ce4"/>
          <table:table-cell office:value-type="float" office:value="430" table:style-name="ce4">
            <text:p>430</text:p>
          </table:table-cell>
          <table:table-cell office:value-type="float" office:value="435" table:style-name="ce4">
            <text:p>435</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4">
            <text:p>電子工程學系</text:p>
          </table:table-cell>
          <table:table-cell office:value-type="string" table:style-name="ce4">
            <text:p>工學院</text:p>
          </table:table-cell>
          <table:table-cell office:value-type="string" table:style-name="ce16">
            <text:p>Kao, Chyuan Haur(1); Lin, Min Han(2); He, Yun Yang(2); Lin, Yung-Sen(3); Lin, Chia Feng(4); Chen, Hsiang(2); Syu, Jhih Jyun(2)</text:p>
          </table:table-cell>
          <table:table-cell office:value-type="string" table:style-name="ce18">
            <text:p>High-κ NdTaO4dielectrics deposited on polycrystalline silicon substrates</text:p>
          </table:table-cell>
          <table:table-cell office:value-type="string" table:style-name="ce16">
            <text:p>Journal of Materials Science: Materials in Electronics</text:p>
          </table:table-cell>
          <table:table-cell office:value-type="string" table:style-name="ce17">
            <text:p>2016</text:p>
          </table:table-cell>
          <table:table-cell office:value-type="string" table:style-name="ce17">
            <text:p>27</text:p>
          </table:table-cell>
          <table:table-cell office:value-type="string" table:style-name="ce17">
            <text:p>4</text:p>
          </table:table-cell>
          <table:table-cell office:value-type="string" table:style-name="ce17">
            <text:p>3693-3696</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ai, MW </text:p>
            <text:p>Hsu, CW </text:p>
            <text:p>Liang, KH </text:p>
            <text:p>Chang, CS </text:p>
            <text:p>Yeh, CT</text:p>
          </table:table-cell>
          <table:table-cell office:value-type="string" table:style-name="ce12">
            <text:p>HLA haplotypes and expression profiles associate with therapeutic responses to hepatitis B vaccine treatment in low-titer-HBsAg, chronic hepatitis B patients</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368" table:style-name="ce4">
            <text:p>368</text:p>
          </table:table-cell>
          <table:table-cell office:value-type="float" office:value="368" table:style-name="ce4">
            <text:p>368</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寄生蟲學科</text:p>
          </table:table-cell>
          <table:table-cell office:value-type="string" table:style-name="ce47">
            <text:p>醫學院</text:p>
          </table:table-cell>
          <table:table-cell office:value-type="string" table:style-name="ce46">
            <text:p>Wei-June Chen</text:p>
          </table:table-cell>
          <table:table-cell office:value-type="string" table:style-name="ce46">
            <text:p>Honoring antiparasitics: The 2015 Nobel Prize in Physiology or Medicine</text:p>
          </table:table-cell>
          <table:table-cell office:value-type="string" table:style-name="ce45">
            <text:p>Biomedical Journal</text:p>
          </table:table-cell>
          <table:table-cell office:value-type="string" table:style-name="ce47">
            <text:p>2016</text:p>
          </table:table-cell>
          <table:table-cell office:value-type="string" table:style-name="ce47">
            <text:p>39</text:p>
          </table:table-cell>
          <table:table-cell office:value-type="string" table:style-name="ce47">
            <text:p>2</text:p>
          </table:table-cell>
          <table:table-cell office:value-type="string" table:style-name="ce47">
            <text:p>93</text:p>
          </table:table-cell>
          <table:table-cell office:value-type="string" table:style-name="ce47">
            <text:p>97</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生化暨分子生物學科</text:p>
          </table:table-cell>
          <table:table-cell office:value-type="string" table:style-name="ce4">
            <text:p>醫學院</text:p>
          </table:table-cell>
          <table:table-cell office:value-type="string" table:style-name="ce3">
            <text:p>Tang, WF </text:p>
            <text:p>Huang, RT </text:p>
            <text:p>Chien, KY </text:p>
            <text:p>Huang, JY </text:p>
            <text:p>Lau, KS </text:p>
            <text:p>Jheng, JR </text:p>
            <text:p>Chiu, CH </text:p>
            <text:p>Wu, TY </text:p>
            <text:p>Chen, CY </text:p>
            <text:p>Horng, JT</text:p>
          </table:table-cell>
          <table:table-cell office:value-type="string" table:style-name="ce12">
            <text:p>Host MicroRNA miR-197 Plays a Negative Regulatory Role in the Enterovirus 71 Infectious Cycle by Targeting the RAN Protein</text:p>
          </table:table-cell>
          <table:table-cell office:value-type="string" table:style-name="ce3">
            <text:p>JOURNAL OF VIROLOGY</text:p>
          </table:table-cell>
          <table:table-cell office:value-type="float" office:value="2016" table:style-name="ce4">
            <text:p>2016</text:p>
          </table:table-cell>
          <table:table-cell office:value-type="float" office:value="90" table:style-name="ce4">
            <text:p>90</text:p>
          </table:table-cell>
          <table:table-cell office:value-type="float" office:value="3" table:style-name="ce4">
            <text:p>3</text:p>
          </table:table-cell>
          <table:table-cell office:value-type="float" office:value="1424" table:style-name="ce4">
            <text:p>1424</text:p>
          </table:table-cell>
          <table:table-cell office:value-type="float" office:value="1438" table:style-name="ce4">
            <text:p>1438</text:p>
          </table:table-cell>
          <table:table-cell table:style-name="ce4"/>
          <table:table-cell table:number-columns-repeated="16372"/>
        </table:table-row>
        <table:table-row table:style-name="ro2">
          <table:table-cell office:value-type="string" table:style-name="ce47">
            <text:p>TSSCI</text:p>
          </table:table-cell>
          <table:table-cell office:value-type="string" table:style-name="ce45">
            <text:p>工商管理學系</text:p>
          </table:table-cell>
          <table:table-cell office:value-type="string" table:style-name="ce47">
            <text:p>管理學院</text:p>
          </table:table-cell>
          <table:table-cell office:value-type="string" table:style-name="ce46">
            <text:p>Wang, Kuang-Cheng A.* Y.-J. Wang W.-J. Liang</text:p>
          </table:table-cell>
          <table:table-cell office:value-type="string" table:style-name="ce46">
            <text:p>How Does International Licensing Affect FDI?</text:p>
          </table:table-cell>
          <table:table-cell office:value-type="string" table:style-name="ce45">
            <text:p>Academia Economic Papers</text:p>
          </table:table-cell>
          <table:table-cell office:value-type="string" table:style-name="ce47">
            <text:p>2016</text:p>
          </table:table-cell>
          <table:table-cell office:value-type="string" table:style-name="ce47">
            <text:p>44</text:p>
          </table:table-cell>
          <table:table-cell office:value-type="string" table:style-name="ce47">
            <text:p>3</text:p>
          </table:table-cell>
          <table:table-cell office:value-type="string" table:style-name="ce47">
            <text:p>361</text:p>
          </table:table-cell>
          <table:table-cell office:value-type="string" table:style-name="ce47">
            <text:p>389</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護理學系</text:p>
          </table:table-cell>
          <table:table-cell office:value-type="string" table:style-name="ce4">
            <text:p>醫學院</text:p>
          </table:table-cell>
          <table:table-cell office:value-type="string" table:style-name="ce3">
            <text:p>Tsai, SM </text:p>
            <text:p>Kao, JT </text:p>
            <text:p>Tsai, YF</text:p>
          </table:table-cell>
          <table:table-cell office:value-type="string" table:style-name="ce12">
            <text:p>How hepatitis C patients manage the treatment process of pegylated interferon and ribavirin therapy: a qualitative study</text:p>
          </table:table-cell>
          <table:table-cell office:value-type="string" table:style-name="ce3">
            <text:p>BMC HEALTH SERVICES RESEARCH</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生理暨藥理學科、細胞分子生物學科</text:p>
          </table:table-cell>
          <table:table-cell office:value-type="string" table:style-name="ce4">
            <text:p>醫學院</text:p>
          </table:table-cell>
          <table:table-cell office:value-type="string" table:style-name="ce3">
            <text:p>Wu, CP </text:p>
            <text:p>Hsieh, YJ </text:p>
            <text:p>Hsiao, SH </text:p>
            <text:p>Su, CY </text:p>
            <text:p>Li, YQ </text:p>
            <text:p>Huang, YH </text:p>
            <text:p>Huang, CW </text:p>
            <text:p>Hsieh, CH </text:p>
            <text:p>Yu, JS </text:p>
            <text:p>Wu, YS</text:p>
          </table:table-cell>
          <table:table-cell office:value-type="string" table:style-name="ce12">
            <text:p>Human ATP-Binding Cassette Transporter. ABCG2 Confers Resistance to CUDC-907, a Dual Inhibitor of Histone Deacetylase and Phosphatidylinositol 3-Kinase</text:p>
          </table:table-cell>
          <table:table-cell office:value-type="string" table:style-name="ce3">
            <text:p>MOLECULAR PHARMACEUTICS</text:p>
          </table:table-cell>
          <table:table-cell office:value-type="float" office:value="2016" table:style-name="ce4">
            <text:p>2016</text:p>
          </table:table-cell>
          <table:table-cell office:value-type="float" office:value="13" table:style-name="ce4">
            <text:p>13</text:p>
          </table:table-cell>
          <table:table-cell office:value-type="float" office:value="3" table:style-name="ce4">
            <text:p>3</text:p>
          </table:table-cell>
          <table:table-cell office:value-type="float" office:value="784" table:style-name="ce4">
            <text:p>784</text:p>
          </table:table-cell>
          <table:table-cell office:value-type="float" office:value="794" table:style-name="ce4">
            <text:p>79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Ko, SF </text:p>
            <text:p>Hsu, SY </text:p>
            <text:p>Chen, CH </text:p>
            <text:p>Sung, PH </text:p>
            <text:p>Tong, MS </text:p>
            <text:p>Zhen, YY </text:p>
            <text:p>Chen, YL </text:p>
            <text:p>Huang, TH </text:p>
            <text:p>Chen, SY </text:p>
            <text:p>Kao, GS </text:p>
            <text:p>Chen, HH </text:p>
            <text:p>Chang, CL </text:p>
            <text:p>Sun, CK </text:p>
            <text:p>Chang, HW </text:p>
            <text:p>Yip, HK</text:p>
          </table:table-cell>
          <table:table-cell office:value-type="string" table:style-name="ce12">
            <text:p>Human lung cancer-derived microparticles enhanced angiogenesis and growth of hepatoma cells in rodent lung parenchyma</text:p>
          </table:table-cell>
          <table:table-cell office:value-type="string" table:style-name="ce3">
            <text:p>AMERICAN JOURNAL OF TRANSLATIONAL RESEARCH</text:p>
          </table:table-cell>
          <table:table-cell office:value-type="float" office:value="2016" table:style-name="ce4">
            <text:p>2016</text:p>
          </table:table-cell>
          <table:table-cell office:value-type="float" office:value="8" table:style-name="ce4">
            <text:p>8</text:p>
          </table:table-cell>
          <table:table-cell office:value-type="float" office:value="3" table:style-name="ce4">
            <text:p>3</text:p>
          </table:table-cell>
          <table:table-cell office:value-type="float" office:value="1302" table:style-name="ce4">
            <text:p>1302</text:p>
          </table:table-cell>
          <table:table-cell office:value-type="float" office:value="1318" table:style-name="ce4">
            <text:p>131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4">
            <text:p>醫學院</text:p>
          </table:table-cell>
          <table:table-cell office:value-type="string" table:style-name="ce3">
            <text:p>Makielski, KR </text:p>
            <text:p>Lee, D </text:p>
            <text:p>Lorenz, LD </text:p>
            <text:p>Nawandar, DM </text:p>
            <text:p>Chiu, YF </text:p>
            <text:p>Kenney, SC </text:p>
            <text:p>Lambert, PF</text:p>
          </table:table-cell>
          <table:table-cell office:value-type="string" table:style-name="ce12">
            <text:p>Human papillomavirus promotes Epstein-Barr virus maintenance and lytic reactivation in immortalized oral keratinocytes</text:p>
          </table:table-cell>
          <table:table-cell office:value-type="string" table:style-name="ce3">
            <text:p>VIROLOGY</text:p>
          </table:table-cell>
          <table:table-cell office:value-type="float" office:value="2016" table:style-name="ce4">
            <text:p>2016</text:p>
          </table:table-cell>
          <table:table-cell office:value-type="float" office:value="495" table:style-name="ce4">
            <text:p>495</text:p>
          </table:table-cell>
          <table:table-cell table:style-name="ce4"/>
          <table:table-cell office:value-type="float" office:value="52" table:style-name="ce4">
            <text:p>52</text:p>
          </table:table-cell>
          <table:table-cell office:value-type="float" office:value="62" table:style-name="ce4">
            <text:p>62</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1">
            <text:p>生化與生醫工程研究所</text:p>
          </table:table-cell>
          <table:table-cell office:value-type="string" table:style-name="ce4">
            <text:p>醫學院</text:p>
          </table:table-cell>
          <table:table-cell office:value-type="string" table:style-name="ce3">
            <text:p>Lai, JY</text:p>
          </table:table-cell>
          <table:table-cell office:value-type="string" table:style-name="ce12">
            <text:p>Hyaluronic acid concentration-mediated changes in structure and function of porous carriers for corneal endothelial cell sheet delivery</text:p>
          </table:table-cell>
          <table:table-cell office:value-type="string" table:style-name="ce3">
            <text:p>MATERIALS SCIENCE &amp; ENGINEERING C-MATERIALS FOR BIOLOGICAL APPLICATIONS</text:p>
          </table:table-cell>
          <table:table-cell office:value-type="float" office:value="2016" table:style-name="ce4">
            <text:p>2016</text:p>
          </table:table-cell>
          <table:table-cell office:value-type="float" office:value="59" table:style-name="ce4">
            <text:p>59</text:p>
          </table:table-cell>
          <table:table-cell table:style-name="ce4"/>
          <table:table-cell office:value-type="float" office:value="411" table:style-name="ce4">
            <text:p>411</text:p>
          </table:table-cell>
          <table:table-cell office:value-type="float" office:value="419" table:style-name="ce4">
            <text:p>41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化暨分子生物學科</text:p>
          </table:table-cell>
          <table:table-cell office:value-type="string" table:style-name="ce4">
            <text:p>醫學院</text:p>
          </table:table-cell>
          <table:table-cell office:value-type="string" table:style-name="ce3">
            <text:p>Huang, KY </text:p>
            <text:p>Wang, YH </text:p>
            <text:p>Chien, KY </text:p>
            <text:p>Janapatla, RP </text:p>
            <text:p>Chiu, CH</text:p>
          </table:table-cell>
          <table:table-cell office:value-type="string" table:style-name="ce12">
            <text:p>Hyperinvasiveness of Salmonella enterica serovar Choleraesuis linked to hyperexpression of type III secretion systems in vitro</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style-name="ce7"/>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Lai, MC </text:p>
            <text:p>Chang, CM </text:p>
            <text:p>Sun, HS</text:p>
          </table:table-cell>
          <table:table-cell office:value-type="string" table:style-name="ce12">
            <text:p>Hypoxia Induces Autophagy through Translational Up-Regulation of Lysosomal Proteins in Human Colon Cancer Cell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細胞分子生物學科、生物醫學研究所、醫學生物技術暨檢驗學系</text:p>
          </table:table-cell>
          <table:table-cell office:value-type="string" table:style-name="ce4">
            <text:p>醫學院</text:p>
          </table:table-cell>
          <table:table-cell office:value-type="string" table:style-name="ce3">
            <text:p>Hsu, CH </text:p>
            <text:p>Hsu, CW </text:p>
            <text:p>Hsueh, C </text:p>
            <text:p>Wang, CL </text:p>
            <text:p>Wu, YC </text:p>
            <text:p>Wu, CC </text:p>
            <text:p>Liu, CC </text:p>
            <text:p>Yu, JS </text:p>
            <text:p>Chang, YS </text:p>
            <text:p>Yu, CJ</text:p>
          </table:table-cell>
          <table:table-cell office:value-type="string" table:style-name="ce12">
            <text:p>Identification and Characterization of Potential Biomarkers by Quantitative Tissue Proteomics of Primary Lung Adenocarcinoma</text:p>
          </table:table-cell>
          <table:table-cell office:value-type="string" table:style-name="ce3">
            <text:p>MOLECULAR &amp; CELLULAR PROTEOMICS</text:p>
          </table:table-cell>
          <table:table-cell office:value-type="float" office:value="2016" table:style-name="ce4">
            <text:p>2016</text:p>
          </table:table-cell>
          <table:table-cell office:value-type="date" office:date-value="1900-01-14T00:00:00" table:style-name="ce14">
            <text:p>1900/1/14</text:p>
          </table:table-cell>
          <table:table-cell office:value-type="float" office:value="7" table:style-name="ce4">
            <text:p>7</text:p>
          </table:table-cell>
          <table:table-cell office:value-type="float" office:value="2396" table:style-name="ce4">
            <text:p>2396</text:p>
          </table:table-cell>
          <table:table-cell office:value-type="float" office:value="2410" table:style-name="ce4">
            <text:p>2410</text:p>
          </table:table-cell>
          <table:table-cell office:value-type="float" office:value="5.9119999999999999" table:style-name="ce4">
            <text:p>5.912</text:p>
          </table:table-cell>
          <table:table-cell table:number-columns-repeated="16372"/>
        </table:table-row>
        <table:table-row table:style-name="ro2">
          <table:table-cell office:value-type="string" table:style-name="ce4">
            <text:p>SCI</text:p>
          </table:table-cell>
          <table:table-cell office:value-type="string" table:style-name="ce27">
            <text:p>臨床醫學研究所</text:p>
          </table:table-cell>
          <table:table-cell office:value-type="string" table:style-name="ce4">
            <text:p>醫學院</text:p>
          </table:table-cell>
          <table:table-cell office:value-type="string" table:style-name="ce3">
            <text:p>Lin, CH </text:p>
            <text:p>Chi, CY </text:p>
            <text:p>Shih, HP </text:p>
            <text:p>Ding, JY </text:p>
            <text:p>Lo, CC </text:p>
            <text:p>Wang, SY </text:p>
            <text:p>Kuo, CY </text:p>
            <text:p>Yeh, CF </text:p>
            <text:p>Tu, KH </text:p>
            <text:p>Liu, SH </text:p>
            <text:p>Chen, HK </text:p>
            <text:p>Ho, CH </text:p>
            <text:p>Ho, MW </text:p>
            <text:p>Lee, CH </text:p>
            <text:p>Lai, HC </text:p>
            <text:p>Ku, CL</text:p>
          </table:table-cell>
          <table:table-cell office:value-type="string" table:style-name="ce12">
            <text:p>Identification of a major epitope by anti-interferon-gamma autoantibodies in patients with mycobacterial disease</text:p>
          </table:table-cell>
          <table:table-cell office:value-type="string" table:style-name="ce3">
            <text:p>NATURE MEDICINE</text:p>
          </table:table-cell>
          <table:table-cell office:value-type="float" office:value="2016" table:style-name="ce4">
            <text:p>2016</text:p>
          </table:table-cell>
          <table:table-cell office:value-type="float" office:value="22" table:style-name="ce4">
            <text:p>22</text:p>
          </table:table-cell>
          <table:table-cell office:value-type="float" office:value="9" table:style-name="ce4">
            <text:p>9</text:p>
          </table:table-cell>
          <table:table-cell office:value-type="float" office:value="994" table:style-name="ce4">
            <text:p>994</text:p>
          </table:table-cell>
          <table:table-cell office:value-type="string" table:style-name="ce4">
            <text:p>+</text:p>
          </table:table-cell>
          <table:table-cell office:value-type="float" office:value="30.356999999999999" table:style-name="ce53">
            <text:p>30.357</text:p>
          </table:table-cell>
          <table:table-cell table:number-columns-repeated="16372"/>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4">
            <text:p>醫學院</text:p>
          </table:table-cell>
          <table:table-cell office:value-type="string" table:style-name="ce3">
            <text:p>Cheng, CH </text:p>
            <text:p>Chien, A </text:p>
            <text:p>Hsu, WL </text:p>
            <text:p>Lai, DM </text:p>
            <text:p>Wang, SF </text:p>
            <text:p>Wang, JL</text:p>
          </table:table-cell>
          <table:table-cell office:value-type="string" table:style-name="ce12">
            <text:p>Identification of head control deficits following anterior cervical discectomy and fusion in patients with cervical spondylotic myelopathy</text:p>
          </table:table-cell>
          <table:table-cell office:value-type="string" table:style-name="ce3">
            <text:p>EUROPEAN SPINE JOURNAL</text:p>
          </table:table-cell>
          <table:table-cell office:value-type="float" office:value="2016" table:style-name="ce4">
            <text:p>2016</text:p>
          </table:table-cell>
          <table:table-cell office:value-type="float" office:value="25" table:style-name="ce4">
            <text:p>25</text:p>
          </table:table-cell>
          <table:table-cell office:value-type="float" office:value="6" table:style-name="ce4">
            <text:p>6</text:p>
          </table:table-cell>
          <table:table-cell office:value-type="float" office:value="1855" table:style-name="ce4">
            <text:p>1855</text:p>
          </table:table-cell>
          <table:table-cell office:value-type="float" office:value="1860" table:style-name="ce4">
            <text:p>1860</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醫學生物技術暨檢驗學系</text:p>
          </table:table-cell>
          <table:table-cell office:value-type="string" table:style-name="ce47">
            <text:p>醫學院</text:p>
          </table:table-cell>
          <table:table-cell office:value-type="string" table:style-name="ce46">
            <text:p>Zhang, H., Chang, C.M., Shen K.N., Xian, W., Hsiao, C.D</text:p>
          </table:table-cell>
          <table:table-cell office:value-type="string" table:style-name="ce46">
            <text:p>Identification of myogenic regulatory genes in the muscle transcriptome of beltfish (Trichiurus lepturus): A major commercial marine fish species with robust swimming ability</text:p>
          </table:table-cell>
          <table:table-cell office:value-type="string" table:style-name="ce45">
            <text:p>Genomics Data</text:p>
          </table:table-cell>
          <table:table-cell office:value-type="string" table:style-name="ce47">
            <text:p>2016</text:p>
          </table:table-cell>
          <table:table-cell office:value-type="string" table:style-name="ce47">
            <text:p>8</text:p>
          </table:table-cell>
          <table:table-cell office:value-type="string" table:style-name="ce47">
            <text:p>0</text:p>
          </table:table-cell>
          <table:table-cell office:value-type="string" table:style-name="ce47">
            <text:p>81</text:p>
          </table:table-cell>
          <table:table-cell office:value-type="string" table:style-name="ce47">
            <text:p>84</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e, TH </text:p>
            <text:p>Ko, TM </text:p>
            <text:p>Chen, CH </text:p>
            <text:p>Lee, MTM </text:p>
            <text:p>Chang, YJ </text:p>
            <text:p>Chang, CH </text:p>
            <text:p>Huang, KL </text:p>
            <text:p>Chang, TY </text:p>
            <text:p>Lee, JD </text:p>
            <text:p>Chang, KC </text:p>
            <text:p>Yang, JT </text:p>
            <text:p>Wen, MS </text:p>
            <text:p>Wang, CY </text:p>
            <text:p>Chen, YT </text:p>
            <text:p>Hsieh, CS </text:p>
            <text:p>Chou, SY </text:p>
            <text:p>Liu, YM </text:p>
            <text:p>Chen, HW </text:p>
            <text:p>Liao, HT </text:p>
            <text:p>Wang, CW </text:p>
            <text:p>Chen, SP </text:p>
            <text:p>Lu, LS </text:p>
            <text:p>Chen, YT </text:p>
            <text:p>Wu, JY</text:p>
          </table:table-cell>
          <table:table-cell office:value-type="string" table:style-name="ce12">
            <text:p>Identification of PTCSC3 as a Novel Locus for Large-Vessel Ischemic Stroke: A Genome-Wide Association Study</text:p>
          </table:table-cell>
          <table:table-cell office:value-type="string" table:style-name="ce3">
            <text:p>JOURNAL OF THE AMERICAN HEART ASSOCIATION</text:p>
          </table:table-cell>
          <table:table-cell office:value-type="float" office:value="2016" table:style-name="ce4">
            <text:p>2016</text:p>
          </table:table-cell>
          <table:table-cell office:value-type="float" office:value="5" table:style-name="ce4">
            <text:p>5</text:p>
          </table:table-cell>
          <table:table-cell office:value-type="float" office:value="3" table:style-name="ce4">
            <text:p>3</text:p>
          </table:table-cell>
          <table:table-cell table:number-columns-repeated="2" table:style-name="ce4"/>
          <table:table-cell office:value-type="float" office:value="5.117" table:style-name="ce4">
            <text:p>5.117</text:p>
          </table:table-cell>
          <table:table-cell table:number-columns-repeated="16372"/>
        </table:table-row>
        <table:table-row table:style-name="ro2">
          <table:table-cell office:value-type="string" table:style-name="ce4">
            <text:p>SCI</text:p>
          </table:table-cell>
          <table:table-cell office:value-type="string" table:style-name="ce27">
            <text:p>公衛暨寄生蟲學科</text:p>
          </table:table-cell>
          <table:table-cell office:value-type="string" table:style-name="ce4">
            <text:p>醫學院</text:p>
          </table:table-cell>
          <table:table-cell office:value-type="string" table:style-name="ce3">
            <text:p>Lee, SC </text:p>
            <text:p>Lee, CW </text:p>
            <text:p>Shih, TC </text:p>
            <text:p>See, LC </text:p>
            <text:p>Chu, CM </text:p>
            <text:p>Liu, YC</text:p>
          </table:table-cell>
          <table:table-cell office:value-type="string" table:style-name="ce12">
            <text:p>Identification of subclinical transmission of vancomycin-resistant enterococcus within an intensive care unit in Taiwan</text:p>
          </table:table-cell>
          <table:table-cell office:value-type="string" table:style-name="ce3">
            <text:p>JOURNAL OF MICROBIOLOGY IMMUNOLOGY AND INFECTION</text:p>
          </table:table-cell>
          <table:table-cell office:value-type="float" office:value="2016" table:style-name="ce4">
            <text:p>2016</text:p>
          </table:table-cell>
          <table:table-cell office:value-type="float" office:value="49" table:style-name="ce4">
            <text:p>49</text:p>
          </table:table-cell>
          <table:table-cell office:value-type="float" office:value="5" table:style-name="ce4">
            <text:p>5</text:p>
          </table:table-cell>
          <table:table-cell office:value-type="float" office:value="749" table:style-name="ce4">
            <text:p>749</text:p>
          </table:table-cell>
          <table:table-cell office:value-type="float" office:value="759" table:style-name="ce4">
            <text:p>75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n, CH </text:p>
            <text:p>Hsieh, YS </text:p>
            <text:p>Wu, YR </text:p>
            <text:p>Hsu, CJ </text:p>
            <text:p>Chen, HC </text:p>
            <text:p>Huang, WH </text:p>
            <text:p>Chang, KH </text:p>
            <text:p>Hsieh-Li, HM </text:p>
            <text:p>Su, MT </text:p>
            <text:p>Sun, YC </text:p>
            <text:p>Lee, GC </text:p>
            <text:p>Lee-Chen, GJ</text:p>
          </table:table-cell>
          <table:table-cell office:value-type="string" table:style-name="ce12">
            <text:p>Identifying GSK-3 beta kinase inhibitors of Alzheimer's disease: Virtual screening, enzyme, and cell assays</text:p>
          </table:table-cell>
          <table:table-cell office:value-type="string" table:style-name="ce3">
            <text:p>EUROPEAN JOURNAL OF PHARMACEUTICAL SCIENCES</text:p>
          </table:table-cell>
          <table:table-cell office:value-type="float" office:value="2016" table:style-name="ce4">
            <text:p>2016</text:p>
          </table:table-cell>
          <table:table-cell office:value-type="float" office:value="89" table:style-name="ce4">
            <text:p>89</text:p>
          </table:table-cell>
          <table:table-cell table:style-name="ce4"/>
          <table:table-cell office:value-type="date" office:date-value="1900-01-10T00:00:00" table:style-name="ce14">
            <text:p>1900/1/10</text:p>
          </table:table-cell>
          <table:table-cell office:value-type="float" office:value="19" table:style-name="ce4">
            <text:p>1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10">
            <text:p>Lee, WI </text:p>
            <text:p>Huang, JL </text:p>
            <text:p>Chen, CC </text:p>
            <text:p>Lin, JL </text:p>
            <text:p>Wu, RC </text:p>
            <text:p>Jaing, TH </text:p>
            <text:p>Ou, LS</text:p>
          </table:table-cell>
          <table:table-cell office:value-type="string" table:style-name="ce12">
            <text:p>Identifying Mutations of the Tetratricopeptide Repeat Domain 37 (TTC37) Gene in Infants With Intractable Diarrhea and a Comparison of Asian and Non-Asian Phenotype and Genotype A Global Case-report Study of a Well-Defined Syndrome With Immunodeficienc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光電工程研究所、電子工程學系</text:p>
          </table:table-cell>
          <table:table-cell office:value-type="string" table:style-name="ce4">
            <text:p>工學院</text:p>
          </table:table-cell>
          <table:table-cell office:value-type="string" table:style-name="ce3">
            <text:p>Yang, CM </text:p>
            <text:p>Chen, CH </text:p>
            <text:p>Chang, LB </text:p>
            <text:p>Lai, CS</text:p>
          </table:table-cell>
          <table:table-cell office:value-type="string" table:style-name="ce12">
            <text:p>IGZO Thin-Film Light-Addressable Potentiometric Sensor</text:p>
          </table:table-cell>
          <table:table-cell office:value-type="string" table:style-name="ce3">
            <text:p>IEEE ELECTRON DEVICE LETTERS</text:p>
          </table:table-cell>
          <table:table-cell office:value-type="float" office:value="2016" table:style-name="ce4">
            <text:p>2016</text:p>
          </table:table-cell>
          <table:table-cell office:value-type="float" office:value="37" table:style-name="ce4">
            <text:p>37</text:p>
          </table:table-cell>
          <table:table-cell office:value-type="float" office:value="11" table:style-name="ce4">
            <text:p>11</text:p>
          </table:table-cell>
          <table:table-cell office:value-type="float" office:value="1481" table:style-name="ce4">
            <text:p>1481</text:p>
          </table:table-cell>
          <table:table-cell office:value-type="float" office:value="1484" table:style-name="ce4">
            <text:p>148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天然藥物研究所</text:p>
          </table:table-cell>
          <table:table-cell office:value-type="string" table:style-name="ce4">
            <text:p>醫學院</text:p>
          </table:table-cell>
          <table:table-cell office:value-type="string" table:style-name="ce3">
            <text:p>Chen, YL </text:p>
            <text:p>Hwang, TL </text:p>
            <text:p>Yu, HP </text:p>
            <text:p>Fang, JY </text:p>
            <text:p>Chong, KY </text:p>
            <text:p>Chang, YW </text:p>
            <text:p>Chen, CY </text:p>
            <text:p>Yang, HW </text:p>
            <text:p>Chang, WY </text:p>
            <text:p>Hsieh, PW</text:p>
          </table:table-cell>
          <table:table-cell office:value-type="string" table:style-name="ce12">
            <text:p>Ilex kaushue and Its Bioactive Component 3,5-Dicaffeoylquinic Acid Protected Mice from Lipopolysaccharide-Induced Acute Lung Injury</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Lin, KJ </text:p>
            <text:p>Hsiao, IT </text:p>
            <text:p>Hsu, JL </text:p>
            <text:p>Huang, CC </text:p>
            <text:p>Huang, KL </text:p>
            <text:p>Hsieh, CJ </text:p>
            <text:p>Wey, SP </text:p>
            <text:p>Yen, TC</text:p>
          </table:table-cell>
          <table:table-cell office:value-type="string" table:style-name="ce12">
            <text:p>Imaging characteristic of dual-phase F-18-florbetapir (AV-45/Amyvid) PET for the concomitant detection of perfusion deficits and beta-amyloid deposition in Alzheimer's disease and mild cognitive impairment</text:p>
          </table:table-cell>
          <table:table-cell office:value-type="string" table:style-name="ce3">
            <text:p>EUROPEAN JOURNAL OF NUCLEAR MEDICINE AND MOLECULAR IMAGING</text:p>
          </table:table-cell>
          <table:table-cell office:value-type="float" office:value="2016" table:style-name="ce4">
            <text:p>2016</text:p>
          </table:table-cell>
          <table:table-cell office:value-type="float" office:value="43" table:style-name="ce4">
            <text:p>43</text:p>
          </table:table-cell>
          <table:table-cell office:value-type="float" office:value="7" table:style-name="ce4">
            <text:p>7</text:p>
          </table:table-cell>
          <table:table-cell office:value-type="float" office:value="1304" table:style-name="ce4">
            <text:p>1304</text:p>
          </table:table-cell>
          <table:table-cell office:value-type="date" office:date-value="1903-08-06T00:00:00" table:style-name="ce14">
            <text:p>1903/8/6</text:p>
          </table:table-cell>
          <table:table-cell office:value-type="float" office:value="5.5369999999999999" table:style-name="ce4">
            <text:p>5.537</text:p>
          </table:table-cell>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Lu, CC </text:p>
            <text:p>Hsu, YJ </text:p>
            <text:p>Chang, CJ </text:p>
            <text:p>Lin, CS </text:p>
            <text:p>Martel, J </text:p>
            <text:p>Ojcius, DM </text:p>
            <text:p>Ko, YF </text:p>
            <text:p>Lai, HC </text:p>
            <text:p>Young, JD</text:p>
          </table:table-cell>
          <table:table-cell office:value-type="string" table:style-name="ce12">
            <text:p>Immunomodulatory properties of medicinal mushrooms: differential effects of water and ethanol extracts on NK cell-mediated cytotoxicity</text:p>
          </table:table-cell>
          <table:table-cell office:value-type="string" table:style-name="ce3">
            <text:p>INNATE IMMUNITY</text:p>
          </table:table-cell>
          <table:table-cell office:value-type="float" office:value="2016" table:style-name="ce4">
            <text:p>2016</text:p>
          </table:table-cell>
          <table:table-cell office:value-type="float" office:value="22" table:style-name="ce4">
            <text:p>22</text:p>
          </table:table-cell>
          <table:table-cell office:value-type="float" office:value="7" table:style-name="ce4">
            <text:p>7</text:p>
          </table:table-cell>
          <table:table-cell office:value-type="float" office:value="522" table:style-name="ce4">
            <text:p>522</text:p>
          </table:table-cell>
          <table:table-cell office:value-type="float" office:value="533" table:style-name="ce4">
            <text:p>53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ang, HT </text:p>
            <text:p>Chen, YL </text:p>
            <text:p>Wu, CJ</text:p>
          </table:table-cell>
          <table:table-cell office:value-type="string" table:style-name="ce12">
            <text:p>Impact of chronic kidney disease on clinical outcomes in patients with non-ST elevationmyocardial infarction receiving percutaneous coronary intervention - A five-year observational study</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20" table:style-name="ce4">
            <text:p>220</text:p>
          </table:table-cell>
          <table:table-cell table:style-name="ce4"/>
          <table:table-cell office:value-type="float" office:value="166" table:style-name="ce4">
            <text:p>166</text:p>
          </table:table-cell>
          <table:table-cell office:value-type="float" office:value="172" table:style-name="ce4">
            <text:p>17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10">
            <text:p>Wang, IK </text:p>
            <text:p>Liang, WM </text:p>
            <text:p>Lin, CL </text:p>
            <text:p>Liu, YL </text:p>
            <text:p>Chang, CT </text:p>
            <text:p>Yen, TH </text:p>
            <text:p>Huang, CC </text:p>
            <text:p>Sung, FC</text:p>
          </table:table-cell>
          <table:table-cell office:value-type="string" table:style-name="ce12">
            <text:p>Impact of dialysis modality on the survival of patients with end-stage renal disease and prior stroke</text:p>
          </table:table-cell>
          <table:table-cell office:value-type="string" table:style-name="ce3">
            <text:p>INTERNATIONAL UROLOGY AND NEPHROLOGY</text:p>
          </table:table-cell>
          <table:table-cell office:value-type="float" office:value="2016" table:style-name="ce4">
            <text:p>2016</text:p>
          </table:table-cell>
          <table:table-cell office:value-type="float" office:value="48" table:style-name="ce4">
            <text:p>48</text:p>
          </table:table-cell>
          <table:table-cell office:value-type="date" office:date-value="1900-01-01T00:00:00" table:style-name="ce15">
            <text:p>1月1日</text:p>
          </table:table-cell>
          <table:table-cell office:value-type="float" office:value="139" table:style-name="ce4">
            <text:p>139</text:p>
          </table:table-cell>
          <table:table-cell office:value-type="float" office:value="147" table:style-name="ce4">
            <text:p>14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n, KM </text:p>
            <text:p>Li, MH </text:p>
            <text:p>Hsieh, KS </text:p>
            <text:p>Kuo, HC </text:p>
            <text:p>Cheng, MC </text:p>
            <text:p>Sheu, JJ </text:p>
            <text:p>Lin, YJ</text:p>
          </table:table-cell>
          <table:table-cell office:value-type="string" table:style-name="ce12">
            <text:p>Impact of Extracorporeal Membrane Oxygenation on Acute Fulminant Myocarditis-related Hemodynamic Compromise Arrhythmia in Children</text:p>
          </table:table-cell>
          <table:table-cell office:value-type="string" table:style-name="ce3">
            <text:p>PEDIATRICS AND NEONATOLOGY</text:p>
          </table:table-cell>
          <table:table-cell office:value-type="float" office:value="2016" table:style-name="ce4">
            <text:p>2016</text:p>
          </table:table-cell>
          <table:table-cell office:value-type="float" office:value="57" table:style-name="ce4">
            <text:p>57</text:p>
          </table:table-cell>
          <table:table-cell office:value-type="float" office:value="6" table:style-name="ce4">
            <text:p>6</text:p>
          </table:table-cell>
          <table:table-cell office:value-type="float" office:value="480" table:style-name="ce4">
            <text:p>480</text:p>
          </table:table-cell>
          <table:table-cell office:value-type="float" office:value="487" table:style-name="ce4">
            <text:p>487</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Zhong, CW </text:p>
            <text:p>Lin, HC </text:p>
            <text:p>Tsai, JR </text:p>
            <text:p>Liu, KC </text:p>
            <text:p>Huang, TY</text:p>
          </table:table-cell>
          <table:table-cell office:value-type="string" table:style-name="ce12">
            <text:p>Impact of gate dielectrics and oxygen annealing on tin-oxide thin-film transistors</text:p>
          </table:table-cell>
          <table:table-cell office:value-type="string" table:style-name="ce3">
            <text:p>JAPANESE JOURNAL OF APPLIED PHYSICS</text:p>
          </table:table-cell>
          <table:table-cell office:value-type="float" office:value="2016" table:style-name="ce4">
            <text:p>2016</text:p>
          </table:table-cell>
          <table:table-cell office:value-type="float" office:value="55" table:style-name="ce4">
            <text:p>55</text:p>
          </table:table-cell>
          <table:table-cell office:value-type="float" office:value="4" table:style-name="ce4">
            <text:p>4</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Nakano, T </text:p>
            <text:p>Kamei, R </text:p>
            <text:p>Fujimura, T </text:p>
            <text:p>Takaoka, Y </text:p>
            <text:p>Hori, A </text:p>
            <text:p>Lai, CY </text:p>
            <text:p>Chiang, KC </text:p>
            <text:p>Shimada, Y </text:p>
            <text:p>Ohmori, N </text:p>
            <text:p>Goto, T </text:p>
            <text:p>Ono, K </text:p>
            <text:p>Chen, CL </text:p>
            <text:p>Goto, S </text:p>
            <text:p>Kawamoto, S</text:p>
          </table:table-cell>
          <table:table-cell office:value-type="string" table:style-name="ce12">
            <text:p>Impact of Histone H1 on the Progression of Allergic Rhinitis and Its Suppression by Neutralizing Antibody in Mice</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4" table:style-name="ce4">
            <text:p>4</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iu, YC </text:p>
            <text:p>Tsai, TT </text:p>
            <text:p>Yang, SC </text:p>
            <text:p>Chen, HS </text:p>
            <text:p>Kao, YH </text:p>
            <text:p>Tu, YK</text:p>
          </table:table-cell>
          <table:table-cell office:value-type="string" table:style-name="ce12">
            <text:p>Impact of Instrumented Spinal Fusion on the Development of Vertebral Compression Fracture</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7" table:style-name="ce4">
            <text:p>17</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Wang, LJ </text:p>
            <text:p>Lee, SY </text:p>
            <text:p>Yuan, SS </text:p>
            <text:p>Yang, CJ </text:p>
            <text:p>Yang, KC </text:p>
            <text:p>Lee, TL </text:p>
            <text:p>Shyu, YC</text:p>
          </table:table-cell>
          <table:table-cell office:value-type="string" table:style-name="ce12">
            <text:p>Impact of negative media publicity on attention-deficit/hyperactivity disorder medication in Taiwan</text:p>
          </table:table-cell>
          <table:table-cell office:value-type="string" table:style-name="ce3">
            <text:p>PHARMACOEPIDEMIOLOGY AND DRUG SAFETY</text:p>
          </table:table-cell>
          <table:table-cell office:value-type="float" office:value="2016" table:style-name="ce4">
            <text:p>2016</text:p>
          </table:table-cell>
          <table:table-cell office:value-type="float" office:value="25" table:style-name="ce4">
            <text:p>25</text:p>
          </table:table-cell>
          <table:table-cell office:value-type="float" office:value="1" table:style-name="ce4">
            <text:p>1</text:p>
          </table:table-cell>
          <table:table-cell office:value-type="float" office:value="45" table:style-name="ce4">
            <text:p>45</text:p>
          </table:table-cell>
          <table:table-cell office:value-type="float" office:value="53" table:style-name="ce4">
            <text:p>53</text:p>
          </table:table-cell>
          <table:table-cell table:style-name="ce4"/>
          <table:table-cell table:number-columns-repeated="16372" table:style-name="ce7"/>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u, CY </text:p>
            <text:p>Shen, WC </text:p>
            <text:p>Kao, CY </text:p>
            <text:p>Wang, HM </text:p>
            <text:p>Tang, SC </text:p>
            <text:p>Chin, TL </text:p>
            <text:p>Chi, CC </text:p>
            <text:p>Yang, JM </text:p>
            <text:p>Chang, CW </text:p>
            <text:p>Lai, YF </text:p>
            <text:p>Yeh, YC </text:p>
            <text:p>Hung, YS </text:p>
            <text:p>Chou, WC</text:p>
          </table:table-cell>
          <table:table-cell office:value-type="string" table:style-name="ce12">
            <text:p>Impact of Palliative Care Consultation Service on Terminally Ill Cancer Patients A 9-Year Observational Cohort Study in Taiwa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Ali, MA </text:p>
            <text:p>Li, WF </text:p>
            <text:p>Wang, JH </text:p>
            <text:p>Lin, CC </text:p>
            <text:p>Chen, YJ </text:p>
            <text:p>Lin, TL </text:p>
            <text:p>Lin, TS </text:p>
            <text:p>Lu, SN </text:p>
            <text:p>Wang, CC </text:p>
            <text:p>Chen, CL</text:p>
          </table:table-cell>
          <table:table-cell office:value-type="string" table:style-name="ce12">
            <text:p>Impact of pathological features of primary hepatocellular carcinoma on the outcomes of intrahepatic recurrence management: single center experience from Southern Taiwan</text:p>
          </table:table-cell>
          <table:table-cell office:value-type="string" table:style-name="ce3">
            <text:p>HPB</text:p>
          </table:table-cell>
          <table:table-cell office:value-type="float" office:value="2016" table:style-name="ce4">
            <text:p>2016</text:p>
          </table:table-cell>
          <table:table-cell office:value-type="float" office:value="18" table:style-name="ce4">
            <text:p>18</text:p>
          </table:table-cell>
          <table:table-cell office:value-type="float" office:value="10" table:style-name="ce4">
            <text:p>10</text:p>
          </table:table-cell>
          <table:table-cell office:value-type="float" office:value="851" table:style-name="ce4">
            <text:p>851</text:p>
          </table:table-cell>
          <table:table-cell office:value-type="float" office:value="860" table:style-name="ce4">
            <text:p>86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臨床資訊與醫學統計研究中心</text:p>
          </table:table-cell>
          <table:table-cell office:value-type="string" table:style-name="ce4">
            <text:p>醫學院</text:p>
          </table:table-cell>
          <table:table-cell office:value-type="string" table:style-name="ce3">
            <text:p>Tzeng, IS </text:p>
            <text:p>Liu, SH </text:p>
            <text:p>Chen, KF </text:p>
            <text:p>Wu, CC </text:p>
            <text:p>Chen, JC</text:p>
          </table:table-cell>
          <table:table-cell office:value-type="string" table:style-name="ce12">
            <text:p>Impact of performance grading on annual numbers of acute myocardial infarction-associated emergency department visits in Taiwan Results of segmented regression analysi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2" table:style-name="ce4">
            <text:p>42</text:p>
          </table:table-cell>
          <table:table-cell table:number-columns-repeated="3" table:style-name="ce4"/>
          <table:table-cell table:number-columns-repeated="16372" table:style-name="ce7"/>
        </table:table-row>
        <table:table-row table:style-name="ro2">
          <table:table-cell office:value-type="string" table:style-name="ce47">
            <text:p>否</text:p>
          </table:table-cell>
          <table:table-cell office:value-type="string" table:style-name="ce45">
            <text:p>中醫學系</text:p>
          </table:table-cell>
          <table:table-cell office:value-type="string" table:style-name="ce47">
            <text:p>醫學院</text:p>
          </table:table-cell>
          <table:table-cell office:value-type="string" table:style-name="ce46">
            <text:p>Chih-Chun Chang, Jen-Tang Sun, Jing-Yuan Chen, Yi-Ting Chen, Pei-Yu Li, Tai-Chen Lee, Ming-Jang Su, Jiann-Ming Wu, Tzung-Hai Yen, Fang-Yeh Chu</text:p>
          </table:table-cell>
          <table:table-cell office:value-type="string" table:style-name="ce46">
            <text:p>Impact of Peri-Operative Anemia and Blood Transfusions in Patients with Gastric Cancer Receiving Gastrectomy.</text:p>
          </table:table-cell>
          <table:table-cell office:value-type="string" table:style-name="ce45">
            <text:p>Asian Pacific journal of cancer prevention</text:p>
          </table:table-cell>
          <table:table-cell office:value-type="string" table:style-name="ce47">
            <text:p>2016</text:p>
          </table:table-cell>
          <table:table-cell office:value-type="string" table:style-name="ce47">
            <text:p>17</text:p>
          </table:table-cell>
          <table:table-cell office:value-type="string" table:style-name="ce47">
            <text:p>3</text:p>
          </table:table-cell>
          <table:table-cell office:value-type="string" table:style-name="ce47">
            <text:p>1427</text:p>
          </table:table-cell>
          <table:table-cell office:value-type="string" table:style-name="ce47">
            <text:p>1431  </text:p>
          </table:table-cell>
          <table:table-cell table:style-name="ce17"/>
          <table:table-cell table:number-columns-repeated="16372"/>
        </table:table-row>
        <table:table-row table:style-name="ro2">
          <table:table-cell office:value-type="string" table:style-name="ce17">
            <text:p>SCI、EI</text:p>
          </table:table-cell>
          <table:table-cell office:value-type="string" table:style-name="ce23">
            <text:p>電子工程學系</text:p>
          </table:table-cell>
          <table:table-cell office:value-type="string" table:style-name="ce4">
            <text:p>工學院</text:p>
          </table:table-cell>
          <table:table-cell office:value-type="string" table:style-name="ce16">
            <text:p>Pan, Tung-Ming(1,2); Chen, Ching-Yi(1); Wu, Tung-Yu(1); Pang, See-Tong(2)</text:p>
          </table:table-cell>
          <table:table-cell office:value-type="string" table:style-name="ce18">
            <text:p>Impact of postdeposition annealing on the sensing and impedance characteristics of TbY: XOyelectrolyte-insulator-semiconductor pH sensors</text:p>
          </table:table-cell>
          <table:table-cell office:value-type="string" table:style-name="ce16">
            <text:p>RSC Advances</text:p>
          </table:table-cell>
          <table:table-cell office:value-type="string" table:style-name="ce17">
            <text:p>2016</text:p>
          </table:table-cell>
          <table:table-cell office:value-type="string" table:style-name="ce17">
            <text:p>6</text:p>
          </table:table-cell>
          <table:table-cell office:value-type="string" table:style-name="ce17">
            <text:p>80</text:p>
          </table:table-cell>
          <table:table-cell office:value-type="string" table:style-name="ce17">
            <text:p>76673-76678</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Chung, PCH </text:p>
            <text:p>Chen, HP </text:p>
            <text:p>Lin, JR </text:p>
            <text:p>Liu, FC </text:p>
            <text:p>Yu, HP</text:p>
          </table:table-cell>
          <table:table-cell office:value-type="string" table:style-name="ce12">
            <text:p>Impact of preoperative chronic renal failure on liver transplantation: a population-based cohort study</text:p>
          </table:table-cell>
          <table:table-cell office:value-type="string" table:style-name="ce3">
            <text:p>THERAPEUTICS AND CLINICAL RISK MANAGEMENT</text:p>
          </table:table-cell>
          <table:table-cell office:value-type="float" office:value="2016" table:style-name="ce4">
            <text:p>2016</text:p>
          </table:table-cell>
          <table:table-cell office:value-type="float" office:value="12" table:style-name="ce4">
            <text:p>12</text:p>
          </table:table-cell>
          <table:table-cell table:style-name="ce4"/>
          <table:table-cell office:value-type="float" office:value="1855" table:style-name="ce4">
            <text:p>1855</text:p>
          </table:table-cell>
          <table:table-cell office:value-type="float" office:value="1860" table:style-name="ce4">
            <text:p>186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10">
            <text:p>Palomo, L </text:p>
            <text:p>Xicoy, B </text:p>
            <text:p>Garcia, O </text:p>
            <text:p>Mallo, M </text:p>
            <text:p>Adema, V </text:p>
            <text:p>Cabezon, M </text:p>
            <text:p>Arnan, M </text:p>
            <text:p>Pomares, H </text:p>
            <text:p>Larrayoz, MJ </text:p>
            <text:p>Calasanz, MJ </text:p>
            <text:p>Maciejewski, JP </text:p>
            <text:p>Huang, DY </text:p>
            <text:p>Shih, LY </text:p>
            <text:p>Ogawa, S </text:p>
            <text:p>Cervera, J </text:p>
            <text:p>Such, E </text:p>
            <text:p>Coll, R </text:p>
            <text:p>Grau, J </text:p>
            <text:p>Sole, F </text:p>
            <text:p>Zamora, L</text:p>
          </table:table-cell>
          <table:table-cell office:value-type="string" table:style-name="ce12">
            <text:p>Impact of SNP array karyotyping on the diagnosis and the outcome of chronic myelomonocytic leukemia with low risk cytogenetic features or no metaphases</text:p>
          </table:table-cell>
          <table:table-cell office:value-type="string" table:style-name="ce3">
            <text:p>AMERICAN JOURNAL OF HEMATOLOGY</text:p>
          </table:table-cell>
          <table:table-cell office:value-type="float" office:value="2016" table:style-name="ce4">
            <text:p>2016</text:p>
          </table:table-cell>
          <table:table-cell office:value-type="float" office:value="91" table:style-name="ce4">
            <text:p>91</text:p>
          </table:table-cell>
          <table:table-cell office:value-type="float" office:value="2" table:style-name="ce4">
            <text:p>2</text:p>
          </table:table-cell>
          <table:table-cell office:value-type="float" office:value="185" table:style-name="ce4">
            <text:p>185</text:p>
          </table:table-cell>
          <table:table-cell office:value-type="float" office:value="192" table:style-name="ce4">
            <text:p>192</text:p>
          </table:table-cell>
          <table:table-cell office:value-type="float" office:value="5" table:style-name="ce4">
            <text:p>5</text:p>
          </table:table-cell>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Ng, CY </text:p>
            <text:p>Yeh, YT </text:p>
            <text:p>Wang, CW </text:p>
            <text:p>Hung, SI </text:p>
            <text:p>Yang, CH </text:p>
            <text:p>Chang, YC </text:p>
            <text:p>Chang, WC </text:p>
            <text:p>Lin, YJ </text:p>
            <text:p>Chang, CJ </text:p>
            <text:p>Su, SC </text:p>
            <text:p>Fan, WL </text:p>
            <text:p>Chen, DY </text:p>
            <text:p>Wu, YJJ </text:p>
            <text:p>Tian, YC </text:p>
            <text:p>Hui, RCY </text:p>
            <text:p>Chung, WH</text:p>
          </table:table-cell>
          <table:table-cell office:value-type="string" table:style-name="ce12">
            <text:p>Impact of the HLA-B*58:01 Allele and Renal Impairment on Allopurinol-Induced Cutaneous Adverse Reactions</text:p>
          </table:table-cell>
          <table:table-cell office:value-type="string" table:style-name="ce3">
            <text:p>JOURNAL OF INVESTIGATIVE DERMATOLOGY</text:p>
          </table:table-cell>
          <table:table-cell office:value-type="float" office:value="2016" table:style-name="ce4">
            <text:p>2016</text:p>
          </table:table-cell>
          <table:table-cell office:value-type="float" office:value="136" table:style-name="ce4">
            <text:p>136</text:p>
          </table:table-cell>
          <table:table-cell office:value-type="float" office:value="7" table:style-name="ce4">
            <text:p>7</text:p>
          </table:table-cell>
          <table:table-cell office:value-type="float" office:value="1373" table:style-name="ce4">
            <text:p>1373</text:p>
          </table:table-cell>
          <table:table-cell office:value-type="float" office:value="1381" table:style-name="ce4">
            <text:p>1381</text:p>
          </table:table-cell>
          <table:table-cell office:value-type="float" office:value="6.915" table:style-name="ce4">
            <text:p>6.915</text:p>
          </table:table-cell>
          <table:table-cell table:number-columns-repeated="16372" table:style-name="ce7"/>
        </table:table-row>
        <table:table-row table:style-name="ro2">
          <table:table-cell office:value-type="string" table:style-name="ce9">
            <text:p>SCI、EI</text:p>
          </table:table-cell>
          <table:table-cell office:value-type="string" table:style-name="ce24">
            <text:p>電子工程學系</text:p>
          </table:table-cell>
          <table:table-cell office:value-type="string" table:style-name="ce4">
            <text:p>工學院</text:p>
          </table:table-cell>
          <table:table-cell office:value-type="string" table:style-name="ce10">
            <text:p>Zhong, CW </text:p>
            <text:p>Lin, HC </text:p>
            <text:p>Liu, KC </text:p>
            <text:p>Huang, TY</text:p>
          </table:table-cell>
          <table:table-cell office:value-type="string" table:style-name="ce12">
            <text:p>Impact of thermal oxygen annealing on the properties of tin oxide films and characteristics of p-type thin-film transistors</text:p>
          </table:table-cell>
          <table:table-cell office:value-type="string" table:style-name="ce3">
            <text:p>JAPANESE JOURNAL OF APPLIED PHYSICS</text:p>
          </table:table-cell>
          <table:table-cell office:value-type="float" office:value="2016" table:style-name="ce4">
            <text:p>2016</text:p>
          </table:table-cell>
          <table:table-cell office:value-type="float" office:value="55" table:style-name="ce4">
            <text:p>55</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電子工程學系、通識中心自然學科</text:p>
          </table:table-cell>
          <table:table-cell office:value-type="string" table:style-name="ce4">
            <text:p>工學院(工,通識中心)</text:p>
          </table:table-cell>
          <table:table-cell office:value-type="string" table:style-name="ce3">
            <text:p>Pan, TM </text:p>
            <text:p>Wang, CW </text:p>
            <text:p>Chen, CY </text:p>
            <text:p>Her, JL</text:p>
          </table:table-cell>
          <table:table-cell office:value-type="string" table:style-name="ce12">
            <text:p>Impact of yttrium content and thermal annealing on the structural and sensing characteristics of YbYxOy sensing membranes</text:p>
          </table:table-cell>
          <table:table-cell office:value-type="string" table:style-name="ce3">
            <text:p>JOURNAL OF APPLIED PHYSICS</text:p>
          </table:table-cell>
          <table:table-cell office:value-type="float" office:value="2016" table:style-name="ce4">
            <text:p>2016</text:p>
          </table:table-cell>
          <table:table-cell office:value-type="float" office:value="119" table:style-name="ce4">
            <text:p>119</text:p>
          </table:table-cell>
          <table:table-cell office:value-type="float" office:value="7" table:style-name="ce4">
            <text:p>7</text:p>
          </table:table-cell>
          <table:table-cell table:number-columns-repeated="3" table:style-name="ce4"/>
          <table:table-cell table:number-columns-repeated="16372" table:style-name="ce7"/>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KH </text:p>
            <text:p>Lee-Chen, GJ </text:p>
            <text:p>Wu, YR </text:p>
            <text:p>Chen, YJ </text:p>
            <text:p>Lin, JL </text:p>
            <text:p>Li, M </text:p>
            <text:p>Chen, IC </text:p>
            <text:p>Lo, YS </text:p>
            <text:p>Wu, HC </text:p>
            <text:p>Chen, CM</text:p>
          </table:table-cell>
          <table:table-cell office:value-type="string" table:style-name="ce12">
            <text:p>Impairment of proteasome and anti-oxidative pathways in the induced pluripotent stem cell model for sporadic Parkinson's disease</text:p>
          </table:table-cell>
          <table:table-cell office:value-type="string" table:style-name="ce3">
            <text:p>PARKINSONISM &amp; RELATED DISORDERS</text:p>
          </table:table-cell>
          <table:table-cell office:value-type="float" office:value="2016" table:style-name="ce4">
            <text:p>2016</text:p>
          </table:table-cell>
          <table:table-cell office:value-type="float" office:value="24" table:style-name="ce4">
            <text:p>24</text:p>
          </table:table-cell>
          <table:table-cell table:style-name="ce4"/>
          <table:table-cell office:value-type="float" office:value="81" table:style-name="ce4">
            <text:p>81</text:p>
          </table:table-cell>
          <table:table-cell office:value-type="float" office:value="88" table:style-name="ce4">
            <text:p>88</text:p>
          </table:table-cell>
          <table:table-cell table:style-name="ce4"/>
          <table:table-cell table:number-columns-repeated="16372" table:style-name="ce7"/>
        </table:table-row>
        <table:table-row table:style-name="ro2">
          <table:table-cell office:value-type="string" table:style-name="ce4">
            <text:p>SCI、EI</text:p>
          </table:table-cell>
          <table:table-cell office:value-type="string" table:style-name="ce24">
            <text:p>中醫學系</text:p>
          </table:table-cell>
          <table:table-cell office:value-type="string" table:style-name="ce4">
            <text:p>醫學院(醫,工)</text:p>
          </table:table-cell>
          <table:table-cell office:value-type="string" table:style-name="ce3">
            <text:p>Lei, KF </text:p>
            <text:p>Huang, CH </text:p>
            <text:p>Tsang, NM</text:p>
          </table:table-cell>
          <table:table-cell office:value-type="string" table:style-name="ce12">
            <text:p>Impedimetric quantification of cells encapsulated in hydrogel cultured in a paper-based microchamber</text:p>
          </table:table-cell>
          <table:table-cell office:value-type="string" table:style-name="ce3">
            <text:p>TALANTA</text:p>
          </table:table-cell>
          <table:table-cell office:value-type="float" office:value="2016" table:style-name="ce4">
            <text:p>2016</text:p>
          </table:table-cell>
          <table:table-cell office:value-type="float" office:value="147" table:style-name="ce4">
            <text:p>147</text:p>
          </table:table-cell>
          <table:table-cell table:style-name="ce4"/>
          <table:table-cell office:value-type="float" office:value="628" table:style-name="ce4">
            <text:p>628</text:p>
          </table:table-cell>
          <table:table-cell office:value-type="float" office:value="633" table:style-name="ce4">
            <text:p>63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Chao, A </text:p>
            <text:p>Wu, RC </text:p>
            <text:p>Jung, SM </text:p>
            <text:p>Lee, YS </text:p>
            <text:p>Chen, SJ </text:p>
            <text:p>Lu, YL </text:p>
            <text:p>Tsai, CL </text:p>
            <text:p>Lin, CY </text:p>
            <text:p>Tang, YH </text:p>
            <text:p>Chen, MY </text:p>
            <text:p>Huang, HJ </text:p>
            <text:p>Chou, HH </text:p>
            <text:p>Huang, KG </text:p>
            <text:p>Chang, TC </text:p>
            <text:p>Wang, TH </text:p>
            <text:p>Lai, CH</text:p>
          </table:table-cell>
          <table:table-cell office:value-type="string" table:style-name="ce12">
            <text:p>Implication of genomic characterization in synchronous endometrial and ovarian cancers of endometrioid histology</text:p>
          </table:table-cell>
          <table:table-cell office:value-type="string" table:style-name="ce3">
            <text:p>GYNECOLOGIC ONCOLOGY</text:p>
          </table:table-cell>
          <table:table-cell office:value-type="float" office:value="2016" table:style-name="ce4">
            <text:p>2016</text:p>
          </table:table-cell>
          <table:table-cell office:value-type="float" office:value="143" table:style-name="ce4">
            <text:p>143</text:p>
          </table:table-cell>
          <table:table-cell office:value-type="float" office:value="1" table:style-name="ce4">
            <text:p>1</text:p>
          </table:table-cell>
          <table:table-cell office:value-type="float" office:value="60" table:style-name="ce4">
            <text:p>60</text:p>
          </table:table-cell>
          <table:table-cell office:value-type="float" office:value="67" table:style-name="ce4">
            <text:p>67</text:p>
          </table:table-cell>
          <table:table-cell table:style-name="ce4"/>
          <table:table-cell table:number-columns-repeated="16372"/>
        </table:table-row>
        <table:table-row table:style-name="ro2">
          <table:table-cell office:value-type="string" table:style-name="ce9">
            <text:p>SCI、EI</text:p>
          </table:table-cell>
          <table:table-cell office:value-type="string" table:style-name="ce22">
            <text:p>化工與材料工程學系</text:p>
          </table:table-cell>
          <table:table-cell office:value-type="string" table:style-name="ce4">
            <text:p>工學院</text:p>
          </table:table-cell>
          <table:table-cell office:value-type="string" table:style-name="ce3">
            <text:p>Yang, CC </text:p>
            <text:p>Hung, YW </text:p>
            <text:p>Lue, SJ</text:p>
          </table:table-cell>
          <table:table-cell office:value-type="string" table:style-name="ce12">
            <text:p>Improved electrochemical properties of LiFe0.5Mn0.5PO4/C composite materials via a surface coating process</text:p>
          </table:table-cell>
          <table:table-cell office:value-type="string" table:style-name="ce3">
            <text:p>JOURNAL OF POWER SOURCES</text:p>
          </table:table-cell>
          <table:table-cell office:value-type="float" office:value="2016" table:style-name="ce4">
            <text:p>2016</text:p>
          </table:table-cell>
          <table:table-cell office:value-type="float" office:value="325" table:style-name="ce4">
            <text:p>325</text:p>
          </table:table-cell>
          <table:table-cell table:style-name="ce4"/>
          <table:table-cell office:value-type="float" office:value="565" table:style-name="ce4">
            <text:p>565</text:p>
          </table:table-cell>
          <table:table-cell office:value-type="float" office:value="574" table:style-name="ce4">
            <text:p>574</text:p>
          </table:table-cell>
          <table:table-cell office:value-type="float" office:value="6.3330000000000002" table:style-name="ce4">
            <text:p>6.333</text:p>
          </table:table-cell>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Chen, BH </text:p>
            <text:p>Kopylov, A </text:p>
            <text:p>Huang, SC </text:p>
            <text:p>Seredin, O </text:p>
            <text:p>Karpov, R </text:p>
            <text:p>Kuo, SY </text:p>
            <text:p>Lai, KR </text:p>
            <text:p>Tan, TH </text:p>
            <text:p>Gochoo, M </text:p>
            <text:p>Bayanduuren, D </text:p>
            <text:p>Gong, CS </text:p>
            <text:p>Hung, PCK</text:p>
          </table:table-cell>
          <table:table-cell office:value-type="string" table:style-name="ce12">
            <text:p>Improved global motion estimation via motion vector clustering for video stabilization</text:p>
          </table:table-cell>
          <table:table-cell office:value-type="string" table:style-name="ce3">
            <text:p>ENGINEERING APPLICATIONS OF ARTIFICIAL INTELLIGENCE</text:p>
          </table:table-cell>
          <table:table-cell office:value-type="float" office:value="2016" table:style-name="ce4">
            <text:p>2016</text:p>
          </table:table-cell>
          <table:table-cell office:value-type="float" office:value="54" table:style-name="ce4">
            <text:p>54</text:p>
          </table:table-cell>
          <table:table-cell table:style-name="ce4"/>
          <table:table-cell office:value-type="float" office:value="39" table:style-name="ce4">
            <text:p>39</text:p>
          </table:table-cell>
          <table:table-cell office:value-type="float" office:value="48" table:style-name="ce4">
            <text:p>4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電機工程學系</text:p>
          </table:table-cell>
          <table:table-cell office:value-type="string" table:style-name="ce4">
            <text:p>工學院</text:p>
          </table:table-cell>
          <table:table-cell office:value-type="string" table:style-name="ce3">
            <text:p>Chiou, SY </text:p>
            <text:p>Ying, ZQ </text:p>
            <text:p>Liu, JQ</text:p>
          </table:table-cell>
          <table:table-cell office:value-type="string" table:style-name="ce12">
            <text:p>Improvement of a Privacy Authentication Scheme Based on Cloud for Medical Environment</text:p>
          </table:table-cell>
          <table:table-cell office:value-type="string" table:style-name="ce3">
            <text:p>JOURNAL OF MEDICAL SYSTEMS</text:p>
          </table:table-cell>
          <table:table-cell office:value-type="float" office:value="2016" table:style-name="ce4">
            <text:p>2016</text:p>
          </table:table-cell>
          <table:table-cell office:value-type="float" office:value="40" table:style-name="ce4">
            <text:p>40</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30">
            <text:p><text:span text:style-name="T2">生化暨分子生物學科、醫學生物技術暨檢驗學系</text:span><text:span text:style-name="T2">、天然藥物研究所</text:span></text:p>
          </table:table-cell>
          <table:table-cell office:value-type="string" table:style-name="ce4">
            <text:p>醫學院</text:p>
          </table:table-cell>
          <table:table-cell office:value-type="string" table:style-name="ce3">
            <text:p>Ho, JY </text:p>
            <text:p>Chern, JH </text:p>
            <text:p>Hsieh, CF </text:p>
            <text:p>Liu, ST </text:p>
            <text:p>Liu, CJ </text:p>
            <text:p>Wang, YS </text:p>
            <text:p>Kuo, TW </text:p>
            <text:p>Hsu, SJ </text:p>
            <text:p>Yeh, TK </text:p>
            <text:p>Shih, SR </text:p>
            <text:p>Hsieh, PW </text:p>
            <text:p>Chiu, CH </text:p>
            <text:p>Horng, JT</text:p>
          </table:table-cell>
          <table:table-cell office:value-type="string" table:style-name="ce12">
            <text:p>In vitro and in vivo studies of a potent capsid-binding inhibitor of enterovirus 71</text:p>
          </table:table-cell>
          <table:table-cell office:value-type="string" table:style-name="ce3">
            <text:p>JOURNAL OF ANTIMICROBIAL CHEMOTHERAPY</text:p>
          </table:table-cell>
          <table:table-cell office:value-type="float" office:value="2016" table:style-name="ce4">
            <text:p>2016</text:p>
          </table:table-cell>
          <table:table-cell office:value-type="float" office:value="71" table:style-name="ce4">
            <text:p>71</text:p>
          </table:table-cell>
          <table:table-cell office:value-type="float" office:value="7" table:style-name="ce4">
            <text:p>7</text:p>
          </table:table-cell>
          <table:table-cell office:value-type="float" office:value="1922" table:style-name="ce4">
            <text:p>1922</text:p>
          </table:table-cell>
          <table:table-cell office:value-type="float" office:value="1932" table:style-name="ce4">
            <text:p>1932</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7">
            <text:p><text:span text:style-name="T2">醫療機電工程研究所、電機工程學系</text:span><text:span text:style-name="T2">、醫學影像暨放射科學系</text:span><text:span text:style-name="T2">、生化與生醫工程研究所</text:span></text:p>
          </table:table-cell>
          <table:table-cell office:value-type="string" table:style-name="ce4">
            <text:p>工學院(醫,工)</text:p>
          </table:table-cell>
          <table:table-cell office:value-type="string" table:style-name="ce3">
            <text:p>Tsai, MT </text:p>
            <text:p>Lee, IC </text:p>
            <text:p>Lee, ZF </text:p>
            <text:p>Liu, HL </text:p>
            <text:p>Wang, CC </text:p>
            <text:p>Choia, YC </text:p>
            <text:p>Chou, HY </text:p>
            <text:p>Lee, JD</text:p>
          </table:table-cell>
          <table:table-cell office:value-type="string" table:style-name="ce12">
            <text:p>In vivo investigation of temporal effects and drug delivery induced by transdermal microneedles with optical coherence tomography</text:p>
          </table:table-cell>
          <table:table-cell office:value-type="string" table:style-name="ce3">
            <text:p>BIOMEDICAL OPTICS EXPRESS</text:p>
          </table:table-cell>
          <table:table-cell office:value-type="float" office:value="2016" table:style-name="ce4">
            <text:p>2016</text:p>
          </table:table-cell>
          <table:table-cell office:value-type="float" office:value="7" table:style-name="ce4">
            <text:p>7</text:p>
          </table:table-cell>
          <table:table-cell office:value-type="float" office:value="5" table:style-name="ce4">
            <text:p>5</text:p>
          </table:table-cell>
          <table:table-cell office:value-type="float" office:value="1865" table:style-name="ce4">
            <text:p>1865</text:p>
          </table:table-cell>
          <table:table-cell office:value-type="float" office:value="1876" table:style-name="ce4">
            <text:p>1876</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Yu, HY </text:p>
            <text:p>Tang, FI </text:p>
            <text:p>Chen, IJ </text:p>
            <text:p>Yin, TJC </text:p>
            <text:p>Chen, CC </text:p>
            <text:p>Yu, S</text:p>
          </table:table-cell>
          <table:table-cell office:value-type="string" table:style-name="ce12">
            <text:p>Inactive nurses in Taiwan: human capital, intention to return to hospital nursing, and incentives for returning</text:p>
          </table:table-cell>
          <table:table-cell office:value-type="string" table:style-name="ce3">
            <text:p>JOURNAL OF NURSING MANAGEMENT</text:p>
          </table:table-cell>
          <table:table-cell office:value-type="float" office:value="2016" table:style-name="ce4">
            <text:p>2016</text:p>
          </table:table-cell>
          <table:table-cell office:value-type="float" office:value="24" table:style-name="ce4">
            <text:p>24</text:p>
          </table:table-cell>
          <table:table-cell office:value-type="float" office:value="3" table:style-name="ce4">
            <text:p>3</text:p>
          </table:table-cell>
          <table:table-cell office:value-type="float" office:value="347" table:style-name="ce4">
            <text:p>347</text:p>
          </table:table-cell>
          <table:table-cell office:value-type="float" office:value="356" table:style-name="ce4">
            <text:p>35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Tain, YL </text:p>
            <text:p>Luh, H </text:p>
            <text:p>Lin, CY </text:p>
            <text:p>Hsu, CN</text:p>
          </table:table-cell>
          <table:table-cell office:value-type="string" table:style-name="ce12">
            <text:p>Incidence and Risks of Congenital Anomalies of Kidney and Urinary Tract in Newborns A Population-Based Case-Control Study in Taiwan</text:p>
          </table:table-cell>
          <table:table-cell office:value-type="string" table:style-name="ce3">
            <text:p>MEDICINE</text:p>
          </table:table-cell>
          <table:table-cell office:value-type="float" office:value="2016" table:style-name="ce4">
            <text:p>2016</text:p>
          </table:table-cell>
          <table:table-cell office:value-type="date" office:date-value="1900-04-04T00:00:00" table:style-name="ce14">
            <text:p>1900/4/4</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ang, WP </text:p>
            <text:p>Kuo, CN </text:p>
            <text:p>Kuo, LN </text:p>
            <text:p>Wang, YT </text:p>
            <text:p>Perng, WT </text:p>
            <text:p>Kuo, HC </text:p>
            <text:p>Wei, JCC</text:p>
          </table:table-cell>
          <table:table-cell office:value-type="string" table:style-name="ce12">
            <text:p>Increase risk of allergic diseases in patients with ankylosing spondylitis A 10-year follow-up population-based study in Taiwa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5" table:style-name="ce4">
            <text:p>4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微生物及免疫學科</text:p>
          </table:table-cell>
          <table:table-cell office:value-type="string" table:style-name="ce4">
            <text:p>醫學院</text:p>
          </table:table-cell>
          <table:table-cell office:value-type="string" table:style-name="ce3">
            <text:p>Huang, CH </text:p>
            <text:p>Jeng, WJ </text:p>
            <text:p>Ho, YP </text:p>
            <text:p>Chen, WT </text:p>
            <text:p>Hsieh, YC </text:p>
            <text:p>Chen, WT </text:p>
            <text:p>Chen, YC </text:p>
            <text:p>Lin, HH </text:p>
            <text:p>Sheen, IS </text:p>
            <text:p>Lin, CY</text:p>
          </table:table-cell>
          <table:table-cell office:value-type="string" table:style-name="ce12">
            <text:p>Increased EMR2 expression on neutrophils correlates with disease severity and predicts overall mortality in cirrhotic patient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Fu, HC </text:p>
            <text:p>Yang, YC </text:p>
            <text:p>Chen, YJ </text:p>
            <text:p>Lin, H </text:p>
            <text:p>Ou, YC </text:p>
            <text:p>Chien, CCC </text:p>
            <text:p>Huang, EY </text:p>
            <text:p>Huang, HY </text:p>
            <text:p>Lan, J </text:p>
            <text:p>Chi, HP </text:p>
            <text:p>Huang, KE </text:p>
            <text:p>Kang, HY</text:p>
          </table:table-cell>
          <table:table-cell office:value-type="string" table:style-name="ce12">
            <text:p>Increased expression of SKP2 is an independent predictor of locoregional recurrence in cervical cancer via promoting DNA-damage response after irradiation</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28" table:style-name="ce4">
            <text:p>28</text:p>
          </table:table-cell>
          <table:table-cell office:value-type="float" office:value="44047" table:style-name="ce4">
            <text:p>44047</text:p>
          </table:table-cell>
          <table:table-cell office:value-type="float" office:value="44061" table:style-name="ce4">
            <text:p>44061</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Chang, YL </text:p>
            <text:p>Chao, AS </text:p>
            <text:p>Peng, HH </text:p>
            <text:p>Chang, SD </text:p>
            <text:p>Su, SY </text:p>
            <text:p>Chen, KJ </text:p>
            <text:p>Cheng, PJ </text:p>
            <text:p>Wang, TH</text:p>
          </table:table-cell>
          <table:table-cell office:value-type="string" table:style-name="ce12">
            <text:p>Increased Fetal Plasma Erythropoietin in Monochorionic Twin Pregnancies With Selective Intrauterine Growth Restriction and Abnormal Umbilical Artery Doppler</text:p>
          </table:table-cell>
          <table:table-cell office:value-type="string" table:style-name="ce3">
            <text:p>TWIN RESEARCH AND HUMAN GENETICS</text:p>
          </table:table-cell>
          <table:table-cell office:value-type="float" office:value="2016" table:style-name="ce4">
            <text:p>2016</text:p>
          </table:table-cell>
          <table:table-cell office:value-type="float" office:value="19" table:style-name="ce4">
            <text:p>19</text:p>
          </table:table-cell>
          <table:table-cell office:value-type="float" office:value="4" table:style-name="ce4">
            <text:p>4</text:p>
          </table:table-cell>
          <table:table-cell office:value-type="float" office:value="383" table:style-name="ce4">
            <text:p>383</text:p>
          </table:table-cell>
          <table:table-cell office:value-type="float" office:value="388" table:style-name="ce4">
            <text:p>388</text:p>
          </table:table-cell>
          <table:table-cell table:style-name="ce4"/>
          <table:table-cell table:number-columns-repeated="16372" table:style-name="ce26"/>
        </table:table-row>
        <table:table-row table:style-name="ro2">
          <table:table-cell office:value-type="string" table:style-name="ce4">
            <text:p>SCI</text:p>
          </table:table-cell>
          <table:table-cell office:value-type="string" table:style-name="ce24">
            <text:p>醫學系、生物醫學系、醫務管理學系</text:p>
          </table:table-cell>
          <table:table-cell office:value-type="string" table:style-name="ce4">
            <text:p>醫學院(醫,管)</text:p>
          </table:table-cell>
          <table:table-cell office:value-type="string" table:style-name="ce3">
            <text:p>Wang, CH </text:p>
            <text:p>Cheng, ML </text:p>
            <text:p>Liu, MH </text:p>
            <text:p>Shiao, MS </text:p>
            <text:p>Hsu, KH </text:p>
            <text:p>Huang, YY </text:p>
            <text:p>Lin, CC </text:p>
            <text:p>Lin, JF</text:p>
          </table:table-cell>
          <table:table-cell office:value-type="string" table:style-name="ce12">
            <text:p>Increased p-cresyl sulfate level is independently associated with poor outcomes in patients with heart failure</text:p>
          </table:table-cell>
          <table:table-cell office:value-type="string" table:style-name="ce3">
            <text:p>HEART AND VESSELS</text:p>
          </table:table-cell>
          <table:table-cell office:value-type="float" office:value="2016" table:style-name="ce4">
            <text:p>2016</text:p>
          </table:table-cell>
          <table:table-cell office:value-type="float" office:value="31" table:style-name="ce4">
            <text:p>31</text:p>
          </table:table-cell>
          <table:table-cell office:value-type="float" office:value="7" table:style-name="ce4">
            <text:p>7</text:p>
          </table:table-cell>
          <table:table-cell office:value-type="float" office:value="1100" table:style-name="ce4">
            <text:p>1100</text:p>
          </table:table-cell>
          <table:table-cell office:value-type="float" office:value="1108" table:style-name="ce4">
            <text:p>110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理暨藥理學科、醫學系、生物醫學研究所</text:p>
          </table:table-cell>
          <table:table-cell office:value-type="string" table:style-name="ce4">
            <text:p>醫學院</text:p>
          </table:table-cell>
          <table:table-cell office:value-type="string" table:style-name="ce3">
            <text:p>Chiu, CC </text:p>
            <text:p>Yeh, TH </text:p>
            <text:p>Lai, SC </text:p>
            <text:p>Weng, YH </text:p>
            <text:p>Huang, YC </text:p>
            <text:p>Cheng, YC </text:p>
            <text:p>Chen, RS </text:p>
            <text:p>Huang, YZ </text:p>
            <text:p>Hung, J </text:p>
            <text:p>Chen, CC </text:p>
            <text:p>Lin, WY </text:p>
            <text:p>Chang, HC </text:p>
            <text:p>Chen, YJ </text:p>
            <text:p>Chen, CL </text:p>
            <text:p>Chen, HY </text:p>
            <text:p>Lin, YW </text:p>
            <text:p>Wu-Chou, YH </text:p>
            <text:p>Wang, HL </text:p>
            <text:p>Lu, CS</text:p>
          </table:table-cell>
          <table:table-cell office:value-type="string" table:style-name="ce12">
            <text:p>Increased Rab35 expression is a potential biomarker and implicated in the pathogenesis of Parkinson's disease</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4" table:style-name="ce4">
            <text:p>34</text:p>
          </table:table-cell>
          <table:table-cell office:value-type="float" office:value="54215" table:style-name="ce4">
            <text:p>54215</text:p>
          </table:table-cell>
          <table:table-cell office:value-type="float" office:value="54227" table:style-name="ce4">
            <text:p>54227</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Wang, IK </text:p>
            <text:p>Lin, CL </text:p>
            <text:p>Cheng, YK </text:p>
            <text:p>Chou, CY </text:p>
            <text:p>Liang, CC </text:p>
            <text:p>Yen, TH </text:p>
            <text:p>Sung, FC</text:p>
          </table:table-cell>
          <table:table-cell office:value-type="string" table:style-name="ce12">
            <text:p>Increased risk of hydrocephalus in long-term dialysis patients</text:p>
          </table:table-cell>
          <table:table-cell office:value-type="string" table:style-name="ce3">
            <text:p>NEPHROLOGY DIALYSIS TRANSPLANTATION</text:p>
          </table:table-cell>
          <table:table-cell office:value-type="float" office:value="2016" table:style-name="ce4">
            <text:p>2016</text:p>
          </table:table-cell>
          <table:table-cell office:value-type="float" office:value="31" table:style-name="ce4">
            <text:p>31</text:p>
          </table:table-cell>
          <table:table-cell office:value-type="float" office:value="5" table:style-name="ce4">
            <text:p>5</text:p>
          </table:table-cell>
          <table:table-cell office:value-type="float" office:value="807" table:style-name="ce4">
            <text:p>807</text:p>
          </table:table-cell>
          <table:table-cell office:value-type="float" office:value="813" table:style-name="ce4">
            <text:p>81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KH </text:p>
            <text:p>Lyu, RK </text:p>
            <text:p>Ro, YS </text:p>
            <text:p>Chen, YC </text:p>
            <text:p>Ro, LS </text:p>
            <text:p>Chang, HS </text:p>
            <text:p>Huang, CC </text:p>
            <text:p>Liao, MF </text:p>
            <text:p>Wu, YR </text:p>
            <text:p>Kuo, HC </text:p>
            <text:p>Chu, CC </text:p>
            <text:p>Chen, CM</text:p>
          </table:table-cell>
          <table:table-cell office:value-type="string" table:style-name="ce12">
            <text:p>Increased serum concentrations of transforming growth factor-beta 1 (TGF-beta 1) in patients with Guillain-Barre syndrome</text:p>
          </table:table-cell>
          <table:table-cell office:value-type="string" table:style-name="ce3">
            <text:p>CLINICA CHIMICA ACTA</text:p>
          </table:table-cell>
          <table:table-cell office:value-type="float" office:value="2016" table:style-name="ce4">
            <text:p>2016</text:p>
          </table:table-cell>
          <table:table-cell office:value-type="float" office:value="461" table:style-name="ce4">
            <text:p>461</text:p>
          </table:table-cell>
          <table:table-cell table:style-name="ce4"/>
          <table:table-cell office:value-type="float" office:value="8" table:style-name="ce4">
            <text:p>8</text:p>
          </table:table-cell>
          <table:table-cell office:value-type="float" office:value="13" table:style-name="ce4">
            <text:p>1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ng, SC </text:p>
            <text:p>Kuo, KL </text:p>
            <text:p>Huang, HL </text:p>
            <text:p>Lin, CC </text:p>
            <text:p>Tsai, TH </text:p>
            <text:p>Wang, CH </text:p>
            <text:p>Chen, JW </text:p>
            <text:p>Lin, SJ </text:p>
            <text:p>Huang, PH </text:p>
            <text:p>Tarng, DC</text:p>
          </table:table-cell>
          <table:table-cell office:value-type="string" table:style-name="ce12">
            <text:p>Indoxyl sulfate suppresses endothelial progenitor cell-mediated neovascularization</text:p>
          </table:table-cell>
          <table:table-cell office:value-type="string" table:style-name="ce3">
            <text:p>KIDNEY INTERNATIONAL</text:p>
          </table:table-cell>
          <table:table-cell office:value-type="float" office:value="2016" table:style-name="ce4">
            <text:p>2016</text:p>
          </table:table-cell>
          <table:table-cell office:value-type="float" office:value="89" table:style-name="ce4">
            <text:p>89</text:p>
          </table:table-cell>
          <table:table-cell office:value-type="float" office:value="3" table:style-name="ce4">
            <text:p>3</text:p>
          </table:table-cell>
          <table:table-cell office:value-type="float" office:value="574" table:style-name="ce4">
            <text:p>574</text:p>
          </table:table-cell>
          <table:table-cell office:value-type="float" office:value="585" table:style-name="ce4">
            <text:p>585</text:p>
          </table:table-cell>
          <table:table-cell office:value-type="float" office:value="7.6829999999999998" table:style-name="ce4">
            <text:p>7.683</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Yeh, YC </text:p>
            <text:p>Huang, MF </text:p>
            <text:p>Liang, SS </text:p>
            <text:p>Hwang, SJ </text:p>
            <text:p>Tsai, JC </text:p>
            <text:p>Liu, TL </text:p>
            <text:p>Wu, PH </text:p>
            <text:p>Yang, YH </text:p>
            <text:p>Kuo, KC </text:p>
            <text:p>Kuo, MC </text:p>
            <text:p>Chen, CS</text:p>
          </table:table-cell>
          <table:table-cell office:value-type="string" table:style-name="ce12">
            <text:p>Indoxyl sulfate, not p-cresyl sulfate, is associated with cognitive impairment in early-stage chronic kidney disease</text:p>
          </table:table-cell>
          <table:table-cell office:value-type="string" table:style-name="ce3">
            <text:p>NEUROTOXICOLOGY</text:p>
          </table:table-cell>
          <table:table-cell office:value-type="float" office:value="2016" table:style-name="ce4">
            <text:p>2016</text:p>
          </table:table-cell>
          <table:table-cell office:value-type="float" office:value="53" table:style-name="ce4">
            <text:p>53</text:p>
          </table:table-cell>
          <table:table-cell table:style-name="ce4"/>
          <table:table-cell office:value-type="float" office:value="148" table:style-name="ce4">
            <text:p>148</text:p>
          </table:table-cell>
          <table:table-cell office:value-type="float" office:value="152" table:style-name="ce4">
            <text:p>15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理暨藥理學科</text:p>
          </table:table-cell>
          <table:table-cell office:value-type="string" table:style-name="ce4">
            <text:p>醫學院</text:p>
          </table:table-cell>
          <table:table-cell office:value-type="string" table:style-name="ce3">
            <text:p>Lin, PH </text:p>
            <text:p>Jian, CY </text:p>
            <text:p>Chou, JC </text:p>
            <text:p>Chen, CW </text:p>
            <text:p>Chen, CC </text:p>
            <text:p>Soong, C </text:p>
            <text:p>Hu, S </text:p>
            <text:p>Lieu, FK </text:p>
            <text:p>Wang, PS </text:p>
            <text:p>Wang, SW</text:p>
          </table:table-cell>
          <table:table-cell office:value-type="string" table:style-name="ce12">
            <text:p>Induction of renal senescence marker protein-30 (SMP30) expression by testosterone and its contribution to urinary calcium absorption in male rat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2">
            <text:p>醫學系、中醫學系</text:p>
          </table:table-cell>
          <table:table-cell office:value-type="string" table:style-name="ce4">
            <text:p>醫學院</text:p>
          </table:table-cell>
          <table:table-cell office:value-type="string" table:style-name="ce3">
            <text:p>Tsai, MH </text:p>
            <text:p>Lee, CW </text:p>
            <text:p>Chu, SM </text:p>
            <text:p>Lee, IT </text:p>
            <text:p>Lien, R </text:p>
            <text:p>Huang, HR </text:p>
            <text:p>Chiang, MC </text:p>
            <text:p>Fu, RH </text:p>
            <text:p>Hsu, JF </text:p>
            <text:p>Huang, YC</text:p>
          </table:table-cell>
          <table:table-cell office:value-type="string" table:style-name="ce12">
            <text:p>Infectious Complications and Morbidities After Neonatal Bloodstream Infections An Observational Cohort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1" table:style-name="ce4">
            <text:p>1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FP </text:p>
            <text:p>Chien, CY </text:p>
            <text:p>Chaou, CH </text:p>
            <text:p>Lee, CH</text:p>
          </table:table-cell>
          <table:table-cell office:value-type="string" table:style-name="ce12">
            <text:p>Infective endocarditis with initial presentation of visual disturbances</text:p>
          </table:table-cell>
          <table:table-cell office:value-type="string" table:style-name="ce3">
            <text:p>AMERICAN JOURNAL OF EMERGENCY MEDICINE</text:p>
          </table:table-cell>
          <table:table-cell office:value-type="float" office:value="2016" table:style-name="ce4">
            <text:p>2016</text:p>
          </table:table-cell>
          <table:table-cell office:value-type="float" office:value="34" table:style-name="ce4">
            <text:p>34</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Li, CJ </text:p>
            <text:p>Syue, YJ </text:p>
            <text:p>Lin, YR </text:p>
            <text:p>Cheng, HH </text:p>
            <text:p>Cheng, FJ </text:p>
            <text:p>Tsai, TC </text:p>
            <text:p>Chen, KF </text:p>
            <text:p>Lee, CH</text:p>
          </table:table-cell>
          <table:table-cell office:value-type="string" table:style-name="ce12">
            <text:p>Influence of CT utilisation on patient flow in the emergency department: a retrospective 1-year cohort study</text:p>
          </table:table-cell>
          <table:table-cell office:value-type="string" table:style-name="ce3">
            <text:p>BMJ OPEN</text:p>
          </table:table-cell>
          <table:table-cell office:value-type="float" office:value="2016" table:style-name="ce4">
            <text:p>2016</text:p>
          </table:table-cell>
          <table:table-cell office:value-type="float" office:value="6" table:style-name="ce4">
            <text:p>6</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17">
            <text:p>SCI、EI</text:p>
          </table:table-cell>
          <table:table-cell office:value-type="string" table:style-name="ce23">
            <text:p>電子工程學系</text:p>
          </table:table-cell>
          <table:table-cell office:value-type="string" table:style-name="ce4">
            <text:p>工學院</text:p>
          </table:table-cell>
          <table:table-cell office:value-type="string" table:style-name="ce16">
            <text:p>Pan, Tung-Ming(1,2); Tan, Chia-Ying(1)</text:p>
          </table:table-cell>
          <table:table-cell office:value-type="string" table:style-name="ce18">
            <text:p>Influence of praseodymium content and postdeposition annealing on the structural and sensing characteristics of PrTi: XOysensing films using the sol-gel spin-coating method</text:p>
          </table:table-cell>
          <table:table-cell office:value-type="string" table:style-name="ce16">
            <text:p>Journal of Materials Chemistry C</text:p>
          </table:table-cell>
          <table:table-cell office:value-type="string" table:style-name="ce17">
            <text:p>2016</text:p>
          </table:table-cell>
          <table:table-cell office:value-type="string" table:style-name="ce17">
            <text:p>4</text:p>
          </table:table-cell>
          <table:table-cell office:value-type="string" table:style-name="ce17">
            <text:p>31</text:p>
          </table:table-cell>
          <table:table-cell office:value-type="string" table:style-name="ce17">
            <text:p>7436-7442</text:p>
          </table:table-cell>
          <table:table-cell table:number-columns-repeated="2" table:style-name="ce17"/>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Chen, MH </text:p>
            <text:p>Lan, WH </text:p>
            <text:p>Bai, YM </text:p>
            <text:p>Huang, KL </text:p>
            <text:p>Su, TP </text:p>
            <text:p>Tsai, SJ </text:p>
            <text:p>Li, CT </text:p>
            <text:p>Lin, WC </text:p>
            <text:p>Chang, WH </text:p>
            <text:p>Pan, TL </text:p>
            <text:p>Chen, TJ </text:p>
            <text:p>Hsu, JW</text:p>
          </table:table-cell>
          <table:table-cell office:value-type="string" table:style-name="ce12">
            <text:p>Influence of Relative Age on Diagnosis and Treatment of Attention-Deficit Hyperactivity Disorder in Taiwanese Children</text:p>
          </table:table-cell>
          <table:table-cell office:value-type="string" table:style-name="ce3">
            <text:p>JOURNAL OF PEDIATRICS</text:p>
          </table:table-cell>
          <table:table-cell office:value-type="float" office:value="2016" table:style-name="ce4">
            <text:p>2016</text:p>
          </table:table-cell>
          <table:table-cell office:value-type="float" office:value="172" table:style-name="ce4">
            <text:p>172</text:p>
          </table:table-cell>
          <table:table-cell table:style-name="ce4"/>
          <table:table-cell office:value-type="float" office:value="162" table:style-name="ce4">
            <text:p>162</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生物化學科</text:p>
          </table:table-cell>
          <table:table-cell office:value-type="string" table:style-name="ce47">
            <text:p>醫學院</text:p>
          </table:table-cell>
          <table:table-cell office:value-type="string" table:style-name="ce46">
            <text:p>Chao, C.C.-K</text:p>
          </table:table-cell>
          <table:table-cell office:value-type="string" table:style-name="ce46">
            <text:p>Inhibition of apoptosis by oncogenic hepatitis B virus X protein: Implications for the treatment of hepatocellular carcinoma.</text:p>
          </table:table-cell>
          <table:table-cell office:value-type="string" table:style-name="ce45">
            <text:p>World J. Hepatol</text:p>
          </table:table-cell>
          <table:table-cell office:value-type="string" table:style-name="ce47">
            <text:p>2016</text:p>
          </table:table-cell>
          <table:table-cell office:value-type="string" table:style-name="ce47">
            <text:p>8</text:p>
          </table:table-cell>
          <table:table-cell office:value-type="string" table:style-name="ce47">
            <text:p>25</text:p>
          </table:table-cell>
          <table:table-cell office:value-type="string" table:style-name="ce47">
            <text:p>1061</text:p>
          </table:table-cell>
          <table:table-cell office:value-type="string" table:style-name="ce47">
            <text:p>1066</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1">
            <text:p>生化暨分子生物學科</text:p>
          </table:table-cell>
          <table:table-cell office:value-type="string" table:style-name="ce4">
            <text:p>醫學院</text:p>
          </table:table-cell>
          <table:table-cell office:value-type="string" table:style-name="ce3">
            <text:p>Lin, TJ </text:p>
            <text:p>Lin, CF </text:p>
            <text:p>Chiu, CH </text:p>
            <text:p>Lee, MC </text:p>
            <text:p>Horng, JT</text:p>
          </table:table-cell>
          <table:table-cell office:value-type="string" table:style-name="ce12">
            <text:p>Inhibition of endosomal fusion activity of influenza virus by Rheum tanguticum (da-huang)</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生化暨分子生物學科</text:p>
          </table:table-cell>
          <table:table-cell office:value-type="string" table:style-name="ce4">
            <text:p>醫學院</text:p>
          </table:table-cell>
          <table:table-cell office:value-type="string" table:style-name="ce3">
            <text:p>Lin, YT </text:p>
            <text:p>Liu, YC </text:p>
            <text:p>Chao, CCK</text:p>
          </table:table-cell>
          <table:table-cell office:value-type="string" table:style-name="ce12">
            <text:p>Inhibition of JNK and prothymosin-alpha sensitizes hepatocellular carcinoma cells to cisplatin</text:p>
          </table:table-cell>
          <table:table-cell office:value-type="string" table:style-name="ce3">
            <text:p>BIOCHEMICAL PHARMACOLOGY</text:p>
          </table:table-cell>
          <table:table-cell office:value-type="float" office:value="2016" table:style-name="ce4">
            <text:p>2016</text:p>
          </table:table-cell>
          <table:table-cell office:value-type="float" office:value="122" table:style-name="ce4">
            <text:p>122</text:p>
          </table:table-cell>
          <table:table-cell table:style-name="ce4"/>
          <table:table-cell office:value-type="float" office:value="80" table:style-name="ce4">
            <text:p>80</text:p>
          </table:table-cell>
          <table:table-cell office:value-type="float" office:value="89" table:style-name="ce4">
            <text:p>89</text:p>
          </table:table-cell>
          <table:table-cell office:value-type="float" office:value="5.0910000000000002" table:style-name="ce4">
            <text:p>5.091</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 KH </text:p>
            <text:p>Hsu, HH </text:p>
            <text:p>Yang, HY </text:p>
            <text:p>Tian, YC </text:p>
            <text:p>Ko, YC </text:p>
            <text:p>Yang, CW </text:p>
            <text:p>Hung, CC</text:p>
          </table:table-cell>
          <table:table-cell office:value-type="string" table:style-name="ce12">
            <text:p>Inhibition of spleen tyrosine kinase (syk) suppresses renal fibrosis through anti-inflammatory effects and down regulation of the MAPK-p38 pathway</text:p>
          </table:table-cell>
          <table:table-cell office:value-type="string" table:style-name="ce3">
            <text:p>INTERNATIONAL JOURNAL OF BIOCHEMISTRY &amp; CELL BIOLOGY</text:p>
          </table:table-cell>
          <table:table-cell office:value-type="float" office:value="2016" table:style-name="ce4">
            <text:p>2016</text:p>
          </table:table-cell>
          <table:table-cell office:value-type="float" office:value="74" table:style-name="ce4">
            <text:p>74</text:p>
          </table:table-cell>
          <table:table-cell table:style-name="ce4"/>
          <table:table-cell office:value-type="float" office:value="135" table:style-name="ce4">
            <text:p>135</text:p>
          </table:table-cell>
          <table:table-cell office:value-type="float" office:value="144" table:style-name="ce4">
            <text:p>14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呼吸治療學系、臨床醫學研究所</text:p>
          </table:table-cell>
          <table:table-cell office:value-type="string" table:style-name="ce4">
            <text:p>醫學院</text:p>
          </table:table-cell>
          <table:table-cell office:value-type="string" table:style-name="ce3">
            <text:p>Li, LF </text:p>
            <text:p>Chang, YL </text:p>
            <text:p>Chen, NH </text:p>
            <text:p>Wang, CY </text:p>
            <text:p>Chang, GJ </text:p>
            <text:p>Lin, MC </text:p>
            <text:p>Chang, CH </text:p>
            <text:p>Huang, CC </text:p>
            <text:p>Chuang, JH </text:p>
            <text:p>Yang, YP </text:p>
            <text:p>Chiou, SH </text:p>
            <text:p>Liu, YY</text:p>
          </table:table-cell>
          <table:table-cell office:value-type="string" table:style-name="ce12">
            <text:p>Inhibition of Src and forkhead box O1 signaling by induced pluripotent stem-cell therapy attenuates hyperoxia-augmented ventilator-induced diaphragm dysfunction</text:p>
          </table:table-cell>
          <table:table-cell office:value-type="string" table:style-name="ce3">
            <text:p>TRANSLATIONAL RESEARCH</text:p>
          </table:table-cell>
          <table:table-cell office:value-type="float" office:value="2016" table:style-name="ce4">
            <text:p>2016</text:p>
          </table:table-cell>
          <table:table-cell office:value-type="float" office:value="173" table:style-name="ce4">
            <text:p>173</text:p>
          </table:table-cell>
          <table:table-cell table:style-name="ce4"/>
          <table:table-cell office:value-type="float" office:value="131" table:style-name="ce4">
            <text:p>131</text:p>
          </table:table-cell>
          <table:table-cell office:value-type="float" office:value="147" table:style-name="ce4">
            <text:p>14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醫,工)</text:p>
          </table:table-cell>
          <table:table-cell office:value-type="string" table:style-name="ce3">
            <text:p>Liu, CH </text:p>
            <text:p>Wei, YC </text:p>
            <text:p>Lin, JR </text:p>
            <text:p>Chang, CH </text:p>
            <text:p>Chang, TY </text:p>
            <text:p>Huang, KL </text:p>
            <text:p>Chang, YJ </text:p>
            <text:p>Ryu, SJ </text:p>
            <text:p>Lin, LC </text:p>
            <text:p>Lee, TH</text:p>
          </table:table-cell>
          <table:table-cell office:value-type="string" table:style-name="ce12">
            <text:p>Initial blood pressure is associated with stroke severity and is predictive of admission cost and one-year outcome in different stroke subtypes: a SRICHS registry study</text:p>
          </table:table-cell>
          <table:table-cell office:value-type="string" table:style-name="ce3">
            <text:p>BMC NEUROLOGY</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Wang, LJ </text:p>
            <text:p>Yang, KC </text:p>
            <text:p>Lee, SY </text:p>
            <text:p>Yang, CJ </text:p>
            <text:p>Huang, TS </text:p>
            <text:p>Lee, TL </text:p>
            <text:p>Yuan, SS </text:p>
            <text:p>Shyu, YC</text:p>
          </table:table-cell>
          <table:table-cell office:value-type="string" table:style-name="ce12">
            <text:p>Initiation and Persistence of Pharmacotherapy for Youths with Attention Deficit Hyperactivity Disorder in Taiwa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9">
            <text:p>SCI、EI</text:p>
          </table:table-cell>
          <table:table-cell office:value-type="string" table:style-name="ce22">
            <text:p>電子工程學系</text:p>
          </table:table-cell>
          <table:table-cell office:value-type="string" table:style-name="ce4">
            <text:p>工學院</text:p>
          </table:table-cell>
          <table:table-cell office:value-type="string" table:style-name="ce10">
            <text:p>Cho, CL </text:p>
            <text:p>Kao, HL </text:p>
            <text:p>Chang, LC </text:p>
            <text:p>Wu, YH </text:p>
            <text:p>Chiu, HC</text:p>
          </table:table-cell>
          <table:table-cell office:value-type="string" table:style-name="ce12">
            <text:p>Inkjet-Printed Multilayer Bandpass Filter Using Liquid Crystal Polymer System-on-Package Technology</text:p>
          </table:table-cell>
          <table:table-cell office:value-type="string" table:style-name="ce3">
            <text:p>IEEE TRANSACTIONS ON COMPONENTS PACKAGING AND MANUFACTURING TECHNOLOGY</text:p>
          </table:table-cell>
          <table:table-cell office:value-type="float" office:value="2016" table:style-name="ce4">
            <text:p>2016</text:p>
          </table:table-cell>
          <table:table-cell office:value-type="float" office:value="6" table:style-name="ce4">
            <text:p>6</text:p>
          </table:table-cell>
          <table:table-cell office:value-type="float" office:value="4" table:style-name="ce4">
            <text:p>4</text:p>
          </table:table-cell>
          <table:table-cell office:value-type="float" office:value="622" table:style-name="ce4">
            <text:p>622</text:p>
          </table:table-cell>
          <table:table-cell office:value-type="float" office:value="629" table:style-name="ce4">
            <text:p>62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護理學系</text:p>
          </table:table-cell>
          <table:table-cell office:value-type="string" table:style-name="ce4">
            <text:p>醫學院</text:p>
          </table:table-cell>
          <table:table-cell office:value-type="string" table:style-name="ce3">
            <text:p>Lien, ASY </text:p>
            <text:p>Jiang, YD </text:p>
            <text:p>Mou, CH </text:p>
            <text:p>Sun, MF </text:p>
            <text:p>Gau, BS </text:p>
            <text:p>Yen, HR</text:p>
          </table:table-cell>
          <table:table-cell office:value-type="string" table:style-name="ce12">
            <text:p>Integrative traditional Chinese medicine therapy reduces the risk of diabetic ketoacidosis in patients with type 1 diabetes mellitus</text:p>
          </table:table-cell>
          <table:table-cell office:value-type="string" table:style-name="ce3">
            <text:p>JOURNAL OF ETHNOPHARMACOLOGY</text:p>
          </table:table-cell>
          <table:table-cell office:value-type="float" office:value="2016" table:style-name="ce4">
            <text:p>2016</text:p>
          </table:table-cell>
          <table:table-cell office:value-type="float" office:value="191" table:style-name="ce4">
            <text:p>191</text:p>
          </table:table-cell>
          <table:table-cell table:style-name="ce4"/>
          <table:table-cell office:value-type="float" office:value="324" table:style-name="ce4">
            <text:p>324</text:p>
          </table:table-cell>
          <table:table-cell office:value-type="float" office:value="330" table:style-name="ce4">
            <text:p>330</text:p>
          </table:table-cell>
          <table:table-cell table:style-name="ce4"/>
          <table:table-cell table:number-columns-repeated="16372"/>
        </table:table-row>
        <table:table-row table:style-name="ro2">
          <table:table-cell office:value-type="string" table:style-name="ce4">
            <text:p>SSCI</text:p>
          </table:table-cell>
          <table:table-cell office:value-type="string" table:style-name="ce24">
            <text:p>工商管理學系</text:p>
          </table:table-cell>
          <table:table-cell office:value-type="string" table:style-name="ce4">
            <text:p>管理學院</text:p>
          </table:table-cell>
          <table:table-cell office:value-type="string" table:style-name="ce3">
            <text:p>Wang, KCA </text:p>
            <text:p>Wang, YJ </text:p>
            <text:p>Liang, WJ</text:p>
          </table:table-cell>
          <table:table-cell office:value-type="string" table:style-name="ce12">
            <text:p>Intellectual property rights, international licensing and foreign direct investment</text:p>
          </table:table-cell>
          <table:table-cell office:value-type="string" table:style-name="ce3">
            <text:p>ASIA-PACIFIC JOURNAL OF ACCOUNTING &amp; ECONOMICS</text:p>
          </table:table-cell>
          <table:table-cell office:value-type="float" office:value="2016" table:style-name="ce4">
            <text:p>2016</text:p>
          </table:table-cell>
          <table:table-cell office:value-type="float" office:value="23" table:style-name="ce4">
            <text:p>23</text:p>
          </table:table-cell>
          <table:table-cell office:value-type="float" office:value="3" table:style-name="ce4">
            <text:p>3</text:p>
          </table:table-cell>
          <table:table-cell office:value-type="float" office:value="291" table:style-name="ce4">
            <text:p>291</text:p>
          </table:table-cell>
          <table:table-cell office:value-type="float" office:value="305" table:style-name="ce4">
            <text:p>30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ML </text:p>
            <text:p>Huang, YH </text:p>
            <text:p>Cheng, JC </text:p>
            <text:p>Yeh, CT</text:p>
          </table:table-cell>
          <table:table-cell office:value-type="string" table:style-name="ce12">
            <text:p>Interaction between hepatic membrane type 1 matrix metalloproteinase and acireductone dioxygenase 1 regulates hepatitis C virus infection</text:p>
          </table:table-cell>
          <table:table-cell office:value-type="string" table:style-name="ce3">
            <text:p>JOURNAL OF VIRAL HEPATITIS</text:p>
          </table:table-cell>
          <table:table-cell office:value-type="float" office:value="2016" table:style-name="ce4">
            <text:p>2016</text:p>
          </table:table-cell>
          <table:table-cell office:value-type="float" office:value="23" table:style-name="ce4">
            <text:p>23</text:p>
          </table:table-cell>
          <table:table-cell office:value-type="float" office:value="4" table:style-name="ce4">
            <text:p>4</text:p>
          </table:table-cell>
          <table:table-cell office:value-type="float" office:value="256" table:style-name="ce4">
            <text:p>256</text:p>
          </table:table-cell>
          <table:table-cell office:value-type="float" office:value="266" table:style-name="ce4">
            <text:p>26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Wu, S </text:p>
            <text:p>Hsu, LA </text:p>
            <text:p>Teng, MS </text:p>
            <text:p>Lin, JF </text:p>
            <text:p>Chou, HH </text:p>
            <text:p>Lee, MC </text:p>
            <text:p>Wu, YM </text:p>
            <text:p>Su, CW </text:p>
            <text:p>Ko, YL</text:p>
          </table:table-cell>
          <table:table-cell office:value-type="string" table:style-name="ce12">
            <text:p>Interactive effects of C-reactive protein levels on the association between APOE variants and triglyceride levels in a Taiwanese population</text:p>
          </table:table-cell>
          <table:table-cell office:value-type="string" table:style-name="ce3">
            <text:p>LIPIDS IN HEALTH AND DISEASE</text:p>
          </table:table-cell>
          <table:table-cell office:value-type="float" office:value="2016" table:style-name="ce4">
            <text:p>2016</text:p>
          </table:table-cell>
          <table:table-cell office:value-type="float" office:value="15" table:style-name="ce4">
            <text:p>15</text:p>
          </table:table-cell>
          <table:table-cell table:number-columns-repeated="4" table:style-name="ce4"/>
          <table:table-cell table:number-columns-repeated="16372"/>
        </table:table-row>
        <table:table-row table:style-name="ro2">
          <table:table-cell office:value-type="string" table:style-name="ce2">
            <text:p>SCI</text:p>
          </table:table-cell>
          <table:table-cell office:value-type="string" table:style-name="ce19">
            <text:p>醫學生物技術暨檢驗學系</text:p>
          </table:table-cell>
          <table:table-cell office:value-type="string" table:style-name="ce2">
            <text:p>醫學院</text:p>
          </table:table-cell>
          <table:table-cell office:value-type="string" table:style-name="ce8">
            <text:p>Huang, HI </text:p>
            <text:p>Chang, YY </text:p>
            <text:p>Lin, JY </text:p>
            <text:p>Kuo, RL </text:p>
            <text:p>Liu, HP </text:p>
            <text:p>Shih, SR </text:p>
            <text:p>Wu, CC</text:p>
          </table:table-cell>
          <table:table-cell office:value-type="string" table:style-name="ce13">
            <text:p>Interactome analysis of the EV71 5 ' untranslated region in differentiated neuronal cells SH-SY5Y and regulatory role of FBP3 in viral replication</text:p>
          </table:table-cell>
          <table:table-cell office:value-type="string" table:style-name="ce8">
            <text:p>PROTEOMICS</text:p>
          </table:table-cell>
          <table:table-cell office:value-type="float" office:value="2016" table:style-name="ce2">
            <text:p>2016</text:p>
          </table:table-cell>
          <table:table-cell office:value-type="float" office:value="16" table:style-name="ce2">
            <text:p>16</text:p>
          </table:table-cell>
          <table:table-cell office:value-type="float" office:value="17" table:style-name="ce2">
            <text:p>17</text:p>
          </table:table-cell>
          <table:table-cell office:value-type="float" office:value="2351" table:style-name="ce2">
            <text:p>2351</text:p>
          </table:table-cell>
          <table:table-cell office:value-type="float" office:value="2362" table:style-name="ce2">
            <text:p>2362</text:p>
          </table:table-cell>
          <table:table-cell table:style-name="ce2"/>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Kuo, RL </text:p>
            <text:p>Li, ZH </text:p>
            <text:p>Li, LH </text:p>
            <text:p>Lee, KM </text:p>
            <text:p>Tam, EH </text:p>
            <text:p>Liu, HM </text:p>
            <text:p>Liu, HP </text:p>
            <text:p>Shih, SR </text:p>
            <text:p>Wu, CC</text:p>
          </table:table-cell>
          <table:table-cell office:value-type="string" table:style-name="ce12">
            <text:p>Interactome Analysis of the NS1 Protein Encoded by Influenza A H1N1 Virus Reveals a Positive Regulatory Role of Host Protein PRP19 in Viral Replication</text:p>
          </table:table-cell>
          <table:table-cell office:value-type="string" table:style-name="ce3">
            <text:p>JOURNAL OF PROTEOME RESEARCH</text:p>
          </table:table-cell>
          <table:table-cell office:value-type="float" office:value="2016" table:style-name="ce4">
            <text:p>2016</text:p>
          </table:table-cell>
          <table:table-cell office:value-type="float" office:value="15" table:style-name="ce4">
            <text:p>15</text:p>
          </table:table-cell>
          <table:table-cell office:value-type="float" office:value="5" table:style-name="ce4">
            <text:p>5</text:p>
          </table:table-cell>
          <table:table-cell office:value-type="float" office:value="1639" table:style-name="ce4">
            <text:p>1639</text:p>
          </table:table-cell>
          <table:table-cell office:value-type="float" office:value="1648" table:style-name="ce4">
            <text:p>1648</text:p>
          </table:table-cell>
          <table:table-cell table:style-name="ce4"/>
          <table:table-cell table:number-columns-repeated="16372"/>
        </table:table-row>
        <table:table-row table:style-name="ro2">
          <table:table-cell office:value-type="string" table:style-name="ce9">
            <text:p>SCI、SSCI</text:p>
          </table:table-cell>
          <table:table-cell office:value-type="string" table:style-name="ce22">
            <text:p>護理學系</text:p>
          </table:table-cell>
          <table:table-cell office:value-type="string" table:style-name="ce4">
            <text:p>醫學院</text:p>
          </table:table-cell>
          <table:table-cell office:value-type="string" table:style-name="ce10">
            <text:p>Tseng, MY </text:p>
            <text:p>Shyu, YIL </text:p>
            <text:p>Liang, J </text:p>
            <text:p>Tsai, WC</text:p>
          </table:table-cell>
          <table:table-cell office:value-type="string" table:style-name="ce12">
            <text:p>Interdisciplinary intervention reduced the risk of being persistently depressive among older patients with hip fracture</text:p>
          </table:table-cell>
          <table:table-cell office:value-type="string" table:style-name="ce3">
            <text:p>GERIATRICS &amp; GERONTOLOGY INTERNATIONAL</text:p>
          </table:table-cell>
          <table:table-cell office:value-type="float" office:value="2016" table:style-name="ce4">
            <text:p>2016</text:p>
          </table:table-cell>
          <table:table-cell office:value-type="float" office:value="16" table:style-name="ce4">
            <text:p>16</text:p>
          </table:table-cell>
          <table:table-cell office:value-type="float" office:value="10" table:style-name="ce4">
            <text:p>10</text:p>
          </table:table-cell>
          <table:table-cell office:value-type="float" office:value="1145" table:style-name="ce4">
            <text:p>1145</text:p>
          </table:table-cell>
          <table:table-cell office:value-type="float" office:value="1152" table:style-name="ce4">
            <text:p>115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ang, YH </text:p>
            <text:p>Hsu, YW </text:p>
            <text:p>Lu, HF </text:p>
            <text:p>Wong, HSC </text:p>
            <text:p>Yu, HR </text:p>
            <text:p>Kuo, HC </text:p>
            <text:p>Huang, FC </text:p>
            <text:p>Chang, WC </text:p>
            <text:p>Kuo, HC</text:p>
          </table:table-cell>
          <table:table-cell office:value-type="string" table:style-name="ce12">
            <text:p>Interferon-gamma Genetic Polymorphism and Expression in Kawasaki Disease</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7" table:style-name="ce4">
            <text:p>17</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臨床資訊與醫學統計研究中心</text:p>
          </table:table-cell>
          <table:table-cell office:value-type="string" table:style-name="ce4">
            <text:p>醫學院</text:p>
          </table:table-cell>
          <table:table-cell office:value-type="string" table:style-name="ce3">
            <text:p>Liu, SH </text:p>
            <text:p>Chen, KF </text:p>
            <text:p>Chen, CJ </text:p>
            <text:p>Lin, YH </text:p>
            <text:p>Huang, YC</text:p>
          </table:table-cell>
          <table:table-cell office:value-type="string" table:style-name="ce12">
            <text:p>Intermittent nasal carriage with Staphylococcus aureus within a menstrual cycle: Results from a prospective cohort of healthy carrier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6" table:style-name="ce4">
            <text:p>2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物理治療學系</text:p>
          </table:table-cell>
          <table:table-cell office:value-type="string" table:style-name="ce4">
            <text:p>醫學院</text:p>
          </table:table-cell>
          <table:table-cell office:value-type="string" table:style-name="ce3">
            <text:p>Hsu, CC </text:p>
            <text:p>Huang, SF </text:p>
            <text:p>Wang, JS </text:p>
            <text:p>Chu, WK </text:p>
            <text:p>Nien, JE </text:p>
            <text:p>Chen, WS </text:p>
            <text:p>Chow, SE</text:p>
          </table:table-cell>
          <table:table-cell office:value-type="string" table:style-name="ce12">
            <text:p>Interplay of N-Cadherin and matrix metalloproteinase 9 enhances human nasopharyngeal carcinoma cell invasion</text:p>
          </table:table-cell>
          <table:table-cell office:value-type="string" table:style-name="ce3">
            <text:p>BMC CANCER</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ay, RA </text:p>
            <text:p>Shalaby, K </text:p>
            <text:p>Zaher, H </text:p>
            <text:p>Hafez, V </text:p>
            <text:p>Chi, CC </text:p>
            <text:p>Dimitri, S </text:p>
            <text:p>Nabhan, AF </text:p>
            <text:p>Layton, AM</text:p>
          </table:table-cell>
          <table:table-cell office:value-type="string" table:style-name="ce12">
            <text:p>Interventions for acne scars</text:p>
          </table:table-cell>
          <table:table-cell office:value-type="string" table:style-name="ce3">
            <text:p>COCHRANE DATABASE OF SYSTEMATIC REVIEWS</text:p>
          </table:table-cell>
          <table:table-cell office:value-type="float" office:value="2016" table:style-name="ce4">
            <text:p>2016</text:p>
          </table:table-cell>
          <table:table-cell table:style-name="ce4"/>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 KH </text:p>
            <text:p>Chen, CH </text:p>
            <text:p>Wallace, CG </text:p>
            <text:p>Yuen, CM </text:p>
            <text:p>Kao, GS </text:p>
            <text:p>Chen, YL </text:p>
            <text:p>Shao, PL </text:p>
            <text:p>Chen, YL </text:p>
            <text:p>Chai, HT </text:p>
            <text:p>Lin, KC </text:p>
            <text:p>Liu, CF </text:p>
            <text:p>Chang, HW </text:p>
            <text:p>Lee, MS </text:p>
            <text:p>Yip, HK</text:p>
          </table:table-cell>
          <table:table-cell office:value-type="string" table:style-name="ce12">
            <text:p>Intravenous administration of xenogenic adipose-derived mesenchymal stem cells (ADMSC) and ADMSC-derived exosomes markedly reduced brain infarct volume and preserved neurological function in rat after acute ischemic stroke</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46" table:style-name="ce4">
            <text:p>46</text:p>
          </table:table-cell>
          <table:table-cell office:value-type="float" office:value="74537" table:style-name="ce4">
            <text:p>74537</text:p>
          </table:table-cell>
          <table:table-cell office:value-type="float" office:value="74556" table:style-name="ce4">
            <text:p>74556</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Kuo, HC </text:p>
            <text:p>Hsu, YW </text:p>
            <text:p>Wu, MS </text:p>
            <text:p>Chien, SC </text:p>
            <text:p>Liu, SF </text:p>
            <text:p>Chang, WC</text:p>
          </table:table-cell>
          <table:table-cell office:value-type="string" table:style-name="ce12">
            <text:p>Intravenous immunoglobulin, pharmacogenomics, and Kawasaki disease</text:p>
          </table:table-cell>
          <table:table-cell office:value-type="string" table:style-name="ce3">
            <text:p>JOURNAL OF MICROBIOLOGY IMMUNOLOGY AND INFECTION</text:p>
          </table:table-cell>
          <table:table-cell office:value-type="float" office:value="2016" table:style-name="ce4">
            <text:p>2016</text:p>
          </table:table-cell>
          <table:table-cell office:value-type="float" office:value="49" table:style-name="ce4">
            <text:p>49</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機械工程學系</text:p>
          </table:table-cell>
          <table:table-cell office:value-type="string" table:style-name="ce4">
            <text:p>工學院</text:p>
          </table:table-cell>
          <table:table-cell office:value-type="string" table:style-name="ce3">
            <text:p>Sun, G </text:p>
            <text:p>Yen, TJ </text:p>
            <text:p>Liaw, JW </text:p>
            <text:p>Tsai, DP</text:p>
          </table:table-cell>
          <table:table-cell office:value-type="string" table:style-name="ce12">
            <text:p>Introduction to the Feature Issue on nanophotonics</text:p>
          </table:table-cell>
          <table:table-cell office:value-type="string" table:style-name="ce3">
            <text:p>OPTICS EXPRESS</text:p>
          </table:table-cell>
          <table:table-cell office:value-type="float" office:value="2016" table:style-name="ce4">
            <text:p>2016</text:p>
          </table:table-cell>
          <table:table-cell office:value-type="float" office:value="24" table:style-name="ce4">
            <text:p>24</text:p>
          </table:table-cell>
          <table:table-cell office:value-type="float" office:value="18" table:style-name="ce4">
            <text:p>18</text:p>
          </table:table-cell>
          <table:table-cell office:value-type="float" office:value="20059" table:style-name="ce4">
            <text:p>20059</text:p>
          </table:table-cell>
          <table:table-cell office:value-type="float" office:value="20061" table:style-name="ce4">
            <text:p>2006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醫學影像暨放射科學系</text:p>
          </table:table-cell>
          <table:table-cell office:value-type="string" table:style-name="ce4">
            <text:p>工學院(醫,工)</text:p>
          </table:table-cell>
          <table:table-cell office:value-type="string" table:style-name="ce3">
            <text:p>Vardakis, JC </text:p>
            <text:p>Chou, D </text:p>
            <text:p>Tully, BJ </text:p>
            <text:p>Hung, CC </text:p>
            <text:p>Lee, TH </text:p>
            <text:p>Tsui, PH </text:p>
            <text:p>Ventikos, Y</text:p>
          </table:table-cell>
          <table:table-cell office:value-type="string" table:style-name="ce12">
            <text:p>Investigating cerebral oedema using poroelasticity</text:p>
          </table:table-cell>
          <table:table-cell office:value-type="string" table:style-name="ce3">
            <text:p>MEDICAL ENGINEERING &amp; PHYSICS</text:p>
          </table:table-cell>
          <table:table-cell office:value-type="float" office:value="2016" table:style-name="ce4">
            <text:p>2016</text:p>
          </table:table-cell>
          <table:table-cell office:value-type="float" office:value="38" table:style-name="ce4">
            <text:p>38</text:p>
          </table:table-cell>
          <table:table-cell office:value-type="float" office:value="1" table:style-name="ce4">
            <text:p>1</text:p>
          </table:table-cell>
          <table:table-cell office:value-type="float" office:value="48" table:style-name="ce4">
            <text:p>48</text:p>
          </table:table-cell>
          <table:table-cell office:value-type="float" office:value="57" table:style-name="ce4">
            <text:p>57</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Peng, Li-Yi(1); Wang, Hsiang-Chun(1); Wang, Hou-Yu(1); Chiu, Hsien-Chin(1); Chyi, Jen-Inn(2)</text:p>
          </table:table-cell>
          <table:table-cell office:value-type="string" table:style-name="ce18">
            <text:p>Investigation of InAlN/GaN Schottky barrier diode (SBD) on 6-inch SOI substrate</text:p>
          </table:table-cell>
          <table:table-cell office:value-type="string" table:style-name="ce16">
            <text:p>CS MANTECH 2016 - International Conference on Compound Semiconductor Manufacturing Technology</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325-328</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Liao, HT </text:p>
            <text:p>Shalumon, KT </text:p>
            <text:p>Chang, KH </text:p>
            <text:p>Sheu, C </text:p>
            <text:p>Chen, JP</text:p>
          </table:table-cell>
          <table:table-cell office:value-type="string" table:style-name="ce12">
            <text:p>Investigation of synergistic effects of inductive and conductive factors in gelatin-based cryogels for bone tissue engineering</text:p>
          </table:table-cell>
          <table:table-cell office:value-type="string" table:style-name="ce3">
            <text:p>JOURNAL OF MATERIALS CHEMISTRY B</text:p>
          </table:table-cell>
          <table:table-cell office:value-type="float" office:value="2016" table:style-name="ce4">
            <text:p>2016</text:p>
          </table:table-cell>
          <table:table-cell office:value-type="float" office:value="4" table:style-name="ce4">
            <text:p>4</text:p>
          </table:table-cell>
          <table:table-cell office:value-type="float" office:value="10" table:style-name="ce4">
            <text:p>10</text:p>
          </table:table-cell>
          <table:table-cell office:value-type="float" office:value="1827" table:style-name="ce4">
            <text:p>1827</text:p>
          </table:table-cell>
          <table:table-cell office:value-type="float" office:value="1841" table:style-name="ce4">
            <text:p>184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Lai, FI </text:p>
            <text:p>Yang, JF </text:p>
            <text:p>Lee, MC </text:p>
            <text:p>Kuo, SY</text:p>
          </table:table-cell>
          <table:table-cell office:value-type="string" table:style-name="ce12">
            <text:p>Investigation of the copper concentration on photocurrent collection of CuInSe2 solar cells</text:p>
          </table:table-cell>
          <table:table-cell office:value-type="string" table:style-name="ce3">
            <text:p>INTERNATIONAL JOURNAL OF ENERGY RESEARCH</text:p>
          </table:table-cell>
          <table:table-cell office:value-type="float" office:value="2016" table:style-name="ce4">
            <text:p>2016</text:p>
          </table:table-cell>
          <table:table-cell office:value-type="float" office:value="40" table:style-name="ce4">
            <text:p>40</text:p>
          </table:table-cell>
          <table:table-cell office:value-type="float" office:value="14" table:style-name="ce4">
            <text:p>14</text:p>
          </table:table-cell>
          <table:table-cell office:value-type="float" office:value="1957" table:style-name="ce4">
            <text:p>1957</text:p>
          </table:table-cell>
          <table:table-cell office:value-type="float" office:value="1965" table:style-name="ce4">
            <text:p>196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物理治療學系、早期療育研究所</text:p>
          </table:table-cell>
          <table:table-cell office:value-type="string" table:style-name="ce4">
            <text:p>醫學院</text:p>
          </table:table-cell>
          <table:table-cell office:value-type="string" table:style-name="ce3">
            <text:p>Cheng, CH </text:p>
            <text:p>Chien, A </text:p>
            <text:p>Hsu, WL </text:p>
            <text:p>Chen, CPC </text:p>
            <text:p>Cheng, HYK</text:p>
          </table:table-cell>
          <table:table-cell office:value-type="string" table:style-name="ce12">
            <text:p>Investigation of the Differential Contributions of Superficial and Deep Muscles on Cervical Spinal Loads with Changing Head Posture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uang, SC </text:p>
            <text:p>Kuo, PC </text:p>
            <text:p>Hung, HY </text:p>
            <text:p>Pan, TL </text:p>
            <text:p>Chen, FA </text:p>
            <text:p>Wu, TS</text:p>
          </table:table-cell>
          <table:table-cell office:value-type="string" table:style-name="ce12">
            <text:p>Ionone Derivatives from the Mycelium of Phellinus linteus and the Inhibitory Effect on Activated Rat Hepatic Stellate Cells</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臨床醫學研究所、中醫學系</text:p>
          </table:table-cell>
          <table:table-cell office:value-type="string" table:style-name="ce4">
            <text:p>醫學院</text:p>
          </table:table-cell>
          <table:table-cell office:value-type="string" table:style-name="ce3">
            <text:p>Chou, CK </text:p>
            <text:p>Chi, SY </text:p>
            <text:p>Huang, CH </text:p>
            <text:p>Chou, FF </text:p>
            <text:p>Huang, CC </text:p>
            <text:p>Liu, RT </text:p>
            <text:p>Kang, HY</text:p>
          </table:table-cell>
          <table:table-cell office:value-type="string" table:style-name="ce12">
            <text:p>IRAK1, a Target of miR-146b, Reduces Cell Aggressiveness of Human Papillary Thyroid Carcinoma</text:p>
          </table:table-cell>
          <table:table-cell office:value-type="string" table:style-name="ce3">
            <text:p>JOURNAL OF CLINICAL ENDOCRINOLOGY &amp; METABOLISM</text:p>
          </table:table-cell>
          <table:table-cell office:value-type="float" office:value="2016" table:style-name="ce4">
            <text:p>2016</text:p>
          </table:table-cell>
          <table:table-cell office:value-type="float" office:value="101" table:style-name="ce4">
            <text:p>101</text:p>
          </table:table-cell>
          <table:table-cell office:value-type="float" office:value="11" table:style-name="ce4">
            <text:p>11</text:p>
          </table:table-cell>
          <table:table-cell office:value-type="float" office:value="4357" table:style-name="ce4">
            <text:p>4357</text:p>
          </table:table-cell>
          <table:table-cell office:value-type="float" office:value="4366" table:style-name="ce4">
            <text:p>4366</text:p>
          </table:table-cell>
          <table:table-cell office:value-type="float" office:value="5.5309999999999997" table:style-name="ce53">
            <text:p>5.531</text:p>
          </table:table-cell>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Wang, LH </text:p>
            <text:p>Tsai, MF </text:p>
            <text:p>Han, CYS </text:p>
            <text:p>Huang, YC </text:p>
            <text:p>Liu, HE</text:p>
          </table:table-cell>
          <table:table-cell office:value-type="string" table:style-name="ce12">
            <text:p>Is Bladder Training by Clamping Before Removal Necessary for Short-Term Indwelling Urinary Catheter Inpatient? A Systematic Review and Meta-analysis</text:p>
          </table:table-cell>
          <table:table-cell office:value-type="string" table:style-name="ce3">
            <text:p>ASIAN NURSING RESEARCH</text:p>
          </table:table-cell>
          <table:table-cell office:value-type="float" office:value="2016" table:style-name="ce4">
            <text:p>2016</text:p>
          </table:table-cell>
          <table:table-cell office:value-type="float" office:value="10" table:style-name="ce4">
            <text:p>10</text:p>
          </table:table-cell>
          <table:table-cell office:value-type="float" office:value="3" table:style-name="ce4">
            <text:p>3</text:p>
          </table:table-cell>
          <table:table-cell office:value-type="float" office:value="173" table:style-name="ce4">
            <text:p>173</text:p>
          </table:table-cell>
          <table:table-cell office:value-type="float" office:value="181" table:style-name="ce4">
            <text:p>18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30">
            <text:p>醫學生物技術暨檢驗學系</text:p>
          </table:table-cell>
          <table:table-cell office:value-type="string" table:style-name="ce4">
            <text:p>醫學院</text:p>
          </table:table-cell>
          <table:table-cell office:value-type="string" table:style-name="ce3">
            <text:p>Santana, PT </text:p>
            <text:p>Martel, J </text:p>
            <text:p>Lai, HC </text:p>
            <text:p>Perfettini, JL </text:p>
            <text:p>Kanellopoulos, JM </text:p>
            <text:p>Young, JD </text:p>
            <text:p>Coutinho-Silva, R </text:p>
            <text:p>Ojcius, DM</text:p>
          </table:table-cell>
          <table:table-cell office:value-type="string" table:style-name="ce12">
            <text:p>Is the inflammasome relevant for epithelial cell function?</text:p>
          </table:table-cell>
          <table:table-cell office:value-type="string" table:style-name="ce3">
            <text:p>MICROBES AND INFECTION</text:p>
          </table:table-cell>
          <table:table-cell office:value-type="float" office:value="2016" table:style-name="ce4">
            <text:p>2016</text:p>
          </table:table-cell>
          <table:table-cell office:value-type="float" office:value="18" table:style-name="ce4">
            <text:p>18</text:p>
          </table:table-cell>
          <table:table-cell office:value-type="float" office:value="2" table:style-name="ce4">
            <text:p>2</text:p>
          </table:table-cell>
          <table:table-cell office:value-type="float" office:value="93" table:style-name="ce4">
            <text:p>93</text:p>
          </table:table-cell>
          <table:table-cell office:value-type="float" office:value="101" table:style-name="ce4">
            <text:p>10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uang, CE </text:p>
            <text:p>Chen, YY </text:p>
            <text:p>Liu, JL </text:p>
            <text:p>Ho, HY </text:p>
            <text:p>Li, CP </text:p>
            <text:p>Chen, CC</text:p>
          </table:table-cell>
          <table:table-cell office:value-type="string" table:style-name="ce12">
            <text:p>JAK2V617F mutation in immune thrombocytopenia</text:p>
          </table:table-cell>
          <table:table-cell office:value-type="string" table:style-name="ce3">
            <text:p>THROMBOSIS RESEARCH</text:p>
          </table:table-cell>
          <table:table-cell office:value-type="float" office:value="2016" table:style-name="ce4">
            <text:p>2016</text:p>
          </table:table-cell>
          <table:table-cell office:value-type="float" office:value="144" table:style-name="ce4">
            <text:p>144</text:p>
          </table:table-cell>
          <table:table-cell table:style-name="ce4"/>
          <table:table-cell office:value-type="float" office:value="149" table:style-name="ce4">
            <text:p>149</text:p>
          </table:table-cell>
          <table:table-cell office:value-type="float" office:value="151" table:style-name="ce4">
            <text:p>151</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呼吸治療學系</text:p>
          </table:table-cell>
          <table:table-cell office:value-type="string" table:style-name="ce47">
            <text:p>醫學院</text:p>
          </table:table-cell>
          <table:table-cell office:value-type="string" table:style-name="ce46">
            <text:p>Tsai YH, Chen KW, Hsiao HF, Fang TP, Chien MY, Wan GH</text:p>
          </table:table-cell>
          <table:table-cell office:value-type="string" table:style-name="ce46">
            <text:p>Job burnout associated with work satisfaction in hospital respiratory therapists</text:p>
          </table:table-cell>
          <table:table-cell office:value-type="string" table:style-name="ce45">
            <text:p>Journal of Respiratory Therapy</text:p>
          </table:table-cell>
          <table:table-cell office:value-type="string" table:style-name="ce47">
            <text:p>2016</text:p>
          </table:table-cell>
          <table:table-cell office:value-type="string" table:style-name="ce47">
            <text:p>15</text:p>
          </table:table-cell>
          <table:table-cell office:value-type="string" table:style-name="ce47">
            <text:p>2</text:p>
          </table:table-cell>
          <table:table-cell office:value-type="string" table:style-name="ce47">
            <text:p>1</text:p>
          </table:table-cell>
          <table:table-cell office:value-type="string" table:style-name="ce47">
            <text:p>13</text:p>
          </table:table-cell>
          <table:table-cell table:style-name="ce17"/>
          <table:table-cell table:number-columns-repeated="16372"/>
        </table:table-row>
        <table:table-row table:style-name="ro2">
          <table:table-cell office:value-type="string" table:style-name="ce4">
            <text:p>SCI、EI</text:p>
          </table:table-cell>
          <table:table-cell office:value-type="string" table:style-name="ce21">
            <text:p>生化與生醫工程研究所</text:p>
          </table:table-cell>
          <table:table-cell office:value-type="string" table:style-name="ce4">
            <text:p>工學院</text:p>
          </table:table-cell>
          <table:table-cell office:value-type="string" table:style-name="ce3">
            <text:p>Kao, JY </text:p>
            <text:p>Tsai, SW</text:p>
          </table:table-cell>
          <table:table-cell office:value-type="string" table:style-name="ce12">
            <text:p>Kinetic analysis for lipase-catalyzed regioselective methanolysis of (R)- and (S)-2-methylglutaric dipyrazolides for preparation of (R)-methyl 2-methyl-5-oxo-5-[1H-pyrazol-1-yl)pentanoate and (S)-methyl 4-methyl-5-oxo-5-[1H-pyrazol-1-yl)pentanoate</text:p>
          </table:table-cell>
          <table:table-cell office:value-type="string" table:style-name="ce3">
            <text:p>JOURNAL OF THE TAIWAN INSTITUTE OF CHEMICAL ENGINEERS</text:p>
          </table:table-cell>
          <table:table-cell office:value-type="float" office:value="2016" table:style-name="ce4">
            <text:p>2016</text:p>
          </table:table-cell>
          <table:table-cell office:value-type="float" office:value="59" table:style-name="ce4">
            <text:p>59</text:p>
          </table:table-cell>
          <table:table-cell table:style-name="ce4"/>
          <table:table-cell office:value-type="float" office:value="120" table:style-name="ce4">
            <text:p>120</text:p>
          </table:table-cell>
          <table:table-cell office:value-type="float" office:value="125" table:style-name="ce4">
            <text:p>12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醫學系</text:p>
          </table:table-cell>
          <table:table-cell office:value-type="string" table:style-name="ce4">
            <text:p>醫學院</text:p>
          </table:table-cell>
          <table:table-cell office:value-type="string" table:style-name="ce3">
            <text:p>Hung, MS </text:p>
            <text:p>Chen, IC </text:p>
            <text:p>You, L </text:p>
            <text:p>Jablons, DM </text:p>
            <text:p>Li, YC </text:p>
            <text:p>Mao, JH </text:p>
            <text:p>Xu, ZD </text:p>
            <text:p>Lung, JH </text:p>
            <text:p>Yang, CT </text:p>
            <text:p>Liu, ST</text:p>
          </table:table-cell>
          <table:table-cell office:value-type="string" table:style-name="ce12">
            <text:p>Knockdown of cullin 4A inhibits growth and increases chemosensitivity in lung cancer cells</text:p>
          </table:table-cell>
          <table:table-cell office:value-type="string" table:style-name="ce3">
            <text:p>JOURNAL OF CELLULAR AND MOLECULAR MEDICINE</text:p>
          </table:table-cell>
          <table:table-cell office:value-type="float" office:value="2016" table:style-name="ce4">
            <text:p>2016</text:p>
          </table:table-cell>
          <table:table-cell office:value-type="float" office:value="20" table:style-name="ce4">
            <text:p>20</text:p>
          </table:table-cell>
          <table:table-cell office:value-type="float" office:value="7" table:style-name="ce4">
            <text:p>7</text:p>
          </table:table-cell>
          <table:table-cell office:value-type="float" office:value="1295" table:style-name="ce4">
            <text:p>1295</text:p>
          </table:table-cell>
          <table:table-cell office:value-type="float" office:value="1306" table:style-name="ce4">
            <text:p>130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Liang, CT </text:p>
            <text:p>Huang, HB </text:p>
            <text:p>Wang, CC </text:p>
            <text:p>Chen, YR </text:p>
            <text:p>Chang, CF </text:p>
            <text:p>Shiao, MS </text:p>
            <text:p>Chen, YC </text:p>
            <text:p>Lin, TH</text:p>
          </table:table-cell>
          <table:table-cell office:value-type="string" table:style-name="ce12">
            <text:p>L17A/F19A Substitutions Augment the alpha-Helicity of beta-Amyloid Peptide Discordant Segment</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Yen, LC </text:p>
            <text:p>Pan, TM </text:p>
            <text:p>Lee, CH </text:p>
            <text:p>Chao, TS</text:p>
          </table:table-cell>
          <table:table-cell office:value-type="string" table:style-name="ce12">
            <text:p>Label-free and real-time detection of ferritin using a horn-like polycrystalline-silicon nanowire field-effect transistor biosensor</text:p>
          </table:table-cell>
          <table:table-cell office:value-type="string" table:style-name="ce3">
            <text:p>SENSORS AND ACTUATORS B-CHEMICAL</text:p>
          </table:table-cell>
          <table:table-cell office:value-type="float" office:value="2016" table:style-name="ce4">
            <text:p>2016</text:p>
          </table:table-cell>
          <table:table-cell office:value-type="float" office:value="230" table:style-name="ce4">
            <text:p>230</text:p>
          </table:table-cell>
          <table:table-cell table:style-name="ce4"/>
          <table:table-cell office:value-type="float" office:value="398" table:style-name="ce4">
            <text:p>398</text:p>
          </table:table-cell>
          <table:table-cell office:value-type="float" office:value="404" table:style-name="ce4">
            <text:p>404</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Weng, WH </text:p>
            <text:p>Jhou, CH </text:p>
            <text:p>Xie, HX </text:p>
            <text:p>Pan, TM</text:p>
          </table:table-cell>
          <table:table-cell office:value-type="string" table:style-name="ce12">
            <text:p>Label-Free Detection of AR-V7 mRNA in Prostate Cancer Using Yb2Ti2O7-Based Electrolyte-Insulator-Semiconductor Biosensors</text:p>
          </table:table-cell>
          <table:table-cell office:value-type="string" table:style-name="ce3">
            <text:p>JOURNAL OF THE ELECTROCHEMICAL SOCIETY</text:p>
          </table:table-cell>
          <table:table-cell office:value-type="float" office:value="2016" table:style-name="ce4">
            <text:p>2016</text:p>
          </table:table-cell>
          <table:table-cell office:value-type="float" office:value="163" table:style-name="ce4">
            <text:p>163</text:p>
          </table:table-cell>
          <table:table-cell office:value-type="float" office:value="14" table:style-name="ce4">
            <text:p>14</text:p>
          </table:table-cell>
          <table:table-cell office:value-type="string" table:style-name="ce4">
            <text:p>B710</text:p>
          </table:table-cell>
          <table:table-cell office:value-type="string" table:style-name="ce4">
            <text:p>B71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Tsou, YK </text:p>
            <text:p>Chuang, WY </text:p>
            <text:p>Liu, CY </text:p>
            <text:p>Ohata, K </text:p>
            <text:p>Lin, CH </text:p>
            <text:p>Lee, MS </text:p>
            <text:p>Cheng, HT </text:p>
            <text:p>Chiu, CT</text:p>
          </table:table-cell>
          <table:table-cell office:value-type="string" table:style-name="ce12">
            <text:p>Learning curve for endoscopic submucosal dissection of esophageal neoplasms</text:p>
          </table:table-cell>
          <table:table-cell office:value-type="string" table:style-name="ce3">
            <text:p>DISEASES OF THE ESOPHAGUS</text:p>
          </table:table-cell>
          <table:table-cell office:value-type="float" office:value="2016" table:style-name="ce4">
            <text:p>2016</text:p>
          </table:table-cell>
          <table:table-cell office:value-type="float" office:value="29" table:style-name="ce4">
            <text:p>29</text:p>
          </table:table-cell>
          <table:table-cell office:value-type="float" office:value="6" table:style-name="ce4">
            <text:p>6</text:p>
          </table:table-cell>
          <table:table-cell office:value-type="float" office:value="544" table:style-name="ce4">
            <text:p>544</text:p>
          </table:table-cell>
          <table:table-cell office:value-type="float" office:value="550" table:style-name="ce4">
            <text:p>550</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通識中心英文學科</text:p>
          </table:table-cell>
          <table:table-cell office:value-type="string" table:style-name="ce47">
            <text:p>通識中心</text:p>
          </table:table-cell>
          <table:table-cell office:value-type="string" table:style-name="ce46">
            <text:p>Chen, Kate Tzu-Ching; Kuo, Julia Ya-Chu; Kao, Po-Chi</text:p>
          </table:table-cell>
          <table:table-cell office:value-type="string" table:style-name="ce46">
            <text:p>Learning motivation and perfectionism in English language learning: An analysis of Taiwanese university students</text:p>
          </table:table-cell>
          <table:table-cell office:value-type="string" table:style-name="ce45">
            <text:p>International Journal of Research Studies in Psychology</text:p>
          </table:table-cell>
          <table:table-cell office:value-type="string" table:style-name="ce47">
            <text:p>2016</text:p>
          </table:table-cell>
          <table:table-cell office:value-type="string" table:style-name="ce47">
            <text:p>5</text:p>
          </table:table-cell>
          <table:table-cell office:value-type="string" table:style-name="ce47">
            <text:p>3</text:p>
          </table:table-cell>
          <table:table-cell office:value-type="string" table:style-name="ce47">
            <text:p>13</text:p>
          </table:table-cell>
          <table:table-cell office:value-type="string" table:style-name="ce47">
            <text:p>23</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uang, WL </text:p>
            <text:p>Chien, RN </text:p>
            <text:p>Peng, CY </text:p>
            <text:p>Chang, TT </text:p>
            <text:p>Lo, GH </text:p>
            <text:p>Sheen, IS </text:p>
            <text:p>Wang, HY </text:p>
            <text:p>Chen, JJ </text:p>
            <text:p>Yang, JC </text:p>
            <text:p>Knox, SJ </text:p>
            <text:p>Gao, B </text:p>
            <text:p>Garrison, KL </text:p>
            <text:p>Mo, HM </text:p>
            <text:p>Pang, PS </text:p>
            <text:p>Hsu, YC </text:p>
            <text:p>Hu, TH </text:p>
            <text:p>Chu, CJ </text:p>
            <text:p>Kao, JH</text:p>
          </table:table-cell>
          <table:table-cell office:value-type="string" table:style-name="ce12">
            <text:p>Ledipasvir/sofosbuvir fixed-dose combination tablet in Taiwanese patients with chronic genotype 1 hepatitis C virus</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office:value-type="float" office:value="7" table:style-name="ce4">
            <text:p>7</text:p>
          </table:table-cell>
          <table:table-cell office:value-type="float" office:value="1323" table:style-name="ce4">
            <text:p>1323</text:p>
          </table:table-cell>
          <table:table-cell office:value-type="float" office:value="1329" table:style-name="ce4">
            <text:p>132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生物醫學研究所</text:p>
          </table:table-cell>
          <table:table-cell office:value-type="string" table:style-name="ce4">
            <text:p>醫學院</text:p>
          </table:table-cell>
          <table:table-cell office:value-type="string" table:style-name="ce3">
            <text:p>Chang, MY </text:p>
            <text:p>Cheng, YC </text:p>
            <text:p>Hsu, SH </text:p>
            <text:p>Ma, TL </text:p>
            <text:p>Chou, LF </text:p>
            <text:p>Hsu, HH </text:p>
            <text:p>Tian, YC </text:p>
            <text:p>Chen, YC </text:p>
            <text:p>Sun, YJ </text:p>
            <text:p>Hung, CC </text:p>
            <text:p>Pan, RL </text:p>
            <text:p>Yang, CW</text:p>
          </table:table-cell>
          <table:table-cell office:value-type="string" table:style-name="ce12">
            <text:p>Leptospiral outer membrane protein LipL32 induces inflammation and kidney injury in zebrafish larvae</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ML </text:p>
            <text:p>Liaw, YF</text:p>
          </table:table-cell>
          <table:table-cell office:value-type="string" table:style-name="ce12">
            <text:p>Letter: lessons from the "real-world' entecavir therapy in chronic hepatitis B patients</text:p>
          </table:table-cell>
          <table:table-cell office:value-type="string" table:style-name="ce3">
            <text:p>ALIMENTARY PHARMACOLOGY &amp; THERAPEUTICS</text:p>
          </table:table-cell>
          <table:table-cell office:value-type="float" office:value="2016" table:style-name="ce4">
            <text:p>2016</text:p>
          </table:table-cell>
          <table:table-cell office:value-type="float" office:value="43" table:style-name="ce4">
            <text:p>43</text:p>
          </table:table-cell>
          <table:table-cell office:value-type="float" office:value="7" table:style-name="ce4">
            <text:p>7</text:p>
          </table:table-cell>
          <table:table-cell office:value-type="float" office:value="846" table:style-name="ce4">
            <text:p>846</text:p>
          </table:table-cell>
          <table:table-cell office:value-type="float" office:value="847" table:style-name="ce4">
            <text:p>847</text:p>
          </table:table-cell>
          <table:table-cell office:value-type="float" office:value="6.32" table:style-name="ce4">
            <text:p>6.32</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aw, YF</text:p>
          </table:table-cell>
          <table:table-cell office:value-type="string" table:style-name="ce12">
            <text:p>Letter: nucleos(t)ide analogues are good, but not sufficient for hepatitis B virus clearance - Reply</text:p>
          </table:table-cell>
          <table:table-cell office:value-type="string" table:style-name="ce3">
            <text:p>ALIMENTARY PHARMACOLOGY &amp; THERAPEUTICS</text:p>
          </table:table-cell>
          <table:table-cell office:value-type="float" office:value="2016" table:style-name="ce4">
            <text:p>2016</text:p>
          </table:table-cell>
          <table:table-cell office:value-type="float" office:value="43" table:style-name="ce4">
            <text:p>43</text:p>
          </table:table-cell>
          <table:table-cell office:value-type="float" office:value="5" table:style-name="ce4">
            <text:p>5</text:p>
          </table:table-cell>
          <table:table-cell office:value-type="float" office:value="655" table:style-name="ce4">
            <text:p>655</text:p>
          </table:table-cell>
          <table:table-cell office:value-type="float" office:value="656" table:style-name="ce4">
            <text:p>656</text:p>
          </table:table-cell>
          <table:table-cell office:value-type="float" office:value="6.32" table:style-name="ce4">
            <text:p>6.32</text:p>
          </table:table-cell>
          <table:table-cell table:number-columns-repeated="16372"/>
        </table:table-row>
        <table:table-row table:style-name="ro2">
          <table:table-cell office:value-type="string" table:style-name="ce4">
            <text:p>SCI、EI</text:p>
          </table:table-cell>
          <table:table-cell office:value-type="string" table:style-name="ce24">
            <text:p>中醫學系</text:p>
          </table:table-cell>
          <table:table-cell office:value-type="string" table:style-name="ce4">
            <text:p>醫學院</text:p>
          </table:table-cell>
          <table:table-cell office:value-type="string" table:style-name="ce3">
            <text:p>Chou, HM </text:p>
            <text:p>Kao, CC </text:p>
            <text:p>Chuang, KP </text:p>
            <text:p>Lin, C </text:p>
            <text:p>Shy, CG </text:p>
            <text:p>Chen, RF </text:p>
            <text:p>Tsai, CC </text:p>
            <text:p>Chuang, CY </text:p>
            <text:p>Cheng, YC </text:p>
            <text:p>Chen, CC </text:p>
            <text:p>Chao, HR</text:p>
          </table:table-cell>
          <table:table-cell office:value-type="string" table:style-name="ce12">
            <text:p>Levels of Polybrominated Diphenyl Ethers in Air-Conditioner Filter Dust Used to Assess Health Risks in Clinic and Electronic Plant Employees</text:p>
          </table:table-cell>
          <table:table-cell office:value-type="string" table:style-name="ce3">
            <text:p>AEROSOL AND AIR QUALITY RESEARCH</text:p>
          </table:table-cell>
          <table:table-cell office:value-type="float" office:value="2016" table:style-name="ce4">
            <text:p>2016</text:p>
          </table:table-cell>
          <table:table-cell office:value-type="float" office:value="16" table:style-name="ce4">
            <text:p>16</text:p>
          </table:table-cell>
          <table:table-cell office:value-type="float" office:value="1" table:style-name="ce4">
            <text:p>1</text:p>
          </table:table-cell>
          <table:table-cell office:value-type="float" office:value="184" table:style-name="ce4">
            <text:p>184</text:p>
          </table:table-cell>
          <table:table-cell office:value-type="float" office:value="194" table:style-name="ce4">
            <text:p>19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Ku, CL </text:p>
            <text:p>Kuo, CY </text:p>
            <text:p>Lo, CC </text:p>
            <text:p>Lim, HK </text:p>
            <text:p>Zhang, SY</text:p>
          </table:table-cell>
          <table:table-cell office:value-type="string" table:style-name="ce12">
            <text:p>Life-threatening enterovirus 71 encephalitis in unrelated children with autosomal dominant TLR3 deficiency</text:p>
          </table:table-cell>
          <table:table-cell office:value-type="string" table:style-name="ce3">
            <text:p>EUROPEAN JOURNAL OF IMMUNOLOGY</text:p>
          </table:table-cell>
          <table:table-cell office:value-type="float" office:value="2016" table:style-name="ce4">
            <text:p>2016</text:p>
          </table:table-cell>
          <table:table-cell office:value-type="float" office:value="46" table:style-name="ce4">
            <text:p>46</text:p>
          </table:table-cell>
          <table:table-cell table:style-name="ce4"/>
          <table:table-cell office:value-type="float" office:value="779" table:style-name="ce4">
            <text:p>779</text:p>
          </table:table-cell>
          <table:table-cell office:value-type="float" office:value="780" table:style-name="ce4">
            <text:p>78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Tseng, PT </text:p>
            <text:p>Chen, YW </text:p>
            <text:p>Tu, KY </text:p>
            <text:p>Chung, WL </text:p>
            <text:p>Wang, HY </text:p>
            <text:p>Wu, CK </text:p>
            <text:p>Lin, PY</text:p>
          </table:table-cell>
          <table:table-cell office:value-type="string" table:style-name="ce12">
            <text:p>Light therapy in the treatment of patients with bipolar depression: A meta-analytic study</text:p>
          </table:table-cell>
          <table:table-cell office:value-type="string" table:style-name="ce3">
            <text:p>EUROPEAN NEUROPSYCHOPHARMACOLOGY</text:p>
          </table:table-cell>
          <table:table-cell office:value-type="float" office:value="2016" table:style-name="ce4">
            <text:p>2016</text:p>
          </table:table-cell>
          <table:table-cell office:value-type="float" office:value="26" table:style-name="ce4">
            <text:p>26</text:p>
          </table:table-cell>
          <table:table-cell office:value-type="float" office:value="6" table:style-name="ce4">
            <text:p>6</text:p>
          </table:table-cell>
          <table:table-cell office:value-type="float" office:value="1037" table:style-name="ce4">
            <text:p>1037</text:p>
          </table:table-cell>
          <table:table-cell office:value-type="float" office:value="1047" table:style-name="ce4">
            <text:p>104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解剖學科</text:p>
          </table:table-cell>
          <table:table-cell office:value-type="string" table:style-name="ce4">
            <text:p>醫學院</text:p>
          </table:table-cell>
          <table:table-cell office:value-type="string" table:style-name="ce3">
            <text:p>Chiang, KC </text:p>
            <text:p>Yeh, TS </text:p>
            <text:p>Wu, RC </text:p>
            <text:p>Pang, JHS </text:p>
            <text:p>Cheng, CT </text:p>
            <text:p>Wang, SY </text:p>
            <text:p>Juang, HH </text:p>
            <text:p>Yeh, CN</text:p>
          </table:table-cell>
          <table:table-cell office:value-type="string" table:style-name="ce12">
            <text:p>Lipocalin 2 (LCN2) is a promising target for cholangiocarcinoma treatment and bile LCN2 level is a potential cholangiocarcinoma diagnostic marker</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Lin, TH </text:p>
            <text:p>Cheng, CC </text:p>
            <text:p>Su, HH </text:p>
            <text:p>Huang, NC </text:p>
            <text:p>Chen, JJ </text:p>
            <text:p>Kang, HY </text:p>
            <text:p>Chang, TH</text:p>
          </table:table-cell>
          <table:table-cell office:value-type="string" table:style-name="ce12">
            <text:p>Lipopolysaccharide Attenuates Induction of Proallergic Cytokines, Thymic Stromal Lymphopoietin, and Interleukin 33 in Respiratory Epithelial Cells Stimulated with PolyI:C and Human Parachovirus</text:p>
          </table:table-cell>
          <table:table-cell office:value-type="string" table:style-name="ce3">
            <text:p>FRONTIERS IN IMMUNOLOGY</text:p>
          </table:table-cell>
          <table:table-cell office:value-type="float" office:value="2016" table:style-name="ce4">
            <text:p>2016</text:p>
          </table:table-cell>
          <table:table-cell office:value-type="float" office:value="7" table:style-name="ce4">
            <text:p>7</text:p>
          </table:table-cell>
          <table:table-cell table:number-columns-repeated="3" table:style-name="ce4"/>
          <table:table-cell office:value-type="float" office:value="5.6950000000000003" table:style-name="ce4">
            <text:p>5.695</text:p>
          </table:table-cell>
          <table:table-cell table:number-columns-repeated="16372"/>
        </table:table-row>
        <table:table-row table:style-name="ro2">
          <table:table-cell office:value-type="string" table:style-name="ce4">
            <text:p>SCI</text:p>
          </table:table-cell>
          <table:table-cell office:value-type="string" table:style-name="ce27">
            <text:p>生理暨藥理學科、醫學系</text:p>
          </table:table-cell>
          <table:table-cell office:value-type="string" table:style-name="ce4">
            <text:p>醫學院</text:p>
          </table:table-cell>
          <table:table-cell office:value-type="string" table:style-name="ce3">
            <text:p>Cho, RL </text:p>
            <text:p>Yang, CC </text:p>
            <text:p>Lee, IT </text:p>
            <text:p>Lin, CC </text:p>
            <text:p>Chi, PL </text:p>
            <text:p>Hsiao, LD </text:p>
            <text:p>Yang, CM</text:p>
          </table:table-cell>
          <table:table-cell office:value-type="string" table:style-name="ce12">
            <text:p>Lipopolysaccharide induces ICAM-1 expression via a c-Src/NADPH oxidase/ROS-dependent NF-kappa B pathway in human pulmonary alveolar epithelial cells</text:p>
          </table:table-cell>
          <table:table-cell office:value-type="string" table:style-name="ce3">
            <text:p>AMERICAN JOURNAL OF PHYSIOLOGY-LUNG CELLULAR AND MOLECULAR PHYSIOLOGY</text:p>
          </table:table-cell>
          <table:table-cell office:value-type="float" office:value="2016" table:style-name="ce4">
            <text:p>2016</text:p>
          </table:table-cell>
          <table:table-cell office:value-type="float" office:value="310" table:style-name="ce4">
            <text:p>310</text:p>
          </table:table-cell>
          <table:table-cell office:value-type="float" office:value="7" table:style-name="ce4">
            <text:p>7</text:p>
          </table:table-cell>
          <table:table-cell office:value-type="string" table:style-name="ce4">
            <text:p>L639</text:p>
          </table:table-cell>
          <table:table-cell office:value-type="string" table:style-name="ce4">
            <text:p>L657</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醫學生物技術暨檢驗學系</text:p>
          </table:table-cell>
          <table:table-cell office:value-type="string" table:style-name="ce47">
            <text:p>醫學院</text:p>
          </table:table-cell>
          <table:table-cell office:value-type="string" table:style-name="ce46">
            <text:p>Chuan-Sheng Lin, Chih-Jung Chang, Jan Martel, David M. Ojcius, Wei-Fan Lai, Chia-Chen Lu, Yun-Fei Ko, Hsin-Chih Lai*, John D. Young</text:p>
          </table:table-cell>
          <table:table-cell office:value-type="string" table:style-name="ce46">
            <text:p>Lipopolysaccharide: friend or foe?</text:p>
          </table:table-cell>
          <table:table-cell office:value-type="string" table:style-name="ce45">
            <text:p>Journal of Biomedical and Laboratory Sciences</text:p>
          </table:table-cell>
          <table:table-cell office:value-type="string" table:style-name="ce47">
            <text:p>2016</text:p>
          </table:table-cell>
          <table:table-cell office:value-type="string" table:style-name="ce47">
            <text:p>28</text:p>
          </table:table-cell>
          <table:table-cell office:value-type="string" table:style-name="ce47">
            <text:p>4</text:p>
          </table:table-cell>
          <table:table-cell office:value-type="string" table:style-name="ce47">
            <text:p>121</text:p>
          </table:table-cell>
          <table:table-cell office:value-type="string" table:style-name="ce47">
            <text:p>126</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4">
            <text:p>醫學院</text:p>
          </table:table-cell>
          <table:table-cell office:value-type="string" table:style-name="ce3">
            <text:p>Jeng, KS </text:p>
            <text:p>Jeng, CJ </text:p>
            <text:p>Jeng, WJ </text:p>
            <text:p>Sheen, IS </text:p>
            <text:p>Li, SY </text:p>
            <text:p>Hung, ZH </text:p>
            <text:p>Hsiau, HI </text:p>
            <text:p>Yu, MC </text:p>
            <text:p>Chang, CF</text:p>
          </table:table-cell>
          <table:table-cell office:value-type="string" table:style-name="ce12">
            <text:p>Liver epithelial cells inhibit proliferation and invasiveness of hepatoma cells</text:p>
          </table:table-cell>
          <table:table-cell office:value-type="string" table:style-name="ce3">
            <text:p>ONCOLOGY REPORTS</text:p>
          </table:table-cell>
          <table:table-cell office:value-type="float" office:value="2016" table:style-name="ce4">
            <text:p>2016</text:p>
          </table:table-cell>
          <table:table-cell office:value-type="float" office:value="35" table:style-name="ce4">
            <text:p>35</text:p>
          </table:table-cell>
          <table:table-cell office:value-type="float" office:value="3" table:style-name="ce4">
            <text:p>3</text:p>
          </table:table-cell>
          <table:table-cell office:value-type="float" office:value="1622" table:style-name="ce4">
            <text:p>1622</text:p>
          </table:table-cell>
          <table:table-cell office:value-type="float" office:value="1628" table:style-name="ce4">
            <text:p>162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Wang, JH </text:p>
            <text:p>Yen, YH </text:p>
            <text:p>Yao, CC </text:p>
            <text:p>Hung, CH </text:p>
            <text:p>Chen, CH </text:p>
            <text:p>Hu, TH </text:p>
            <text:p>Lee, CM </text:p>
            <text:p>Lu, SN</text:p>
          </table:table-cell>
          <table:table-cell office:value-type="string" table:style-name="ce12">
            <text:p>Liver stiffness-based score in hepatoma risk assessment for chronic hepatitis C patients after successful antiviral therapy</text:p>
          </table:table-cell>
          <table:table-cell office:value-type="string" table:style-name="ce3">
            <text:p>LIVER INTERNATIONAL</text:p>
          </table:table-cell>
          <table:table-cell office:value-type="float" office:value="2016" table:style-name="ce4">
            <text:p>2016</text:p>
          </table:table-cell>
          <table:table-cell office:value-type="float" office:value="36" table:style-name="ce4">
            <text:p>36</text:p>
          </table:table-cell>
          <table:table-cell office:value-type="float" office:value="12" table:style-name="ce4">
            <text:p>12</text:p>
          </table:table-cell>
          <table:table-cell office:value-type="float" office:value="1793" table:style-name="ce4">
            <text:p>1793</text:p>
          </table:table-cell>
          <table:table-cell office:value-type="float" office:value="1799" table:style-name="ce4">
            <text:p>179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4">
            <text:p>醫學院</text:p>
          </table:table-cell>
          <table:table-cell office:value-type="string" table:style-name="ce3">
            <text:p>Chan, CC </text:p>
            <text:p>Lai, CW </text:p>
            <text:p>Wu, CJ </text:p>
            <text:p>Chen, LC </text:p>
            <text:p>Tao, MH </text:p>
            <text:p>Kuo, ML</text:p>
          </table:table-cell>
          <table:table-cell office:value-type="string" table:style-name="ce12">
            <text:p>Liver-Specific Allergen Gene Transfer by Adeno-Associated Virus Suppresses Allergic Airway Inflammation in Mice</text:p>
          </table:table-cell>
          <table:table-cell office:value-type="string" table:style-name="ce3">
            <text:p>HUMAN GENE THERAPY</text:p>
          </table:table-cell>
          <table:table-cell office:value-type="float" office:value="2016" table:style-name="ce4">
            <text:p>2016</text:p>
          </table:table-cell>
          <table:table-cell office:value-type="float" office:value="27" table:style-name="ce4">
            <text:p>27</text:p>
          </table:table-cell>
          <table:table-cell office:value-type="float" office:value="8" table:style-name="ce4">
            <text:p>8</text:p>
          </table:table-cell>
          <table:table-cell office:value-type="float" office:value="631" table:style-name="ce4">
            <text:p>631</text:p>
          </table:table-cell>
          <table:table-cell office:value-type="float" office:value="642" table:style-name="ce4">
            <text:p>642</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Chen, KH </text:p>
            <text:p>Liu, CY </text:p>
            <text:p>Shyu, YIL </text:p>
            <text:p>Yeh, SL</text:p>
          </table:table-cell>
          <table:table-cell office:value-type="string" table:style-name="ce12">
            <text:p>Living With Chronic Obstructive Pulmonary Disease: The Process of Self-Managing Chronic Obstructive Pulmonary Disease</text:p>
          </table:table-cell>
          <table:table-cell office:value-type="string" table:style-name="ce3">
            <text:p>JOURNAL OF NURSING RESEARCH</text:p>
          </table:table-cell>
          <table:table-cell office:value-type="float" office:value="2016" table:style-name="ce4">
            <text:p>2016</text:p>
          </table:table-cell>
          <table:table-cell office:value-type="float" office:value="24" table:style-name="ce4">
            <text:p>24</text:p>
          </table:table-cell>
          <table:table-cell office:value-type="float" office:value="3" table:style-name="ce4">
            <text:p>3</text:p>
          </table:table-cell>
          <table:table-cell office:value-type="float" office:value="262" table:style-name="ce4">
            <text:p>262</text:p>
          </table:table-cell>
          <table:table-cell office:value-type="float" office:value="271" table:style-name="ce4">
            <text:p>271</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1">
            <text:p>醫學系</text:p>
          </table:table-cell>
          <table:table-cell office:value-type="string" table:style-name="ce4">
            <text:p>醫學院</text:p>
          </table:table-cell>
          <table:table-cell office:value-type="string" table:style-name="ce3">
            <text:p>Lee, MY </text:p>
            <text:p>Mu, PF </text:p>
            <text:p>Wang, WS </text:p>
            <text:p>Wang, HS</text:p>
          </table:table-cell>
          <table:table-cell office:value-type="string" table:style-name="ce12">
            <text:p>Living with tics': self-experience of adolescents with Tourette syndrome during peer interaction</text:p>
          </table:table-cell>
          <table:table-cell office:value-type="string" table:style-name="ce3">
            <text:p>JOURNAL OF CLINICAL NURSING</text:p>
          </table:table-cell>
          <table:table-cell office:value-type="float" office:value="2016" table:style-name="ce4">
            <text:p>2016</text:p>
          </table:table-cell>
          <table:table-cell office:value-type="float" office:value="25" table:style-name="ce4">
            <text:p>25</text:p>
          </table:table-cell>
          <table:table-cell office:value-type="date" office:date-value="2017-03-04T00:00:00" table:style-name="ce14">
            <text:p>2017/3/4</text:p>
          </table:table-cell>
          <table:table-cell office:value-type="float" office:value="463" table:style-name="ce4">
            <text:p>463</text:p>
          </table:table-cell>
          <table:table-cell office:value-type="float" office:value="471" table:style-name="ce4">
            <text:p>47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醫學影像暨放射科學系</text:p>
          </table:table-cell>
          <table:table-cell office:value-type="string" table:style-name="ce4">
            <text:p>醫學院</text:p>
          </table:table-cell>
          <table:table-cell office:value-type="string" table:style-name="ce3">
            <text:p>Wang, YC </text:p>
            <text:p>Chuang, CC </text:p>
            <text:p>Wei, KC </text:p>
            <text:p>Chang, CN </text:p>
            <text:p>Lee, ST </text:p>
            <text:p>Wu, CT </text:p>
            <text:p>Hsu, YH </text:p>
            <text:p>Lin, TK </text:p>
            <text:p>Hsu, PW </text:p>
            <text:p>Huang, YC </text:p>
            <text:p>Tseng, CK </text:p>
            <text:p>Wang, CC </text:p>
            <text:p>Chen, YL </text:p>
            <text:p>Chen, PY</text:p>
          </table:table-cell>
          <table:table-cell office:value-type="string" table:style-name="ce12">
            <text:p>Long Term Surgical Outcome and Prognostic Factors of Atypical and Malignant Meningioma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Yen, AMF </text:p>
            <text:p>Boucher, BJ </text:p>
            <text:p>Chiu, SYH </text:p>
            <text:p>Fann, JCY </text:p>
            <text:p>Chen, SLS </text:p>
            <text:p>Huang, KC </text:p>
            <text:p>Chen, HH</text:p>
          </table:table-cell>
          <table:table-cell office:value-type="string" table:style-name="ce12">
            <text:p>Longer Duration and Earlier Age of Onset of Paternal Betel Chewing and Smoking Increase Metabolic Syndrome Risk in Human Offspring, Independently, in a Community-Based Screening Program in Taiwan</text:p>
          </table:table-cell>
          <table:table-cell office:value-type="string" table:style-name="ce3">
            <text:p>CIRCULATION</text:p>
          </table:table-cell>
          <table:table-cell office:value-type="float" office:value="2016" table:style-name="ce4">
            <text:p>2016</text:p>
          </table:table-cell>
          <table:table-cell office:value-type="float" office:value="134" table:style-name="ce4">
            <text:p>134</text:p>
          </table:table-cell>
          <table:table-cell office:value-type="float" office:value="5" table:style-name="ce4">
            <text:p>5</text:p>
          </table:table-cell>
          <table:table-cell office:value-type="float" office:value="392" table:style-name="ce4">
            <text:p>392</text:p>
          </table:table-cell>
          <table:table-cell office:value-type="string" table:style-name="ce4">
            <text:p>+</text:p>
          </table:table-cell>
          <table:table-cell office:value-type="float" office:value="17.047000000000001" table:style-name="ce4">
            <text:p>17.047</text:p>
          </table:table-cell>
          <table:table-cell table:number-columns-repeated="16372"/>
        </table:table-row>
        <table:table-row table:style-name="ro2">
          <table:table-cell office:value-type="string" table:style-name="ce9">
            <text:p>SCI、SSCI</text:p>
          </table:table-cell>
          <table:table-cell office:value-type="string" table:style-name="ce22">
            <text:p>護理學系</text:p>
          </table:table-cell>
          <table:table-cell office:value-type="string" table:style-name="ce4">
            <text:p>醫學院</text:p>
          </table:table-cell>
          <table:table-cell office:value-type="string" table:style-name="ce10">
            <text:p>Tang, ST </text:p>
            <text:p>Chen, JS </text:p>
            <text:p>Chou, WC </text:p>
            <text:p>Chang, WC </text:p>
            <text:p>Wu, CE </text:p>
            <text:p>Hsieh, CH </text:p>
            <text:p>Chiang, MC </text:p>
            <text:p>Kuo, ML</text:p>
          </table:table-cell>
          <table:table-cell office:value-type="string" table:style-name="ce12">
            <text:p>Longitudinal Analysis of Severe Anxiety Symptoms in the Last Year of Life Among Patients With Advanced Cancer: Relationships With Proximity to Death, Burden, and Social Support</text:p>
          </table:table-cell>
          <table:table-cell office:value-type="string" table:style-name="ce3">
            <text:p>JOURNAL OF THE NATIONAL COMPREHENSIVE CANCER NETWORK</text:p>
          </table:table-cell>
          <table:table-cell office:value-type="float" office:value="2016" table:style-name="ce4">
            <text:p>2016</text:p>
          </table:table-cell>
          <table:table-cell office:value-type="float" office:value="14" table:style-name="ce4">
            <text:p>14</text:p>
          </table:table-cell>
          <table:table-cell office:value-type="float" office:value="6" table:style-name="ce4">
            <text:p>6</text:p>
          </table:table-cell>
          <table:table-cell office:value-type="float" office:value="727" table:style-name="ce4">
            <text:p>727</text:p>
          </table:table-cell>
          <table:table-cell office:value-type="float" office:value="734" table:style-name="ce4">
            <text:p>734</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2">
            <text:p>護理學系</text:p>
          </table:table-cell>
          <table:table-cell office:value-type="string" table:style-name="ce4">
            <text:p>醫學院</text:p>
          </table:table-cell>
          <table:table-cell office:value-type="string" table:style-name="ce3">
            <text:p>Tsai, WI </text:p>
            <text:p>Prigerson, HG </text:p>
            <text:p>Li, CY </text:p>
            <text:p>Chou, WC </text:p>
            <text:p>Kuo, SC </text:p>
            <text:p>Tang, ST</text:p>
          </table:table-cell>
          <table:table-cell office:value-type="string" table:style-name="ce12">
            <text:p>Longitudinal changes and predictors of prolonged grief for bereaved family caregivers over the first 2years after the terminally ill cancer patient's death</text:p>
          </table:table-cell>
          <table:table-cell office:value-type="string" table:style-name="ce3">
            <text:p>PALLIATIVE MEDICINE</text:p>
          </table:table-cell>
          <table:table-cell office:value-type="float" office:value="2016" table:style-name="ce4">
            <text:p>2016</text:p>
          </table:table-cell>
          <table:table-cell office:value-type="float" office:value="30" table:style-name="ce4">
            <text:p>30</text:p>
          </table:table-cell>
          <table:table-cell office:value-type="float" office:value="5" table:style-name="ce4">
            <text:p>5</text:p>
          </table:table-cell>
          <table:table-cell office:value-type="float" office:value="495" table:style-name="ce4">
            <text:p>495</text:p>
          </table:table-cell>
          <table:table-cell office:value-type="float" office:value="503" table:style-name="ce4">
            <text:p>503</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務管理學系</text:p>
          </table:table-cell>
          <table:table-cell office:value-type="string" table:style-name="ce4">
            <text:p>管理學院</text:p>
          </table:table-cell>
          <table:table-cell office:value-type="string" table:style-name="ce3">
            <text:p>Liao, PJ </text:p>
            <text:p>Lin, TY </text:p>
            <text:p>Wang, TC </text:p>
            <text:p>Ting, MK </text:p>
            <text:p>Wu, IW </text:p>
            <text:p>Huang, HT </text:p>
            <text:p>Wang, FC </text:p>
            <text:p>Chang, HC </text:p>
            <text:p>Hsu, KH</text:p>
          </table:table-cell>
          <table:table-cell office:value-type="string" table:style-name="ce12">
            <text:p>Long-Term and Interactive Effects of Pay-For-Performance Interventions among Diabetic Nephropathy Patients at the Early Chronic Kidney Disease Stage</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4" table:style-name="ce4">
            <text:p>1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護理學系、中醫學系</text:p>
          </table:table-cell>
          <table:table-cell office:value-type="string" table:style-name="ce4">
            <text:p>醫學院</text:p>
          </table:table-cell>
          <table:table-cell office:value-type="string" table:style-name="ce3">
            <text:p>Tang, WR </text:p>
            <text:p>Yang, SH </text:p>
            <text:p>Yu, CT </text:p>
            <text:p>Wang, CC </text:p>
            <text:p>Huang, ST </text:p>
            <text:p>Huang, TH </text:p>
            <text:p>Chiang, MC </text:p>
            <text:p>Chang, YC</text:p>
          </table:table-cell>
          <table:table-cell office:value-type="string" table:style-name="ce12">
            <text:p>Long-Term Effectiveness of Combined Treatment with Traditional Chinese Medicine and Western Medicine on the Prognosis of Patients with Lung Cancer</text:p>
          </table:table-cell>
          <table:table-cell office:value-type="string" table:style-name="ce3">
            <text:p>JOURNAL OF ALTERNATIVE AND COMPLEMENTARY MEDICINE</text:p>
          </table:table-cell>
          <table:table-cell office:value-type="float" office:value="2016" table:style-name="ce4">
            <text:p>2016</text:p>
          </table:table-cell>
          <table:table-cell office:value-type="float" office:value="22" table:style-name="ce4">
            <text:p>22</text:p>
          </table:table-cell>
          <table:table-cell office:value-type="float" office:value="3" table:style-name="ce4">
            <text:p>3</text:p>
          </table:table-cell>
          <table:table-cell office:value-type="float" office:value="212" table:style-name="ce4">
            <text:p>212</text:p>
          </table:table-cell>
          <table:table-cell office:value-type="float" office:value="222" table:style-name="ce4">
            <text:p>22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Lai, HM </text:p>
            <text:p>Fann, JCY </text:p>
            <text:p>Yen, AMF </text:p>
            <text:p>Chen, LS </text:p>
            <text:p>Lai, MH </text:p>
            <text:p>Chiu, SYH</text:p>
          </table:table-cell>
          <table:table-cell office:value-type="string" table:style-name="ce12">
            <text:p>Long-term effectiveness of school-based children oral hygiene program on oral health after 10-year follow-up</text:p>
          </table:table-cell>
          <table:table-cell office:value-type="string" table:style-name="ce3">
            <text:p>COMMUNITY DENTISTRY AND ORAL EPIDEMIOLOGY</text:p>
          </table:table-cell>
          <table:table-cell office:value-type="float" office:value="2016" table:style-name="ce4">
            <text:p>2016</text:p>
          </table:table-cell>
          <table:table-cell office:value-type="float" office:value="44" table:style-name="ce4">
            <text:p>44</text:p>
          </table:table-cell>
          <table:table-cell office:value-type="float" office:value="3" table:style-name="ce4">
            <text:p>3</text:p>
          </table:table-cell>
          <table:table-cell office:value-type="float" office:value="209" table:style-name="ce4">
            <text:p>209</text:p>
          </table:table-cell>
          <table:table-cell office:value-type="float" office:value="215" table:style-name="ce4">
            <text:p>21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ang, MH </text:p>
            <text:p>You, SL </text:p>
            <text:p>Chen, CJ </text:p>
            <text:p>Liu, CJ </text:p>
            <text:p>Lai, MW </text:p>
            <text:p>Wu, TC </text:p>
            <text:p>Wu, SF </text:p>
            <text:p>Lee, CM </text:p>
            <text:p>Yang, SS </text:p>
            <text:p>Chu, HC </text:p>
            <text:p>Wang, TE </text:p>
            <text:p>Chen, BW </text:p>
            <text:p>Chuang, WL </text:p>
            <text:p>Soon, MS </text:p>
            <text:p>Lin, CY </text:p>
            <text:p>Chiou, ST </text:p>
            <text:p>Kuo, HS </text:p>
            <text:p>Chen, DS</text:p>
          </table:table-cell>
          <table:table-cell office:value-type="string" table:style-name="ce12">
            <text:p>Long-term Effects of Hepatitis B Immunization of Infants in Preventing Liver Cancer</text:p>
          </table:table-cell>
          <table:table-cell office:value-type="string" table:style-name="ce3">
            <text:p>GASTROENTEROLOGY</text:p>
          </table:table-cell>
          <table:table-cell office:value-type="float" office:value="2016" table:style-name="ce4">
            <text:p>2016</text:p>
          </table:table-cell>
          <table:table-cell office:value-type="float" office:value="151" table:style-name="ce4">
            <text:p>151</text:p>
          </table:table-cell>
          <table:table-cell office:value-type="float" office:value="3" table:style-name="ce4">
            <text:p>3</text:p>
          </table:table-cell>
          <table:table-cell office:value-type="float" office:value="472" table:style-name="ce4">
            <text:p>472</text:p>
          </table:table-cell>
          <table:table-cell office:value-type="string" table:style-name="ce4">
            <text:p>+</text:p>
          </table:table-cell>
          <table:table-cell office:value-type="float" office:value="18.187000000000001" table:style-name="ce9">
            <text:p>18.187</text:p>
          </table:table-cell>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Cheng, CW </text:p>
            <text:p>Hsiao, JR </text:p>
            <text:p>Fan, CC </text:p>
            <text:p>Lo, YK </text:p>
            <text:p>Tzen, CY </text:p>
            <text:p>Wu, LW </text:p>
            <text:p>Fang, WY </text:p>
            <text:p>Cheng, AJ </text:p>
            <text:p>Chen, CH </text:p>
            <text:p>Chang, IS </text:p>
            <text:p>Jiang, SS </text:p>
            <text:p>Chang, JY </text:p>
            <text:p>Lee, AYL</text:p>
          </table:table-cell>
          <table:table-cell office:value-type="string" table:style-name="ce12">
            <text:p>Loss of GDF10/BMP3b as a prognostic marker collaborates with TGFBR3 to enhance chemotherapy resistance and epithelial-mesenchymal transition in oral squamous cell carcinoma</text:p>
          </table:table-cell>
          <table:table-cell office:value-type="string" table:style-name="ce3">
            <text:p>MOLECULAR CARCINOGENESIS</text:p>
          </table:table-cell>
          <table:table-cell office:value-type="float" office:value="2016" table:style-name="ce4">
            <text:p>2016</text:p>
          </table:table-cell>
          <table:table-cell office:value-type="float" office:value="55" table:style-name="ce4">
            <text:p>55</text:p>
          </table:table-cell>
          <table:table-cell office:value-type="float" office:value="5" table:style-name="ce4">
            <text:p>5</text:p>
          </table:table-cell>
          <table:table-cell office:value-type="float" office:value="499" table:style-name="ce4">
            <text:p>499</text:p>
          </table:table-cell>
          <table:table-cell office:value-type="float" office:value="513" table:style-name="ce4">
            <text:p>513</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化工與材料工程學系</text:p>
          </table:table-cell>
          <table:table-cell office:value-type="string" table:style-name="ce4">
            <text:p>工學院</text:p>
          </table:table-cell>
          <table:table-cell office:value-type="string" table:style-name="ce16">
            <text:p>Chang, Jyh-Shyong(1); Cheng, Jen-Chieh(1); Ling, Tzong-Rong(2); Chern, Jia-Ming(1); Wang, Gow-Bin(3); Chou, Tse-Chuan(4); Kuo, Chin-Tsou(1)</text:p>
          </table:table-cell>
          <table:table-cell office:value-type="string" table:style-name="ce18">
            <text:p>Low acid value bio-gasoline and bio-diesel made from waste cooking oils using a fast pyrolysis process</text:p>
          </table:table-cell>
          <table:table-cell office:value-type="string" table:style-name="ce16">
            <text:p>Journal of the Taiwan Institute of Chemical Engineer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m, SN </text:p>
            <text:p>Lee, CY </text:p>
            <text:p>Lee, ST </text:p>
            <text:p>Tu, PH </text:p>
            <text:p>Chang, BL </text:p>
            <text:p>Lee, CH </text:p>
            <text:p>Cheng, MY </text:p>
            <text:p>Chang, CW </text:p>
            <text:p>Tseng, WEJ </text:p>
            <text:p>Hsieh, HY </text:p>
            <text:p>Chiang, HI </text:p>
            <text:p>Wu, T</text:p>
          </table:table-cell>
          <table:table-cell office:value-type="string" table:style-name="ce12">
            <text:p>Low and High Frequency Hippocampal Stimulation for Drug-Resistant Mesial Temporal Lobe Epilepsy</text:p>
          </table:table-cell>
          <table:table-cell office:value-type="string" table:style-name="ce3">
            <text:p>NEUROMODULATION</text:p>
          </table:table-cell>
          <table:table-cell office:value-type="float" office:value="2016" table:style-name="ce4">
            <text:p>2016</text:p>
          </table:table-cell>
          <table:table-cell office:value-type="float" office:value="19" table:style-name="ce4">
            <text:p>19</text:p>
          </table:table-cell>
          <table:table-cell office:value-type="float" office:value="4" table:style-name="ce4">
            <text:p>4</text:p>
          </table:table-cell>
          <table:table-cell office:value-type="float" office:value="365" table:style-name="ce4">
            <text:p>365</text:p>
          </table:table-cell>
          <table:table-cell office:value-type="float" office:value="371" table:style-name="ce4">
            <text:p>37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Vashistha, V </text:p>
            <text:p>Lee, M </text:p>
            <text:p>Wu, YL </text:p>
            <text:p>Kaur, S </text:p>
            <text:p>Ovbiagele, B</text:p>
          </table:table-cell>
          <table:table-cell office:value-type="string" table:style-name="ce12">
            <text:p>Low glomerular filtration rate and risk of myocardial infarction: A systematic review and meta-analysis</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23" table:style-name="ce4">
            <text:p>223</text:p>
          </table:table-cell>
          <table:table-cell table:style-name="ce4"/>
          <table:table-cell office:value-type="float" office:value="401" table:style-name="ce4">
            <text:p>401</text:p>
          </table:table-cell>
          <table:table-cell office:value-type="float" office:value="409" table:style-name="ce4">
            <text:p>40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生化暨分子生物學科</text:p>
          </table:table-cell>
          <table:table-cell office:value-type="string" table:style-name="ce4">
            <text:p>醫學院</text:p>
          </table:table-cell>
          <table:table-cell office:value-type="string" table:style-name="ce10">
            <text:p>Janapatla, RP </text:p>
            <text:p>Hsu, MH </text:p>
            <text:p>Liao, WT </text:p>
            <text:p>Chien, KY </text:p>
            <text:p>Lee, HY </text:p>
            <text:p>Chiu, CH</text:p>
          </table:table-cell>
          <table:table-cell office:value-type="string" table:style-name="ce12">
            <text:p>Low Serum Fetuin-A as a Biomarker to Predict Pneumococcal Necrotizing Pneumonia and Hemolytic Uremic Syndrome in Childre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3" table:style-name="ce4">
            <text:p>1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n, IC </text:p>
            <text:p>Hsu, CN </text:p>
            <text:p>Lo, MH </text:p>
            <text:p>Chien, SJ </text:p>
            <text:p>Tain, YL</text:p>
          </table:table-cell>
          <table:table-cell office:value-type="string" table:style-name="ce12">
            <text:p>Low urinary citrulline/arginine ratio associated with blood pressure abnormalities and arterial stiffness in childhood chronic kidney disease</text:p>
          </table:table-cell>
          <table:table-cell office:value-type="string" table:style-name="ce3">
            <text:p>JOURNAL OF THE AMERICAN SOCIETY OF HYPERTENSION</text:p>
          </table:table-cell>
          <table:table-cell office:value-type="float" office:value="2016" table:style-name="ce4">
            <text:p>2016</text:p>
          </table:table-cell>
          <table:table-cell office:value-type="float" office:value="10" table:style-name="ce4">
            <text:p>10</text:p>
          </table:table-cell>
          <table:table-cell office:value-type="date" office:date-value="1900-01-01T00:00:00" table:style-name="ce14">
            <text:p>1900/1/1</text:p>
          </table:table-cell>
          <table:table-cell office:value-type="float" office:value="115" table:style-name="ce4">
            <text:p>115</text:p>
          </table:table-cell>
          <table:table-cell office:value-type="date" office:date-value="1900-05-02T00:00:00" table:style-name="ce14">
            <text:p>1900/5/2</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Gong, CSA </text:p>
            <text:p>Chiu, HK </text:p>
            <text:p>Huang, LR </text:p>
            <text:p>Lin, CH </text:p>
            <text:p>Hsu, ZD </text:p>
            <text:p>Tu, PH</text:p>
          </table:table-cell>
          <table:table-cell office:value-type="string" table:style-name="ce12">
            <text:p>Low-Cost Comb-Electrode Capacitive Sensing Device for Liquid-Level Measurement</text:p>
          </table:table-cell>
          <table:table-cell office:value-type="string" table:style-name="ce3">
            <text:p>IEEE SENSORS JOURNAL</text:p>
          </table:table-cell>
          <table:table-cell office:value-type="float" office:value="2016" table:style-name="ce4">
            <text:p>2016</text:p>
          </table:table-cell>
          <table:table-cell office:value-type="float" office:value="16" table:style-name="ce4">
            <text:p>16</text:p>
          </table:table-cell>
          <table:table-cell office:value-type="float" office:value="9" table:style-name="ce4">
            <text:p>9</text:p>
          </table:table-cell>
          <table:table-cell office:value-type="float" office:value="2896" table:style-name="ce4">
            <text:p>2896</text:p>
          </table:table-cell>
          <table:table-cell office:value-type="date" office:date-value="1907-12-06T00:00:00" table:style-name="ce14">
            <text:p>1907/12/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Tseng, YH </text:p>
            <text:p>Chen, YH </text:p>
            <text:p>Kao, TY </text:p>
            <text:p>Lu, CW</text:p>
          </table:table-cell>
          <table:table-cell office:value-type="string" table:style-name="ce12">
            <text:p>Low-cost multi-standard simultaneous forward and inverse video transform core</text:p>
          </table:table-cell>
          <table:table-cell office:value-type="string" table:style-name="ce3">
            <text:p>INTERNATIONAL JOURNAL OF CIRCUIT THEORY AND APPLICATIONS</text:p>
          </table:table-cell>
          <table:table-cell office:value-type="float" office:value="2016" table:style-name="ce4">
            <text:p>2016</text:p>
          </table:table-cell>
          <table:table-cell office:value-type="float" office:value="44" table:style-name="ce4">
            <text:p>44</text:p>
          </table:table-cell>
          <table:table-cell office:value-type="float" office:value="8" table:style-name="ce4">
            <text:p>8</text:p>
          </table:table-cell>
          <table:table-cell office:value-type="float" office:value="1572" table:style-name="ce4">
            <text:p>1572</text:p>
          </table:table-cell>
          <table:table-cell office:value-type="float" office:value="1588" table:style-name="ce4">
            <text:p>1588</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機械工程學系</text:p>
          </table:table-cell>
          <table:table-cell office:value-type="string" table:style-name="ce4">
            <text:p>工學院</text:p>
          </table:table-cell>
          <table:table-cell office:value-type="string" table:style-name="ce3">
            <text:p>Huang, CA </text:p>
            <text:p>Chuang, CH </text:p>
            <text:p>Yeh, YH </text:p>
            <text:p>You, CY </text:p>
            <text:p>Hsu, FY</text:p>
          </table:table-cell>
          <table:table-cell office:value-type="string" table:style-name="ce12">
            <text:p>Low-cycle fatigue fracture behavior of a Mg alloy (AZ61) after alkaline Cu, alkaline followed by acidic Cu, Ni/Cu, and Cr-C/Cu electroplating</text:p>
          </table:table-cell>
          <table:table-cell office:value-type="string" table:style-name="ce3">
            <text:p>MATERIALS SCIENCE AND ENGINEERING A-STRUCTURAL MATERIALS PROPERTIES MICROSTRUCTURE AND PROCESSING</text:p>
          </table:table-cell>
          <table:table-cell office:value-type="float" office:value="2016" table:style-name="ce4">
            <text:p>2016</text:p>
          </table:table-cell>
          <table:table-cell office:value-type="float" office:value="662" table:style-name="ce4">
            <text:p>662</text:p>
          </table:table-cell>
          <table:table-cell table:style-name="ce4"/>
          <table:table-cell office:value-type="float" office:value="111" table:style-name="ce4">
            <text:p>111</text:p>
          </table:table-cell>
          <table:table-cell office:value-type="float" office:value="119" table:style-name="ce4">
            <text:p>119</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Wang, JC </text:p>
            <text:p>Chang, KP </text:p>
            <text:p>Liao, CH </text:p>
            <text:p>Chang, RD </text:p>
            <text:p>Lai, CS </text:p>
            <text:p>Chang, LC</text:p>
          </table:table-cell>
          <table:table-cell office:value-type="string" table:style-name="ce12">
            <text:p>Low-damage NH3 plasma treatment on SiO2 tunneling oxide of chemically-synthesized gold nanoparticle nonvolatile memory</text:p>
          </table:table-cell>
          <table:table-cell office:value-type="string" table:style-name="ce3">
            <text:p>CURRENT APPLIED PHYSICS</text:p>
          </table:table-cell>
          <table:table-cell office:value-type="float" office:value="2016" table:style-name="ce4">
            <text:p>2016</text:p>
          </table:table-cell>
          <table:table-cell office:value-type="float" office:value="16" table:style-name="ce4">
            <text:p>16</text:p>
          </table:table-cell>
          <table:table-cell office:value-type="float" office:value="5" table:style-name="ce4">
            <text:p>5</text:p>
          </table:table-cell>
          <table:table-cell office:value-type="float" office:value="605" table:style-name="ce4">
            <text:p>605</text:p>
          </table:table-cell>
          <table:table-cell office:value-type="float" office:value="610" table:style-name="ce4">
            <text:p>61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生物醫學系</text:p>
          </table:table-cell>
          <table:table-cell office:value-type="string" table:style-name="ce4">
            <text:p>醫學院</text:p>
          </table:table-cell>
          <table:table-cell office:value-type="string" table:style-name="ce10">
            <text:p>Tsai, CC </text:p>
            <text:p>Qiu, JT </text:p>
            <text:p>Tseng, CW </text:p>
            <text:p>Hsu, YC</text:p>
          </table:table-cell>
          <table:table-cell office:value-type="string" table:style-name="ce12">
            <text:p>Low-dose metronomic chemotherapy with cisplatin enhanced immunity in a murine model of ectopic cervical cancer</text:p>
          </table:table-cell>
          <table:table-cell office:value-type="string" table:style-name="ce3">
            <text:p>CLINICAL AND EXPERIMENTAL PHARMACOLOGY AND PHYSIOLOGY</text:p>
          </table:table-cell>
          <table:table-cell office:value-type="float" office:value="2016" table:style-name="ce4">
            <text:p>2016</text:p>
          </table:table-cell>
          <table:table-cell office:value-type="float" office:value="43" table:style-name="ce4">
            <text:p>43</text:p>
          </table:table-cell>
          <table:table-cell office:value-type="float" office:value="2" table:style-name="ce4">
            <text:p>2</text:p>
          </table:table-cell>
          <table:table-cell office:value-type="float" office:value="251" table:style-name="ce4">
            <text:p>251</text:p>
          </table:table-cell>
          <table:table-cell office:value-type="float" office:value="258" table:style-name="ce4">
            <text:p>25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電機工程學系、醫學影像暨放射科學系</text:p>
          </table:table-cell>
          <table:table-cell office:value-type="string" table:style-name="ce4">
            <text:p>工學院(醫,工)</text:p>
          </table:table-cell>
          <table:table-cell office:value-type="string" table:style-name="ce3">
            <text:p>Xia, JJ </text:p>
            <text:p>Tsui, PH </text:p>
            <text:p>Liu, HL</text:p>
          </table:table-cell>
          <table:table-cell office:value-type="string" table:style-name="ce12">
            <text:p>Low-Pressure Burst-Mode Focused Ultrasound Wave Reconstruction and Mapping for Blood-Brain Barrier Opening: A Preclinical Examination</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Lu, CH </text:p>
            <text:p>Hou, TH </text:p>
            <text:p>Pan, TM</text:p>
          </table:table-cell>
          <table:table-cell office:value-type="string" table:style-name="ce12">
            <text:p>Low-Voltage InGaZnO Ion-Sensitive Thin-Film Transistors Fabricated by Low-Temperature Process</text:p>
          </table:table-cell>
          <table:table-cell office:value-type="string" table:style-name="ce3">
            <text:p>IEEE TRANSACTIONS ON ELECTRON DEVICES</text:p>
          </table:table-cell>
          <table:table-cell office:value-type="float" office:value="2016" table:style-name="ce4">
            <text:p>2016</text:p>
          </table:table-cell>
          <table:table-cell office:value-type="float" office:value="63" table:style-name="ce4">
            <text:p>63</text:p>
          </table:table-cell>
          <table:table-cell office:value-type="float" office:value="12" table:style-name="ce4">
            <text:p>12</text:p>
          </table:table-cell>
          <table:table-cell office:value-type="float" office:value="5060" table:style-name="ce4">
            <text:p>5060</text:p>
          </table:table-cell>
          <table:table-cell office:value-type="float" office:value="5063" table:style-name="ce4">
            <text:p>506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su, JT </text:p>
            <text:p>Wang, CC </text:p>
            <text:p>Le, PH </text:p>
            <text:p>Chen, TH </text:p>
            <text:p>Kuo, CJ </text:p>
            <text:p>Lin, CJ </text:p>
            <text:p>Chou, WC </text:p>
            <text:p>Yeh, TS</text:p>
          </table:table-cell>
          <table:table-cell office:value-type="string" table:style-name="ce12">
            <text:p>Lymphocyte-to-monocyte ratios predict gastric cancer surgical outcomes</text:p>
          </table:table-cell>
          <table:table-cell office:value-type="string" table:style-name="ce3">
            <text:p>JOURNAL OF SURGICAL RESEARCH</text:p>
          </table:table-cell>
          <table:table-cell office:value-type="float" office:value="2016" table:style-name="ce4">
            <text:p>2016</text:p>
          </table:table-cell>
          <table:table-cell office:value-type="float" office:value="202" table:style-name="ce4">
            <text:p>202</text:p>
          </table:table-cell>
          <table:table-cell office:value-type="float" office:value="2" table:style-name="ce4">
            <text:p>2</text:p>
          </table:table-cell>
          <table:table-cell office:value-type="float" office:value="284" table:style-name="ce4">
            <text:p>284</text:p>
          </table:table-cell>
          <table:table-cell office:value-type="float" office:value="290" table:style-name="ce4">
            <text:p>29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Lin, CH </text:p>
            <text:p>Tsai, YH </text:p>
            <text:p>Lee, JD </text:p>
            <text:p>Weng, HH </text:p>
            <text:p>Yang, JT </text:p>
            <text:p>Lin, LC </text:p>
            <text:p>Lin, YH </text:p>
            <text:p>Wu, CY </text:p>
            <text:p>Huang, YC </text:p>
            <text:p>Hsu, HL </text:p>
            <text:p>Lee, M </text:p>
            <text:p>Hsu, CY </text:p>
            <text:p>Pan, YT </text:p>
            <text:p>Huang, YC</text:p>
          </table:table-cell>
          <table:table-cell office:value-type="string" table:style-name="ce12">
            <text:p>Magnetic Resonance Perfusion Imaging Provides a Significant Tool for the Identification of Cardioembolic Stroke</text:p>
          </table:table-cell>
          <table:table-cell office:value-type="string" table:style-name="ce3">
            <text:p>CURRENT NEUROVASCULAR RESEARCH</text:p>
          </table:table-cell>
          <table:table-cell office:value-type="float" office:value="2016" table:style-name="ce4">
            <text:p>2016</text:p>
          </table:table-cell>
          <table:table-cell office:value-type="float" office:value="13" table:style-name="ce4">
            <text:p>13</text:p>
          </table:table-cell>
          <table:table-cell office:value-type="float" office:value="4" table:style-name="ce4">
            <text:p>4</text:p>
          </table:table-cell>
          <table:table-cell office:value-type="float" office:value="271" table:style-name="ce4">
            <text:p>271</text:p>
          </table:table-cell>
          <table:table-cell office:value-type="float" office:value="276" table:style-name="ce4">
            <text:p>27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醫學院(醫,工)</text:p>
          </table:table-cell>
          <table:table-cell office:value-type="string" table:style-name="ce3">
            <text:p>Chen, JP </text:p>
            <text:p>Liu, CH </text:p>
            <text:p>Hsu, HL </text:p>
            <text:p>Wu, T </text:p>
            <text:p>Lu, YJ </text:p>
            <text:p>Ma, YH</text:p>
          </table:table-cell>
          <table:table-cell office:value-type="string" table:style-name="ce12">
            <text:p>Magnetically controlled release of recombinant tissue plasminogen activator from chitosan nanocomposites for targeted thrombolysis</text:p>
          </table:table-cell>
          <table:table-cell office:value-type="string" table:style-name="ce3">
            <text:p>JOURNAL OF MATERIALS CHEMISTRY B</text:p>
          </table:table-cell>
          <table:table-cell office:value-type="float" office:value="2016" table:style-name="ce4">
            <text:p>2016</text:p>
          </table:table-cell>
          <table:table-cell office:value-type="float" office:value="4" table:style-name="ce4">
            <text:p>4</text:p>
          </table:table-cell>
          <table:table-cell office:value-type="float" office:value="15" table:style-name="ce4">
            <text:p>15</text:p>
          </table:table-cell>
          <table:table-cell office:value-type="float" office:value="2578" table:style-name="ce4">
            <text:p>2578</text:p>
          </table:table-cell>
          <table:table-cell office:value-type="float" office:value="2590" table:style-name="ce4">
            <text:p>259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生物醫學研究所、通識中心自然學科</text:p>
          </table:table-cell>
          <table:table-cell office:value-type="string" table:style-name="ce4">
            <text:p>醫學院(醫,通識中心)</text:p>
          </table:table-cell>
          <table:table-cell office:value-type="string" table:style-name="ce3">
            <text:p>Wu, CL </text:p>
            <text:p>Fu, TF </text:p>
            <text:p>Chiang, MH </text:p>
            <text:p>Chang, YW </text:p>
            <text:p>Her, JL </text:p>
            <text:p>Wu, T</text:p>
          </table:table-cell>
          <table:table-cell office:value-type="string" table:style-name="ce12">
            <text:p>Magnetoreception Regulates Male Courtship Activity in Drosophila</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 SC </text:p>
            <text:p>Chan, WC </text:p>
            <text:p>Huang, YH </text:p>
            <text:p>Guo, MMH </text:p>
            <text:p>Yu, HR </text:p>
            <text:p>Huang, FC </text:p>
            <text:p>Kuo, HC </text:p>
            <text:p>Kuo, HC</text:p>
          </table:table-cell>
          <table:table-cell office:value-type="string" table:style-name="ce12">
            <text:p>Major methylation alterations on the CpG markers of inflammatory immune associated genes after IVIG treatment in Kawasaki disease</text:p>
          </table:table-cell>
          <table:table-cell office:value-type="string" table:style-name="ce3">
            <text:p>BMC MEDICAL GENOMICS</text:p>
          </table:table-cell>
          <table:table-cell office:value-type="float" office:value="2016" table:style-name="ce4">
            <text:p>2016</text:p>
          </table:table-cell>
          <table:table-cell office:value-type="float" office:value="9" table:style-name="ce4">
            <text:p>9</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sieh, MJ </text:p>
            <text:p>Wang, KC </text:p>
            <text:p>Liu, HP </text:p>
            <text:p>Gonzalez-Rivas, D </text:p>
            <text:p>Wu, CY </text:p>
            <text:p>Liu, YH </text:p>
            <text:p>Wu, YC </text:p>
            <text:p>Chao, YK </text:p>
            <text:p>Wu, CF</text:p>
          </table:table-cell>
          <table:table-cell office:value-type="string" table:style-name="ce12">
            <text:p>Management of acute postoperative pain with continuous intercostal nerve block after single port video-assisted thoracoscopic anatomic resection</text:p>
          </table:table-cell>
          <table:table-cell office:value-type="string" table:style-name="ce3">
            <text:p>JOURNAL OF THORACIC DISEASE</text:p>
          </table:table-cell>
          <table:table-cell office:value-type="float" office:value="2016" table:style-name="ce4">
            <text:p>2016</text:p>
          </table:table-cell>
          <table:table-cell office:value-type="float" office:value="8" table:style-name="ce4">
            <text:p>8</text:p>
          </table:table-cell>
          <table:table-cell office:value-type="float" office:value="12" table:style-name="ce4">
            <text:p>12</text:p>
          </table:table-cell>
          <table:table-cell office:value-type="float" office:value="3563" table:style-name="ce4">
            <text:p>3563</text:p>
          </table:table-cell>
          <table:table-cell office:value-type="float" office:value="3571" table:style-name="ce4">
            <text:p>357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u, CF </text:p>
            <text:p>Hsieh, MJ </text:p>
            <text:p>Liu, HP </text:p>
            <text:p>Gonzalez-Rivas, D </text:p>
            <text:p>Liu, YH </text:p>
            <text:p>Wu, YC </text:p>
            <text:p>Chao, YK </text:p>
            <text:p>Wu, CY</text:p>
          </table:table-cell>
          <table:table-cell office:value-type="string" table:style-name="ce12">
            <text:p>Management of post-operative pain by placement of an intraoperative intercostal catheter after single port video-assisted thoracoscopic surgery: a propensity-score matched study</text:p>
          </table:table-cell>
          <table:table-cell office:value-type="string" table:style-name="ce3">
            <text:p>JOURNAL OF THORACIC DISEASE</text:p>
          </table:table-cell>
          <table:table-cell office:value-type="float" office:value="2016" table:style-name="ce4">
            <text:p>2016</text:p>
          </table:table-cell>
          <table:table-cell office:value-type="float" office:value="8" table:style-name="ce4">
            <text:p>8</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2">
            <text:p>醫學系、醫學影像暨放射科學系</text:p>
          </table:table-cell>
          <table:table-cell office:value-type="string" table:style-name="ce4">
            <text:p>醫學院</text:p>
          </table:table-cell>
          <table:table-cell office:value-type="string" table:style-name="ce3">
            <text:p>Wang, KL </text:p>
            <text:p>Chu, PH </text:p>
            <text:p>Lee, CH </text:p>
            <text:p>Pai, PY </text:p>
            <text:p>Lin, PY </text:p>
            <text:p>Shyu, KG </text:p>
            <text:p>Chang, WT </text:p>
            <text:p>Chiu, KM </text:p>
            <text:p>Huang, CL </text:p>
            <text:p>Lee, CY </text:p>
            <text:p>Lin, YH </text:p>
            <text:p>Wang, CC </text:p>
            <text:p>Yen, HW </text:p>
            <text:p>Yin, WH </text:p>
            <text:p>Yeh, HI </text:p>
            <text:p>Chiang, CE </text:p>
            <text:p>Lin, SJ </text:p>
            <text:p>Yeh, SJ</text:p>
          </table:table-cell>
          <table:table-cell office:value-type="string" table:style-name="ce12">
            <text:p>Management of Venous Thromboembolisms: Part I. The Consensus for Deep Vein Thrombosis</text:p>
          </table:table-cell>
          <table:table-cell office:value-type="string" table:style-name="ce3">
            <text:p>ACTA CARDIOLOGICA SINICA</text:p>
          </table:table-cell>
          <table:table-cell office:value-type="float" office:value="2016" table:style-name="ce4">
            <text:p>2016</text:p>
          </table:table-cell>
          <table:table-cell office:value-type="float" office:value="32" table:style-name="ce4">
            <text:p>32</text:p>
          </table:table-cell>
          <table:table-cell office:value-type="float" office:value="1" table:style-name="ce4">
            <text:p>1</text:p>
          </table:table-cell>
          <table:table-cell office:value-type="float" office:value="1" table:style-name="ce4">
            <text:p>1</text:p>
          </table:table-cell>
          <table:table-cell office:value-type="float" office:value="22" table:style-name="ce4">
            <text:p>22</text:p>
          </table:table-cell>
          <table:table-cell table:style-name="ce4"/>
          <table:table-cell table:number-columns-repeated="16372"/>
        </table:table-row>
        <table:table-row table:style-name="ro2">
          <table:table-cell office:value-type="string" table:style-name="ce4">
            <text:p>SSCI</text:p>
          </table:table-cell>
          <table:table-cell office:value-type="string" table:style-name="ce21">
            <text:p>企業管理研究所</text:p>
          </table:table-cell>
          <table:table-cell office:value-type="string" table:style-name="ce4">
            <text:p>管理學院</text:p>
          </table:table-cell>
          <table:table-cell office:value-type="string" table:style-name="ce3">
            <text:p>Teng, CI </text:p>
            <text:p>Huang, HC</text:p>
          </table:table-cell>
          <table:table-cell office:value-type="string" table:style-name="ce12">
            <text:p>Managing Customer Relationships by Gender</text:p>
          </table:table-cell>
          <table:table-cell office:value-type="string" table:style-name="ce3">
            <text:p>JOURNAL OF BUSINESS-TO-BUSINESS MARKETING</text:p>
          </table:table-cell>
          <table:table-cell office:value-type="float" office:value="2016" table:style-name="ce4">
            <text:p>2016</text:p>
          </table:table-cell>
          <table:table-cell office:value-type="float" office:value="23" table:style-name="ce4">
            <text:p>23</text:p>
          </table:table-cell>
          <table:table-cell office:value-type="float" office:value="1" table:style-name="ce4">
            <text:p>1</text:p>
          </table:table-cell>
          <table:table-cell office:value-type="float" office:value="13" table:style-name="ce4">
            <text:p>13</text:p>
          </table:table-cell>
          <table:table-cell office:value-type="float" office:value="24" table:style-name="ce4">
            <text:p>24</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7">
            <text:p>資訊工程學系</text:p>
          </table:table-cell>
          <table:table-cell office:value-type="string" table:style-name="ce4">
            <text:p>工學院</text:p>
          </table:table-cell>
          <table:table-cell office:value-type="string" table:style-name="ce3">
            <text:p>Cheng, SW </text:p>
            <text:p>Chang, CW </text:p>
            <text:p>Chen, JJ </text:p>
            <text:p>Kuo, TW </text:p>
            <text:p>Hsiu, PC</text:p>
          </table:table-cell>
          <table:table-cell office:value-type="string" table:style-name="ce12">
            <text:p>Many-Core Real-Time Task Scheduling with Scratchpad Memory</text:p>
          </table:table-cell>
          <table:table-cell office:value-type="string" table:style-name="ce3">
            <text:p>IEEE TRANSACTIONS ON PARALLEL AND DISTRIBUTED SYSTEMS</text:p>
          </table:table-cell>
          <table:table-cell office:value-type="float" office:value="2016" table:style-name="ce4">
            <text:p>2016</text:p>
          </table:table-cell>
          <table:table-cell office:value-type="float" office:value="27" table:style-name="ce4">
            <text:p>27</text:p>
          </table:table-cell>
          <table:table-cell office:value-type="float" office:value="10" table:style-name="ce4">
            <text:p>10</text:p>
          </table:table-cell>
          <table:table-cell office:value-type="float" office:value="2953" table:style-name="ce4">
            <text:p>2953</text:p>
          </table:table-cell>
          <table:table-cell office:value-type="float" office:value="2966" table:style-name="ce4">
            <text:p>296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Chen, CY </text:p>
            <text:p>Tsai, YF </text:p>
            <text:p>Chang, WY </text:p>
            <text:p>Yang, SC </text:p>
            <text:p>Hwang, TL</text:p>
          </table:table-cell>
          <table:table-cell office:value-type="string" table:style-name="ce12">
            <text:p>Marine Natural Product Inhibitors of Neutrophil-Associated Inflammation</text:p>
          </table:table-cell>
          <table:table-cell office:value-type="string" table:style-name="ce3">
            <text:p>MARINE DRUGS</text:p>
          </table:table-cell>
          <table:table-cell office:value-type="float" office:value="2016" table:style-name="ce4">
            <text:p>2016</text:p>
          </table:table-cell>
          <table:table-cell office:value-type="float" office:value="14" table:style-name="ce4">
            <text:p>14</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醫學系、解剖學科</text:p>
          </table:table-cell>
          <table:table-cell office:value-type="string" table:style-name="ce4">
            <text:p>醫學院</text:p>
          </table:table-cell>
          <table:table-cell office:value-type="string" table:style-name="ce3">
            <text:p>Chiang, KC </text:p>
            <text:p>Sun, CC </text:p>
            <text:p>Chen, MH </text:p>
            <text:p>Huang, CY </text:p>
            <text:p>Hsu, JT </text:p>
            <text:p>Yeh, TS </text:p>
            <text:p>Chen, LW </text:p>
            <text:p>Kuo, SF </text:p>
            <text:p>Juang, HH </text:p>
            <text:p>Takano, M </text:p>
            <text:p>Kittaka, A </text:p>
            <text:p>Chen, TC </text:p>
            <text:p>Yeh, CN </text:p>
            <text:p>Pang, JHS</text:p>
          </table:table-cell>
          <table:table-cell office:value-type="string" table:style-name="ce12">
            <text:p>MART-10, the new brand of 1 alpha,25(OH)(2)D-3 analog, is a potent anti-angiogenic agent in vivo and in vitro</text:p>
          </table:table-cell>
          <table:table-cell office:value-type="string" table:style-name="ce3">
            <text:p>JOURNAL OF STEROID BIOCHEMISTRY AND MOLECULAR BIOLOGY</text:p>
          </table:table-cell>
          <table:table-cell office:value-type="float" office:value="2016" table:style-name="ce4">
            <text:p>2016</text:p>
          </table:table-cell>
          <table:table-cell office:value-type="float" office:value="155" table:style-name="ce4">
            <text:p>155</text:p>
          </table:table-cell>
          <table:table-cell table:style-name="ce4"/>
          <table:table-cell office:value-type="float" office:value="26" table:style-name="ce4">
            <text:p>26</text:p>
          </table:table-cell>
          <table:table-cell office:value-type="float" office:value="34" table:style-name="ce4">
            <text:p>34</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Lin, CC </text:p>
            <text:p>Kuo, YW</text:p>
          </table:table-cell>
          <table:table-cell office:value-type="string" table:style-name="ce12">
            <text:p>Mass transfer performance of rotating packed beds with blade packings in absorption of CO2 into MEA solution</text:p>
          </table:table-cell>
          <table:table-cell office:value-type="string" table:style-name="ce3">
            <text:p>INTERNATIONAL JOURNAL OF HEAT AND MASS TRANSFER</text:p>
          </table:table-cell>
          <table:table-cell office:value-type="float" office:value="2016" table:style-name="ce4">
            <text:p>2016</text:p>
          </table:table-cell>
          <table:table-cell office:value-type="float" office:value="97" table:style-name="ce4">
            <text:p>97</text:p>
          </table:table-cell>
          <table:table-cell table:style-name="ce4"/>
          <table:table-cell office:value-type="float" office:value="712" table:style-name="ce4">
            <text:p>712</text:p>
          </table:table-cell>
          <table:table-cell office:value-type="float" office:value="718" table:style-name="ce4">
            <text:p>71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e, WC </text:p>
            <text:p>Tain, YL </text:p>
            <text:p>Wu, KLH </text:p>
            <text:p>Leu, S </text:p>
            <text:p>Chan, JYH</text:p>
          </table:table-cell>
          <table:table-cell office:value-type="string" table:style-name="ce12">
            <text:p>Maternal Fructose Exposure Programs Metabolic Syndrome-Associated Bladder Overactivity in Young Adult Offspring</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Tain, YL </text:p>
            <text:p>Chan, JYH </text:p>
            <text:p>Hsu, CN</text:p>
          </table:table-cell>
          <table:table-cell office:value-type="string" table:style-name="ce12">
            <text:p>Maternal Fructose Intake Affects Transcriptome Changes and Programmed Hypertension in Offspring in Later Life</text:p>
          </table:table-cell>
          <table:table-cell office:value-type="string" table:style-name="ce3">
            <text:p>NUTRIENTS</text:p>
          </table:table-cell>
          <table:table-cell office:value-type="float" office:value="2016" table:style-name="ce4">
            <text:p>2016</text:p>
          </table:table-cell>
          <table:table-cell office:value-type="float" office:value="8" table:style-name="ce4">
            <text:p>8</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Tai, IH </text:p>
            <text:p>Sheen, JM </text:p>
            <text:p>Lin, YJ </text:p>
            <text:p>Yu, HR </text:p>
            <text:p>Tiao, MM </text:p>
            <text:p>Chen, CC </text:p>
            <text:p>Huang, LT </text:p>
            <text:p>Tain, YL</text:p>
          </table:table-cell>
          <table:table-cell office:value-type="string" table:style-name="ce12">
            <text:p>Maternal N-acetylcysteine therapy regulates hydrogen sulfide- generating pathway and prevents programmed hypertension in male offspring exposed to prenatal dexamethasone and postnatal high-fat diet</text:p>
          </table:table-cell>
          <table:table-cell office:value-type="string" table:style-name="ce3">
            <text:p>NITRIC OXIDE-BIOLOGY AND CHEMISTRY</text:p>
          </table:table-cell>
          <table:table-cell office:value-type="float" office:value="2016" table:style-name="ce4">
            <text:p>2016</text:p>
          </table:table-cell>
          <table:table-cell office:value-type="float" office:value="53" table:style-name="ce4">
            <text:p>53</text:p>
          </table:table-cell>
          <table:table-cell table:style-name="ce4"/>
          <table:table-cell office:value-type="float" office:value="6" table:style-name="ce4">
            <text:p>6</text:p>
          </table:table-cell>
          <table:table-cell office:value-type="float" office:value="12" table:style-name="ce4">
            <text:p>1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ao, SL </text:p>
            <text:p>Lai, SH </text:p>
            <text:p>Tsai, MH </text:p>
            <text:p>Hua, MC </text:p>
            <text:p>Yeh, KW </text:p>
            <text:p>Su, KW </text:p>
            <text:p>Chiang, CH </text:p>
            <text:p>Huang, SY </text:p>
            <text:p>Kao, CC </text:p>
            <text:p>Yao, TC </text:p>
            <text:p>Huang, JL</text:p>
          </table:table-cell>
          <table:table-cell office:value-type="string" table:style-name="ce12">
            <text:p>Maternal Vitamin D Level Is Associated with Viral Toll-Like Receptor Triggered IL-10 Response but Not the Risk of Infectious Diseases in Infancy</text:p>
          </table:table-cell>
          <table:table-cell office:value-type="string" table:style-name="ce3">
            <text:p>MEDIATORS OF INFLAMMATION</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EI</text:p>
          </table:table-cell>
          <table:table-cell office:value-type="string" table:style-name="ce24">
            <text:p>機械工程學系</text:p>
          </table:table-cell>
          <table:table-cell office:value-type="string" table:style-name="ce4">
            <text:p>工學院</text:p>
          </table:table-cell>
          <table:table-cell office:value-type="string" table:style-name="ce3">
            <text:p>Liaw, JW </text:p>
            <text:p>Chen, YS </text:p>
            <text:p>Kuo, MK</text:p>
          </table:table-cell>
          <table:table-cell office:value-type="string" table:style-name="ce12">
            <text:p>Maxwell stress induced optical torque upon gold prolate nanospheroid</text:p>
          </table:table-cell>
          <table:table-cell office:value-type="string" table:style-name="ce3">
            <text:p>APPLIED PHYSICS A-MATERIALS SCIENCE &amp; PROCESSING</text:p>
          </table:table-cell>
          <table:table-cell office:value-type="float" office:value="2016" table:style-name="ce4">
            <text:p>2016</text:p>
          </table:table-cell>
          <table:table-cell office:value-type="float" office:value="122" table:style-name="ce4">
            <text:p>122</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0">
            <text:p>資訊工程學系</text:p>
          </table:table-cell>
          <table:table-cell office:value-type="string" table:style-name="ce4">
            <text:p>工學院</text:p>
          </table:table-cell>
          <table:table-cell office:value-type="string" table:style-name="ce3">
            <text:p>Chang, HT </text:p>
            <text:p>Li, YW </text:p>
            <text:p>Mishra, N</text:p>
          </table:table-cell>
          <table:table-cell office:value-type="string" table:style-name="ce12">
            <text:p>mCAF: a multi-dimensional clustering algorithm for friends of social network services</text:p>
          </table:table-cell>
          <table:table-cell office:value-type="string" table:style-name="ce3">
            <text:p>SPRINGERPLUS</text:p>
          </table:table-cell>
          <table:table-cell office:value-type="float" office:value="2016" table:style-name="ce4">
            <text:p>2016</text:p>
          </table:table-cell>
          <table:table-cell office:value-type="float" office:value="5" table:style-name="ce4">
            <text:p>5</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10">
            <text:p>Lai, CH</text:p>
          </table:table-cell>
          <table:table-cell office:value-type="string" table:style-name="ce12">
            <text:p>Measuring tumor metabolic heterogeneity on positron emission tomography: utility in cervical cancer</text:p>
          </table:table-cell>
          <table:table-cell office:value-type="string" table:style-name="ce3">
            <text:p>JOURNAL OF GYNECOLOGIC ONCOLOGY</text:p>
          </table:table-cell>
          <table:table-cell office:value-type="float" office:value="2016" table:style-name="ce4">
            <text:p>2016</text:p>
          </table:table-cell>
          <table:table-cell office:value-type="float" office:value="27" table:style-name="ce4">
            <text:p>27</text:p>
          </table:table-cell>
          <table:table-cell office:value-type="float" office:value="2" table:style-name="ce4">
            <text:p>2</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Chang, LC </text:p>
            <text:p>Chang, CY </text:p>
            <text:p>Chen, YI </text:p>
            <text:p>Kao, HL</text:p>
          </table:table-cell>
          <table:table-cell office:value-type="string" table:style-name="ce12">
            <text:p>Mechanical properties and oxidation behavior of ZrNx thin films fabricated through high-power impulse magnetron sputtering deposition</text:p>
          </table:table-cell>
          <table:table-cell office:value-type="string" table:style-name="ce3">
            <text:p>JOURNAL OF VACUUM SCIENCE &amp; TECHNOLOGY A</text:p>
          </table:table-cell>
          <table:table-cell office:value-type="float" office:value="2016" table:style-name="ce4">
            <text:p>2016</text:p>
          </table:table-cell>
          <table:table-cell office:value-type="float" office:value="34" table:style-name="ce4">
            <text:p>34</text:p>
          </table:table-cell>
          <table:table-cell office:value-type="float" office:value="2" table:style-name="ce4">
            <text:p>2</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ang, YS </text:p>
            <text:p>Hsieh, MY </text:p>
            <text:p>Hung, PC </text:p>
            <text:p>Chou, ML </text:p>
            <text:p>Lin, JJ </text:p>
            <text:p>Chou, IJ </text:p>
            <text:p>Huang, WL </text:p>
            <text:p>Wang, HS </text:p>
            <text:p>Lin, KL</text:p>
          </table:table-cell>
          <table:table-cell office:value-type="string" table:style-name="ce12">
            <text:p>Medium-chain triglyceride ketogenic diet for drug-resistant epilepsy in Taiwan: A prospective study in a single center</text:p>
          </table:table-cell>
          <table:table-cell office:value-type="string" table:style-name="ce3">
            <text:p>NEUROLOGY ASIA</text:p>
          </table:table-cell>
          <table:table-cell office:value-type="float" office:value="2016" table:style-name="ce4">
            <text:p>2016</text:p>
          </table:table-cell>
          <table:table-cell office:value-type="float" office:value="21" table:style-name="ce4">
            <text:p>21</text:p>
          </table:table-cell>
          <table:table-cell office:value-type="float" office:value="4" table:style-name="ce4">
            <text:p>4</text:p>
          </table:table-cell>
          <table:table-cell office:value-type="float" office:value="341" table:style-name="ce4">
            <text:p>341</text:p>
          </table:table-cell>
          <table:table-cell office:value-type="float" office:value="347" table:style-name="ce4">
            <text:p>34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Sheen, JM </text:p>
            <text:p>Chen, YC </text:p>
            <text:p>Hsu, MH </text:p>
            <text:p>Tain, YL </text:p>
            <text:p>Huang, YH </text:p>
            <text:p>Tiao, MM </text:p>
            <text:p>Li, SW </text:p>
            <text:p>Huang, LT</text:p>
          </table:table-cell>
          <table:table-cell office:value-type="string" table:style-name="ce12">
            <text:p>Melatonin Alleviates Liver Apoptosis in Bile Duct Ligation Young Rats</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 HH </text:p>
            <text:p>Chen, YT </text:p>
            <text:p>Yang, CC </text:p>
            <text:p>Chen, KH </text:p>
            <text:p>Sung, PH </text:p>
            <text:p>Chiang, HJ </text:p>
            <text:p>Chen, CH </text:p>
            <text:p>Chua, S </text:p>
            <text:p>Chung, SY </text:p>
            <text:p>Chen, YL </text:p>
            <text:p>Huang, TH </text:p>
            <text:p>Kao, GS </text:p>
            <text:p>Chen, SY </text:p>
            <text:p>Lee, MS </text:p>
            <text:p>Yip, HK</text:p>
          </table:table-cell>
          <table:table-cell office:value-type="string" table:style-name="ce12">
            <text:p>Melatonin pretreatment enhances the therapeutic effects of exogenous mitochondria against hepatic ischemia-reperfusion injury in rats through suppression of mitochondrial permeability transition</text:p>
          </table:table-cell>
          <table:table-cell office:value-type="string" table:style-name="ce3">
            <text:p>JOURNAL OF PINEAL RESEARCH</text:p>
          </table:table-cell>
          <table:table-cell office:value-type="float" office:value="2016" table:style-name="ce4">
            <text:p>2016</text:p>
          </table:table-cell>
          <table:table-cell office:value-type="float" office:value="61" table:style-name="ce4">
            <text:p>61</text:p>
          </table:table-cell>
          <table:table-cell office:value-type="float" office:value="1" table:style-name="ce4">
            <text:p>1</text:p>
          </table:table-cell>
          <table:table-cell office:value-type="float" office:value="52" table:style-name="ce4">
            <text:p>52</text:p>
          </table:table-cell>
          <table:table-cell office:value-type="float" office:value="68" table:style-name="ce4">
            <text:p>68</text:p>
          </table:table-cell>
          <table:table-cell office:value-type="float" office:value="9.3140000000000001" table:style-name="ce4">
            <text:p>9.314</text:p>
          </table:table-cell>
          <table:table-cell table:number-columns-repeated="16372"/>
        </table:table-row>
        <table:table-row table:style-name="ro2">
          <table:table-cell office:value-type="string" table:style-name="ce4">
            <text:p>SCI、EI</text:p>
          </table:table-cell>
          <table:table-cell office:value-type="string" table:style-name="ce21">
            <text:p>生化與生醫工程研究所</text:p>
          </table:table-cell>
          <table:table-cell office:value-type="string" table:style-name="ce4">
            <text:p>工學院</text:p>
          </table:table-cell>
          <table:table-cell office:value-type="string" table:style-name="ce3">
            <text:p>Juang, YJ </text:p>
            <text:p>Deng, YL </text:p>
            <text:p>Lee, IC</text:p>
          </table:table-cell>
          <table:table-cell office:value-type="string" table:style-name="ce12">
            <text:p>Membrane filtration: An unconventional route for fabrication of the flexible and dissolvable, polymer microneedle patches</text:p>
          </table:table-cell>
          <table:table-cell office:value-type="string" table:style-name="ce3">
            <text:p>BIOMICROFLUIDICS</text:p>
          </table:table-cell>
          <table:table-cell office:value-type="float" office:value="2016" table:style-name="ce4">
            <text:p>2016</text:p>
          </table:table-cell>
          <table:table-cell office:value-type="float" office:value="10" table:style-name="ce4">
            <text:p>10</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g, HY </text:p>
            <text:p>Han, CL </text:p>
            <text:p>Jiang, FW </text:p>
            <text:p>Shih, LY </text:p>
            <text:p>Lin, CF </text:p>
            <text:p>Chen, YJ </text:p>
            <text:p>Wei, FC</text:p>
          </table:table-cell>
          <table:table-cell office:value-type="string" table:style-name="ce12">
            <text:p>Membrane Proteome Profiling Reveals Molecular Changes Associated with Donor-Specific Tolerance to Vascularized Composite Allotransplants</text:p>
          </table:table-cell>
          <table:table-cell office:value-type="string" table:style-name="ce3">
            <text:p>AMERICAN JOURNAL OF TRANSPLANTATION</text:p>
          </table:table-cell>
          <table:table-cell office:value-type="float" office:value="2016" table:style-name="ce4">
            <text:p>2016</text:p>
          </table:table-cell>
          <table:table-cell office:value-type="float" office:value="16" table:style-name="ce4">
            <text:p>16</text:p>
          </table:table-cell>
          <table:table-cell table:style-name="ce4"/>
          <table:table-cell office:value-type="float" office:value="434" table:style-name="ce4">
            <text:p>434</text:p>
          </table:table-cell>
          <table:table-cell office:value-type="float" office:value="434" table:style-name="ce4">
            <text:p>434</text:p>
          </table:table-cell>
          <table:table-cell office:value-type="float" office:value="5.6689999999999996" table:style-name="ce4">
            <text:p>5.669</text:p>
          </table:table-cell>
          <table:table-cell table:number-columns-repeated="16372"/>
        </table:table-row>
        <table:table-row table:style-name="ro2">
          <table:table-cell office:value-type="string" table:style-name="ce4">
            <text:p>SSCI</text:p>
          </table:table-cell>
          <table:table-cell office:value-type="string" table:style-name="ce24">
            <text:p>醫學系</text:p>
          </table:table-cell>
          <table:table-cell office:value-type="string" table:style-name="ce4">
            <text:p>醫學院</text:p>
          </table:table-cell>
          <table:table-cell office:value-type="string" table:style-name="ce3">
            <text:p>Lee, YC </text:p>
            <text:p>Yang, HJ </text:p>
            <text:p>Chen, VCH </text:p>
            <text:p>Lee, WT </text:p>
            <text:p>Teng, MJ </text:p>
            <text:p>Lin, CH </text:p>
            <text:p>Gossop, M</text:p>
          </table:table-cell>
          <table:table-cell office:value-type="string" table:style-name="ce12">
            <text:p>Meta-analysis of quality of life in children and adolescents with ADHD: By both parent proxy-report and child self-report using PedsQL (TM)</text:p>
          </table:table-cell>
          <table:table-cell office:value-type="string" table:style-name="ce3">
            <text:p>RESEARCH IN DEVELOPMENTAL DISABILITIES</text:p>
          </table:table-cell>
          <table:table-cell office:value-type="float" office:value="2016" table:style-name="ce4">
            <text:p>2016</text:p>
          </table:table-cell>
          <table:table-cell office:value-type="string" table:style-name="ce4">
            <text:p>51-52</text:p>
          </table:table-cell>
          <table:table-cell table:style-name="ce4"/>
          <table:table-cell office:value-type="float" office:value="160" table:style-name="ce4">
            <text:p>160</text:p>
          </table:table-cell>
          <table:table-cell office:value-type="float" office:value="172" table:style-name="ce4">
            <text:p>17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ML</text:p>
          </table:table-cell>
          <table:table-cell office:value-type="string" table:style-name="ce12">
            <text:p>Metabolic alterations and hepatitis C: From bench to bedside</text:p>
          </table:table-cell>
          <table:table-cell office:value-type="string" table:style-name="ce3">
            <text:p>WORLD JOURNAL OF GASTROENTEROLOGY</text:p>
          </table:table-cell>
          <table:table-cell office:value-type="float" office:value="2016" table:style-name="ce4">
            <text:p>2016</text:p>
          </table:table-cell>
          <table:table-cell office:value-type="float" office:value="22" table:style-name="ce4">
            <text:p>22</text:p>
          </table:table-cell>
          <table:table-cell office:value-type="float" office:value="4" table:style-name="ce4">
            <text:p>4</text:p>
          </table:table-cell>
          <table:table-cell office:value-type="float" office:value="1461" table:style-name="ce4">
            <text:p>1461</text:p>
          </table:table-cell>
          <table:table-cell office:value-type="float" office:value="1476" table:style-name="ce4">
            <text:p>147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系、醫學系</text:p>
          </table:table-cell>
          <table:table-cell office:value-type="string" table:style-name="ce4">
            <text:p>醫學院</text:p>
          </table:table-cell>
          <table:table-cell office:value-type="string" table:style-name="ce3">
            <text:p>Cheng, ML </text:p>
            <text:p>Chang, KH </text:p>
            <text:p>Wu, YR </text:p>
            <text:p>Chen, CM</text:p>
          </table:table-cell>
          <table:table-cell office:value-type="string" table:style-name="ce12">
            <text:p>Metabolic disturbances in plasma as biomarkers for Huntington's disease</text:p>
          </table:table-cell>
          <table:table-cell office:value-type="string" table:style-name="ce3">
            <text:p>JOURNAL OF NUTRITIONAL BIOCHEMISTR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38" table:style-name="ce4">
            <text:p>38</text:p>
          </table:table-cell>
          <table:table-cell office:value-type="float" office:value="44" table:style-name="ce4">
            <text:p>4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Chiu, CY </text:p>
            <text:p>Lin, G </text:p>
            <text:p>Cheng, ML </text:p>
            <text:p>Chiang, MH </text:p>
            <text:p>Tsai, MH </text:p>
            <text:p>Lai, SH </text:p>
            <text:p>Wong, KS </text:p>
            <text:p>Hsieh, SY</text:p>
          </table:table-cell>
          <table:table-cell office:value-type="string" table:style-name="ce12">
            <text:p>Metabolomic Profiling of Infectious Parapneumonic Effusions Reveals Biomarkers for Guiding Management of Children with Streptococcus pneumoniae Pneumonia</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生物醫學系、醫學系</text:p>
          </table:table-cell>
          <table:table-cell office:value-type="string" table:style-name="ce4">
            <text:p>醫學院</text:p>
          </table:table-cell>
          <table:table-cell office:value-type="string" table:style-name="ce3">
            <text:p>Chiu, CY </text:p>
            <text:p>Yeh, KW </text:p>
            <text:p>Lin, G </text:p>
            <text:p>Chiang, MH </text:p>
            <text:p>Yang, SC </text:p>
            <text:p>Chao, WJ </text:p>
            <text:p>Yao, TC </text:p>
            <text:p>Tsai, MH </text:p>
            <text:p>Hua, MC </text:p>
            <text:p>Liao, SL </text:p>
            <text:p>Lai, SH </text:p>
            <text:p>Cheng, ML </text:p>
            <text:p>Huang, JL</text:p>
          </table:table-cell>
          <table:table-cell office:value-type="string" table:style-name="ce12">
            <text:p>Metabolomics Reveals Dynamic Metabolic Changes Associated with Age in Early Childhood</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2" table:style-name="ce4">
            <text:p>2</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ALDeek, NF </text:p>
            <text:p>Lin, YT </text:p>
            <text:p>Wei, FC</text:p>
          </table:table-cell>
          <table:table-cell office:value-type="string" table:style-name="ce12">
            <text:p>Metacarpal-Like and Metacarpal Hand</text:p>
          </table:table-cell>
          <table:table-cell office:value-type="string" table:style-name="ce3">
            <text:p>HAND CLINICS</text:p>
          </table:table-cell>
          <table:table-cell office:value-type="float" office:value="2016" table:style-name="ce4">
            <text:p>2016</text:p>
          </table:table-cell>
          <table:table-cell office:value-type="float" office:value="32" table:style-name="ce4">
            <text:p>32</text:p>
          </table:table-cell>
          <table:table-cell office:value-type="float" office:value="4" table:style-name="ce4">
            <text:p>4</text:p>
          </table:table-cell>
          <table:table-cell office:value-type="float" office:value="549" table:style-name="ce4">
            <text:p>549</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機械工程學系</text:p>
          </table:table-cell>
          <table:table-cell office:value-type="string" table:style-name="ce4">
            <text:p>工學院</text:p>
          </table:table-cell>
          <table:table-cell office:value-type="string" table:style-name="ce3">
            <text:p>Liaw, JW </text:p>
            <text:p>Wu, HY </text:p>
            <text:p>Huang, CC </text:p>
            <text:p>Kuo, MK</text:p>
          </table:table-cell>
          <table:table-cell office:value-type="string" table:style-name="ce12">
            <text:p>Metal-Enhanced Fluorescence of Silver Island Associated with Silver Nanoparticle</text:p>
          </table:table-cell>
          <table:table-cell office:value-type="string" table:style-name="ce3">
            <text:p>NANOSCALE RESEARCH LETTERS</text:p>
          </table:table-cell>
          <table:table-cell office:value-type="float" office:value="2016" table:style-name="ce4">
            <text:p>2016</text:p>
          </table:table-cell>
          <table:table-cell office:value-type="float" office:value="11" table:style-name="ce4">
            <text:p>11</text:p>
          </table:table-cell>
          <table:table-cell table:style-name="ce4"/>
          <table:table-cell office:value-type="float" office:value="1" table:style-name="ce4">
            <text:p>1</text:p>
          </table:table-cell>
          <table:table-cell office:value-type="float" office:value="9" table:style-name="ce4">
            <text:p>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生物醫學研究所</text:p>
          </table:table-cell>
          <table:table-cell office:value-type="string" table:style-name="ce4">
            <text:p>醫學院</text:p>
          </table:table-cell>
          <table:table-cell office:value-type="string" table:style-name="ce3">
            <text:p>Chiang, MC </text:p>
            <text:p>Cheng, YC </text:p>
            <text:p>Chen, SJ </text:p>
            <text:p>Yen, CH </text:p>
            <text:p>Huang, RN</text:p>
          </table:table-cell>
          <table:table-cell office:value-type="string" table:style-name="ce12">
            <text:p>Metformin activation of AMPK-dependent pathways is neuroprotective in human neural stem cells against Amyloid-beta-induced mitochondrial dysfunction</text:p>
          </table:table-cell>
          <table:table-cell office:value-type="string" table:style-name="ce3">
            <text:p>EXPERIMENTAL CELL RESEARCH</text:p>
          </table:table-cell>
          <table:table-cell office:value-type="float" office:value="2016" table:style-name="ce4">
            <text:p>2016</text:p>
          </table:table-cell>
          <table:table-cell office:value-type="float" office:value="347" table:style-name="ce4">
            <text:p>347</text:p>
          </table:table-cell>
          <table:table-cell office:value-type="float" office:value="2" table:style-name="ce4">
            <text:p>2</text:p>
          </table:table-cell>
          <table:table-cell office:value-type="float" office:value="322" table:style-name="ce4">
            <text:p>322</text:p>
          </table:table-cell>
          <table:table-cell office:value-type="float" office:value="331" table:style-name="ce4">
            <text:p>33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Lin, CF </text:p>
            <text:p>Hung, CF </text:p>
            <text:p>Aljuffali, IA </text:p>
            <text:p>Huang, YL </text:p>
            <text:p>Liao, WC </text:p>
            <text:p>Fang, JY</text:p>
          </table:table-cell>
          <table:table-cell office:value-type="string" table:style-name="ce12">
            <text:p>Methylation and Esterification of Magnolol for Ameliorating Cutaneous Targeting and Therapeutic Index by Topical Application</text:p>
          </table:table-cell>
          <table:table-cell office:value-type="string" table:style-name="ce3">
            <text:p>PHARMACEUTICAL RESEARCH</text:p>
          </table:table-cell>
          <table:table-cell office:value-type="float" office:value="2016" table:style-name="ce4">
            <text:p>2016</text:p>
          </table:table-cell>
          <table:table-cell office:value-type="float" office:value="33" table:style-name="ce4">
            <text:p>33</text:p>
          </table:table-cell>
          <table:table-cell office:value-type="float" office:value="9" table:style-name="ce4">
            <text:p>9</text:p>
          </table:table-cell>
          <table:table-cell office:value-type="float" office:value="2152" table:style-name="ce4">
            <text:p>2152</text:p>
          </table:table-cell>
          <table:table-cell office:value-type="float" office:value="2167" table:style-name="ce4">
            <text:p>2167</text:p>
          </table:table-cell>
          <table:table-cell table:style-name="ce4"/>
          <table:table-cell table:number-columns-repeated="16372"/>
        </table:table-row>
        <table:table-row table:style-name="ro2">
          <table:table-cell office:value-type="string" table:style-name="ce4">
            <text:p>SSCI</text:p>
          </table:table-cell>
          <table:table-cell office:value-type="string" table:style-name="ce24">
            <text:p>工商管理學系</text:p>
          </table:table-cell>
          <table:table-cell office:value-type="string" table:style-name="ce4">
            <text:p>管理學院</text:p>
          </table:table-cell>
          <table:table-cell office:value-type="string" table:style-name="ce3">
            <text:p>Din, HR </text:p>
            <text:p>Wang, KCA </text:p>
            <text:p>Liang, WJ</text:p>
          </table:table-cell>
          <table:table-cell office:value-type="string" table:style-name="ce12">
            <text:p>MFN vs Tariff Discrimination in the Presence of Cross Ownership</text:p>
          </table:table-cell>
          <table:table-cell office:value-type="string" table:style-name="ce3">
            <text:p>REVIEW OF INTERNATIONAL ECONOMICS</text:p>
          </table:table-cell>
          <table:table-cell office:value-type="float" office:value="2016" table:style-name="ce4">
            <text:p>2016</text:p>
          </table:table-cell>
          <table:table-cell office:value-type="float" office:value="24" table:style-name="ce4">
            <text:p>24</text:p>
          </table:table-cell>
          <table:table-cell office:value-type="float" office:value="5" table:style-name="ce4">
            <text:p>5</text:p>
          </table:table-cell>
          <table:table-cell office:value-type="float" office:value="1149" table:style-name="ce4">
            <text:p>1149</text:p>
          </table:table-cell>
          <table:table-cell office:value-type="float" office:value="1166" table:style-name="ce4">
            <text:p>116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Masim, FCP </text:p>
            <text:p>Hsu, WH </text:p>
            <text:p>Tsai, CH </text:p>
            <text:p>Liu, HL </text:p>
            <text:p>Porta, M </text:p>
            <text:p>Nguyen, MT </text:p>
            <text:p>Yonezawa, T </text:p>
            <text:p>Balcytis, A </text:p>
            <text:p>Wang, XW </text:p>
            <text:p>Juodkazis, S </text:p>
            <text:p>Hatanaka, K</text:p>
          </table:table-cell>
          <table:table-cell office:value-type="string" table:style-name="ce12">
            <text:p>MHz-ultrasound generation by chirped femtosecond laser pulses from gold nano-colloidal suspensions</text:p>
          </table:table-cell>
          <table:table-cell office:value-type="string" table:style-name="ce3">
            <text:p>OPTICS EXPRESS</text:p>
          </table:table-cell>
          <table:table-cell office:value-type="float" office:value="2016" table:style-name="ce4">
            <text:p>2016</text:p>
          </table:table-cell>
          <table:table-cell office:value-type="float" office:value="24" table:style-name="ce4">
            <text:p>24</text:p>
          </table:table-cell>
          <table:table-cell office:value-type="float" office:value="15" table:style-name="ce4">
            <text:p>15</text:p>
          </table:table-cell>
          <table:table-cell office:value-type="float" office:value="17050" table:style-name="ce4">
            <text:p>17050</text:p>
          </table:table-cell>
          <table:table-cell office:value-type="float" office:value="17059" table:style-name="ce4">
            <text:p>17059</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Lin, SY </text:p>
            <text:p>Tsai, HF</text:p>
          </table:table-cell>
          <table:table-cell office:value-type="string" table:style-name="ce12">
            <text:p>Micro genetic algorithm with spatial crossover and correction schemes for constrained three-dimensional reader network planning</text:p>
          </table:table-cell>
          <table:table-cell office:value-type="string" table:style-name="ce3">
            <text:p>EXPERT SYSTEMS WITH APPLICATIONS</text:p>
          </table:table-cell>
          <table:table-cell office:value-type="float" office:value="2016" table:style-name="ce4">
            <text:p>2016</text:p>
          </table:table-cell>
          <table:table-cell office:value-type="float" office:value="44" table:style-name="ce4">
            <text:p>44</text:p>
          </table:table-cell>
          <table:table-cell table:style-name="ce4"/>
          <table:table-cell office:value-type="float" office:value="344" table:style-name="ce4">
            <text:p>344</text:p>
          </table:table-cell>
          <table:table-cell office:value-type="float" office:value="353" table:style-name="ce4">
            <text:p>353</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Atla, SB </text:p>
            <text:p>Chen, YJ </text:p>
            <text:p>Chiu, HW </text:p>
            <text:p>Chen, CC </text:p>
            <text:p>Shu, JC </text:p>
            <text:p>Chen, CY</text:p>
          </table:table-cell>
          <table:table-cell office:value-type="string" table:style-name="ce12">
            <text:p>Microbial induced synthesis of CeCO3OH and CeO2 hollow rods micro/nanostructure</text:p>
          </table:table-cell>
          <table:table-cell office:value-type="string" table:style-name="ce3">
            <text:p>MATERIALS LETTERS</text:p>
          </table:table-cell>
          <table:table-cell office:value-type="float" office:value="2016" table:style-name="ce4">
            <text:p>2016</text:p>
          </table:table-cell>
          <table:table-cell office:value-type="float" office:value="167" table:style-name="ce4">
            <text:p>167</text:p>
          </table:table-cell>
          <table:table-cell table:style-name="ce4"/>
          <table:table-cell office:value-type="float" office:value="238" table:style-name="ce4">
            <text:p>238</text:p>
          </table:table-cell>
          <table:table-cell office:value-type="float" office:value="241" table:style-name="ce4">
            <text:p>241</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醫學影像暨放射科學系</text:p>
          </table:table-cell>
          <table:table-cell office:value-type="string" table:style-name="ce4">
            <text:p>醫學院(放射醫學研究院)</text:p>
          </table:table-cell>
          <table:table-cell office:value-type="string" table:style-name="ce16">
            <text:p>Cho, I-Chun(1); Wen, Wan-Hsin(1); Chao, Tsi-Chian(1,2); Tung, Chuan-Jong(1,2)</text:p>
          </table:table-cell>
          <table:table-cell office:value-type="string" table:style-name="ce18">
            <text:p>Microdosimetry measurements for low-energy particles using a mini TEPC with removable plug</text:p>
          </table:table-cell>
          <table:table-cell office:value-type="string" table:style-name="ce16">
            <text:p>Radiation Physics and Chemistry</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Lin, CC </text:p>
            <text:p>Tsai, CH</text:p>
          </table:table-cell>
          <table:table-cell office:value-type="string" table:style-name="ce12">
            <text:p>Micromixing in a rotating packed bed with blade packings</text:p>
          </table:table-cell>
          <table:table-cell office:value-type="string" table:style-name="ce3">
            <text:p>JOURNAL OF THE TAIWAN INSTITUTE OF CHEMICAL ENGINEERS</text:p>
          </table:table-cell>
          <table:table-cell office:value-type="float" office:value="2016" table:style-name="ce4">
            <text:p>2016</text:p>
          </table:table-cell>
          <table:table-cell office:value-type="float" office:value="63" table:style-name="ce4">
            <text:p>63</text:p>
          </table:table-cell>
          <table:table-cell table:style-name="ce4"/>
          <table:table-cell office:value-type="float" office:value="33" table:style-name="ce4">
            <text:p>33</text:p>
          </table:table-cell>
          <table:table-cell office:value-type="float" office:value="38" table:style-name="ce4">
            <text:p>3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en, KD </text:p>
            <text:p>Huang, KT </text:p>
            <text:p>Lin, CC </text:p>
            <text:p>Weng, WT </text:p>
            <text:p>Hsu, LW </text:p>
            <text:p>Shigeru, G </text:p>
            <text:p>Toshiaki, N </text:p>
            <text:p>Lai, CY </text:p>
            <text:p>Kung, CP </text:p>
            <text:p>Chiu, KW </text:p>
            <text:p>Wang, CC </text:p>
            <text:p>Cheng, YF </text:p>
            <text:p>Ma, YY </text:p>
            <text:p>Chen, CL</text:p>
          </table:table-cell>
          <table:table-cell office:value-type="string" table:style-name="ce12">
            <text:p>Micro-RNA 27b Enhances the Hepatic Regenerative Properties of Adipose-Derived Mesenchymal Stem Cells</text:p>
          </table:table-cell>
          <table:table-cell office:value-type="string" table:style-name="ce3">
            <text:p>TRANSPLANTATION</text:p>
          </table:table-cell>
          <table:table-cell office:value-type="float" office:value="2016" table:style-name="ce4">
            <text:p>2016</text:p>
          </table:table-cell>
          <table:table-cell office:value-type="float" office:value="100" table:style-name="ce4">
            <text:p>100</text:p>
          </table:table-cell>
          <table:table-cell table:style-name="ce4"/>
          <table:table-cell office:value-type="string" table:style-name="ce4">
            <text:p>S200</text:p>
          </table:table-cell>
          <table:table-cell office:value-type="string" table:style-name="ce4">
            <text:p>S20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Yen, YH </text:p>
            <text:p>Huang, CM </text:p>
            <text:p>Wei, KL </text:p>
            <text:p>Wang, JH </text:p>
            <text:p>Lu, SN </text:p>
            <text:p>Lee, CM </text:p>
            <text:p>Hung, CH </text:p>
            <text:p>Chen, CH </text:p>
            <text:p>Tseng, PL </text:p>
            <text:p>Chang, KC </text:p>
            <text:p>Tsai, MC </text:p>
            <text:p>Lin, MT </text:p>
            <text:p>Wu, CK </text:p>
            <text:p>Yang, CH </text:p>
            <text:p>Moi, SH </text:p>
            <text:p>Cho, CL </text:p>
            <text:p>Hu, TH</text:p>
          </table:table-cell>
          <table:table-cell office:value-type="string" table:style-name="ce12">
            <text:p>MicroRNA-122 as a predictor of HBsAg seroclearance in hepatitis B and C dual infected patients treated with interferon and ribavirin</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Yip, HK </text:p>
            <text:p>Chua, S </text:p>
            <text:p>Sung, PH </text:p>
            <text:p>Sheu, JJ </text:p>
            <text:p>Leu, S</text:p>
          </table:table-cell>
          <table:table-cell office:value-type="string" table:style-name="ce12">
            <text:p>Microrna-126 protects cardiac myocytes from oxidative stress induced dna damage through dnmt1 inhibition</text:p>
          </table:table-cell>
          <table:table-cell office:value-type="string" table:style-name="ce3">
            <text:p>EUROPEAN HEART JOURNAL</text:p>
          </table:table-cell>
          <table:table-cell office:value-type="float" office:value="2016" table:style-name="ce4">
            <text:p>2016</text:p>
          </table:table-cell>
          <table:table-cell office:value-type="float" office:value="37" table:style-name="ce4">
            <text:p>37</text:p>
          </table:table-cell>
          <table:table-cell table:style-name="ce4"/>
          <table:table-cell office:value-type="float" office:value="520" table:style-name="ce4">
            <text:p>520</text:p>
          </table:table-cell>
          <table:table-cell office:value-type="float" office:value="520" table:style-name="ce4">
            <text:p>520</text:p>
          </table:table-cell>
          <table:table-cell office:value-type="float" office:value="15.064" table:style-name="ce4">
            <text:p>15.064</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Yang, HY </text:p>
            <text:p>Barbi, J </text:p>
            <text:p>Wu, CY </text:p>
            <text:p>Zheng, Y </text:p>
            <text:p>Vignali, PDA </text:p>
            <text:p>Wu, XM </text:p>
            <text:p>Tao, JH </text:p>
            <text:p>Park, BV </text:p>
            <text:p>Bandara, S </text:p>
            <text:p>Novack, L </text:p>
            <text:p>Ni, XH </text:p>
            <text:p>Yang, XP </text:p>
            <text:p>Chang, KY </text:p>
            <text:p>Wu, RC </text:p>
            <text:p>Zhang, JR </text:p>
            <text:p>Yang, CW </text:p>
            <text:p>Pardoll, DM </text:p>
            <text:p>Li, HB </text:p>
            <text:p>Pan, F</text:p>
          </table:table-cell>
          <table:table-cell office:value-type="string" table:style-name="ce12">
            <text:p>MicroRNA-17 Modulates Regulatory T Cell Function by Targeting Co-regulators of the Foxp3 Transcription Factor</text:p>
          </table:table-cell>
          <table:table-cell office:value-type="string" table:style-name="ce3">
            <text:p>IMMUNITY</text:p>
          </table:table-cell>
          <table:table-cell office:value-type="float" office:value="2016" table:style-name="ce4">
            <text:p>2016</text:p>
          </table:table-cell>
          <table:table-cell office:value-type="float" office:value="45" table:style-name="ce4">
            <text:p>45</text:p>
          </table:table-cell>
          <table:table-cell office:value-type="float" office:value="1" table:style-name="ce4">
            <text:p>1</text:p>
          </table:table-cell>
          <table:table-cell office:value-type="float" office:value="83" table:style-name="ce4">
            <text:p>83</text:p>
          </table:table-cell>
          <table:table-cell office:value-type="float" office:value="93" table:style-name="ce4">
            <text:p>93</text:p>
          </table:table-cell>
          <table:table-cell office:value-type="float" office:value="24.082000000000001" table:style-name="ce4">
            <text:p>24.082</text:p>
          </table:table-cell>
          <table:table-cell table:number-columns-repeated="16372"/>
        </table:table-row>
        <table:table-row table:style-name="ro2">
          <table:table-cell office:value-type="string" table:style-name="ce4">
            <text:p>SCI</text:p>
          </table:table-cell>
          <table:table-cell office:value-type="string" table:style-name="ce24">
            <text:p>醫學生物技術暨檢驗學系、分子醫學研究中心、生物醫學研究所</text:p>
          </table:table-cell>
          <table:table-cell office:value-type="string" table:style-name="ce4">
            <text:p>醫學院</text:p>
          </table:table-cell>
          <table:table-cell office:value-type="string" table:style-name="ce3">
            <text:p>Chang, PY </text:p>
            <text:p>Chen, CC </text:p>
            <text:p>Chang, YS </text:p>
            <text:p>Tsai, WS </text:p>
            <text:p>You, JF </text:p>
            <text:p>Lin, GP </text:p>
            <text:p>Chen, TW </text:p>
            <text:p>Chen, JS </text:p>
            <text:p>Chan, EC</text:p>
          </table:table-cell>
          <table:table-cell office:value-type="string" table:style-name="ce12">
            <text:p>MicroRNA-223 and microRNA-92a in stool and plasma samples act as complementary biomarkers to increase colorectal cancer detection</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9" table:style-name="ce4">
            <text:p>9</text:p>
          </table:table-cell>
          <table:table-cell office:value-type="float" office:value="10663" table:style-name="ce4">
            <text:p>10663</text:p>
          </table:table-cell>
          <table:table-cell office:value-type="float" office:value="10675" table:style-name="ce4">
            <text:p>10675</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1">
            <text:p>生物醫學研究所</text:p>
          </table:table-cell>
          <table:table-cell office:value-type="string" table:style-name="ce4">
            <text:p>醫學院</text:p>
          </table:table-cell>
          <table:table-cell office:value-type="string" table:style-name="ce3">
            <text:p>Tsai, MM </text:p>
            <text:p>Huang, HW </text:p>
            <text:p>Wang, CS </text:p>
            <text:p>Lee, KF </text:p>
            <text:p>Tsai, CY </text:p>
            <text:p>Lu, PH </text:p>
            <text:p>Chi, HC </text:p>
            <text:p>Lin, YH </text:p>
            <text:p>Kuo, LM </text:p>
            <text:p>Lin, KH</text:p>
          </table:table-cell>
          <table:table-cell office:value-type="string" table:style-name="ce12">
            <text:p>MicroRNA-26b inhibits tumor metastasis by targeting the KPNA2/c-jun pathway in human gastric cancer</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26" table:style-name="ce4">
            <text:p>26</text:p>
          </table:table-cell>
          <table:table-cell office:value-type="float" office:value="39511" table:style-name="ce4">
            <text:p>39511</text:p>
          </table:table-cell>
          <table:table-cell office:value-type="float" office:value="39526" table:style-name="ce4">
            <text:p>39526</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臨床醫學研究所、中醫學系</text:p>
          </table:table-cell>
          <table:table-cell office:value-type="string" table:style-name="ce4">
            <text:p>醫學院</text:p>
          </table:table-cell>
          <table:table-cell office:value-type="string" table:style-name="ce3">
            <text:p>Chen, KD </text:p>
            <text:p>Huang, KT </text:p>
            <text:p>Lin, CC </text:p>
            <text:p>Weng, WT </text:p>
            <text:p>Hsu, LW </text:p>
            <text:p>Goto, S </text:p>
            <text:p>Nakano, T </text:p>
            <text:p>Lai, CY </text:p>
            <text:p>Kung, CP </text:p>
            <text:p>Chiu, KW </text:p>
            <text:p>Wang, CC </text:p>
            <text:p>Cheng, YF </text:p>
            <text:p>Ma, YY </text:p>
            <text:p>Chen, CL</text:p>
          </table:table-cell>
          <table:table-cell office:value-type="string" table:style-name="ce12">
            <text:p>MicroRNA-27b Enhances the Hepatic Regenerative Properties of Adipose-Derived Mesenchymal Stem Cells</text:p>
          </table:table-cell>
          <table:table-cell office:value-type="string" table:style-name="ce3">
            <text:p>MOLECULAR THERAPY-NUCLEIC ACIDS</text:p>
          </table:table-cell>
          <table:table-cell office:value-type="float" office:value="2016" table:style-name="ce4">
            <text:p>2016</text:p>
          </table:table-cell>
          <table:table-cell office:value-type="float" office:value="5" table:style-name="ce4">
            <text:p>5</text:p>
          </table:table-cell>
          <table:table-cell table:number-columns-repeated="3" table:style-name="ce4"/>
          <table:table-cell office:value-type="float" office:value="5.048" table:style-name="ce4">
            <text:p>5.048</text:p>
          </table:table-cell>
          <table:table-cell table:number-columns-repeated="16372"/>
        </table:table-row>
        <table:table-row table:style-name="ro2">
          <table:table-cell office:value-type="string" table:style-name="ce4">
            <text:p>SCI</text:p>
          </table:table-cell>
          <table:table-cell office:value-type="string" table:style-name="ce21">
            <text:p>分子醫學研究中心、生物醫學研究所、醫學系</text:p>
          </table:table-cell>
          <table:table-cell office:value-type="string" table:style-name="ce4">
            <text:p>醫學院</text:p>
          </table:table-cell>
          <table:table-cell office:value-type="string" table:style-name="ce3">
            <text:p>Fan, PC </text:p>
            <text:p>Chen, CC </text:p>
            <text:p>Chen, YC </text:p>
            <text:p>Chang, YS </text:p>
            <text:p>Chu, PH</text:p>
          </table:table-cell>
          <table:table-cell office:value-type="string" table:style-name="ce12">
            <text:p>MicroRNAs in acute kidney injury</text:p>
          </table:table-cell>
          <table:table-cell office:value-type="string" table:style-name="ce3">
            <text:p>HUMAN GENOMICS</text:p>
          </table:table-cell>
          <table:table-cell office:value-type="float" office:value="2016" table:style-name="ce4">
            <text:p>2016</text:p>
          </table:table-cell>
          <table:table-cell office:value-type="float" office:value="10" table:style-name="ce4">
            <text:p>10</text:p>
          </table:table-cell>
          <table:table-cell table:number-columns-repeated="4" table:style-name="ce4"/>
          <table:table-cell table:number-columns-repeated="16372"/>
        </table:table-row>
        <table:table-row table:style-name="ro2">
          <table:table-cell office:value-type="string" table:style-name="ce9">
            <text:p>SCI、EI</text:p>
          </table:table-cell>
          <table:table-cell office:value-type="string" table:style-name="ce22">
            <text:p>化工與材料工程學系</text:p>
          </table:table-cell>
          <table:table-cell office:value-type="string" table:style-name="ce4">
            <text:p>工學院</text:p>
          </table:table-cell>
          <table:table-cell office:value-type="string" table:style-name="ce10">
            <text:p>Shalumon, KT </text:p>
            <text:p>Sheu, C </text:p>
            <text:p>Fong, YT </text:p>
            <text:p>Liao, HT </text:p>
            <text:p>Chen, JP</text:p>
          </table:table-cell>
          <table:table-cell office:value-type="string" table:style-name="ce12">
            <text:p>Microsphere-Based Hierarchically Juxtapositioned Biphasic Scaffolds Prepared from Poly(Lactic-co-Glycolic Acid) and Nanohydroxyapatite for Osteochondral Tissue Engineering</text:p>
          </table:table-cell>
          <table:table-cell office:value-type="string" table:style-name="ce3">
            <text:p>POLYMERS</text:p>
          </table:table-cell>
          <table:table-cell office:value-type="float" office:value="2016" table:style-name="ce4">
            <text:p>2016</text:p>
          </table:table-cell>
          <table:table-cell office:value-type="float" office:value="8" table:style-name="ce4">
            <text:p>8</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7">
            <text:p>通識中心自然學科</text:p>
          </table:table-cell>
          <table:table-cell office:value-type="string" table:style-name="ce4">
            <text:p>工學院(工,通識中心)</text:p>
          </table:table-cell>
          <table:table-cell office:value-type="string" table:style-name="ce3">
            <text:p>Chang, FC </text:p>
            <text:p>Wang, CJ </text:p>
            <text:p>Lee, JW </text:p>
            <text:p>Lou, BS</text:p>
          </table:table-cell>
          <table:table-cell office:value-type="string" table:style-name="ce12">
            <text:p>Microstructure and mechanical properties evaluation of molybdenum disulfide-titania nanocomposite coatings grown by plasma electrolytic oxidation</text:p>
          </table:table-cell>
          <table:table-cell office:value-type="string" table:style-name="ce3">
            <text:p>SURFACE &amp; COATINGS TECHNOLOGY</text:p>
          </table:table-cell>
          <table:table-cell office:value-type="float" office:value="2016" table:style-name="ce4">
            <text:p>2016</text:p>
          </table:table-cell>
          <table:table-cell office:value-type="float" office:value="303" table:style-name="ce4">
            <text:p>303</text:p>
          </table:table-cell>
          <table:table-cell table:style-name="ce4"/>
          <table:table-cell office:value-type="float" office:value="68" table:style-name="ce4">
            <text:p>68</text:p>
          </table:table-cell>
          <table:table-cell office:value-type="float" office:value="77" table:style-name="ce4">
            <text:p>7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o, SC </text:p>
            <text:p>Wang, JY </text:p>
            <text:p>Kuo, HP </text:p>
            <text:p>Huang, CD </text:p>
            <text:p>Lee, KY </text:p>
            <text:p>Chuang, HC </text:p>
            <text:p>Feng, PH </text:p>
            <text:p>Chen, TT </text:p>
            <text:p>Hsu, MF</text:p>
          </table:table-cell>
          <table:table-cell office:value-type="string" table:style-name="ce12">
            <text:p>Mid-arm and calf circumferences are stronger mortality predictors than body mass index for patients with chronic obstructive pulmonary disease</text:p>
          </table:table-cell>
          <table:table-cell office:value-type="string" table:style-name="ce3">
            <text:p>INTERNATIONAL JOURNAL OF CHRONIC OBSTRUCTIVE PULMONARY DISEASE</text:p>
          </table:table-cell>
          <table:table-cell office:value-type="float" office:value="2016" table:style-name="ce4">
            <text:p>2016</text:p>
          </table:table-cell>
          <table:table-cell office:value-type="float" office:value="11" table:style-name="ce4">
            <text:p>11</text:p>
          </table:table-cell>
          <table:table-cell table:style-name="ce4"/>
          <table:table-cell office:value-type="float" office:value="2075" table:style-name="ce4">
            <text:p>2075</text:p>
          </table:table-cell>
          <table:table-cell office:value-type="float" office:value="2080" table:style-name="ce4">
            <text:p>208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光電工程研究所</text:p>
          </table:table-cell>
          <table:table-cell office:value-type="string" table:style-name="ce4">
            <text:p>工學院</text:p>
          </table:table-cell>
          <table:table-cell office:value-type="string" table:style-name="ce3">
            <text:p>Chang, CW </text:p>
            <text:p>Lin, CE </text:p>
            <text:p>Yu, CJ </text:p>
            <text:p>Yeh, TT </text:p>
            <text:p>Yen, TJ</text:p>
          </table:table-cell>
          <table:table-cell office:value-type="string" table:style-name="ce12">
            <text:p>Miniature Surface Plasmon Polariton Amplitude Modulator by Beat Frequency and Polarization Control</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3">
          <table:table-cell office:value-type="string" table:style-name="ce31">
            <text:p>SCI</text:p>
          </table:table-cell>
          <table:table-cell office:value-type="string" table:style-name="ce43">
            <text:p>醫學系</text:p>
          </table:table-cell>
          <table:table-cell office:value-type="string" table:style-name="ce36">
            <text:p>醫學院</text:p>
          </table:table-cell>
          <table:table-cell office:value-type="string" table:style-name="ce38">
            <text:p>Liang, DC </text:p>
            <text:p>Chen, SH </text:p>
            <text:p>Liu, HC </text:p>
            <text:p>Yang, CP </text:p>
            <text:p>Yeh, TC </text:p>
            <text:p>Jaing, TH </text:p>
            <text:p>Hung, IJ </text:p>
            <text:p>Hou, JY </text:p>
            <text:p>Lin, TH </text:p>
            <text:p>Lin, CH </text:p>
            <text:p>Shih, LY</text:p>
          </table:table-cell>
          <table:table-cell office:value-type="string" table:style-name="ce37">
            <text:p>MUTATIONAL STATUS OF NRAS, KRAS AND PTPN11 GENES IS ASSOCIATED WITH GENETIC/CYTOGENETIC FEATURES IN CHILDREN WITH B-PRECURSOR ACUTE LYMPHOBLASTIC LEUKEMIA</text:p>
          </table:table-cell>
          <table:table-cell office:value-type="string" table:style-name="ce38">
            <text:p>HAEMATOLOGICA</text:p>
          </table:table-cell>
          <table:table-cell office:value-type="float" office:value="2016" table:style-name="ce31">
            <text:p>2016</text:p>
          </table:table-cell>
          <table:table-cell office:value-type="float" office:value="101" table:style-name="ce31">
            <text:p>101</text:p>
          </table:table-cell>
          <table:table-cell table:style-name="ce31"/>
          <table:table-cell office:value-type="float" office:value="30" table:style-name="ce31">
            <text:p>30</text:p>
          </table:table-cell>
          <table:table-cell office:value-type="float" office:value="30" table:style-name="ce31">
            <text:p>30</text:p>
          </table:table-cell>
          <table:table-cell office:value-type="float" office:value="6.6710000000000003" table:style-name="ce31">
            <text:p>6.671</text:p>
          </table:table-cell>
          <table:table-cell table:number-columns-repeated="16372" table:style-name="ce34"/>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Kao, Hsuan-Ling(1); Cho, Cheng-Lin(2); Chang, Li-Chun(3); Wu, Yung-Hsien(2); Chiu, Hsien-Chin(1)</text:p>
          </table:table-cell>
          <table:table-cell office:value-type="string" table:style-name="ce18">
            <text:p>Miniaturized stub-loaded resonator bandpass filter fabricated using multilayer inkjet printing technology</text:p>
          </table:table-cell>
          <table:table-cell office:value-type="string" table:style-name="ce16">
            <text:p>IEEE MTT-S International Microwave Symposium Digest</text:p>
          </table:table-cell>
          <table:table-cell office:value-type="string" table:style-name="ce17">
            <text:p>2016</text:p>
          </table:table-cell>
          <table:table-cell office:value-type="string" table:style-name="ce17">
            <text:p>v 2016-August</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資訊管理學系</text:p>
          </table:table-cell>
          <table:table-cell office:value-type="string" table:style-name="ce4">
            <text:p>管理學院</text:p>
          </table:table-cell>
          <table:table-cell office:value-type="string" table:style-name="ce3">
            <text:p>Lin, SW </text:p>
            <text:p>Ying, KC </text:p>
            <text:p>Chiang, YI </text:p>
            <text:p>Wu, WJ</text:p>
          </table:table-cell>
          <table:table-cell office:value-type="string" table:style-name="ce12">
            <text:p>Minimising total weighted earliness and tardiness penalties on identical parallel machines using a fast ruin-and-recreate algorithm</text:p>
          </table:table-cell>
          <table:table-cell office:value-type="string" table:style-name="ce3">
            <text:p>INTERNATIONAL JOURNAL OF PRODUCTION RESEARCH</text:p>
          </table:table-cell>
          <table:table-cell office:value-type="float" office:value="2016" table:style-name="ce4">
            <text:p>2016</text:p>
          </table:table-cell>
          <table:table-cell office:value-type="float" office:value="54" table:style-name="ce4">
            <text:p>54</text:p>
          </table:table-cell>
          <table:table-cell office:value-type="float" office:value="22" table:style-name="ce4">
            <text:p>22</text:p>
          </table:table-cell>
          <table:table-cell office:value-type="float" office:value="6879" table:style-name="ce4">
            <text:p>6879</text:p>
          </table:table-cell>
          <table:table-cell office:value-type="float" office:value="6890" table:style-name="ce4">
            <text:p>689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資訊管理學系</text:p>
          </table:table-cell>
          <table:table-cell office:value-type="string" table:style-name="ce4">
            <text:p>管理學院</text:p>
          </table:table-cell>
          <table:table-cell office:value-type="string" table:style-name="ce3">
            <text:p>Lin, SW </text:p>
            <text:p>Ying, KC</text:p>
          </table:table-cell>
          <table:table-cell office:value-type="string" table:style-name="ce12">
            <text:p>Minimizing makespan for solving the distributed no-wait flowshop scheduling problem</text:p>
          </table:table-cell>
          <table:table-cell office:value-type="string" table:style-name="ce3">
            <text:p>COMPUTERS &amp; INDUSTRIAL ENGINEERING</text:p>
          </table:table-cell>
          <table:table-cell office:value-type="float" office:value="2016" table:style-name="ce4">
            <text:p>2016</text:p>
          </table:table-cell>
          <table:table-cell office:value-type="float" office:value="99" table:style-name="ce4">
            <text:p>99</text:p>
          </table:table-cell>
          <table:table-cell table:style-name="ce4"/>
          <table:table-cell office:value-type="float" office:value="202" table:style-name="ce4">
            <text:p>202</text:p>
          </table:table-cell>
          <table:table-cell office:value-type="float" office:value="209" table:style-name="ce4">
            <text:p>20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Lu, YC </text:p>
            <text:p>Chang, JT </text:p>
            <text:p>Chan, EC </text:p>
            <text:p>Chao, YK </text:p>
            <text:p>Yeh, TS </text:p>
            <text:p>Chen, JS </text:p>
            <text:p>Cheng, AJ</text:p>
          </table:table-cell>
          <table:table-cell office:value-type="string" table:style-name="ce12">
            <text:p>miR-196, an Emerging Cancer Biomarker for Digestive Tract Cancers</text:p>
          </table:table-cell>
          <table:table-cell office:value-type="string" table:style-name="ce3">
            <text:p>JOURNAL OF CANCER</text:p>
          </table:table-cell>
          <table:table-cell office:value-type="float" office:value="2016" table:style-name="ce4">
            <text:p>2016</text:p>
          </table:table-cell>
          <table:table-cell office:value-type="float" office:value="7" table:style-name="ce4">
            <text:p>7</text:p>
          </table:table-cell>
          <table:table-cell office:value-type="float" office:value="6" table:style-name="ce4">
            <text:p>6</text:p>
          </table:table-cell>
          <table:table-cell office:value-type="float" office:value="650" table:style-name="ce4">
            <text:p>650</text:p>
          </table:table-cell>
          <table:table-cell office:value-type="float" office:value="655" table:style-name="ce4">
            <text:p>65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4">
            <text:p>醫學院</text:p>
          </table:table-cell>
          <table:table-cell office:value-type="string" table:style-name="ce3">
            <text:p>Lu, LF </text:p>
            <text:p>Cho, S </text:p>
            <text:p>Wu, CJ </text:p>
            <text:p>Yasuda, T </text:p>
            <text:p>Cruz, LO </text:p>
            <text:p>Khan, AA </text:p>
            <text:p>Lin, LL </text:p>
            <text:p>Nguyen, DT </text:p>
            <text:p>Miller, M </text:p>
            <text:p>Lee, HM </text:p>
            <text:p>Kuo, ML </text:p>
            <text:p>Broide, DH </text:p>
            <text:p>Rajewsky, K </text:p>
            <text:p>Rudensky, AY</text:p>
          </table:table-cell>
          <table:table-cell office:value-type="string" table:style-name="ce12">
            <text:p>MiR-23 similar to 27 similar to 24 clusters control effector T cell differentiation and function</text:p>
          </table:table-cell>
          <table:table-cell office:value-type="string" table:style-name="ce3">
            <text:p>JOURNAL OF IMMUNOLOGY</text:p>
          </table:table-cell>
          <table:table-cell office:value-type="float" office:value="2016" table:style-name="ce4">
            <text:p>2016</text:p>
          </table:table-cell>
          <table:table-cell office:value-type="float" office:value="196" table:style-name="ce4">
            <text:p>19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apke, N </text:p>
            <text:p>Lu, YJ </text:p>
            <text:p>Liao, CT </text:p>
            <text:p>Lee, LY </text:p>
            <text:p>Lin, CY </text:p>
            <text:p>Wang, HM </text:p>
            <text:p>Ng, SH </text:p>
            <text:p>Chen, SJ </text:p>
            <text:p>Yen, TC</text:p>
          </table:table-cell>
          <table:table-cell office:value-type="string" table:style-name="ce12">
            <text:p>Missense mutations in the TP53 DNA-binding domain predict outcomes in patients with advanced oral cavity squamous cell carcinoma</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28" table:style-name="ce4">
            <text:p>28</text:p>
          </table:table-cell>
          <table:table-cell office:value-type="float" office:value="44194" table:style-name="ce4">
            <text:p>44194</text:p>
          </table:table-cell>
          <table:table-cell office:value-type="float" office:value="44210" table:style-name="ce4">
            <text:p>44210</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n, TK </text:p>
            <text:p>Liou, CW </text:p>
            <text:p>Lin, HY </text:p>
            <text:p>Hsu, TY </text:p>
            <text:p>Chen, SD </text:p>
            <text:p>Chuang, YC</text:p>
          </table:table-cell>
          <table:table-cell office:value-type="string" table:style-name="ce12">
            <text:p>Mitochondrial transfer from Wharton's jelly stem cells (WJMSCs) to MERRF cybrid partially restores mitochondrial functions</text:p>
          </table:table-cell>
          <table:table-cell office:value-type="string" table:style-name="ce3">
            <text:p>MITOCHONDRION</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107" table:style-name="ce4">
            <text:p>107</text:p>
          </table:table-cell>
          <table:table-cell office:value-type="float" office:value="108" table:style-name="ce4">
            <text:p>10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4">
            <text:p>醫學院</text:p>
          </table:table-cell>
          <table:table-cell office:value-type="string" table:style-name="ce3">
            <text:p>Lai, CH </text:p>
            <text:p>Huang, JC </text:p>
            <text:p>Chiang-Ni, C </text:p>
            <text:p>Li, JP </text:p>
            <text:p>Wu, LT </text:p>
            <text:p>Wu, HS </text:p>
            <text:p>Sun, YC </text:p>
            <text:p>Lin, ML </text:p>
            <text:p>Lee, JF </text:p>
            <text:p>Lin, HJ</text:p>
          </table:table-cell>
          <table:table-cell office:value-type="string" table:style-name="ce12">
            <text:p>Mixed Infections of Helicobacter pylori Isolated from Patients with Gastrointestinal Diseases in Taiwan</text:p>
          </table:table-cell>
          <table:table-cell office:value-type="string" table:style-name="ce3">
            <text:p>GASTROENTEROLOGY RESEARCH AND PRACTICE</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siao, FC </text:p>
            <text:p>Yeh, YH </text:p>
            <text:p>Chen, WJ </text:p>
            <text:p>Chan, YH </text:p>
            <text:p>Kuo, CT </text:p>
            <text:p>Wang, CL </text:p>
            <text:p>Chang, CJ </text:p>
            <text:p>Tsai, HY </text:p>
            <text:p>Tsai, FC </text:p>
            <text:p>Hsu, LA</text:p>
          </table:table-cell>
          <table:table-cell office:value-type="string" table:style-name="ce12">
            <text:p>MMP9 Rs3918242 Polymorphism Affects Tachycardia-Induced MMP9 Expression in Cultured Atrial-Derived Myocytes but Is Not a Risk Factor for Atrial Fibrillation among the Taiwanese</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療機電工程研究所、醫學系</text:p>
          </table:table-cell>
          <table:table-cell office:value-type="string" table:style-name="ce4">
            <text:p>工學院(醫,工)</text:p>
          </table:table-cell>
          <table:table-cell office:value-type="string" table:style-name="ce3">
            <text:p>Tai, CL </text:p>
            <text:p>Lai, PL </text:p>
            <text:p>Lin, WD </text:p>
            <text:p>Tsai, TT </text:p>
            <text:p>Lee, YC </text:p>
            <text:p>Liu, MY </text:p>
            <text:p>Chen, LH</text:p>
          </table:table-cell>
          <table:table-cell office:value-type="string" table:style-name="ce12">
            <text:p>Modification of Mechanical Properties, Polymerization Temperature, and Handling Time of Polymethylmethacrylate Cement for Enhancing Applicability in Vertebroplasty</text:p>
          </table:table-cell>
          <table:table-cell office:value-type="string" table:style-name="ce3">
            <text:p>BIOMED RESEARCH INTERNATIONAL</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1">
            <text:p>醫療機電工程研究所</text:p>
          </table:table-cell>
          <table:table-cell office:value-type="string" table:style-name="ce4">
            <text:p>醫學院</text:p>
          </table:table-cell>
          <table:table-cell office:value-type="string" table:style-name="ce3">
            <text:p>Chen, SH </text:p>
            <text:p>Tai, CL </text:p>
            <text:p>Yu, TC </text:p>
            <text:p>Wang, CW </text:p>
            <text:p>Lin, CW </text:p>
            <text:p>Chen, CY </text:p>
            <text:p>Liu, KC</text:p>
          </table:table-cell>
          <table:table-cell office:value-type="string" table:style-name="ce12">
            <text:p>Modified fixations for distal femur fractures following total knee arthroplasty: a biomechanical and clinical relevance study</text:p>
          </table:table-cell>
          <table:table-cell office:value-type="string" table:style-name="ce3">
            <text:p>KNEE SURGERY SPORTS TRAUMATOLOGY ARTHROSCOPY</text:p>
          </table:table-cell>
          <table:table-cell office:value-type="float" office:value="2016" table:style-name="ce4">
            <text:p>2016</text:p>
          </table:table-cell>
          <table:table-cell office:value-type="float" office:value="24" table:style-name="ce4">
            <text:p>24</text:p>
          </table:table-cell>
          <table:table-cell office:value-type="float" office:value="10" table:style-name="ce4">
            <text:p>10</text:p>
          </table:table-cell>
          <table:table-cell office:value-type="float" office:value="3262" table:style-name="ce4">
            <text:p>3262</text:p>
          </table:table-cell>
          <table:table-cell office:value-type="float" office:value="3271" table:style-name="ce4">
            <text:p>327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顱顏口腔研究所</text:p>
          </table:table-cell>
          <table:table-cell office:value-type="string" table:style-name="ce4">
            <text:p>醫學院</text:p>
          </table:table-cell>
          <table:table-cell office:value-type="string" table:style-name="ce3">
            <text:p>Yamaguchi, K </text:p>
            <text:p>Lonic, D </text:p>
            <text:p>Lee, CH </text:p>
            <text:p>Yun, C </text:p>
            <text:p>Lo, LJ</text:p>
          </table:table-cell>
          <table:table-cell office:value-type="string" table:style-name="ce12">
            <text:p>Modified Furlow Palatoplasty Using Small Double-Opposing Z-Plasty: Surgical Technique and Outcome</text:p>
          </table:table-cell>
          <table:table-cell office:value-type="string" table:style-name="ce3">
            <text:p>PLASTIC AND RECONSTRUCTIVE SURGERY</text:p>
          </table:table-cell>
          <table:table-cell office:value-type="float" office:value="2016" table:style-name="ce4">
            <text:p>2016</text:p>
          </table:table-cell>
          <table:table-cell office:value-type="float" office:value="137" table:style-name="ce4">
            <text:p>137</text:p>
          </table:table-cell>
          <table:table-cell office:value-type="float" office:value="6" table:style-name="ce4">
            <text:p>6</text:p>
          </table:table-cell>
          <table:table-cell office:value-type="float" office:value="1825" table:style-name="ce4">
            <text:p>1825</text:p>
          </table:table-cell>
          <table:table-cell office:value-type="float" office:value="1831" table:style-name="ce4">
            <text:p>1831</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職能治療學系</text:p>
          </table:table-cell>
          <table:table-cell office:value-type="string" table:style-name="ce4">
            <text:p>醫學院</text:p>
          </table:table-cell>
          <table:table-cell office:value-type="string" table:style-name="ce3">
            <text:p>Logan, SW </text:p>
            <text:p>Feldner, HA </text:p>
            <text:p>Galloway, JC </text:p>
            <text:p>Huang, HH</text:p>
          </table:table-cell>
          <table:table-cell office:value-type="string" table:style-name="ce12">
            <text:p>Modified Ride-on Car Use by Children With Complex Medical Needs</text:p>
          </table:table-cell>
          <table:table-cell office:value-type="string" table:style-name="ce3">
            <text:p>PEDIATRIC PHYSICAL THERAPY</text:p>
          </table:table-cell>
          <table:table-cell office:value-type="float" office:value="2016" table:style-name="ce4">
            <text:p>2016</text:p>
          </table:table-cell>
          <table:table-cell office:value-type="float" office:value="28" table:style-name="ce4">
            <text:p>28</text:p>
          </table:table-cell>
          <table:table-cell office:value-type="float" office:value="1" table:style-name="ce4">
            <text:p>1</text:p>
          </table:table-cell>
          <table:table-cell office:value-type="float" office:value="100" table:style-name="ce4">
            <text:p>100</text:p>
          </table:table-cell>
          <table:table-cell office:value-type="float" office:value="107" table:style-name="ce4">
            <text:p>10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Chang, HH </text:p>
            <text:p>Luo, SF </text:p>
            <text:p>Hsue, YT </text:p>
            <text:p>Chang, CM </text:p>
            <text:p>Lee, TY </text:p>
            <text:p>Huang, YC </text:p>
            <text:p>Hsu, ML </text:p>
            <text:p>Chen, YJ</text:p>
          </table:table-cell>
          <table:table-cell office:value-type="string" table:style-name="ce12">
            <text:p>Modulation of Endothelial Injury Biomarkers by Traditional Chinese Medicine LC in Systemic Lupus Erythematosus Patients Receiving Standard Treatment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Chen, WM </text:p>
            <text:p>Sheu, WHH </text:p>
            <text:p>Tseng, PC </text:p>
            <text:p>Lee, TS </text:p>
            <text:p>Lee, WJ </text:p>
            <text:p>Chang, PJ </text:p>
            <text:p>Chiang, AN</text:p>
          </table:table-cell>
          <table:table-cell office:value-type="string" table:style-name="ce12">
            <text:p>Modulation of microRNA Expression in Subjects with Metabolic Syndrome and Decrease of Cholesterol Efflux from Macrophages via microRNA-33-Mediated Attenuation of ATP-Binding Cassette Transporter A1 Expression by Statin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5" table:style-name="ce4">
            <text:p>5</text:p>
          </table:table-cell>
          <table:table-cell table:number-columns-repeated="3" table:style-name="ce9"/>
          <table:table-cell table:number-columns-repeated="16372"/>
        </table:table-row>
        <table:table-row table:style-name="ro2">
          <table:table-cell office:value-type="string" table:style-name="ce4">
            <text:p>SCI</text:p>
          </table:table-cell>
          <table:table-cell office:value-type="string" table:style-name="ce21">
            <text:p>生物醫學系</text:p>
          </table:table-cell>
          <table:table-cell office:value-type="string" table:style-name="ce4">
            <text:p>醫學院</text:p>
          </table:table-cell>
          <table:table-cell office:value-type="string" table:style-name="ce3">
            <text:p>Tu, YC </text:p>
            <text:p>Yang, YC </text:p>
            <text:p>Kuo, CC</text:p>
          </table:table-cell>
          <table:table-cell office:value-type="string" table:style-name="ce12">
            <text:p>Modulation of NMDA channel gating by Ca2+ and Cd2+ binding to the external pore mouth</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Lin, MH </text:p>
            <text:p>Ke, WJ </text:p>
            <text:p>Liu, CC </text:p>
            <text:p>Yang, MW</text:p>
          </table:table-cell>
          <table:table-cell office:value-type="string" table:style-name="ce12">
            <text:p>Modulation of Staphylococcus aureus spreading by water</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9">
            <text:p>SCI、EI</text:p>
          </table:table-cell>
          <table:table-cell office:value-type="string" table:style-name="ce22">
            <text:p>微生物及免疫學科</text:p>
          </table:table-cell>
          <table:table-cell office:value-type="string" table:style-name="ce4">
            <text:p>醫學院</text:p>
          </table:table-cell>
          <table:table-cell office:value-type="string" table:style-name="ce10">
            <text:p>Lin, CJ </text:p>
            <text:p>Lien, HM </text:p>
            <text:p>Lin, HJ </text:p>
            <text:p>Huang, CL </text:p>
            <text:p>Kao, MC </text:p>
            <text:p>Chen, YA </text:p>
            <text:p>Wang, CK </text:p>
            <text:p>Chang, HY </text:p>
            <text:p>Chang, YK </text:p>
            <text:p>Wu, HS </text:p>
            <text:p>Lai, CH</text:p>
          </table:table-cell>
          <table:table-cell office:value-type="string" table:style-name="ce12">
            <text:p>Modulation of T cell response by Phellinus linteus</text:p>
          </table:table-cell>
          <table:table-cell office:value-type="string" table:style-name="ce10">
            <text:p>JOURNAL OF BIOSCIENCE AND BIOENGINEERING</text:p>
          </table:table-cell>
          <table:table-cell office:value-type="float" office:value="2016" table:style-name="ce9">
            <text:p>2016</text:p>
          </table:table-cell>
          <table:table-cell office:value-type="float" office:value="121" table:style-name="ce9">
            <text:p>121</text:p>
          </table:table-cell>
          <table:table-cell office:value-type="float" office:value="1" table:style-name="ce9">
            <text:p>1</text:p>
          </table:table-cell>
          <table:table-cell office:value-type="float" office:value="84" table:style-name="ce9">
            <text:p>84</text:p>
          </table:table-cell>
          <table:table-cell office:value-type="float" office:value="88" table:style-name="ce9">
            <text:p>88</text:p>
          </table:table-cell>
          <table:table-cell table:style-name="ce9"/>
          <table:table-cell table:number-columns-repeated="16372"/>
        </table:table-row>
        <table:table-row table:style-name="ro2">
          <table:table-cell office:value-type="string" table:style-name="ce4">
            <text:p>SCI</text:p>
          </table:table-cell>
          <table:table-cell office:value-type="string" table:style-name="ce24">
            <text:p>醫學生物技術暨檢驗學系、呼吸治療學系</text:p>
          </table:table-cell>
          <table:table-cell office:value-type="string" table:style-name="ce4">
            <text:p>醫學院</text:p>
          </table:table-cell>
          <table:table-cell office:value-type="string" table:style-name="ce3">
            <text:p>Gong, YN </text:p>
            <text:p>Yang, SL </text:p>
            <text:p>Shih, SR </text:p>
            <text:p>Huang, YC </text:p>
            <text:p>Chang, PY </text:p>
            <text:p>Huang, CG </text:p>
            <text:p>Kao, KC </text:p>
            <text:p>Hu, HC </text:p>
            <text:p>Liu, YC </text:p>
            <text:p>Tsao, KC</text:p>
          </table:table-cell>
          <table:table-cell office:value-type="string" table:style-name="ce12">
            <text:p>Molecular evolution and the global reemergence of enterovirus D68 by genome-wide analysi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1" table:style-name="ce4">
            <text:p>3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4">
            <text:p>醫學院</text:p>
          </table:table-cell>
          <table:table-cell office:value-type="string" table:style-name="ce3">
            <text:p>Lai, CK </text:p>
            <text:p>Chen, YA </text:p>
            <text:p>Lin, CJ </text:p>
            <text:p>Lin, HJ </text:p>
            <text:p>Kao, MC </text:p>
            <text:p>Huang, MZ </text:p>
            <text:p>Lin, YH </text:p>
            <text:p>Chiang-Ni, C </text:p>
            <text:p>Chen, CJ </text:p>
            <text:p>Lo, UG </text:p>
            <text:p>Lin, LC </text:p>
            <text:p>Lin, H </text:p>
            <text:p>Hsieh, JT </text:p>
            <text:p>Lai, CH</text:p>
          </table:table-cell>
          <table:table-cell office:value-type="string" table:style-name="ce12">
            <text:p>Molecular Mechanisms and Potential Clinical Applications of Campylobacter jejuni Cytolethal Distending Toxin</text:p>
          </table:table-cell>
          <table:table-cell office:value-type="string" table:style-name="ce3">
            <text:p>FRONTIERS IN CELLULAR AND INFECTION MICROBIOLOGY</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18" table:style-name="ce4">
            <text:p>5.218</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ao, A </text:p>
            <text:p>Wang, TH</text:p>
          </table:table-cell>
          <table:table-cell office:value-type="string" table:style-name="ce12">
            <text:p>Molecular mechanisms for synergistic effect of proteasome inhibitors with platinum-based therapy in solid tumors</text:p>
          </table:table-cell>
          <table:table-cell office:value-type="string" table:style-name="ce3">
            <text:p>TAIWANESE JOURNAL OF OBSTETRICS &amp; GYNECOLOGY</text:p>
          </table:table-cell>
          <table:table-cell office:value-type="float" office:value="2016" table:style-name="ce4">
            <text:p>2016</text:p>
          </table:table-cell>
          <table:table-cell office:value-type="float" office:value="55" table:style-name="ce4">
            <text:p>55</text:p>
          </table:table-cell>
          <table:table-cell office:value-type="float" office:value="1" table:style-name="ce4">
            <text:p>1</text:p>
          </table:table-cell>
          <table:table-cell office:value-type="float" office:value="3" table:style-name="ce4">
            <text:p>3</text:p>
          </table:table-cell>
          <table:table-cell office:value-type="float" office:value="8" table:style-name="ce4">
            <text:p>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ang, MC </text:p>
            <text:p>Kuo, MC </text:p>
            <text:p>Chen, TY </text:p>
            <text:p>Yang, Y </text:p>
            <text:p>Yeh, SP </text:p>
            <text:p>Chen, CC </text:p>
            <text:p>Su, YC </text:p>
            <text:p>Hsiao, PC </text:p>
            <text:p>Lee, MY </text:p>
            <text:p>Hwang, WL </text:p>
            <text:p>Kuo, CY </text:p>
            <text:p>Lin, TH </text:p>
            <text:p>Shih, LY</text:p>
          </table:table-cell>
          <table:table-cell office:value-type="string" table:style-name="ce12">
            <text:p>MOLECULAR RESPONSES OF B2A2 BCR-ABL1 TRANSCRIPT ARE INFERIOR TO B3A2 TYPE IN NEWLY DIAGNOSED PATIENTS WITH CHRONIC MYELOID LEUKEMIA AT CHRONIC PHASE TREATED WITH FRONTLINE IMATINIB -TAIWAN CML STUDY</text:p>
          </table:table-cell>
          <table:table-cell office:value-type="string" table:style-name="ce3">
            <text:p>HAEMATOLOGICA</text:p>
          </table:table-cell>
          <table:table-cell office:value-type="float" office:value="2016" table:style-name="ce4">
            <text:p>2016</text:p>
          </table:table-cell>
          <table:table-cell office:value-type="float" office:value="101" table:style-name="ce4">
            <text:p>101</text:p>
          </table:table-cell>
          <table:table-cell table:style-name="ce4"/>
          <table:table-cell office:value-type="float" office:value="236" table:style-name="ce4">
            <text:p>236</text:p>
          </table:table-cell>
          <table:table-cell office:value-type="float" office:value="236" table:style-name="ce4">
            <text:p>236</text:p>
          </table:table-cell>
          <table:table-cell office:value-type="float" office:value="6.6710000000000003" table:style-name="ce4">
            <text:p>6.671</text:p>
          </table:table-cell>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Tsui, PH </text:p>
            <text:p>Wang, CY </text:p>
            <text:p>Zhou, ZH </text:p>
            <text:p>Wan, YL</text:p>
          </table:table-cell>
          <table:table-cell office:value-type="string" table:style-name="ce12">
            <text:p>Monitoring Radiofrequency Ablation Using Ultrasound Envelope Statistics and Shear Wave Elastography in the Periablation Period: An In Vitro Feasibility Stud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Tsai, MS </text:p>
            <text:p>Lai, CH </text:p>
            <text:p>Lee, CP </text:p>
            <text:p>Yang, YH </text:p>
            <text:p>Chen, PC </text:p>
            <text:p>Kang, CJ </text:p>
            <text:p>Chang, GH </text:p>
            <text:p>Tsai, YT </text:p>
            <text:p>Lu, CH </text:p>
            <text:p>Chien, CY </text:p>
            <text:p>Young, CK </text:p>
            <text:p>Fang, KH </text:p>
            <text:p>Liu, CJ </text:p>
            <text:p>Yeh, RMA </text:p>
            <text:p>Chen, WC</text:p>
          </table:table-cell>
          <table:table-cell office:value-type="string" table:style-name="ce12">
            <text:p>Mortality in tongue cancer patients treated by curative surgery: a retrospective cohort study from CGRD</text:p>
          </table:table-cell>
          <table:table-cell office:value-type="string" table:style-name="ce3">
            <text:p>PEERJ</text:p>
          </table:table-cell>
          <table:table-cell office:value-type="float" office:value="2016" table:style-name="ce4">
            <text:p>2016</text:p>
          </table:table-cell>
          <table:table-cell office:value-type="float" office:value="4" table:style-name="ce4">
            <text:p>4</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Chen, MF </text:p>
            <text:p>Shih, SR</text:p>
          </table:table-cell>
          <table:table-cell office:value-type="string" table:style-name="ce12">
            <text:p>Motor coordination and balance measurements reveal differential pathogenicity of currently spreading enterovirus 71 strains in human SCARB2 transgenic mice</text:p>
          </table:table-cell>
          <table:table-cell office:value-type="string" table:style-name="ce3">
            <text:p>JOURNAL OF GENERAL VIROLOGY</text:p>
          </table:table-cell>
          <table:table-cell office:value-type="float" office:value="2016" table:style-name="ce4">
            <text:p>2016</text:p>
          </table:table-cell>
          <table:table-cell office:value-type="float" office:value="97" table:style-name="ce4">
            <text:p>97</text:p>
          </table:table-cell>
          <table:table-cell table:style-name="ce4"/>
          <table:table-cell office:value-type="float" office:value="3243" table:style-name="ce4">
            <text:p>3243</text:p>
          </table:table-cell>
          <table:table-cell office:value-type="float" office:value="3247" table:style-name="ce4">
            <text:p>324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細胞分子生物學科、生物醫學研究所</text:p>
          </table:table-cell>
          <table:table-cell office:value-type="string" table:style-name="ce4">
            <text:p>醫學院</text:p>
          </table:table-cell>
          <table:table-cell office:value-type="string" table:style-name="ce3">
            <text:p>Wang, CI </text:p>
            <text:p>Chen, YY </text:p>
            <text:p>Wang, CL </text:p>
            <text:p>Yu, JS </text:p>
            <text:p>Chang, YS </text:p>
            <text:p>Yu, CJ</text:p>
          </table:table-cell>
          <table:table-cell office:value-type="string" table:style-name="ce12">
            <text:p>mTOR regulates proteasomal degradation and Dp1/E2F1-mediated transcription of KPNA2 in lung cancer cells</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18" table:style-name="ce4">
            <text:p>18</text:p>
          </table:table-cell>
          <table:table-cell office:value-type="float" office:value="25432" table:style-name="ce4">
            <text:p>25432</text:p>
          </table:table-cell>
          <table:table-cell office:value-type="float" office:value="25442" table:style-name="ce4">
            <text:p>25442</text:p>
          </table:table-cell>
          <table:table-cell office:value-type="float" office:value="5.008" table:style-name="ce4">
            <text:p>5.008</text:p>
          </table:table-cell>
          <table:table-cell table:number-columns-repeated="16372"/>
        </table:table-row>
        <table:table-row table:style-name="ro2">
          <table:table-cell office:value-type="string" table:style-name="ce4">
            <text:p>SCI、EI</text:p>
          </table:table-cell>
          <table:table-cell office:value-type="string" table:style-name="ce24">
            <text:p>資訊管理學系</text:p>
          </table:table-cell>
          <table:table-cell office:value-type="string" table:style-name="ce4">
            <text:p>管理學院</text:p>
          </table:table-cell>
          <table:table-cell office:value-type="string" table:style-name="ce3">
            <text:p>Lin, SW </text:p>
            <text:p>Ying, KC </text:p>
            <text:p>Wu, WJ </text:p>
            <text:p>Chiang, YI</text:p>
          </table:table-cell>
          <table:table-cell office:value-type="string" table:style-name="ce12">
            <text:p>Multi-objective unrelated parallel machine scheduling: a Tabu-enhanced iterated Pareto greedy algorithm</text:p>
          </table:table-cell>
          <table:table-cell office:value-type="string" table:style-name="ce3">
            <text:p>INTERNATIONAL JOURNAL OF PRODUCTION RESEARCH</text:p>
          </table:table-cell>
          <table:table-cell office:value-type="float" office:value="2016" table:style-name="ce4">
            <text:p>2016</text:p>
          </table:table-cell>
          <table:table-cell office:value-type="float" office:value="54" table:style-name="ce4">
            <text:p>54</text:p>
          </table:table-cell>
          <table:table-cell office:value-type="float" office:value="4" table:style-name="ce4">
            <text:p>4</text:p>
          </table:table-cell>
          <table:table-cell office:value-type="float" office:value="1110" table:style-name="ce4">
            <text:p>1110</text:p>
          </table:table-cell>
          <table:table-cell office:value-type="float" office:value="1121" table:style-name="ce4">
            <text:p>112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中醫學系</text:p>
          </table:table-cell>
          <table:table-cell office:value-type="string" table:style-name="ce4">
            <text:p>醫學院</text:p>
          </table:table-cell>
          <table:table-cell office:value-type="string" table:style-name="ce3">
            <text:p>Huang, FY </text:p>
            <text:p>Chou, WJ </text:p>
            <text:p>Chen, TH </text:p>
            <text:p>Chen, C </text:p>
            <text:p>Hsieh, YL </text:p>
            <text:p>Chong, MY </text:p>
            <text:p>Hung, CF </text:p>
            <text:p>Lin, SC </text:p>
            <text:p>Tsai, HH </text:p>
            <text:p>Wang, LJ</text:p>
          </table:table-cell>
          <table:table-cell office:value-type="string" table:style-name="ce12">
            <text:p>Muscle relaxation for individuals having tattoos removed through laser treatment: possible effects regarding anxiety and pain</text:p>
          </table:table-cell>
          <table:table-cell office:value-type="string" table:style-name="ce3">
            <text:p>LASERS IN MEDICAL SCIENCE</text:p>
          </table:table-cell>
          <table:table-cell office:value-type="float" office:value="2016" table:style-name="ce4">
            <text:p>2016</text:p>
          </table:table-cell>
          <table:table-cell office:value-type="float" office:value="31" table:style-name="ce4">
            <text:p>31</text:p>
          </table:table-cell>
          <table:table-cell office:value-type="float" office:value="6" table:style-name="ce4">
            <text:p>6</text:p>
          </table:table-cell>
          <table:table-cell office:value-type="float" office:value="1069" table:style-name="ce4">
            <text:p>1069</text:p>
          </table:table-cell>
          <table:table-cell office:value-type="float" office:value="1074" table:style-name="ce4">
            <text:p>107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Hsu, HC </text:p>
            <text:p>Thiam, TK </text:p>
            <text:p>Lu, YJ </text:p>
            <text:p>Yeh, CY </text:p>
            <text:p>Tsai, WS </text:p>
            <text:p>You, JF </text:p>
            <text:p>Hung, HY </text:p>
            <text:p>Tsai, CN </text:p>
            <text:p>Hsu, A </text:p>
            <text:p>Chen, HC </text:p>
            <text:p>Chen, SJ </text:p>
            <text:p>Yang, TS</text:p>
          </table:table-cell>
          <table:table-cell office:value-type="string" table:style-name="ce12">
            <text:p>Mutations of KRAS/NRAS/BRAF predict cetuximab resistance in metastatic colorectal cancer patients</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16" table:style-name="ce4">
            <text:p>16</text:p>
          </table:table-cell>
          <table:table-cell office:value-type="float" office:value="22257" table:style-name="ce4">
            <text:p>22257</text:p>
          </table:table-cell>
          <table:table-cell office:value-type="float" office:value="22270" table:style-name="ce4">
            <text:p>22270</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Liao, PA </text:p>
            <text:p>Lin, GG </text:p>
            <text:p>Tsai, SY </text:p>
            <text:p>Wang, CH </text:p>
            <text:p>Juan, YH </text:p>
            <text:p>Lin, YC </text:p>
            <text:p>Wu, MT </text:p>
            <text:p>Yang, LY </text:p>
            <text:p>Liu, MH </text:p>
            <text:p>Chang, TC </text:p>
            <text:p>Lin, YC </text:p>
            <text:p>Huang, YC </text:p>
            <text:p>Huang, PC </text:p>
            <text:p>Wang, JJ </text:p>
            <text:p>Ng, SH </text:p>
            <text:p>Ng, KK</text:p>
          </table:table-cell>
          <table:table-cell office:value-type="string" table:style-name="ce12">
            <text:p>Myocardial triglyceride content at 3 T cardiovascular magnetic resonance and left ventricular systolic function: a cross-sectional study in patients hospitalized with acute heart failure</text:p>
          </table:table-cell>
          <table:table-cell office:value-type="string" table:style-name="ce3">
            <text:p>JOURNAL OF CARDIOVASCULAR MAGNETIC RESONANCE</text:p>
          </table:table-cell>
          <table:table-cell office:value-type="float" office:value="2016" table:style-name="ce4">
            <text:p>2016</text:p>
          </table:table-cell>
          <table:table-cell office:value-type="float" office:value="18" table:style-name="ce4">
            <text:p>18</text:p>
          </table:table-cell>
          <table:table-cell table:number-columns-repeated="3" table:style-name="ce4"/>
          <table:table-cell office:value-type="float" office:value="5.7519999999999998" table:style-name="ce4">
            <text:p>5.752</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Tain, YL </text:p>
            <text:p>Hsu, CN </text:p>
            <text:p>Lee, CT </text:p>
            <text:p>Lin, YJ </text:p>
            <text:p>Tsai, CC</text:p>
          </table:table-cell>
          <table:table-cell office:value-type="string" table:style-name="ce12">
            <text:p>N-Acetylcysteine Prevents Programmed Hypertension in Male Rat Offspring Born to Suramin-Treated Mothers</text:p>
          </table:table-cell>
          <table:table-cell office:value-type="string" table:style-name="ce3">
            <text:p>BIOLOGY OF REPRODUCTION</text:p>
          </table:table-cell>
          <table:table-cell office:value-type="float" office:value="2016" table:style-name="ce4">
            <text:p>2016</text:p>
          </table:table-cell>
          <table:table-cell office:value-type="float" office:value="95" table:style-name="ce4">
            <text:p>95</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7">
            <text:p>醫學系、生理暨藥理學科</text:p>
          </table:table-cell>
          <table:table-cell office:value-type="string" table:style-name="ce4">
            <text:p>醫學院</text:p>
          </table:table-cell>
          <table:table-cell office:value-type="string" table:style-name="ce3">
            <text:p>Lin, CC </text:p>
            <text:p>Yang, CC </text:p>
            <text:p>Wang, CY </text:p>
            <text:p>Tseng, HC </text:p>
            <text:p>Pan, CS </text:p>
            <text:p>Hsiao, LD </text:p>
            <text:p>Yang, CM</text:p>
          </table:table-cell>
          <table:table-cell office:value-type="string" table:style-name="ce12">
            <text:p>NADPH Oxidase/ROS-Dependent VCAM-1 Induction on TNF-alpha-Challenged Human Cardiac Fibroblasts Enhances Monocyte Adhesion</text:p>
          </table:table-cell>
          <table:table-cell office:value-type="string" table:style-name="ce3">
            <text:p>FRONTIERS IN PHARMACOLOGY</text:p>
          </table:table-cell>
          <table:table-cell office:value-type="float" office:value="2016" table:style-name="ce4">
            <text:p>2016</text:p>
          </table:table-cell>
          <table:table-cell office:value-type="float" office:value="6" table:style-name="ce4">
            <text:p>6</text:p>
          </table:table-cell>
          <table:table-cell table:number-columns-repeated="4" table:style-name="ce4"/>
          <table:table-cell table:number-columns-repeated="16372"/>
        </table:table-row>
        <table:table-row table:style-name="ro2">
          <table:table-cell office:value-type="string" table:style-name="ce9">
            <text:p>SCI、EI</text:p>
          </table:table-cell>
          <table:table-cell office:value-type="string" table:style-name="ce22">
            <text:p>機械工程學系、醫學系、生物醫學研究所</text:p>
          </table:table-cell>
          <table:table-cell office:value-type="string" table:style-name="ce4">
            <text:p>工學院(醫,工)</text:p>
          </table:table-cell>
          <table:table-cell office:value-type="string" table:style-name="ce10">
            <text:p>Lee, CH </text:p>
            <text:p>Chao, YK </text:p>
            <text:p>Chang, SH </text:p>
            <text:p>Chen, WJ </text:p>
            <text:p>Hung, KC </text:p>
            <text:p>Liu, SJ </text:p>
            <text:p>Juang, JH </text:p>
            <text:p>Chen, YT </text:p>
            <text:p>Wang, FS</text:p>
          </table:table-cell>
          <table:table-cell office:value-type="string" table:style-name="ce12">
            <text:p>Nanofibrous rhPDGF-eluting PLGA-collagen hybrid scaffolds enhance healing of diabetic wounds</text:p>
          </table:table-cell>
          <table:table-cell office:value-type="string" table:style-name="ce3">
            <text:p>RSC ADVANCES</text:p>
          </table:table-cell>
          <table:table-cell office:value-type="float" office:value="2016" table:style-name="ce4">
            <text:p>2016</text:p>
          </table:table-cell>
          <table:table-cell office:value-type="float" office:value="6" table:style-name="ce4">
            <text:p>6</text:p>
          </table:table-cell>
          <table:table-cell office:value-type="float" office:value="8" table:style-name="ce4">
            <text:p>8</text:p>
          </table:table-cell>
          <table:table-cell office:value-type="float" office:value="6276" table:style-name="ce4">
            <text:p>6276</text:p>
          </table:table-cell>
          <table:table-cell office:value-type="float" office:value="6284" table:style-name="ce4">
            <text:p>628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Aljuffali, IA </text:p>
            <text:p>Fang, CL </text:p>
            <text:p>Chen, CH </text:p>
            <text:p>Fang, JY</text:p>
          </table:table-cell>
          <table:table-cell office:value-type="string" table:style-name="ce12">
            <text:p>Nanomedicine as a Strategy for Natural Compound Delivery to Prevent and Treat Cancers</text:p>
          </table:table-cell>
          <table:table-cell office:value-type="string" table:style-name="ce3">
            <text:p>CURRENT PHARMACEUTICAL DESIGN</text:p>
          </table:table-cell>
          <table:table-cell office:value-type="float" office:value="2016" table:style-name="ce4">
            <text:p>2016</text:p>
          </table:table-cell>
          <table:table-cell office:value-type="float" office:value="22" table:style-name="ce4">
            <text:p>22</text:p>
          </table:table-cell>
          <table:table-cell office:value-type="float" office:value="27" table:style-name="ce4">
            <text:p>27</text:p>
          </table:table-cell>
          <table:table-cell office:value-type="float" office:value="4219" table:style-name="ce4">
            <text:p>4219</text:p>
          </table:table-cell>
          <table:table-cell office:value-type="float" office:value="4231" table:style-name="ce4">
            <text:p>423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微生物及免疫學科</text:p>
          </table:table-cell>
          <table:table-cell office:value-type="string" table:style-name="ce4">
            <text:p>醫學院</text:p>
          </table:table-cell>
          <table:table-cell office:value-type="string" table:style-name="ce3">
            <text:p>Huang, WY </text:p>
            <text:p>Lin, JN </text:p>
            <text:p>Hsieh, JT </text:p>
            <text:p>Chou, SC </text:p>
            <text:p>Lai, CH </text:p>
            <text:p>Yun, EJ </text:p>
            <text:p>Lo, UG </text:p>
            <text:p>Pong, RC </text:p>
            <text:p>Lin, JH </text:p>
            <text:p>Lin, YH</text:p>
          </table:table-cell>
          <table:table-cell office:value-type="string" table:style-name="ce12">
            <text:p>Nanoparticle Targeting CD44-Positive Cancer Cells for Site-Specific Drug Delivery in Prostate Cancer Therapy</text:p>
          </table:table-cell>
          <table:table-cell office:value-type="string" table:style-name="ce3">
            <text:p>ACS APPLIED MATERIALS &amp; INTERFACES</text:p>
          </table:table-cell>
          <table:table-cell office:value-type="float" office:value="2016" table:style-name="ce4">
            <text:p>2016</text:p>
          </table:table-cell>
          <table:table-cell office:value-type="float" office:value="8" table:style-name="ce4">
            <text:p>8</text:p>
          </table:table-cell>
          <table:table-cell office:value-type="float" office:value="45" table:style-name="ce4">
            <text:p>45</text:p>
          </table:table-cell>
          <table:table-cell office:value-type="float" office:value="30722" table:style-name="ce4">
            <text:p>30722</text:p>
          </table:table-cell>
          <table:table-cell office:value-type="float" office:value="30734" table:style-name="ce4">
            <text:p>30734</text:p>
          </table:table-cell>
          <table:table-cell office:value-type="float" office:value="7.1449999999999996" table:style-name="ce4">
            <text:p>7.145</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Shiao, CC </text:p>
            <text:p>Wu, PC </text:p>
            <text:p>Wu, VC </text:p>
            <text:p>Lin, JH </text:p>
            <text:p>Pan, HC </text:p>
            <text:p>Yang, YF </text:p>
            <text:p>Lai, TS </text:p>
            <text:p>Huang, TM </text:p>
            <text:p>Wu, CH </text:p>
            <text:p>Yang, WS </text:p>
            <text:p>Wu, CJ </text:p>
            <text:p>Kao, CC </text:p>
            <text:p>Sun, CY </text:p>
            <text:p>Huang, CT </text:p>
            <text:p>Lee, KH </text:p>
            <text:p>Lin, CY </text:p>
            <text:p>Chen, TC </text:p>
            <text:p>Hu, FC </text:p>
            <text:p>Liou, HH </text:p>
            <text:p>Lu, KC </text:p>
            <text:p>Chien, KL </text:p>
            <text:p>Wang, JJ </text:p>
            <text:p>Kan, WC </text:p>
            <text:p>Kuo, FC </text:p>
            <text:p>Lin, HYH </text:p>
            <text:p>Chen, CM </text:p>
            <text:p>You, ZH </text:p>
            <text:p>Tsai, JP </text:p>
            <text:p>Weng, CJ </text:p>
            <text:p>Chen, HY </text:p>
            <text:p>Chang, CF </text:p>
            <text:p>Hsu, WD </text:p>
            <text:p>Wu, MS </text:p>
            <text:p>Huang, CC </text:p>
            <text:p>Wu, KD</text:p>
          </table:table-cell>
          <table:table-cell office:value-type="string" table:style-name="ce12">
            <text:p>Nationwide epidemiology and prognosis of dialysis-requiring acute kidney injury (NEP-AKI-D) study: Design and methods</text:p>
          </table:table-cell>
          <table:table-cell office:value-type="string" table:style-name="ce3">
            <text:p>NEPHROLOGY</text:p>
          </table:table-cell>
          <table:table-cell office:value-type="float" office:value="2016" table:style-name="ce4">
            <text:p>2016</text:p>
          </table:table-cell>
          <table:table-cell office:value-type="float" office:value="21" table:style-name="ce4">
            <text:p>21</text:p>
          </table:table-cell>
          <table:table-cell office:value-type="float" office:value="9" table:style-name="ce4">
            <text:p>9</text:p>
          </table:table-cell>
          <table:table-cell office:value-type="float" office:value="758" table:style-name="ce4">
            <text:p>758</text:p>
          </table:table-cell>
          <table:table-cell office:value-type="float" office:value="764" table:style-name="ce4">
            <text:p>76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物理治療學系、中醫學系</text:p>
          </table:table-cell>
          <table:table-cell office:value-type="string" table:style-name="ce4">
            <text:p>醫學院</text:p>
          </table:table-cell>
          <table:table-cell office:value-type="string" table:style-name="ce3">
            <text:p>Huang, CH </text:p>
            <text:p>Hsu, CC </text:p>
            <text:p>Chen, CPC </text:p>
            <text:p>Chow, SE </text:p>
            <text:p>Wang, JS </text:p>
            <text:p>Shyu, YC </text:p>
            <text:p>Lu, MJ</text:p>
          </table:table-cell>
          <table:table-cell office:value-type="string" table:style-name="ce12">
            <text:p>Negative pressure induces p120-catenin-dependent adherens junction disassembly in keratinocytes during wound healing</text:p>
          </table:table-cell>
          <table:table-cell office:value-type="string" table:style-name="ce3">
            <text:p>BIOCHIMICA ET BIOPHYSICA ACTA-MOLECULAR CELL RESEARCH</text:p>
          </table:table-cell>
          <table:table-cell office:value-type="float" office:value="2016" table:style-name="ce4">
            <text:p>2016</text:p>
          </table:table-cell>
          <table:table-cell office:value-type="float" office:value="1863" table:style-name="ce4">
            <text:p>1863</text:p>
          </table:table-cell>
          <table:table-cell office:value-type="float" office:value="9" table:style-name="ce4">
            <text:p>9</text:p>
          </table:table-cell>
          <table:table-cell office:value-type="float" office:value="2212" table:style-name="ce4">
            <text:p>2212</text:p>
          </table:table-cell>
          <table:table-cell office:value-type="float" office:value="2220" table:style-name="ce4">
            <text:p>2220</text:p>
          </table:table-cell>
          <table:table-cell office:value-type="float" office:value="5.1280000000000001" table:style-name="ce4">
            <text:p>5.128</text:p>
          </table:table-cell>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uang, WH </text:p>
            <text:p>Hsu, CW </text:p>
            <text:p>Weng, CH </text:p>
            <text:p>Lin-Tan, DT </text:p>
            <text:p>Yen, TH</text:p>
          </table:table-cell>
          <table:table-cell office:value-type="string" table:style-name="ce12">
            <text:p>Negative Relationship between Erythropoietin Dose and Blood Lead Level in Patients Undergoing Maintenance Hemodialysi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Tsai, MH </text:p>
            <text:p>Wu, IH </text:p>
            <text:p>Lee, CW </text:p>
            <text:p>Chu, SM </text:p>
            <text:p>Lien, R </text:p>
            <text:p>Huang, HR </text:p>
            <text:p>Chiang, MC </text:p>
            <text:p>Fu, RH </text:p>
            <text:p>Hsu, JF </text:p>
            <text:p>Huang, YC</text:p>
          </table:table-cell>
          <table:table-cell office:value-type="string" table:style-name="ce12">
            <text:p>Neonatal gram-negative bacillary late-onset sepsis: A case-control-control study on a prospectively collected database of 5,233 admissions</text:p>
          </table:table-cell>
          <table:table-cell office:value-type="string" table:style-name="ce3">
            <text:p>AMERICAN JOURNAL OF INFECTION CONTROL</text:p>
          </table:table-cell>
          <table:table-cell office:value-type="float" office:value="2016" table:style-name="ce4">
            <text:p>2016</text:p>
          </table:table-cell>
          <table:table-cell office:value-type="float" office:value="44" table:style-name="ce4">
            <text:p>44</text:p>
          </table:table-cell>
          <table:table-cell office:value-type="float" office:value="2" table:style-name="ce4">
            <text:p>2</text:p>
          </table:table-cell>
          <table:table-cell office:value-type="float" office:value="146" table:style-name="ce4">
            <text:p>146</text:p>
          </table:table-cell>
          <table:table-cell office:value-type="float" office:value="153" table:style-name="ce4">
            <text:p>15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職能治療學系</text:p>
          </table:table-cell>
          <table:table-cell office:value-type="string" table:style-name="ce4">
            <text:p>醫學院</text:p>
          </table:table-cell>
          <table:table-cell office:value-type="string" table:style-name="ce3">
            <text:p>Fan, YT </text:p>
            <text:p>Lin, KC </text:p>
            <text:p>Liu, HL </text:p>
            <text:p>Wu, CY </text:p>
            <text:p>Wai, YY </text:p>
            <text:p>Lee, TH</text:p>
          </table:table-cell>
          <table:table-cell office:value-type="string" table:style-name="ce12">
            <text:p>Neural correlates of motor recovery after robot-assisted stroke rehabilitation: a case series study</text:p>
          </table:table-cell>
          <table:table-cell office:value-type="string" table:style-name="ce3">
            <text:p>NEUROCASE</text:p>
          </table:table-cell>
          <table:table-cell office:value-type="float" office:value="2016" table:style-name="ce4">
            <text:p>2016</text:p>
          </table:table-cell>
          <table:table-cell office:value-type="float" office:value="22" table:style-name="ce4">
            <text:p>22</text:p>
          </table:table-cell>
          <table:table-cell office:value-type="float" office:value="5" table:style-name="ce4">
            <text:p>5</text:p>
          </table:table-cell>
          <table:table-cell office:value-type="float" office:value="416" table:style-name="ce4">
            <text:p>416</text:p>
          </table:table-cell>
          <table:table-cell office:value-type="float" office:value="425" table:style-name="ce4">
            <text:p>42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 CT </text:p>
            <text:p>Lee, CY </text:p>
            <text:p>Lee, ST </text:p>
            <text:p>Chang, CN </text:p>
            <text:p>Wei, KC </text:p>
            <text:p>Wu, CT</text:p>
          </table:table-cell>
          <table:table-cell office:value-type="string" table:style-name="ce12">
            <text:p>Neurenteric cysts: risk factors and management of recurrence</text:p>
          </table:table-cell>
          <table:table-cell office:value-type="string" table:style-name="ce3">
            <text:p>ACTA NEUROCHIRURGICA</text:p>
          </table:table-cell>
          <table:table-cell office:value-type="float" office:value="2016" table:style-name="ce4">
            <text:p>2016</text:p>
          </table:table-cell>
          <table:table-cell office:value-type="float" office:value="158" table:style-name="ce4">
            <text:p>158</text:p>
          </table:table-cell>
          <table:table-cell office:value-type="float" office:value="7" table:style-name="ce4">
            <text:p>7</text:p>
          </table:table-cell>
          <table:table-cell office:value-type="float" office:value="1325" table:style-name="ce4">
            <text:p>1325</text:p>
          </table:table-cell>
          <table:table-cell office:value-type="float" office:value="1331" table:style-name="ce4">
            <text:p>133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醫務管理學系</text:p>
          </table:table-cell>
          <table:table-cell office:value-type="string" table:style-name="ce4">
            <text:p>醫學院(醫,管)</text:p>
          </table:table-cell>
          <table:table-cell office:value-type="string" table:style-name="ce3">
            <text:p>Lien, RY </text:p>
            <text:p>Yu, MH </text:p>
            <text:p>Hsu, KH </text:p>
            <text:p>Liao, PJ </text:p>
            <text:p>Chen, YP </text:p>
            <text:p>Lai, CC </text:p>
            <text:p>Wu, WC</text:p>
          </table:table-cell>
          <table:table-cell office:value-type="string" table:style-name="ce12">
            <text:p>Neurodevelopmental Outcomes in Infants with Retinopathy of Prematurity and Bevacizumab Treatment</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生物醫學系</text:p>
          </table:table-cell>
          <table:table-cell office:value-type="string" table:style-name="ce4">
            <text:p>醫學院</text:p>
          </table:table-cell>
          <table:table-cell office:value-type="string" table:style-name="ce3">
            <text:p>Lin, YS </text:p>
            <text:p>Wang, HY </text:p>
            <text:p>Huang, DF </text:p>
            <text:p>Hsieh, PF </text:p>
            <text:p>Lin, MY </text:p>
            <text:p>Chou, CH </text:p>
            <text:p>Wu, IJ </text:p>
            <text:p>Huang, GJ </text:p>
            <text:p>Gau, SSF </text:p>
            <text:p>Huang, HS</text:p>
          </table:table-cell>
          <table:table-cell office:value-type="string" table:style-name="ce12">
            <text:p>Neuronal Splicing Regulator RBFOX3 (NeuN) Regulates Adult Hippocampal Neurogenesis and Synaptogenesi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生物醫學系</text:p>
          </table:table-cell>
          <table:table-cell office:value-type="string" table:style-name="ce4">
            <text:p>醫學院</text:p>
          </table:table-cell>
          <table:table-cell office:value-type="string" table:style-name="ce10">
            <text:p>Chang, S </text:p>
            <text:p>Bok, P </text:p>
            <text:p>Sun, CP </text:p>
            <text:p>Edwards, A </text:p>
            <text:p>Huang, GJ</text:p>
          </table:table-cell>
          <table:table-cell office:value-type="string" table:style-name="ce12">
            <text:p>Neuropsin Inactivation Has Protective Effects against Depressive-Like Behaviours and Memory Impairment Induced by Chronic Stress</text:p>
          </table:table-cell>
          <table:table-cell office:value-type="string" table:style-name="ce3">
            <text:p>PLOS GENETICS</text:p>
          </table:table-cell>
          <table:table-cell office:value-type="float" office:value="2016" table:style-name="ce4">
            <text:p>2016</text:p>
          </table:table-cell>
          <table:table-cell office:value-type="float" office:value="12" table:style-name="ce4">
            <text:p>12</text:p>
          </table:table-cell>
          <table:table-cell office:value-type="float" office:value="10" table:style-name="ce4">
            <text:p>10</text:p>
          </table:table-cell>
          <table:table-cell table:number-columns-repeated="2" table:style-name="ce4"/>
          <table:table-cell office:value-type="float" office:value="6.6609999999999996" table:style-name="ce4">
            <text:p>6.661</text:p>
          </table:table-cell>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10">
            <text:p>Chang, YC </text:p>
            <text:p>Hwang, TL </text:p>
            <text:p>Sheu, JH </text:p>
            <text:p>Wu, YC </text:p>
            <text:p>Sung, PJ</text:p>
          </table:table-cell>
          <table:table-cell office:value-type="string" table:style-name="ce12">
            <text:p>New Anti-Inflammatory 9,11-Secosterols with a Rare Tricyclo[5,2,1,1]decane Ring from a Formosan Gorgonian Pinnigorgia sp.</text:p>
          </table:table-cell>
          <table:table-cell office:value-type="string" table:style-name="ce10">
            <text:p>MARINE DRUGS</text:p>
          </table:table-cell>
          <table:table-cell office:value-type="float" office:value="2016" table:style-name="ce9">
            <text:p>2016</text:p>
          </table:table-cell>
          <table:table-cell office:value-type="float" office:value="14" table:style-name="ce9">
            <text:p>14</text:p>
          </table:table-cell>
          <table:table-cell office:value-type="float" office:value="12" table:style-name="ce9">
            <text:p>12</text:p>
          </table:table-cell>
          <table:table-cell table:number-columns-repeated="3" table:style-name="ce9"/>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Tseng, WR </text:p>
            <text:p>Huang, CY </text:p>
            <text:p>Tsai, YY </text:p>
            <text:p>Lin, YS </text:p>
            <text:p>Hwang, TL </text:p>
            <text:p>Su, JH </text:p>
            <text:p>Sung, PJ </text:p>
            <text:p>Dai, CF </text:p>
            <text:p>Sheu, JH</text:p>
          </table:table-cell>
          <table:table-cell office:value-type="string" table:style-name="ce12">
            <text:p>New cytotoxic and anti-inflammatory steroids from the soft coral Klyxum flaccidum</text:p>
          </table:table-cell>
          <table:table-cell office:value-type="string" table:style-name="ce3">
            <text:p>BIOORGANIC &amp; MEDICINAL CHEMISTRY LETTERS</text:p>
          </table:table-cell>
          <table:table-cell office:value-type="float" office:value="2016" table:style-name="ce4">
            <text:p>2016</text:p>
          </table:table-cell>
          <table:table-cell office:value-type="float" office:value="26" table:style-name="ce4">
            <text:p>26</text:p>
          </table:table-cell>
          <table:table-cell office:value-type="float" office:value="14" table:style-name="ce4">
            <text:p>14</text:p>
          </table:table-cell>
          <table:table-cell office:value-type="float" office:value="3253" table:style-name="ce4">
            <text:p>3253</text:p>
          </table:table-cell>
          <table:table-cell office:value-type="float" office:value="3257" table:style-name="ce4">
            <text:p>325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Chang, YC </text:p>
            <text:p>Chen, NF </text:p>
            <text:p>Hwang, TL </text:p>
            <text:p>Tseng, CC </text:p>
            <text:p>Wu, TY </text:p>
            <text:p>Peng, BR </text:p>
            <text:p>Wen, ZH </text:p>
            <text:p>Fang, LS </text:p>
            <text:p>Wu, YC </text:p>
            <text:p>Sheu, JH </text:p>
            <text:p>Sung, PJ</text:p>
          </table:table-cell>
          <table:table-cell office:value-type="string" table:style-name="ce12">
            <text:p>New marine sterols from an algal-bearing gorgonian coral Pinnigorgia sp</text:p>
          </table:table-cell>
          <table:table-cell office:value-type="string" table:style-name="ce3">
            <text:p>STEROIDS</text:p>
          </table:table-cell>
          <table:table-cell office:value-type="float" office:value="2016" table:style-name="ce4">
            <text:p>2016</text:p>
          </table:table-cell>
          <table:table-cell office:value-type="float" office:value="115" table:style-name="ce4">
            <text:p>115</text:p>
          </table:table-cell>
          <table:table-cell table:style-name="ce4"/>
          <table:table-cell office:value-type="float" office:value="123" table:style-name="ce4">
            <text:p>123</text:p>
          </table:table-cell>
          <table:table-cell office:value-type="float" office:value="129" table:style-name="ce4">
            <text:p>12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天藥碩士班</text:p>
          </table:table-cell>
          <table:table-cell office:value-type="string" table:style-name="ce4">
            <text:p>醫學院</text:p>
          </table:table-cell>
          <table:table-cell office:value-type="string" table:style-name="ce3">
            <text:p>Chen, JJ </text:p>
            <text:p>Tsai, TH </text:p>
            <text:p>Liao, HR </text:p>
            <text:p>Chen, LC </text:p>
            <text:p>Kuo, YH </text:p>
            <text:p>Sung, PJ </text:p>
            <text:p>Chen, CL </text:p>
            <text:p>Wei, CS</text:p>
          </table:table-cell>
          <table:table-cell office:value-type="string" table:style-name="ce12">
            <text:p>New Sesquiterpenoids and Anti-Platelet Aggregation Constituents from the Rhizomes of Curcuma zedoaria</text:p>
          </table:table-cell>
          <table:table-cell office:value-type="string" table:style-name="ce3">
            <text:p>MOLECULES</text:p>
          </table:table-cell>
          <table:table-cell office:value-type="float" office:value="2016" table:style-name="ce4">
            <text:p>2016</text:p>
          </table:table-cell>
          <table:table-cell office:value-type="float" office:value="21" table:style-name="ce4">
            <text:p>21</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0">
            <text:p>工商管理學系</text:p>
          </table:table-cell>
          <table:table-cell office:value-type="string" table:style-name="ce4">
            <text:p>管理學院</text:p>
          </table:table-cell>
          <table:table-cell office:value-type="string" table:style-name="ce3">
            <text:p>Chen, JS </text:p>
            <text:p>Ko, CH </text:p>
            <text:p>Liu, YD </text:p>
            <text:p>Wang, SP</text:p>
          </table:table-cell>
          <table:table-cell office:value-type="string" table:style-name="ce12">
            <text:p>NEW SMOOTHING FUNCTIONS FOR SOLVING A SYSTEM OF EQUALITIES AND INEQUALITIES</text:p>
          </table:table-cell>
          <table:table-cell office:value-type="string" table:style-name="ce3">
            <text:p>PACIFIC JOURNAL OF OPTIMIZATION</text:p>
          </table:table-cell>
          <table:table-cell office:value-type="float" office:value="2016" table:style-name="ce4">
            <text:p>2016</text:p>
          </table:table-cell>
          <table:table-cell office:value-type="float" office:value="12" table:style-name="ce4">
            <text:p>12</text:p>
          </table:table-cell>
          <table:table-cell office:value-type="float" office:value="1" table:style-name="ce4">
            <text:p>1</text:p>
          </table:table-cell>
          <table:table-cell office:value-type="float" office:value="185" table:style-name="ce4">
            <text:p>185</text:p>
          </table:table-cell>
          <table:table-cell office:value-type="float" office:value="206" table:style-name="ce4">
            <text:p>20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Lu, EH </text:p>
            <text:p>Chen, TC </text:p>
            <text:p>Shih, CW</text:p>
          </table:table-cell>
          <table:table-cell office:value-type="string" table:style-name="ce12">
            <text:p>New Time-Domain Decoder for Correcting both Errors and Erasures of Reed-Solomon Codes</text:p>
          </table:table-cell>
          <table:table-cell office:value-type="string" table:style-name="ce3">
            <text:p>ETRI JOURNAL</text:p>
          </table:table-cell>
          <table:table-cell office:value-type="float" office:value="2016" table:style-name="ce4">
            <text:p>2016</text:p>
          </table:table-cell>
          <table:table-cell office:value-type="float" office:value="38" table:style-name="ce4">
            <text:p>38</text:p>
          </table:table-cell>
          <table:table-cell office:value-type="float" office:value="4" table:style-name="ce4">
            <text:p>4</text:p>
          </table:table-cell>
          <table:table-cell office:value-type="float" office:value="612" table:style-name="ce4">
            <text:p>612</text:p>
          </table:table-cell>
          <table:table-cell office:value-type="float" office:value="621" table:style-name="ce4">
            <text:p>62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Kuo, HC </text:p>
            <text:p>Hsieh, KS </text:p>
            <text:p>Guo, MMH </text:p>
            <text:p>Weng, KP </text:p>
            <text:p>Ger, LP </text:p>
            <text:p>Chan, WC </text:p>
            <text:p>Li, SC</text:p>
          </table:table-cell>
          <table:table-cell office:value-type="string" table:style-name="ce12">
            <text:p>Next-generation sequencing identifies micro-RNA-based biomarker panel for Kawasaki disease</text:p>
          </table:table-cell>
          <table:table-cell office:value-type="string" table:style-name="ce3">
            <text:p>JOURNAL OF ALLERGY AND CLINICAL IMMUNOLOGY</text:p>
          </table:table-cell>
          <table:table-cell office:value-type="float" office:value="2016" table:style-name="ce4">
            <text:p>2016</text:p>
          </table:table-cell>
          <table:table-cell office:value-type="float" office:value="138" table:style-name="ce4">
            <text:p>138</text:p>
          </table:table-cell>
          <table:table-cell office:value-type="float" office:value="4" table:style-name="ce4">
            <text:p>4</text:p>
          </table:table-cell>
          <table:table-cell office:value-type="float" office:value="1227" table:style-name="ce4">
            <text:p>1227</text:p>
          </table:table-cell>
          <table:table-cell office:value-type="float" office:value="1230" table:style-name="ce4">
            <text:p>1230</text:p>
          </table:table-cell>
          <table:table-cell office:value-type="float" office:value="12.484999999999999" table:style-name="ce4">
            <text:p>12.485</text:p>
          </table:table-cell>
          <table:table-cell table:number-columns-repeated="16372"/>
        </table:table-row>
        <table:table-row table:style-name="ro2">
          <table:table-cell office:value-type="string" table:style-name="ce4">
            <text:p>SCI、E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Budi, CS </text:p>
            <text:p>Wu, HC </text:p>
            <text:p>Chen, CS </text:p>
            <text:p>Saikia, D </text:p>
            <text:p>Kao, HM</text:p>
          </table:table-cell>
          <table:table-cell office:value-type="string" table:style-name="ce12">
            <text:p>Ni Nanoparticles Supported on Cage-Type Mesoporous Silica for CO2 Hydrogenation with High CH4 Selectivity</text:p>
          </table:table-cell>
          <table:table-cell office:value-type="string" table:style-name="ce3">
            <text:p>CHEMSUSCHEM</text:p>
          </table:table-cell>
          <table:table-cell office:value-type="float" office:value="2016" table:style-name="ce4">
            <text:p>2016</text:p>
          </table:table-cell>
          <table:table-cell office:value-type="float" office:value="9" table:style-name="ce4">
            <text:p>9</text:p>
          </table:table-cell>
          <table:table-cell office:value-type="float" office:value="17" table:style-name="ce4">
            <text:p>17</text:p>
          </table:table-cell>
          <table:table-cell office:value-type="float" office:value="2326" table:style-name="ce4">
            <text:p>2326</text:p>
          </table:table-cell>
          <table:table-cell office:value-type="float" office:value="2331" table:style-name="ce4">
            <text:p>2331</text:p>
          </table:table-cell>
          <table:table-cell office:value-type="float" office:value="7.1159999999999997" table:style-name="ce4">
            <text:p>7.116</text:p>
          </table:table-cell>
          <table:table-cell table:number-columns-repeated="16372"/>
        </table:table-row>
        <table:table-row table:style-name="ro2">
          <table:table-cell office:value-type="string" table:style-name="ce4">
            <text:p>SCI</text:p>
          </table:table-cell>
          <table:table-cell office:value-type="string" table:style-name="ce24">
            <text:p>電子工程學系、中醫學系、化工與材料工程學系、醫學系</text:p>
          </table:table-cell>
          <table:table-cell office:value-type="string" table:style-name="ce4">
            <text:p>工學院(醫,工)</text:p>
          </table:table-cell>
          <table:table-cell office:value-type="string" table:style-name="ce3">
            <text:p>Wang, JC </text:p>
            <text:p>Karmakar, RS </text:p>
            <text:p>Lu, YJ </text:p>
            <text:p>Wu, MC </text:p>
            <text:p>Wei, KC</text:p>
          </table:table-cell>
          <table:table-cell office:value-type="string" table:style-name="ce12">
            <text:p>Nitrogen Plasma Surface Modification of Poly(3,4-ethylenedioxythiophene):Poly(styrenesulfonate) Films To Enhance the Piezoresistive Pressure-Sensing Properties</text:p>
          </table:table-cell>
          <table:table-cell office:value-type="string" table:style-name="ce3">
            <text:p>JOURNAL OF PHYSICAL CHEMISTRY C</text:p>
          </table:table-cell>
          <table:table-cell office:value-type="float" office:value="2016" table:style-name="ce4">
            <text:p>2016</text:p>
          </table:table-cell>
          <table:table-cell office:value-type="float" office:value="120" table:style-name="ce4">
            <text:p>120</text:p>
          </table:table-cell>
          <table:table-cell office:value-type="float" office:value="45" table:style-name="ce4">
            <text:p>45</text:p>
          </table:table-cell>
          <table:table-cell office:value-type="float" office:value="25977" table:style-name="ce4">
            <text:p>25977</text:p>
          </table:table-cell>
          <table:table-cell office:value-type="float" office:value="25984" table:style-name="ce4">
            <text:p>25984</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中醫系傳統醫學碩士班</text:p>
          </table:table-cell>
          <table:table-cell office:value-type="string" table:style-name="ce47">
            <text:p>行政單位</text:p>
          </table:table-cell>
          <table:table-cell office:value-type="string" table:style-name="ce46">
            <text:p>Kuan CH, Hsu HC , Shiue HS, Yang CC, Tang YY*, Yang SH.</text:p>
          </table:table-cell>
          <table:table-cell office:value-type="string" table:style-name="ce46">
            <text:p>No Control, Preliminary Study Evaluating the Effects of Acupuncture and Chinese Medicine in Traditional Chinese Medical Ward for Patients with Stroke or Patients with Traumatic Brain Injury.</text:p>
          </table:table-cell>
          <table:table-cell office:value-type="string" table:style-name="ce45">
            <text:p>Journal of Chinese Medicine</text:p>
          </table:table-cell>
          <table:table-cell office:value-type="string" table:style-name="ce47">
            <text:p>2016</text:p>
          </table:table-cell>
          <table:table-cell office:value-type="string" table:style-name="ce47">
            <text:p>27</text:p>
          </table:table-cell>
          <table:table-cell office:value-type="string" table:style-name="ce47">
            <text:p>2</text:p>
          </table:table-cell>
          <table:table-cell office:value-type="string" table:style-name="ce47">
            <text:p>1</text:p>
          </table:table-cell>
          <table:table-cell office:value-type="string" table:style-name="ce47">
            <text:p>7</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30">
            <text:p>天然藥物研究所</text:p>
          </table:table-cell>
          <table:table-cell office:value-type="string" table:style-name="ce4">
            <text:p>醫學院</text:p>
          </table:table-cell>
          <table:table-cell office:value-type="string" table:style-name="ce3">
            <text:p>Lee, WR </text:p>
            <text:p>Shen, SC </text:p>
            <text:p>Aljuffali, IA </text:p>
            <text:p>Lin, YK </text:p>
            <text:p>Huang, CW </text:p>
            <text:p>Fang, JY</text:p>
          </table:table-cell>
          <table:table-cell office:value-type="string" table:style-name="ce12">
            <text:p>Non-ablative fractional laser assists cutaneous delivery of small- and macro-molecules with minimal bacterial infection risk</text:p>
          </table:table-cell>
          <table:table-cell office:value-type="string" table:style-name="ce3">
            <text:p>EUROPEAN JOURNAL OF PHARMACEUTICAL SCIENCES</text:p>
          </table:table-cell>
          <table:table-cell office:value-type="float" office:value="2016" table:style-name="ce4">
            <text:p>2016</text:p>
          </table:table-cell>
          <table:table-cell office:value-type="float" office:value="92" table:style-name="ce4">
            <text:p>92</text:p>
          </table:table-cell>
          <table:table-cell table:style-name="ce4"/>
          <table:table-cell office:value-type="float" office:value="1" table:style-name="ce4">
            <text:p>1</text:p>
          </table:table-cell>
          <table:table-cell office:value-type="float" office:value="10" table:style-name="ce4">
            <text:p>1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Yeh, BC</text:p>
          </table:table-cell>
          <table:table-cell office:value-type="string" table:style-name="ce12">
            <text:p>Noncoherent Spectral Optical CDMA System Using 1D Active Weight Two-Code Keying Codes</text:p>
          </table:table-cell>
          <table:table-cell office:value-type="string" table:style-name="ce3">
            <text:p>MATHEMATICAL PROBLEMS IN ENGINEERING</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17">
            <text:p>EI</text:p>
          </table:table-cell>
          <table:table-cell office:value-type="string" table:style-name="ce24">
            <text:p>電機工程學系</text:p>
          </table:table-cell>
          <table:table-cell office:value-type="string" table:style-name="ce4">
            <text:p>工學院</text:p>
          </table:table-cell>
          <table:table-cell office:value-type="string" table:style-name="ce16">
            <text:p>Yeh, Bih-Chyun(1)</text:p>
          </table:table-cell>
          <table:table-cell office:value-type="string" table:style-name="ce18">
            <text:p>Noncoherent spectral optical CDMA system using 1-D subtracted square codes of all transmitters in one optical line terminal</text:p>
          </table:table-cell>
          <table:table-cell office:value-type="string" table:style-name="ce16">
            <text:p>Photonic Network Communication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9</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Yeh, BC</text:p>
          </table:table-cell>
          <table:table-cell office:value-type="string" table:style-name="ce12">
            <text:p>Noncoherent spectral optical code division multiple access system using one-dimensional added length codes</text:p>
          </table:table-cell>
          <table:table-cell office:value-type="string" table:style-name="ce3">
            <text:p>OPTICAL AND QUANTUM ELECTRONICS</text:p>
          </table:table-cell>
          <table:table-cell office:value-type="float" office:value="2016" table:style-name="ce4">
            <text:p>2016</text:p>
          </table:table-cell>
          <table:table-cell office:value-type="float" office:value="48" table:style-name="ce4">
            <text:p>48</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9">
            <text:p>SCI、EI</text:p>
          </table:table-cell>
          <table:table-cell office:value-type="string" table:style-name="ce22">
            <text:p>電子工程學系</text:p>
          </table:table-cell>
          <table:table-cell office:value-type="string" table:style-name="ce4">
            <text:p>工學院</text:p>
          </table:table-cell>
          <table:table-cell office:value-type="string" table:style-name="ce10">
            <text:p>Chan, M </text:p>
            <text:p>Tan, CM </text:p>
            <text:p>Lee, KC </text:p>
            <text:p>Tan, CS</text:p>
          </table:table-cell>
          <table:table-cell office:value-type="string" table:style-name="ce12">
            <text:p>Non-destructive degradation study of copper wire bond for its temperature cycling reliability evaluation</text:p>
          </table:table-cell>
          <table:table-cell office:value-type="string" table:style-name="ce3">
            <text:p>MICROELECTRONICS RELIABILITY</text:p>
          </table:table-cell>
          <table:table-cell office:value-type="float" office:value="2016" table:style-name="ce4">
            <text:p>2016</text:p>
          </table:table-cell>
          <table:table-cell office:value-type="float" office:value="61" table:style-name="ce4">
            <text:p>61</text:p>
          </table:table-cell>
          <table:table-cell table:style-name="ce4"/>
          <table:table-cell office:value-type="float" office:value="56" table:style-name="ce4">
            <text:p>56</text:p>
          </table:table-cell>
          <table:table-cell office:value-type="float" office:value="63" table:style-name="ce4">
            <text:p>6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30">
            <text:p>天然藥物研究所</text:p>
          </table:table-cell>
          <table:table-cell office:value-type="string" table:style-name="ce4">
            <text:p>醫學院</text:p>
          </table:table-cell>
          <table:table-cell office:value-type="string" table:style-name="ce3">
            <text:p>Aljuffali, IA </text:p>
            <text:p>Lin, YK </text:p>
            <text:p>Fang, JY</text:p>
          </table:table-cell>
          <table:table-cell office:value-type="string" table:style-name="ce12">
            <text:p>Noninvasive approach for enhancing small interfering RNA delivery percutaneously</text:p>
          </table:table-cell>
          <table:table-cell office:value-type="string" table:style-name="ce3">
            <text:p>EXPERT OPINION ON DRUG DELIVERY</text:p>
          </table:table-cell>
          <table:table-cell office:value-type="float" office:value="2016" table:style-name="ce4">
            <text:p>2016</text:p>
          </table:table-cell>
          <table:table-cell office:value-type="float" office:value="13" table:style-name="ce4">
            <text:p>13</text:p>
          </table:table-cell>
          <table:table-cell office:value-type="float" office:value="2" table:style-name="ce4">
            <text:p>2</text:p>
          </table:table-cell>
          <table:table-cell office:value-type="float" office:value="265" table:style-name="ce4">
            <text:p>265</text:p>
          </table:table-cell>
          <table:table-cell office:value-type="float" office:value="280" table:style-name="ce4">
            <text:p>280</text:p>
          </table:table-cell>
          <table:table-cell office:value-type="float" office:value="5.4340000000000002" table:style-name="ce4">
            <text:p>5.434</text:p>
          </table:table-cell>
          <table:table-cell table:number-columns-repeated="16372"/>
        </table:table-row>
        <table:table-row table:style-name="ro2">
          <table:table-cell office:value-type="string" table:style-name="ce4">
            <text:p>SCI、SSCI</text:p>
          </table:table-cell>
          <table:table-cell office:value-type="string" table:style-name="ce24">
            <text:p>資訊管理學系、醫療機電工程研究所</text:p>
          </table:table-cell>
          <table:table-cell office:value-type="string" table:style-name="ce4">
            <text:p>工學院(工,管)</text:p>
          </table:table-cell>
          <table:table-cell office:value-type="string" table:style-name="ce3">
            <text:p>Wang, CM </text:p>
            <text:p>Li, HY </text:p>
            <text:p>Lee, LA </text:p>
            <text:p>Shieh, WY </text:p>
            <text:p>Lin, SW</text:p>
          </table:table-cell>
          <table:table-cell office:value-type="string" table:style-name="ce12">
            <text:p>Non-invasive Assessment of Swallowing and Respiration Coordination for the OSA Patient</text:p>
          </table:table-cell>
          <table:table-cell office:value-type="string" table:style-name="ce3">
            <text:p>DYSPHAGIA</text:p>
          </table:table-cell>
          <table:table-cell office:value-type="float" office:value="2016" table:style-name="ce4">
            <text:p>2016</text:p>
          </table:table-cell>
          <table:table-cell office:value-type="float" office:value="31" table:style-name="ce4">
            <text:p>31</text:p>
          </table:table-cell>
          <table:table-cell office:value-type="float" office:value="6" table:style-name="ce4">
            <text:p>6</text:p>
          </table:table-cell>
          <table:table-cell office:value-type="float" office:value="771" table:style-name="ce4">
            <text:p>771</text:p>
          </table:table-cell>
          <table:table-cell office:value-type="float" office:value="780" table:style-name="ce4">
            <text:p>78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1">
            <text:p>醫療機電工程研究所</text:p>
          </table:table-cell>
          <table:table-cell office:value-type="string" table:style-name="ce4">
            <text:p>工學院</text:p>
          </table:table-cell>
          <table:table-cell office:value-type="string" table:style-name="ce3">
            <text:p>Tsai, MT </text:p>
            <text:p>Li, DR </text:p>
            <text:p>Chan, MC</text:p>
          </table:table-cell>
          <table:table-cell office:value-type="string" table:style-name="ce12">
            <text:p>Non-invasive image-guided laser microsurgery by a dual-wavelength fiber laser and an integrated fiber-optic multi-modal system</text:p>
          </table:table-cell>
          <table:table-cell office:value-type="string" table:style-name="ce3">
            <text:p>OPTICS LETTERS</text:p>
          </table:table-cell>
          <table:table-cell office:value-type="float" office:value="2016" table:style-name="ce4">
            <text:p>2016</text:p>
          </table:table-cell>
          <table:table-cell office:value-type="float" office:value="41" table:style-name="ce4">
            <text:p>41</text:p>
          </table:table-cell>
          <table:table-cell office:value-type="float" office:value="20" table:style-name="ce4">
            <text:p>20</text:p>
          </table:table-cell>
          <table:table-cell office:value-type="float" office:value="4847" table:style-name="ce4">
            <text:p>4847</text:p>
          </table:table-cell>
          <table:table-cell office:value-type="float" office:value="4850" table:style-name="ce4">
            <text:p>485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電機工程學系</text:p>
          </table:table-cell>
          <table:table-cell office:value-type="string" table:style-name="ce4">
            <text:p>工學院</text:p>
          </table:table-cell>
          <table:table-cell office:value-type="string" table:style-name="ce3">
            <text:p>Li, SS </text:p>
            <text:p>Lin, CW </text:p>
            <text:p>Wei, KC </text:p>
            <text:p>Huang, CY </text:p>
            <text:p>Hsu, PH </text:p>
            <text:p>Liu, HL </text:p>
            <text:p>Lu, YJ </text:p>
            <text:p>Lin, SC </text:p>
            <text:p>Yang, HW </text:p>
            <text:p>Ma, CCM</text:p>
          </table:table-cell>
          <table:table-cell office:value-type="string" table:style-name="ce12">
            <text:p>Non-invasive screening for early Alzheimer's disease diagnosis by a sensitively immunomagnetic biosensor</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EI</text:p>
          </table:table-cell>
          <table:table-cell office:value-type="string" table:style-name="ce21">
            <text:p><text:span text:style-name="T4">放射醫學研究院、電機工程學系</text:span><text:span text:style-name="T4">、醫學系、化工與材料工程學系</text:span></text:p>
          </table:table-cell>
          <table:table-cell office:value-type="string" table:style-name="ce4">
            <text:p>工學院(醫,工)</text:p>
          </table:table-cell>
          <table:table-cell office:value-type="string" table:style-name="ce3">
            <text:p>Lin, CY </text:p>
            <text:p>Hsieh, HY </text:p>
            <text:p>Chen, CM </text:p>
            <text:p>Wu, SR </text:p>
            <text:p>Tsai, CH </text:p>
            <text:p>Huang, CY </text:p>
            <text:p>Hua, MY </text:p>
            <text:p>Wei, KC </text:p>
            <text:p>Yeh, CK </text:p>
            <text:p>Liu, HL</text:p>
          </table:table-cell>
          <table:table-cell office:value-type="string" table:style-name="ce12">
            <text:p>Non-invasive, neuron-specific gene therapy by focused ultrasound-induced blood-brain barrier opening in Parkinson's disease mouse model</text:p>
          </table:table-cell>
          <table:table-cell office:value-type="string" table:style-name="ce3">
            <text:p>JOURNAL OF CONTROLLED RELEASE</text:p>
          </table:table-cell>
          <table:table-cell office:value-type="float" office:value="2016" table:style-name="ce4">
            <text:p>2016</text:p>
          </table:table-cell>
          <table:table-cell office:value-type="float" office:value="235" table:style-name="ce4">
            <text:p>235</text:p>
          </table:table-cell>
          <table:table-cell table:style-name="ce4"/>
          <table:table-cell office:value-type="float" office:value="72" table:style-name="ce4">
            <text:p>72</text:p>
          </table:table-cell>
          <table:table-cell office:value-type="float" office:value="81" table:style-name="ce4">
            <text:p>81</text:p>
          </table:table-cell>
          <table:table-cell office:value-type="float" office:value="7.4409999999999998" table:style-name="ce4">
            <text:p>7.441</text:p>
          </table:table-cell>
          <table:table-cell table:number-columns-repeated="16372"/>
        </table:table-row>
        <table:table-row table:style-name="ro2">
          <table:table-cell office:value-type="string" table:style-name="ce4">
            <text:p>SCI</text:p>
          </table:table-cell>
          <table:table-cell office:value-type="string" table:style-name="ce24">
            <text:p>放射醫學研究院、電機工程學系</text:p>
          </table:table-cell>
          <table:table-cell office:value-type="string" table:style-name="ce4">
            <text:p>工學院(醫,工)</text:p>
          </table:table-cell>
          <table:table-cell office:value-type="string" table:style-name="ce3">
            <text:p>Fan, CH </text:p>
            <text:p>Ting, CY </text:p>
            <text:p>Lin, CY </text:p>
            <text:p>Chan, HL </text:p>
            <text:p>Chang, YC </text:p>
            <text:p>Chen, YY </text:p>
            <text:p>Liu, HL </text:p>
            <text:p>Yeh, CK</text:p>
          </table:table-cell>
          <table:table-cell office:value-type="string" table:style-name="ce12">
            <text:p>Noninvasive, Targeted, and Non-Viral Ultrasound-Mediated GDNF-Plasmid Delivery for Treatment of Parkinson's Disease</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10">
            <text:p>Chuluunbat, T </text:p>
            <text:p>Chan, RVP </text:p>
            <text:p>Wang, NK </text:p>
            <text:p>Lien, RY </text:p>
            <text:p>Chen, YP </text:p>
            <text:p>Chao, AN </text:p>
            <text:p>Chen, KJ </text:p>
            <text:p>Chen, TL </text:p>
            <text:p>Hwang, YS </text:p>
            <text:p>Lai, CC </text:p>
            <text:p>Wu, WC</text:p>
          </table:table-cell>
          <table:table-cell office:value-type="string" table:style-name="ce12">
            <text:p>Nonresponse and Recurrence of Retinopathy of Prematurity After Intravitreal Ranibizumab Treatment</text:p>
          </table:table-cell>
          <table:table-cell office:value-type="string" table:style-name="ce3">
            <text:p>OPHTHALMIC SURGERY LASERS &amp; IMAGING RETINA</text:p>
          </table:table-cell>
          <table:table-cell office:value-type="float" office:value="2016" table:style-name="ce4">
            <text:p>2016</text:p>
          </table:table-cell>
          <table:table-cell office:value-type="float" office:value="47" table:style-name="ce4">
            <text:p>47</text:p>
          </table:table-cell>
          <table:table-cell office:value-type="date" office:date-value="1900-01-12T00:00:00" table:style-name="ce15">
            <text:p>1月12日</text:p>
          </table:table-cell>
          <table:table-cell office:value-type="float" office:value="1095" table:style-name="ce4">
            <text:p>1095</text:p>
          </table:table-cell>
          <table:table-cell office:value-type="float" office:value="1105" table:style-name="ce4">
            <text:p>1105</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醫學系、電子工程學系</text:p>
          </table:table-cell>
          <table:table-cell office:value-type="string" table:style-name="ce4">
            <text:p>工學院(醫,工)</text:p>
          </table:table-cell>
          <table:table-cell office:value-type="string" table:style-name="ce3">
            <text:p>Chiu, HC </text:p>
            <text:p>Peng, LY </text:p>
            <text:p>Yang, CW </text:p>
            <text:p>Wang, HC </text:p>
            <text:p>Mai, KD </text:p>
            <text:p>Kao, HL </text:p>
            <text:p>Tung, CK </text:p>
            <text:p>Chang, TC </text:p>
            <text:p>Hon, SJ </text:p>
            <text:p>Lin, JC </text:p>
            <text:p>Chang, KJ </text:p>
            <text:p>Cheng, YC</text:p>
          </table:table-cell>
          <table:table-cell office:value-type="string" table:style-name="ce12">
            <text:p>Normally-off matrix layout p-GaN gate AlGaN/GaN power HEMT with a through-substrate via process</text:p>
          </table:table-cell>
          <table:table-cell office:value-type="string" table:style-name="ce3">
            <text:p>JOURNAL OF VACUUM SCIENCE &amp; TECHNOLOGY B</text:p>
          </table:table-cell>
          <table:table-cell office:value-type="float" office:value="2016" table:style-name="ce4">
            <text:p>2016</text:p>
          </table:table-cell>
          <table:table-cell office:value-type="float" office:value="34" table:style-name="ce4">
            <text:p>34</text:p>
          </table:table-cell>
          <table:table-cell office:value-type="float" office:value="2" table:style-name="ce4">
            <text:p>2</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Chiou, Shin-Yan(1)</text:p>
          </table:table-cell>
          <table:table-cell office:value-type="string" table:style-name="ce18">
            <text:p>Novel digital signature schemes based on factoring and discrete logarithms</text:p>
          </table:table-cell>
          <table:table-cell office:value-type="string" table:style-name="ce16">
            <text:p>International Journal of Security and its Applications</text:p>
          </table:table-cell>
          <table:table-cell office:value-type="string" table:style-name="ce17">
            <text:p>2016</text:p>
          </table:table-cell>
          <table:table-cell office:value-type="string" table:style-name="ce17">
            <text:p>10</text:p>
          </table:table-cell>
          <table:table-cell office:value-type="string" table:style-name="ce17">
            <text:p>3</text:p>
          </table:table-cell>
          <table:table-cell office:value-type="string" table:style-name="ce17">
            <text:p>295-310</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Tsai, Jung-Ruey(1); Chang, Ruey-Dar(2); Chou, Cheng-Hui(2); Liao, Hsueh-Chun(2); Huang, Sz-Kai(1,2); Lin, Sung-Hung(1,2); Lin, Jui-Chang(1,2)</text:p>
          </table:table-cell>
          <table:table-cell office:value-type="string" table:style-name="ce18">
            <text:p>Novel test structure for evaluating dynamic dopant activation after ion implantation</text:p>
          </table:table-cell>
          <table:table-cell office:value-type="string" table:style-name="ce16">
            <text:p>IEEE International Conference on Microelectronic Test Structures</text:p>
          </table:table-cell>
          <table:table-cell office:value-type="string" table:style-name="ce17">
            <text:p>2016</text:p>
          </table:table-cell>
          <table:table-cell office:value-type="string" table:style-name="ce17">
            <text:p>v 2016-May</text:p>
          </table:table-cell>
          <table:table-cell table:style-name="ce17"/>
          <table:table-cell office:value-type="string" table:style-name="ce17">
            <text:p>p 168-171</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Chang, PY </text:p>
            <text:p>Chen, JS </text:p>
            <text:p>Chang, NC </text:p>
            <text:p>Chang, SC </text:p>
            <text:p>Wang, MC </text:p>
            <text:p>Tsai, SH </text:p>
            <text:p>Wen, YH </text:p>
            <text:p>Tsai, WS </text:p>
            <text:p>Chan, EC </text:p>
            <text:p>Lu, JJ</text:p>
          </table:table-cell>
          <table:table-cell office:value-type="string" table:style-name="ce12">
            <text:p>NRAS germline variant G138R and multiple rare somatic mutations on APC in colorectal cancer patients in Taiwan by next generation sequencing</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25" table:style-name="ce4">
            <text:p>25</text:p>
          </table:table-cell>
          <table:table-cell office:value-type="float" office:value="37566" table:style-name="ce4">
            <text:p>37566</text:p>
          </table:table-cell>
          <table:table-cell office:value-type="float" office:value="37580" table:style-name="ce4">
            <text:p>37580</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護理學系</text:p>
          </table:table-cell>
          <table:table-cell office:value-type="string" table:style-name="ce4">
            <text:p>醫學院</text:p>
          </table:table-cell>
          <table:table-cell office:value-type="string" table:style-name="ce3">
            <text:p>Huang, YT </text:p>
            <text:p>Tseng, YT </text:p>
            <text:p>Chu, TW </text:p>
            <text:p>Chen, J </text:p>
            <text:p>Lai, MY </text:p>
            <text:p>Tang, WR </text:p>
            <text:p>Shiao, CC</text:p>
          </table:table-cell>
          <table:table-cell office:value-type="string" table:style-name="ce12">
            <text:p>N-terminal pro b-type natriuretic peptide (NT-pro-BNP) -based score can predict in-hospital mortality in patients with heart failure</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10">
            <text:p>Wu, CL </text:p>
            <text:p>Chen, SD </text:p>
            <text:p>Yin, JH </text:p>
            <text:p>Hwang, CS </text:p>
            <text:p>Yang, DI</text:p>
          </table:table-cell>
          <table:table-cell office:value-type="string" table:style-name="ce12">
            <text:p>Nuclear Factor-kappaB-Dependent Sestrin2 Induction Mediates the Antioxidant Effects of BDNF Against Mitochondrial Inhibition in Rat Cortical Neurons</text:p>
          </table:table-cell>
          <table:table-cell office:value-type="string" table:style-name="ce3">
            <text:p>MOLECULAR NEUROBIOLOGY</text:p>
          </table:table-cell>
          <table:table-cell office:value-type="float" office:value="2016" table:style-name="ce4">
            <text:p>2016</text:p>
          </table:table-cell>
          <table:table-cell office:value-type="float" office:value="53" table:style-name="ce4">
            <text:p>53</text:p>
          </table:table-cell>
          <table:table-cell office:value-type="float" office:value="6" table:style-name="ce4">
            <text:p>6</text:p>
          </table:table-cell>
          <table:table-cell office:value-type="float" office:value="4126" table:style-name="ce4">
            <text:p>4126</text:p>
          </table:table-cell>
          <table:table-cell office:value-type="float" office:value="4142" table:style-name="ce4">
            <text:p>4142</text:p>
          </table:table-cell>
          <table:table-cell office:value-type="float" office:value="5.3970000000000002" table:style-name="ce4">
            <text:p>5.397</text:p>
          </table:table-cell>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4">
            <text:p>醫學院</text:p>
          </table:table-cell>
          <table:table-cell office:value-type="string" table:style-name="ce3">
            <text:p>Lin, CY </text:p>
            <text:p>Chao, A </text:p>
            <text:p>Wang, TH </text:p>
            <text:p>Lee, LY </text:p>
            <text:p>Yang, LY </text:p>
            <text:p>Tsai, CL </text:p>
            <text:p>Wang, HS </text:p>
            <text:p>Lai, CH</text:p>
          </table:table-cell>
          <table:table-cell office:value-type="string" table:style-name="ce12">
            <text:p>Nucleophosmin/B23 is a negative regulator of estrogen receptor alpha expression via AP2 gamma in endometrial cancer cells</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7" table:style-name="ce4">
            <text:p>37</text:p>
          </table:table-cell>
          <table:table-cell office:value-type="float" office:value="60038" table:style-name="ce4">
            <text:p>60038</text:p>
          </table:table-cell>
          <table:table-cell office:value-type="float" office:value="60052" table:style-name="ce4">
            <text:p>60052</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3">
            <text:p>Liang, DC </text:p>
            <text:p>Yang, CP </text:p>
            <text:p>Liu, HC </text:p>
            <text:p>Jaing, TH </text:p>
            <text:p>Chen, SH </text:p>
            <text:p>Hung, IJ </text:p>
            <text:p>Yeh, TC </text:p>
            <text:p>Lin, TH </text:p>
            <text:p>Lai, CL </text:p>
            <text:p>Lai, CY </text:p>
            <text:p>Shih, LY</text:p>
          </table:table-cell>
          <table:table-cell office:value-type="string" table:style-name="ce12">
            <text:p>NUDT15 gene polymorphism related to mercaptopurine intolerance in Taiwan Chinese children with acute lymphoblastic leukemia</text:p>
          </table:table-cell>
          <table:table-cell office:value-type="string" table:style-name="ce3">
            <text:p>PHARMACOGENOMICS JOURNAL</text:p>
          </table:table-cell>
          <table:table-cell office:value-type="float" office:value="2016" table:style-name="ce4">
            <text:p>2016</text:p>
          </table:table-cell>
          <table:table-cell office:value-type="float" office:value="16" table:style-name="ce4">
            <text:p>16</text:p>
          </table:table-cell>
          <table:table-cell office:value-type="float" office:value="6" table:style-name="ce4">
            <text:p>6</text:p>
          </table:table-cell>
          <table:table-cell office:value-type="float" office:value="536" table:style-name="ce4">
            <text:p>536</text:p>
          </table:table-cell>
          <table:table-cell office:value-type="float" office:value="539" table:style-name="ce4">
            <text:p>539</text:p>
          </table:table-cell>
          <table:table-cell table:style-name="ce4"/>
          <table:table-cell table:number-columns-repeated="16372"/>
        </table:table-row>
        <table:table-row table:style-name="ro2">
          <table:table-cell office:value-type="string" table:style-name="ce4">
            <text:p>SSCI</text:p>
          </table:table-cell>
          <table:table-cell office:value-type="string" table:style-name="ce24">
            <text:p>護理學系</text:p>
          </table:table-cell>
          <table:table-cell office:value-type="string" table:style-name="ce4">
            <text:p>醫學院</text:p>
          </table:table-cell>
          <table:table-cell office:value-type="string" table:style-name="ce3">
            <text:p>Huang, YF </text:p>
            <text:p>Liang, J </text:p>
            <text:p>Shyu, YIL</text:p>
          </table:table-cell>
          <table:table-cell office:value-type="string" table:style-name="ce12">
            <text:p>Number of Comorbidities Negatively Influence Psychological Outcomes of the Elderly Following Hip Fracture in Taiwan</text:p>
          </table:table-cell>
          <table:table-cell office:value-type="string" table:style-name="ce3">
            <text:p>JOURNAL OF AGING AND HEALTH</text:p>
          </table:table-cell>
          <table:table-cell office:value-type="float" office:value="2016" table:style-name="ce4">
            <text:p>2016</text:p>
          </table:table-cell>
          <table:table-cell office:value-type="float" office:value="28" table:style-name="ce4">
            <text:p>28</text:p>
          </table:table-cell>
          <table:table-cell office:value-type="float" office:value="8" table:style-name="ce4">
            <text:p>8</text:p>
          </table:table-cell>
          <table:table-cell office:value-type="float" office:value="1343" table:style-name="ce4">
            <text:p>1343</text:p>
          </table:table-cell>
          <table:table-cell office:value-type="float" office:value="1361" table:style-name="ce4">
            <text:p>1361</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Yu, HY </text:p>
            <text:p>Tang, FI </text:p>
            <text:p>Chen, IJ </text:p>
            <text:p>Yin, TJC </text:p>
            <text:p>Chen, CC </text:p>
            <text:p>Yu, S</text:p>
          </table:table-cell>
          <table:table-cell office:value-type="string" table:style-name="ce12">
            <text:p>Nurse administrators' intentions and considerations in recruiting inactive nurses</text:p>
          </table:table-cell>
          <table:table-cell office:value-type="string" table:style-name="ce3">
            <text:p>JOURNAL OF NURSING MANAGEMENT</text:p>
          </table:table-cell>
          <table:table-cell office:value-type="float" office:value="2016" table:style-name="ce4">
            <text:p>2016</text:p>
          </table:table-cell>
          <table:table-cell office:value-type="float" office:value="24" table:style-name="ce4">
            <text:p>24</text:p>
          </table:table-cell>
          <table:table-cell office:value-type="float" office:value="5" table:style-name="ce4">
            <text:p>5</text:p>
          </table:table-cell>
          <table:table-cell office:value-type="float" office:value="589" table:style-name="ce4">
            <text:p>589</text:p>
          </table:table-cell>
          <table:table-cell office:value-type="float" office:value="597" table:style-name="ce4">
            <text:p>597</text:p>
          </table:table-cell>
          <table:table-cell table:style-name="ce4"/>
          <table:table-cell table:number-columns-repeated="16372"/>
        </table:table-row>
        <table:table-row table:style-name="ro2">
          <table:table-cell office:value-type="string" table:style-name="ce9">
            <text:p>SCI、SSCI</text:p>
          </table:table-cell>
          <table:table-cell office:value-type="string" table:style-name="ce22">
            <text:p>商管專業學院</text:p>
          </table:table-cell>
          <table:table-cell office:value-type="string" table:style-name="ce4">
            <text:p>管理學院</text:p>
          </table:table-cell>
          <table:table-cell office:value-type="string" table:style-name="ce3">
            <text:p>Chao, M </text:p>
            <text:p>Shih, CT </text:p>
            <text:p>Hsu, SF</text:p>
          </table:table-cell>
          <table:table-cell office:value-type="string" table:style-name="ce12">
            <text:p>Nurse occupational burnout and patient-rated quality of care: The boundary conditions of emotional intelligence and demographic profiles</text:p>
          </table:table-cell>
          <table:table-cell office:value-type="string" table:style-name="ce3">
            <text:p>JAPAN JOURNAL OF NURSING SCIENCE</text:p>
          </table:table-cell>
          <table:table-cell office:value-type="float" office:value="2016" table:style-name="ce4">
            <text:p>2016</text:p>
          </table:table-cell>
          <table:table-cell office:value-type="float" office:value="13" table:style-name="ce4">
            <text:p>13</text:p>
          </table:table-cell>
          <table:table-cell office:value-type="float" office:value="1" table:style-name="ce4">
            <text:p>1</text:p>
          </table:table-cell>
          <table:table-cell office:value-type="float" office:value="156" table:style-name="ce4">
            <text:p>156</text:p>
          </table:table-cell>
          <table:table-cell office:value-type="float" office:value="165" table:style-name="ce4">
            <text:p>165</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Tsai, HH </text:p>
            <text:p>Tsai, YF </text:p>
            <text:p>Huang, HL</text:p>
          </table:table-cell>
          <table:table-cell office:value-type="string" table:style-name="ce12">
            <text:p>Nursing home nurses' experiences of resident transfers to the emergency department: no empathy for our work environment difficulties</text:p>
          </table:table-cell>
          <table:table-cell office:value-type="string" table:style-name="ce3">
            <text:p>JOURNAL OF CLINICAL NURSING</text:p>
          </table:table-cell>
          <table:table-cell office:value-type="float" office:value="2016" table:style-name="ce4">
            <text:p>2016</text:p>
          </table:table-cell>
          <table:table-cell office:value-type="float" office:value="25" table:style-name="ce4">
            <text:p>25</text:p>
          </table:table-cell>
          <table:table-cell office:value-type="date" office:date-value="2017-05-06T00:00:00" table:style-name="ce14">
            <text:p>2017/5/6</text:p>
          </table:table-cell>
          <table:table-cell office:value-type="float" office:value="610" table:style-name="ce4">
            <text:p>610</text:p>
          </table:table-cell>
          <table:table-cell office:value-type="float" office:value="618" table:style-name="ce4">
            <text:p>61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Weng, CH </text:p>
            <text:p>Hu, CC </text:p>
            <text:p>Yen, TH </text:p>
            <text:p>Hsu, CW </text:p>
            <text:p>Huang, WH</text:p>
          </table:table-cell>
          <table:table-cell office:value-type="string" table:style-name="ce12">
            <text:p>Nutritional Predictors of Mortality in Long Term Hemodialysis Patient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2">
            <text:p>呼吸治療學系</text:p>
          </table:table-cell>
          <table:table-cell office:value-type="string" table:style-name="ce4">
            <text:p>醫學院</text:p>
          </table:table-cell>
          <table:table-cell office:value-type="string" table:style-name="ce10">
            <text:p>Hsieh, MJ </text:p>
            <text:p>Yang, TM </text:p>
            <text:p>Tsai, YH</text:p>
          </table:table-cell>
          <table:table-cell office:value-type="string" table:style-name="ce12">
            <text:p>Nutritional supplementation in patients with chronic obstructive pulmonary disease</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8" table:style-name="ce4">
            <text:p>8</text:p>
          </table:table-cell>
          <table:table-cell office:value-type="float" office:value="595" table:style-name="ce4">
            <text:p>595</text:p>
          </table:table-cell>
          <table:table-cell office:value-type="float" office:value="601" table:style-name="ce4">
            <text:p>601</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1">
            <text:p>企業管理研究所</text:p>
          </table:table-cell>
          <table:table-cell office:value-type="string" table:style-name="ce4">
            <text:p>管理學院</text:p>
          </table:table-cell>
          <table:table-cell office:value-type="string" table:style-name="ce16">
            <text:p>Kao, Chiun-How(1); Hsieh, Chih-Hung(1); Hsu, Chien-Lung(2); Chu, Yu-Feng(1); Kuang, Yu-Ting(1)</text:p>
          </table:table-cell>
          <table:table-cell office:value-type="string" table:style-name="ce18">
            <text:p>ODD Visualizer: Scalable open data de-identification visualizer</text:p>
          </table:table-cell>
          <table:table-cell office:value-type="string" table:style-name="ce16">
            <text:p>2016 6th International Workshop on Computer Science and Engineering, WCSE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594-598</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公衛暨寄生蟲學科</text:p>
          </table:table-cell>
          <table:table-cell office:value-type="string" table:style-name="ce4">
            <text:p>醫學院</text:p>
          </table:table-cell>
          <table:table-cell office:value-type="string" table:style-name="ce3">
            <text:p>Wu, CT </text:p>
            <text:p>Tsay, PK </text:p>
            <text:p>Jaing, TH </text:p>
            <text:p>Chen, SH </text:p>
            <text:p>Tseng, CK </text:p>
            <text:p>Jung, SM</text:p>
          </table:table-cell>
          <table:table-cell office:value-type="string" table:style-name="ce12">
            <text:p>Oligodendrogliomas in Children: Clinical Experiences With 20 Patients</text:p>
          </table:table-cell>
          <table:table-cell office:value-type="string" table:style-name="ce3">
            <text:p>JOURNAL OF PEDIATRIC HEMATOLOGY ONCOLOGY</text:p>
          </table:table-cell>
          <table:table-cell office:value-type="float" office:value="2016" table:style-name="ce4">
            <text:p>2016</text:p>
          </table:table-cell>
          <table:table-cell office:value-type="float" office:value="38" table:style-name="ce4">
            <text:p>38</text:p>
          </table:table-cell>
          <table:table-cell office:value-type="float" office:value="7" table:style-name="ce4">
            <text:p>7</text:p>
          </table:table-cell>
          <table:table-cell office:value-type="float" office:value="555" table:style-name="ce4">
            <text:p>555</text:p>
          </table:table-cell>
          <table:table-cell office:value-type="float" office:value="558" table:style-name="ce4">
            <text:p>558</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工商管理學系</text:p>
          </table:table-cell>
          <table:table-cell office:value-type="string" table:style-name="ce4">
            <text:p>管理學院</text:p>
          </table:table-cell>
          <table:table-cell office:value-type="string" table:style-name="ce16">
            <text:p>Gong, Dah-Chuan(1); Kang, Jia-Lun(2); Lin, Gary C.(3); Hou, T.C.(2)</text:p>
          </table:table-cell>
          <table:table-cell office:value-type="string" table:style-name="ce18">
            <text:p>On an IC wire bonding machine production–inventory problem with time value of money</text:p>
          </table:table-cell>
          <table:table-cell office:value-type="string" table:style-name="ce16">
            <text:p>International Journal of Production Research</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23</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Wang, Yung-Yi(1); Yang, Shih-Jen(2)</text:p>
          </table:table-cell>
          <table:table-cell office:value-type="string" table:style-name="ce18">
            <text:p>On the CFO estimation for interleaved OFDMA uplinks</text:p>
          </table:table-cell>
          <table:table-cell office:value-type="string" table:style-name="ce16">
            <text:p>Journal of the Franklin Institute</text:p>
          </table:table-cell>
          <table:table-cell office:value-type="string" table:style-name="ce17">
            <text:p>2016</text:p>
          </table:table-cell>
          <table:table-cell office:value-type="string" table:style-name="ce17">
            <text:p>353</text:p>
          </table:table-cell>
          <table:table-cell office:value-type="string" table:style-name="ce17">
            <text:p>1</text:p>
          </table:table-cell>
          <table:table-cell office:value-type="string" table:style-name="ce17">
            <text:p>256-263</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生化與生醫工程研究所</text:p>
          </table:table-cell>
          <table:table-cell office:value-type="string" table:style-name="ce4">
            <text:p>工學院</text:p>
          </table:table-cell>
          <table:table-cell office:value-type="string" table:style-name="ce3">
            <text:p>Chou, SF </text:p>
            <text:p>Luo, LJ </text:p>
            <text:p>Lai, JY </text:p>
            <text:p>Ma, DHK</text:p>
          </table:table-cell>
          <table:table-cell office:value-type="string" table:style-name="ce12">
            <text:p>On the importance of Bloom number of gelatin to the development of biodegradable in situ gelling copolymers for intracameral drug delivery</text:p>
          </table:table-cell>
          <table:table-cell office:value-type="string" table:style-name="ce3">
            <text:p>INTERNATIONAL JOURNAL OF PHARMACEUTICS</text:p>
          </table:table-cell>
          <table:table-cell office:value-type="float" office:value="2016" table:style-name="ce4">
            <text:p>2016</text:p>
          </table:table-cell>
          <table:table-cell office:value-type="float" office:value="511" table:style-name="ce4">
            <text:p>511</text:p>
          </table:table-cell>
          <table:table-cell office:value-type="float" office:value="1" table:style-name="ce4">
            <text:p>1</text:p>
          </table:table-cell>
          <table:table-cell office:value-type="float" office:value="30" table:style-name="ce4">
            <text:p>30</text:p>
          </table:table-cell>
          <table:table-cell office:value-type="float" office:value="43" table:style-name="ce4">
            <text:p>43</text:p>
          </table:table-cell>
          <table:table-cell table:style-name="ce4"/>
          <table:table-cell table:number-columns-repeated="16372"/>
        </table:table-row>
        <table:table-row table:style-name="ro4">
          <table:table-cell office:value-type="string" table:style-name="ce32">
            <text:p>SSCI</text:p>
          </table:table-cell>
          <table:table-cell office:value-type="string" table:style-name="ce42">
            <text:p>工商管理學系</text:p>
          </table:table-cell>
          <table:table-cell office:value-type="string" table:style-name="ce39">
            <text:p>管理學院</text:p>
          </table:table-cell>
          <table:table-cell office:value-type="string" table:style-name="ce40">
            <text:p>Wang, KCA </text:p>
            <text:p>Wang, YJ </text:p>
            <text:p>Liang, WJ </text:p>
            <text:p>Tsai, MC </text:p>
            <text:p>Mai, CC</text:p>
          </table:table-cell>
          <table:table-cell office:value-type="string" table:style-name="ce41">
            <text:p>Patent licensing under financial structure with limited liability</text:p>
          </table:table-cell>
          <table:table-cell office:value-type="string" table:style-name="ce40">
            <text:p>INTERNATIONAL REVIEW OF ECONOMICS &amp; FINANCE</text:p>
          </table:table-cell>
          <table:table-cell office:value-type="float" office:value="2016" table:style-name="ce32">
            <text:p>2016</text:p>
          </table:table-cell>
          <table:table-cell office:value-type="float" office:value="46" table:style-name="ce32">
            <text:p>46</text:p>
          </table:table-cell>
          <table:table-cell table:style-name="ce32"/>
          <table:table-cell office:value-type="date" office:date-value="1900-04-30T00:00:00" table:style-name="ce35">
            <text:p>1900/4/30</text:p>
          </table:table-cell>
          <table:table-cell office:value-type="float" office:value="135" table:style-name="ce32">
            <text:p>135</text:p>
          </table:table-cell>
          <table:table-cell table:style-name="ce32"/>
          <table:table-cell table:number-columns-repeated="16372" table:style-name="ce33"/>
        </table:table-row>
        <table:table-row table:style-name="ro2">
          <table:table-cell office:value-type="string" table:style-name="ce4">
            <text:p>SCI、EI</text:p>
          </table:table-cell>
          <table:table-cell office:value-type="string" table:style-name="ce24">
            <text:p>光電工程研究所、電子工程學系</text:p>
          </table:table-cell>
          <table:table-cell office:value-type="string" table:style-name="ce4">
            <text:p>工學院</text:p>
          </table:table-cell>
          <table:table-cell office:value-type="string" table:style-name="ce3">
            <text:p>Jacak, W </text:p>
            <text:p>Popko, E </text:p>
            <text:p>Henrykowski, A </text:p>
            <text:p>Zielony, E </text:p>
            <text:p>Gwozdz, K </text:p>
            <text:p>Luka, G </text:p>
            <text:p>Pietruszka, R </text:p>
            <text:p>Witkowski, B </text:p>
            <text:p>Wachnicki, L </text:p>
            <text:p>Godlewski, M </text:p>
            <text:p>Chang, LB </text:p>
            <text:p>Jeng, MJ</text:p>
          </table:table-cell>
          <table:table-cell office:value-type="string" table:style-name="ce12">
            <text:p>On the size dependence and spatial range for the plasmon effect in photovoltaic efficiency enhancement</text:p>
          </table:table-cell>
          <table:table-cell office:value-type="string" table:style-name="ce3">
            <text:p>SOLAR ENERGY MATERIALS AND SOLAR CELLS</text:p>
          </table:table-cell>
          <table:table-cell office:value-type="float" office:value="2016" table:style-name="ce4">
            <text:p>2016</text:p>
          </table:table-cell>
          <table:table-cell office:value-type="float" office:value="147" table:style-name="ce4">
            <text:p>147</text:p>
          </table:table-cell>
          <table:table-cell table:style-name="ce4"/>
          <table:table-cell office:value-type="float" office:value="1" table:style-name="ce4">
            <text:p>1</text:p>
          </table:table-cell>
          <table:table-cell office:value-type="float" office:value="16" table:style-name="ce4">
            <text:p>1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iu, HH </text:p>
            <text:p>Lan, CCE </text:p>
            <text:p>Wu, CS </text:p>
            <text:p>Kuo, KC </text:p>
            <text:p>Chen, GS </text:p>
            <text:p>Wei, KC</text:p>
          </table:table-cell>
          <table:table-cell office:value-type="string" table:style-name="ce12">
            <text:p>Onychomadesis Following Hand-foot-and-mouth Disease</text:p>
          </table:table-cell>
          <table:table-cell office:value-type="string" table:style-name="ce3">
            <text:p>CUTIS</text:p>
          </table:table-cell>
          <table:table-cell office:value-type="float" office:value="2016" table:style-name="ce4">
            <text:p>2016</text:p>
          </table:table-cell>
          <table:table-cell office:value-type="float" office:value="97" table:style-name="ce4">
            <text:p>97</text:p>
          </table:table-cell>
          <table:table-cell office:value-type="float" office:value="5" table:style-name="ce4">
            <text:p>5</text:p>
          </table:table-cell>
          <table:table-cell office:value-type="string" table:style-name="ce4">
            <text:p>E20</text:p>
          </table:table-cell>
          <table:table-cell office:value-type="string" table:style-name="ce4">
            <text:p>E2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Lai, IW </text:p>
            <text:p>Lee, CH </text:p>
            <text:p>Chen, KC </text:p>
            <text:p>Biglieri, E</text:p>
          </table:table-cell>
          <table:table-cell office:value-type="string" table:style-name="ce12">
            <text:p>Open-Loop End-to-End Transmission for Multihop Opportunistic Networks With Energy-Harvesting Devices</text:p>
          </table:table-cell>
          <table:table-cell office:value-type="string" table:style-name="ce3">
            <text:p>IEEE TRANSACTIONS ON COMMUNICATIONS</text:p>
          </table:table-cell>
          <table:table-cell office:value-type="float" office:value="2016" table:style-name="ce4">
            <text:p>2016</text:p>
          </table:table-cell>
          <table:table-cell office:value-type="float" office:value="64" table:style-name="ce4">
            <text:p>64</text:p>
          </table:table-cell>
          <table:table-cell office:value-type="float" office:value="7" table:style-name="ce4">
            <text:p>7</text:p>
          </table:table-cell>
          <table:table-cell office:value-type="float" office:value="2860" table:style-name="ce4">
            <text:p>2860</text:p>
          </table:table-cell>
          <table:table-cell office:value-type="float" office:value="2872" table:style-name="ce4">
            <text:p>2872</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1">
            <text:p>企業管理研究所</text:p>
          </table:table-cell>
          <table:table-cell office:value-type="string" table:style-name="ce4">
            <text:p>醫學院</text:p>
          </table:table-cell>
          <table:table-cell office:value-type="string" table:style-name="ce3">
            <text:p>Chang, HY </text:p>
            <text:p>Friesner, D </text:p>
            <text:p>Lee, IC </text:p>
            <text:p>Chu, TL </text:p>
            <text:p>Chen, HL </text:p>
            <text:p>Wu, WE </text:p>
            <text:p>Teng, CI</text:p>
          </table:table-cell>
          <table:table-cell office:value-type="string" table:style-name="ce12">
            <text:p>Openness to experience, work experience and patient safety</text:p>
          </table:table-cell>
          <table:table-cell office:value-type="string" table:style-name="ce3">
            <text:p>JOURNAL OF NURSING MANAGEMENT</text:p>
          </table:table-cell>
          <table:table-cell office:value-type="float" office:value="2016" table:style-name="ce4">
            <text:p>2016</text:p>
          </table:table-cell>
          <table:table-cell office:value-type="float" office:value="24" table:style-name="ce4">
            <text:p>24</text:p>
          </table:table-cell>
          <table:table-cell office:value-type="float" office:value="8" table:style-name="ce4">
            <text:p>8</text:p>
          </table:table-cell>
          <table:table-cell office:value-type="float" office:value="1098" table:style-name="ce4">
            <text:p>1098</text:p>
          </table:table-cell>
          <table:table-cell office:value-type="float" office:value="1108" table:style-name="ce4">
            <text:p>110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生物醫學系</text:p>
          </table:table-cell>
          <table:table-cell office:value-type="string" table:style-name="ce4">
            <text:p>醫學院</text:p>
          </table:table-cell>
          <table:table-cell office:value-type="string" table:style-name="ce3">
            <text:p>Chang, ST </text:p>
            <text:p>Chu, CM </text:p>
            <text:p>Yang, TY </text:p>
            <text:p>Hung, LM </text:p>
            <text:p>Pan, KL </text:p>
            <text:p>Cherng, WJ</text:p>
          </table:table-cell>
          <table:table-cell office:value-type="string" table:style-name="ce12">
            <text:p>Optimal Duration of Coronary Ligation and Reperfusion for Reperfusion Injury Study in a Rat Model</text:p>
          </table:table-cell>
          <table:table-cell office:value-type="string" table:style-name="ce3">
            <text:p>ACTA CARDIOLOGICA SINICA</text:p>
          </table:table-cell>
          <table:table-cell office:value-type="float" office:value="2016" table:style-name="ce4">
            <text:p>2016</text:p>
          </table:table-cell>
          <table:table-cell office:value-type="float" office:value="32" table:style-name="ce4">
            <text:p>32</text:p>
          </table:table-cell>
          <table:table-cell office:value-type="float" office:value="4" table:style-name="ce4">
            <text:p>4</text:p>
          </table:table-cell>
          <table:table-cell office:value-type="float" office:value="491" table:style-name="ce4">
            <text:p>491</text:p>
          </table:table-cell>
          <table:table-cell office:value-type="float" office:value="497" table:style-name="ce4">
            <text:p>49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放射醫學研究院</text:p>
          </table:table-cell>
          <table:table-cell office:value-type="string" table:style-name="ce4">
            <text:p>醫學院</text:p>
          </table:table-cell>
          <table:table-cell office:value-type="string" table:style-name="ce3">
            <text:p>Chuang, KS </text:p>
            <text:p>Lin, HH </text:p>
            <text:p>Wei, ZJ </text:p>
            <text:p>Chiang, CC </text:p>
            <text:p>Lee, YH </text:p>
            <text:p>Wang, YF </text:p>
            <text:p>Lin, CS</text:p>
          </table:table-cell>
          <table:table-cell office:value-type="string" table:style-name="ce12">
            <text:p>Optimization of Filter Thickness in Filtering Technique for DISA Crosstalk Compensation</text:p>
          </table:table-cell>
          <table:table-cell office:value-type="string" table:style-name="ce3">
            <text:p>EUROPEAN JOURNAL OF NUCLEAR MEDICINE AND MOLECULAR IMAGING</text:p>
          </table:table-cell>
          <table:table-cell office:value-type="float" office:value="2016" table:style-name="ce4">
            <text:p>2016</text:p>
          </table:table-cell>
          <table:table-cell office:value-type="float" office:value="43" table:style-name="ce4">
            <text:p>43</text:p>
          </table:table-cell>
          <table:table-cell table:style-name="ce4"/>
          <table:table-cell office:value-type="string" table:style-name="ce4">
            <text:p>S390</text:p>
          </table:table-cell>
          <table:table-cell office:value-type="string" table:style-name="ce4">
            <text:p>S390</text:p>
          </table:table-cell>
          <table:table-cell office:value-type="float" office:value="5.5369999999999999" table:style-name="ce4">
            <text:p>5.537</text:p>
          </table:table-cell>
          <table:table-cell table:number-columns-repeated="16372"/>
        </table:table-row>
        <table:table-row table:style-name="ro2">
          <table:table-cell office:value-type="string" table:style-name="ce4">
            <text:p>SCI</text:p>
          </table:table-cell>
          <table:table-cell office:value-type="string" table:style-name="ce24">
            <text:p>分子醫學研究中心</text:p>
          </table:table-cell>
          <table:table-cell office:value-type="string" table:style-name="ce4">
            <text:p>醫學院</text:p>
          </table:table-cell>
          <table:table-cell office:value-type="string" table:style-name="ce3">
            <text:p>Wu, CS </text:p>
            <text:p>Lin, FC </text:p>
            <text:p>Chen, SJ </text:p>
            <text:p>Chen, YL </text:p>
            <text:p>Chung, WJ </text:p>
            <text:p>Cheng, CI</text:p>
          </table:table-cell>
          <table:table-cell office:value-type="string" table:style-name="ce12">
            <text:p>Optimized Collection Protocol for Plasma MicroRNA Measurement in Patients with Cardiovascular Disease</text:p>
          </table:table-cell>
          <table:table-cell office:value-type="string" table:style-name="ce3">
            <text:p>BIOMED RESEARCH INTERNATIONAL</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4">
            <text:p>醫學院</text:p>
          </table:table-cell>
          <table:table-cell office:value-type="string" table:style-name="ce3">
            <text:p>Chen, YJ </text:p>
            <text:p>Chen, YY </text:p>
            <text:p>Wu, CY </text:p>
            <text:p>Chi, CC</text:p>
          </table:table-cell>
          <table:table-cell office:value-type="string" table:style-name="ce12">
            <text:p>Oral Chinese herbal medicine in combination with phototherapy for vitiligo: A systematic review and meta-analysis of randomized controlled trials</text:p>
          </table:table-cell>
          <table:table-cell office:value-type="string" table:style-name="ce3">
            <text:p>COMPLEMENTARY THERAPIES IN MEDICINE</text:p>
          </table:table-cell>
          <table:table-cell office:value-type="float" office:value="2016" table:style-name="ce4">
            <text:p>2016</text:p>
          </table:table-cell>
          <table:table-cell office:value-type="float" office:value="26" table:style-name="ce4">
            <text:p>26</text:p>
          </table:table-cell>
          <table:table-cell table:style-name="ce4"/>
          <table:table-cell office:value-type="float" office:value="21" table:style-name="ce4">
            <text:p>21</text:p>
          </table:table-cell>
          <table:table-cell office:value-type="float" office:value="27" table:style-name="ce4">
            <text:p>2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su, CL </text:p>
            <text:p>Hsu, CW </text:p>
            <text:p>Chang, PC </text:p>
            <text:p>Huang, WH </text:p>
            <text:p>Weng, CH </text:p>
            <text:p>Yang, HY </text:p>
            <text:p>Liu, SH </text:p>
            <text:p>Chen, KH </text:p>
            <text:p>Weng, SM </text:p>
            <text:p>Chang, CC </text:p>
            <text:p>Wang, IK </text:p>
            <text:p>Tsai, AI </text:p>
            <text:p>Yen, TH</text:p>
          </table:table-cell>
          <table:table-cell office:value-type="string" table:style-name="ce12">
            <text:p>Oral Tori in Chronic Peritoneal Dialysis Patient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2">
            <text:p>生理暨藥理學科、中醫學系</text:p>
          </table:table-cell>
          <table:table-cell office:value-type="string" table:style-name="ce4">
            <text:p>醫學院</text:p>
          </table:table-cell>
          <table:table-cell office:value-type="string" table:style-name="ce10">
            <text:p>Hsiao, SH </text:p>
            <text:p>Lu, YJ </text:p>
            <text:p>Li, YQ </text:p>
            <text:p>Huang, YH </text:p>
            <text:p>Hsieh, CH </text:p>
            <text:p>Wu, CP</text:p>
          </table:table-cell>
          <table:table-cell office:value-type="string" table:style-name="ce12">
            <text:p>Osimertinib (AZD9291) Attenuates the Function of Multidrug Resistance-Linked ATP-Binding Cassette Transporter ABCB1 in Vitro</text:p>
          </table:table-cell>
          <table:table-cell office:value-type="string" table:style-name="ce3">
            <text:p>MOLECULAR PHARMACEUTICS</text:p>
          </table:table-cell>
          <table:table-cell office:value-type="float" office:value="2016" table:style-name="ce4">
            <text:p>2016</text:p>
          </table:table-cell>
          <table:table-cell office:value-type="float" office:value="13" table:style-name="ce4">
            <text:p>13</text:p>
          </table:table-cell>
          <table:table-cell office:value-type="float" office:value="6" table:style-name="ce4">
            <text:p>6</text:p>
          </table:table-cell>
          <table:table-cell office:value-type="float" office:value="2117" table:style-name="ce4">
            <text:p>2117</text:p>
          </table:table-cell>
          <table:table-cell office:value-type="float" office:value="2125" table:style-name="ce4">
            <text:p>212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醫療機電工程研究所</text:p>
          </table:table-cell>
          <table:table-cell office:value-type="string" table:style-name="ce4">
            <text:p>工學院</text:p>
          </table:table-cell>
          <table:table-cell office:value-type="string" table:style-name="ce3">
            <text:p>Liao, HT </text:p>
            <text:p>Lee, MY </text:p>
            <text:p>Tsai, WW </text:p>
            <text:p>Wang, HC </text:p>
            <text:p>Lu, WC</text:p>
          </table:table-cell>
          <table:table-cell office:value-type="string" table:style-name="ce12">
            <text:p>Osteogenesis of adipose-derived stem cells on polycaprolactone-beta-tricalcium phosphate scaffold fabricated via selective laser sintering and surface coating with collagen type I</text:p>
          </table:table-cell>
          <table:table-cell office:value-type="string" table:style-name="ce3">
            <text:p>JOURNAL OF TISSUE ENGINEERING AND REGENERATIVE MEDICINE</text:p>
          </table:table-cell>
          <table:table-cell office:value-type="float" office:value="2016" table:style-name="ce4">
            <text:p>2016</text:p>
          </table:table-cell>
          <table:table-cell office:value-type="float" office:value="10" table:style-name="ce4">
            <text:p>10</text:p>
          </table:table-cell>
          <table:table-cell office:value-type="float" office:value="10" table:style-name="ce4">
            <text:p>10</text:p>
          </table:table-cell>
          <table:table-cell office:value-type="string" table:style-name="ce4">
            <text:p>E337</text:p>
          </table:table-cell>
          <table:table-cell office:value-type="string" table:style-name="ce4">
            <text:p>E35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Kuo, ZK </text:p>
            <text:p>Lai, PL </text:p>
            <text:p>Toh, EKW </text:p>
            <text:p>Weng, CH </text:p>
            <text:p>Tseng, HW </text:p>
            <text:p>Chang, PZ </text:p>
            <text:p>Chen, CC </text:p>
            <text:p>Cheng, CM</text:p>
          </table:table-cell>
          <table:table-cell office:value-type="string" table:style-name="ce12">
            <text:p>Osteogenic differentiation of preosteoblasts on a hemostatic gelatin sponge</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7">
            <text:p>否</text:p>
          </table:table-cell>
          <table:table-cell office:value-type="string" table:style-name="ce45">
            <text:p>臨床醫學研究所</text:p>
          </table:table-cell>
          <table:table-cell office:value-type="string" table:style-name="ce47">
            <text:p>醫學院</text:p>
          </table:table-cell>
          <table:table-cell office:value-type="string" table:style-name="ce46">
            <text:p>Huang HY, Li LF, LeeCS, Chang CJ, Chen NH</text:p>
          </table:table-cell>
          <table:table-cell office:value-type="string" table:style-name="ce46">
            <text:p>Outcome and Predictors of Prolonged Mechanical Ventilation in Patients with Heart Failure</text:p>
          </table:table-cell>
          <table:table-cell office:value-type="string" table:style-name="ce45">
            <text:p>Thorac Med</text:p>
          </table:table-cell>
          <table:table-cell office:value-type="string" table:style-name="ce47">
            <text:p>2016</text:p>
          </table:table-cell>
          <table:table-cell office:value-type="string" table:style-name="ce47">
            <text:p>31</text:p>
          </table:table-cell>
          <table:table-cell office:value-type="string" table:style-name="ce47">
            <text:p>6</text:p>
          </table:table-cell>
          <table:table-cell office:value-type="string" table:style-name="ce47">
            <text:p>311</text:p>
          </table:table-cell>
          <table:table-cell office:value-type="string" table:style-name="ce47">
            <text:p>322</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ang, BS </text:p>
            <text:p>Chen, WY </text:p>
            <text:p>Hsieh, CE </text:p>
            <text:p>Lin, CY </text:p>
            <text:p>Lee, LY </text:p>
            <text:p>Fang, KH </text:p>
            <text:p>Tsang, NM </text:p>
            <text:p>Kang, CJ </text:p>
            <text:p>Wang, HM </text:p>
            <text:p>Chang, JTC</text:p>
          </table:table-cell>
          <table:table-cell office:value-type="string" table:style-name="ce12">
            <text:p>Outcomes and prognostic factors for surgery followed by modern radiation therapy in parotid gland carcinomas</text:p>
          </table:table-cell>
          <table:table-cell office:value-type="string" table:style-name="ce3">
            <text:p>JAPANESE JOURNAL OF CLINICAL ONCOLOGY</text:p>
          </table:table-cell>
          <table:table-cell office:value-type="float" office:value="2016" table:style-name="ce4">
            <text:p>2016</text:p>
          </table:table-cell>
          <table:table-cell office:value-type="float" office:value="46" table:style-name="ce4">
            <text:p>46</text:p>
          </table:table-cell>
          <table:table-cell office:value-type="float" office:value="9" table:style-name="ce4">
            <text:p>9</text:p>
          </table:table-cell>
          <table:table-cell office:value-type="float" office:value="832" table:style-name="ce4">
            <text:p>832</text:p>
          </table:table-cell>
          <table:table-cell office:value-type="float" office:value="838" table:style-name="ce4">
            <text:p>83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4">
            <text:p>醫學院</text:p>
          </table:table-cell>
          <table:table-cell office:value-type="string" table:style-name="ce10">
            <text:p>Shao, IH </text:p>
            <text:p>Chang, YH </text:p>
            <text:p>Yu, KJ </text:p>
            <text:p>Lin, PH </text:p>
            <text:p>Liu, CY </text:p>
            <text:p>Chuang, CK </text:p>
            <text:p>Pang, ST</text:p>
          </table:table-cell>
          <table:table-cell office:value-type="string" table:style-name="ce12">
            <text:p>Outcomes and prognostic factors of simple partial cystectomy for localized bladder urothelial cell carcinoma</text:p>
          </table:table-cell>
          <table:table-cell office:value-type="string" table:style-name="ce3">
            <text:p>KAOHSIUNG JOURNAL OF MEDICAL SCIENCES</text:p>
          </table:table-cell>
          <table:table-cell office:value-type="float" office:value="2016" table:style-name="ce4">
            <text:p>2016</text:p>
          </table:table-cell>
          <table:table-cell office:value-type="float" office:value="32" table:style-name="ce4">
            <text:p>32</text:p>
          </table:table-cell>
          <table:table-cell office:value-type="float" office:value="4" table:style-name="ce4">
            <text:p>4</text:p>
          </table:table-cell>
          <table:table-cell office:value-type="float" office:value="191" table:style-name="ce4">
            <text:p>191</text:p>
          </table:table-cell>
          <table:table-cell office:value-type="float" office:value="195" table:style-name="ce4">
            <text:p>19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Chen, YH </text:p>
            <text:p>Lien, RY </text:p>
            <text:p>Chiang, MF </text:p>
            <text:p>Huang, CY </text:p>
            <text:p>Chang, CJ </text:p>
            <text:p>Wang, NK </text:p>
            <text:p>Chen, YP </text:p>
            <text:p>Chao, AN </text:p>
            <text:p>Chen, KJ </text:p>
            <text:p>Chen, TL </text:p>
            <text:p>Hwang, YS </text:p>
            <text:p>Lai, CC </text:p>
            <text:p>Wu, WC</text:p>
          </table:table-cell>
          <table:table-cell office:value-type="string" table:style-name="ce12">
            <text:p>Outer Retinal Structural Alternation and Segmentation Errors in Optical Coherence Tomography Imaging in Patients With a History of Retinopathy of Prematurity</text:p>
          </table:table-cell>
          <table:table-cell office:value-type="string" table:style-name="ce3">
            <text:p>AMERICAN JOURNAL OF OPHTHALMOLOGY</text:p>
          </table:table-cell>
          <table:table-cell office:value-type="float" office:value="2016" table:style-name="ce4">
            <text:p>2016</text:p>
          </table:table-cell>
          <table:table-cell office:value-type="float" office:value="166" table:style-name="ce4">
            <text:p>166</text:p>
          </table:table-cell>
          <table:table-cell table:style-name="ce4"/>
          <table:table-cell office:value-type="float" office:value="169" table:style-name="ce4">
            <text:p>169</text:p>
          </table:table-cell>
          <table:table-cell office:value-type="float" office:value="180" table:style-name="ce4">
            <text:p>18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Kao, SK </text:p>
            <text:p>Lee, YZ </text:p>
            <text:p>Ku, CY </text:p>
            <text:p>Cheng, HC</text:p>
          </table:table-cell>
          <table:table-cell office:value-type="string" table:style-name="ce12">
            <text:p>Output capacitor-free low-dropout regulator with fast transient response and ultra small compensation capacitor</text:p>
          </table:table-cell>
          <table:table-cell office:value-type="string" table:style-name="ce3">
            <text:p>MICROELECTRONICS JOURNAL</text:p>
          </table:table-cell>
          <table:table-cell office:value-type="float" office:value="2016" table:style-name="ce4">
            <text:p>2016</text:p>
          </table:table-cell>
          <table:table-cell office:value-type="float" office:value="56" table:style-name="ce4">
            <text:p>56</text:p>
          </table:table-cell>
          <table:table-cell table:style-name="ce4"/>
          <table:table-cell office:value-type="float" office:value="134" table:style-name="ce4">
            <text:p>134</text:p>
          </table:table-cell>
          <table:table-cell office:value-type="float" office:value="141" table:style-name="ce4">
            <text:p>14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電子工程學系、光電工程研究所</text:p>
          </table:table-cell>
          <table:table-cell office:value-type="string" table:style-name="ce4">
            <text:p>工學院</text:p>
          </table:table-cell>
          <table:table-cell office:value-type="string" table:style-name="ce3">
            <text:p>Singh, P </text:p>
            <text:p>Yeh, DH </text:p>
            <text:p>Tan, CM </text:p>
            <text:p>Lai, CS </text:p>
            <text:p>Hou, CT </text:p>
            <text:p>Chao, TY </text:p>
            <text:p>Chang, LB</text:p>
          </table:table-cell>
          <table:table-cell office:value-type="string" table:style-name="ce12">
            <text:p>Output Properties of Transparent Submount Packaged FlipChip Light-Emitting Diode Modules</text:p>
          </table:table-cell>
          <table:table-cell office:value-type="string" table:style-name="ce3">
            <text:p>APPLIED SCIENCES-BASEL</text:p>
          </table:table-cell>
          <table:table-cell office:value-type="float" office:value="2016" table:style-name="ce4">
            <text:p>2016</text:p>
          </table:table-cell>
          <table:table-cell office:value-type="float" office:value="6" table:style-name="ce4">
            <text:p>6</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Chou, CK </text:p>
            <text:p>Chen, SLS </text:p>
            <text:p>Yen, AMF </text:p>
            <text:p>Chiu, SYH </text:p>
            <text:p>Fann, JCY </text:p>
            <text:p>Chiu, HM </text:p>
            <text:p>Chuang, SL </text:p>
            <text:p>Chiang, TH </text:p>
            <text:p>Wu, MS </text:p>
            <text:p>Wu, CY </text:p>
            <text:p>Chia, SL </text:p>
            <text:p>Lee, YC </text:p>
            <text:p>Chiou, ST </text:p>
            <text:p>Chen, HH</text:p>
          </table:table-cell>
          <table:table-cell office:value-type="string" table:style-name="ce12">
            <text:p>Outreach and Inreach Organized Service Screening Programs for Colorectal Cancer</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生物醫學研究所、醫學系</text:p>
          </table:table-cell>
          <table:table-cell office:value-type="string" table:style-name="ce4">
            <text:p>醫學院</text:p>
          </table:table-cell>
          <table:table-cell office:value-type="string" table:style-name="ce3">
            <text:p>Chung, IH </text:p>
            <text:p>Wu, TI </text:p>
            <text:p>Liao, CJ </text:p>
            <text:p>Hu, JY </text:p>
            <text:p>Lin, YH </text:p>
            <text:p>Tai, PJ </text:p>
            <text:p>Lai, CH </text:p>
            <text:p>Lin, KH</text:p>
          </table:table-cell>
          <table:table-cell office:value-type="string" table:style-name="ce12">
            <text:p>Overexpression of lipocalin 2 in human cervical cancer enhances tumor invasion</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10" table:style-name="ce4">
            <text:p>10</text:p>
          </table:table-cell>
          <table:table-cell office:value-type="float" office:value="11113" table:style-name="ce4">
            <text:p>11113</text:p>
          </table:table-cell>
          <table:table-cell office:value-type="float" office:value="11126" table:style-name="ce4">
            <text:p>11126</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Tsang, NM </text:p>
            <text:p>Pai, PC </text:p>
            <text:p>Chuang, CC </text:p>
            <text:p>Chuang, WC </text:p>
            <text:p>Tseng, CK </text:p>
            <text:p>Chang, KP </text:p>
            <text:p>Yen, TC </text:p>
            <text:p>Lin, JD </text:p>
            <text:p>Chang, JTC</text:p>
          </table:table-cell>
          <table:table-cell office:value-type="string" table:style-name="ce12">
            <text:p>Overweight and obesity predict better overall survival rates in cancer patients with distant metastases</text:p>
          </table:table-cell>
          <table:table-cell office:value-type="string" table:style-name="ce3">
            <text:p>CANCER MEDICINE</text:p>
          </table:table-cell>
          <table:table-cell office:value-type="float" office:value="2016" table:style-name="ce4">
            <text:p>2016</text:p>
          </table:table-cell>
          <table:table-cell office:value-type="float" office:value="5" table:style-name="ce4">
            <text:p>5</text:p>
          </table:table-cell>
          <table:table-cell office:value-type="float" office:value="4" table:style-name="ce4">
            <text:p>4</text:p>
          </table:table-cell>
          <table:table-cell office:value-type="float" office:value="665" table:style-name="ce4">
            <text:p>665</text:p>
          </table:table-cell>
          <table:table-cell office:value-type="float" office:value="675" table:style-name="ce4">
            <text:p>67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Ye, GD </text:p>
            <text:p>Sun, GB </text:p>
            <text:p>Jiao, P </text:p>
            <text:p>Chen, C </text:p>
            <text:p>Liu, QF </text:p>
            <text:p>Huang, XL </text:p>
            <text:p>Zhang, R </text:p>
            <text:p>Cai, WY </text:p>
            <text:p>Li, SN </text:p>
            <text:p>Wu, JF </text:p>
            <text:p>Liu, YJ </text:p>
            <text:p>Wu, RS </text:p>
            <text:p>Xie, YY </text:p>
            <text:p>Chan, EC </text:p>
            <text:p>Liou, YC </text:p>
            <text:p>Li, BA</text:p>
          </table:table-cell>
          <table:table-cell office:value-type="string" table:style-name="ce12">
            <text:p>OVOL2, an Inhibitor of WNT Signaling, Reduces Invasive Activities of Human and Mouse Cancer Cells and Is Down-regulated in Human Colorectal Tumors</text:p>
          </table:table-cell>
          <table:table-cell office:value-type="string" table:style-name="ce3">
            <text:p>GASTROENTEROLOGY</text:p>
          </table:table-cell>
          <table:table-cell office:value-type="float" office:value="2016" table:style-name="ce4">
            <text:p>2016</text:p>
          </table:table-cell>
          <table:table-cell office:value-type="float" office:value="150" table:style-name="ce4">
            <text:p>150</text:p>
          </table:table-cell>
          <table:table-cell office:value-type="float" office:value="3" table:style-name="ce4">
            <text:p>3</text:p>
          </table:table-cell>
          <table:table-cell office:value-type="float" office:value="659" table:style-name="ce4">
            <text:p>659</text:p>
          </table:table-cell>
          <table:table-cell office:value-type="string" table:style-name="ce4">
            <text:p>+</text:p>
          </table:table-cell>
          <table:table-cell office:value-type="float" office:value="18.187000000000001" table:style-name="ce4">
            <text:p>18.187</text:p>
          </table:table-cell>
          <table:table-cell table:number-columns-repeated="16372"/>
        </table:table-row>
        <table:table-row table:style-name="ro2">
          <table:table-cell office:value-type="string" table:style-name="ce4">
            <text:p>SCI、EI</text:p>
          </table:table-cell>
          <table:table-cell office:value-type="string" table:style-name="ce24">
            <text:p>中醫學系</text:p>
          </table:table-cell>
          <table:table-cell office:value-type="string" table:style-name="ce4">
            <text:p>醫學院</text:p>
          </table:table-cell>
          <table:table-cell office:value-type="string" table:style-name="ce3">
            <text:p>Chang, CC </text:p>
            <text:p>Chang, YC </text:p>
            <text:p>Hu, WL </text:p>
            <text:p>Hung, YC</text:p>
          </table:table-cell>
          <table:table-cell office:value-type="string" table:style-name="ce12">
            <text:p>Oxidative Stress and Salvia miltiorrhiza in Aging-Associated Cardiovascular Diseases</text:p>
          </table:table-cell>
          <table:table-cell office:value-type="string" table:style-name="ce3">
            <text:p>OXIDATIVE MEDICINE AND CELLULAR LONGEVITY</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4">
            <text:p>醫學院</text:p>
          </table:table-cell>
          <table:table-cell office:value-type="string" table:style-name="ce3">
            <text:p>Chiang-Ni, C </text:p>
            <text:p>Nian, SY </text:p>
            <text:p>Wu, JJ </text:p>
            <text:p>Chen, CJ</text:p>
          </table:table-cell>
          <table:table-cell office:value-type="string" table:style-name="ce12">
            <text:p>Oxygen-dependent phenotypic variation in group A streptococcus</text:p>
          </table:table-cell>
          <table:table-cell office:value-type="string" table:style-name="ce3">
            <text:p>JOURNAL OF MICROBIOLOGY IMMUNOLOGY AND INFECTION</text:p>
          </table:table-cell>
          <table:table-cell office:value-type="float" office:value="2016" table:style-name="ce4">
            <text:p>2016</text:p>
          </table:table-cell>
          <table:table-cell office:value-type="float" office:value="49" table:style-name="ce4">
            <text:p>49</text:p>
          </table:table-cell>
          <table:table-cell office:value-type="float" office:value="6" table:style-name="ce4">
            <text:p>6</text:p>
          </table:table-cell>
          <table:table-cell office:value-type="float" office:value="837" table:style-name="ce4">
            <text:p>837</text:p>
          </table:table-cell>
          <table:table-cell office:value-type="float" office:value="842" table:style-name="ce4">
            <text:p>84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ou, IJ </text:p>
            <text:p>Wang, HS </text:p>
            <text:p>Whitehouse, WP </text:p>
            <text:p>Constantinescu, CS</text:p>
          </table:table-cell>
          <table:table-cell office:value-type="string" table:style-name="ce12">
            <text:p>Paediatric Multiple Sclerosis: Update on Diagnostic Criteria, Imaging, Histopathology and Treatment Choices</text:p>
          </table:table-cell>
          <table:table-cell office:value-type="string" table:style-name="ce3">
            <text:p>CURRENT NEUROLOGY AND NEUROSCIENCE REPORTS</text:p>
          </table:table-cell>
          <table:table-cell office:value-type="float" office:value="2016" table:style-name="ce4">
            <text:p>2016</text:p>
          </table:table-cell>
          <table:table-cell office:value-type="float" office:value="16" table:style-name="ce4">
            <text:p>16</text:p>
          </table:table-cell>
          <table:table-cell office:value-type="date" office:date-value="1900-01-06T00:00:00" table:style-name="ce14">
            <text:p>1900/1/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in, SC </text:p>
            <text:p>Tseng, CY </text:p>
            <text:p>Lai, PL </text:p>
            <text:p>Hsu, MY </text:p>
            <text:p>Chu, SY </text:p>
            <text:p>Tseng, FG </text:p>
            <text:p>Cheng, CM</text:p>
          </table:table-cell>
          <table:table-cell office:value-type="string" table:style-name="ce12">
            <text:p>Paper-based CRP Monitoring Device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9">
            <text:p>SCI、EI</text:p>
          </table:table-cell>
          <table:table-cell office:value-type="string" table:style-name="ce21">
            <text:p>醫學系</text:p>
          </table:table-cell>
          <table:table-cell office:value-type="string" table:style-name="ce4">
            <text:p>醫學院</text:p>
          </table:table-cell>
          <table:table-cell office:value-type="string" table:style-name="ce10">
            <text:p>Kuan, CM </text:p>
            <text:p>Lin, ST </text:p>
            <text:p>Yen, TH </text:p>
            <text:p>Wang, YL </text:p>
            <text:p>Cheng, CM</text:p>
          </table:table-cell>
          <table:table-cell office:value-type="string" table:style-name="ce12">
            <text:p>Paper-based diagnostic devices for clinical paraquat poisoning diagnosis</text:p>
          </table:table-cell>
          <table:table-cell office:value-type="string" table:style-name="ce3">
            <text:p>BIOMICROFLUIDICS</text:p>
          </table:table-cell>
          <table:table-cell office:value-type="float" office:value="2016" table:style-name="ce4">
            <text:p>2016</text:p>
          </table:table-cell>
          <table:table-cell office:value-type="float" office:value="10" table:style-name="ce4">
            <text:p>10</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4">
            <text:p>工學院(醫,工)</text:p>
          </table:table-cell>
          <table:table-cell office:value-type="string" table:style-name="ce10">
            <text:p>Huang, CH </text:p>
            <text:p>Lei, KF </text:p>
            <text:p>Tsang, NM</text:p>
          </table:table-cell>
          <table:table-cell office:value-type="string" table:style-name="ce12">
            <text:p>Paper-based microreactor array for rapid screening of cell signaling cascades</text:p>
          </table:table-cell>
          <table:table-cell office:value-type="string" table:style-name="ce3">
            <text:p>LAB ON A CHIP</text:p>
          </table:table-cell>
          <table:table-cell office:value-type="float" office:value="2016" table:style-name="ce4">
            <text:p>2016</text:p>
          </table:table-cell>
          <table:table-cell office:value-type="float" office:value="16" table:style-name="ce4">
            <text:p>16</text:p>
          </table:table-cell>
          <table:table-cell office:value-type="float" office:value="15" table:style-name="ce4">
            <text:p>15</text:p>
          </table:table-cell>
          <table:table-cell office:value-type="float" office:value="2911" table:style-name="ce4">
            <text:p>2911</text:p>
          </table:table-cell>
          <table:table-cell office:value-type="float" office:value="2920" table:style-name="ce4">
            <text:p>2920</text:p>
          </table:table-cell>
          <table:table-cell office:value-type="float" office:value="5.5860000000000003" table:style-name="ce4">
            <text:p>5.586</text:p>
          </table:table-cell>
          <table:table-cell table:number-columns-repeated="16372"/>
        </table:table-row>
        <table:table-row table:style-name="ro2">
          <table:table-cell office:value-type="string" table:style-name="ce4">
            <text:p>SCI、EI</text:p>
          </table:table-cell>
          <table:table-cell office:value-type="string" table:style-name="ce24">
            <text:p>生物醫學系、資訊工程學系、公衛暨寄生蟲學科</text:p>
          </table:table-cell>
          <table:table-cell office:value-type="string" table:style-name="ce4">
            <text:p>醫學院(醫,工)</text:p>
          </table:table-cell>
          <table:table-cell office:value-type="string" table:style-name="ce3">
            <text:p>Gan, RC </text:p>
            <text:p>Chen, TW </text:p>
            <text:p>Wu, TH </text:p>
            <text:p>Huang, PJ </text:p>
            <text:p>Lee, CC </text:p>
            <text:p>Yeh, YM </text:p>
            <text:p>Chiu, CH </text:p>
            <text:p>Huang, HD </text:p>
            <text:p>Tang, P</text:p>
          </table:table-cell>
          <table:table-cell office:value-type="string" table:style-name="ce12">
            <text:p>PARRoT - a homology-based strategy to quantify and compare RNA-sequencing from non-model organisms</text:p>
          </table:table-cell>
          <table:table-cell office:value-type="string" table:style-name="ce3">
            <text:p>BMC BIOINFORMATICS</text:p>
          </table:table-cell>
          <table:table-cell office:value-type="float" office:value="2016" table:style-name="ce4">
            <text:p>2016</text:p>
          </table:table-cell>
          <table:table-cell office:value-type="float" office:value="17" table:style-name="ce4">
            <text:p>17</text:p>
          </table:table-cell>
          <table:table-cell table:number-columns-repeated="4" table:style-name="ce4"/>
          <table:table-cell table:number-columns-repeated="16372"/>
        </table:table-row>
        <table:table-row table:style-name="ro2">
          <table:table-cell office:value-type="string" table:style-name="ce4">
            <text:p>SSCI</text:p>
          </table:table-cell>
          <table:table-cell office:value-type="string" table:style-name="ce22">
            <text:p>工商管理學系</text:p>
          </table:table-cell>
          <table:table-cell office:value-type="string" table:style-name="ce4">
            <text:p>管理學院</text:p>
          </table:table-cell>
          <table:table-cell office:value-type="string" table:style-name="ce10">
            <text:p>Wang, KCA </text:p>
            <text:p>Tseng, CC </text:p>
            <text:p>Liang, WJ</text:p>
          </table:table-cell>
          <table:table-cell office:value-type="string" table:style-name="ce12">
            <text:p>PATENT LICENSING IN THE PRESENCE OF TRADE BARRIERS</text:p>
          </table:table-cell>
          <table:table-cell office:value-type="string" table:style-name="ce3">
            <text:p>JAPANESE ECONOMIC REVIEW</text:p>
          </table:table-cell>
          <table:table-cell office:value-type="float" office:value="2016" table:style-name="ce4">
            <text:p>2016</text:p>
          </table:table-cell>
          <table:table-cell office:value-type="float" office:value="67" table:style-name="ce4">
            <text:p>67</text:p>
          </table:table-cell>
          <table:table-cell office:value-type="float" office:value="3" table:style-name="ce4">
            <text:p>3</text:p>
          </table:table-cell>
          <table:table-cell office:value-type="float" office:value="329" table:style-name="ce4">
            <text:p>329</text:p>
          </table:table-cell>
          <table:table-cell office:value-type="float" office:value="347" table:style-name="ce4">
            <text:p>34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Lee, YH </text:p>
            <text:p>Chen, CCC </text:p>
            <text:p>Lee, SK </text:p>
            <text:p>Chen, CY </text:p>
            <text:p>Wan, YL </text:p>
            <text:p>Guo, WY </text:p>
            <text:p>Cheng, A </text:p>
            <text:p>Chan, WP</text:p>
          </table:table-cell>
          <table:table-cell office:value-type="string" table:style-name="ce12">
            <text:p>Patient safety during radiological examinations: a nationwide survey of residency training hospitals in Taiwan</text:p>
          </table:table-cell>
          <table:table-cell office:value-type="string" table:style-name="ce3">
            <text:p>BMJ OPEN</text:p>
          </table:table-cell>
          <table:table-cell office:value-type="float" office:value="2016" table:style-name="ce4">
            <text:p>2016</text:p>
          </table:table-cell>
          <table:table-cell office:value-type="float" office:value="6" table:style-name="ce4">
            <text:p>6</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臨床醫學研究所</text:p>
          </table:table-cell>
          <table:table-cell office:value-type="string" table:style-name="ce4">
            <text:p>醫學院</text:p>
          </table:table-cell>
          <table:table-cell office:value-type="string" table:style-name="ce3">
            <text:p>Lo, J </text:p>
            <text:p>Fang, PC </text:p>
            <text:p>Chien, CC </text:p>
            <text:p>Hsiao, CC </text:p>
            <text:p>Tseng, SL </text:p>
            <text:p>Lai, YH </text:p>
            <text:p>Kuo, MT</text:p>
          </table:table-cell>
          <table:table-cell office:value-type="string" table:style-name="ce12">
            <text:p>PCR analysis for assessment of bacterial bioburden in orthokeratology lens cases</text:p>
          </table:table-cell>
          <table:table-cell office:value-type="string" table:style-name="ce3">
            <text:p>MOLECULAR VISION</text:p>
          </table:table-cell>
          <table:table-cell office:value-type="float" office:value="2016" table:style-name="ce4">
            <text:p>2016</text:p>
          </table:table-cell>
          <table:table-cell office:value-type="float" office:value="22" table:style-name="ce4">
            <text:p>22</text:p>
          </table:table-cell>
          <table:table-cell table:style-name="ce4"/>
          <table:table-cell office:value-type="float" office:value="1" table:style-name="ce4">
            <text:p>1</text:p>
          </table:table-cell>
          <table:table-cell office:value-type="float" office:value="8" table:style-name="ce4">
            <text:p>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Chang, FP </text:p>
            <text:p>Cho, CHH </text:p>
            <text:p>Shen, CR </text:p>
            <text:p>Chien, CY </text:p>
            <text:p>Ting, LW </text:p>
            <text:p>Lee, HS </text:p>
            <text:p>Shen, CN</text:p>
          </table:table-cell>
          <table:table-cell office:value-type="string" table:style-name="ce12">
            <text:p>PDGF Facilitates Direct Lineage Reprogramming of Hepatocytes to Functional beta-Like Cells Induced by Pdx1 and Ngn3</text:p>
          </table:table-cell>
          <table:table-cell office:value-type="string" table:style-name="ce3">
            <text:p>CELL TRANSPLANTATION</text:p>
          </table:table-cell>
          <table:table-cell office:value-type="float" office:value="2016" table:style-name="ce4">
            <text:p>2016</text:p>
          </table:table-cell>
          <table:table-cell office:value-type="float" office:value="25" table:style-name="ce4">
            <text:p>25</text:p>
          </table:table-cell>
          <table:table-cell office:value-type="float" office:value="10" table:style-name="ce4">
            <text:p>10</text:p>
          </table:table-cell>
          <table:table-cell office:value-type="float" office:value="1893" table:style-name="ce4">
            <text:p>1893</text:p>
          </table:table-cell>
          <table:table-cell office:value-type="float" office:value="1909" table:style-name="ce4">
            <text:p>190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ang, KH </text:p>
            <text:p>Hsu, CW </text:p>
            <text:p>Chang, ML </text:p>
            <text:p>Chen, YC </text:p>
            <text:p>Lai, MW </text:p>
            <text:p>Yeh, CT</text:p>
          </table:table-cell>
          <table:table-cell office:value-type="string" table:style-name="ce12">
            <text:p>Peginterferon Is Superior to Nucleos(t)ide Analogues for Prevention of Hepatocellular Carcinoma in Chronic Hepatitis B</text:p>
          </table:table-cell>
          <table:table-cell office:value-type="string" table:style-name="ce3">
            <text:p>JOURNAL OF INFECTIOUS DISEASES</text:p>
          </table:table-cell>
          <table:table-cell office:value-type="float" office:value="2016" table:style-name="ce4">
            <text:p>2016</text:p>
          </table:table-cell>
          <table:table-cell office:value-type="float" office:value="213" table:style-name="ce4">
            <text:p>213</text:p>
          </table:table-cell>
          <table:table-cell office:value-type="float" office:value="6" table:style-name="ce4">
            <text:p>6</text:p>
          </table:table-cell>
          <table:table-cell office:value-type="float" office:value="966" table:style-name="ce4">
            <text:p>966</text:p>
          </table:table-cell>
          <table:table-cell office:value-type="float" office:value="974" table:style-name="ce4">
            <text:p>974</text:p>
          </table:table-cell>
          <table:table-cell office:value-type="float" office:value="6.3440000000000003" table:style-name="ce4">
            <text:p>6.344</text:p>
          </table:table-cell>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Chen, SH </text:p>
            <text:p>Shyu, YIL </text:p>
            <text:p>Ko, YS </text:p>
            <text:p>Kung, HL </text:p>
            <text:p>Shao, JH</text:p>
          </table:table-cell>
          <table:table-cell office:value-type="string" table:style-name="ce12">
            <text:p>Perceptions about eating experiences of low-literate older adults with heart disease: a qualitative study</text:p>
          </table:table-cell>
          <table:table-cell office:value-type="string" table:style-name="ce3">
            <text:p>JOURNAL OF ADVANCED NURSING</text:p>
          </table:table-cell>
          <table:table-cell office:value-type="float" office:value="2016" table:style-name="ce4">
            <text:p>2016</text:p>
          </table:table-cell>
          <table:table-cell office:value-type="float" office:value="72" table:style-name="ce4">
            <text:p>72</text:p>
          </table:table-cell>
          <table:table-cell office:value-type="float" office:value="4" table:style-name="ce4">
            <text:p>4</text:p>
          </table:table-cell>
          <table:table-cell office:value-type="float" office:value="802" table:style-name="ce4">
            <text:p>802</text:p>
          </table:table-cell>
          <table:table-cell office:value-type="float" office:value="812" table:style-name="ce4">
            <text:p>812</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工業設計學系、資訊工程學系</text:p>
          </table:table-cell>
          <table:table-cell office:value-type="string" table:style-name="ce4">
            <text:p>管理學院(工,管)</text:p>
          </table:table-cell>
          <table:table-cell office:value-type="string" table:style-name="ce3">
            <text:p>Tsai, TH </text:p>
            <text:p>Chang, HT </text:p>
            <text:p>Ho, YL</text:p>
          </table:table-cell>
          <table:table-cell office:value-type="string" table:style-name="ce12">
            <text:p>Perceptions of a Specific Family Communication Application among Grandparents and Grandchildren: An Extension of the Technology Acceptance Model</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Chen, CM </text:p>
            <text:p>Lin, YY </text:p>
            <text:p>Hsu, MY </text:p>
            <text:p>Hung, CF </text:p>
            <text:p>Liao, YL </text:p>
            <text:p>Tsai, HY</text:p>
          </table:table-cell>
          <table:table-cell office:value-type="string" table:style-name="ce12">
            <text:p>Performance of adaptive iterative dose reduction 3D integrated with automatic tube current modulation in radiation dose and image noise reduction compared with filtered-back projection for 80-kVp abdominal CT: Anthropomorphic phantom and patient study</text:p>
          </table:table-cell>
          <table:table-cell office:value-type="string" table:style-name="ce3">
            <text:p>EUROPEAN JOURNAL OF RADIOLOGY</text:p>
          </table:table-cell>
          <table:table-cell office:value-type="float" office:value="2016" table:style-name="ce4">
            <text:p>2016</text:p>
          </table:table-cell>
          <table:table-cell office:value-type="float" office:value="85" table:style-name="ce4">
            <text:p>85</text:p>
          </table:table-cell>
          <table:table-cell office:value-type="float" office:value="9" table:style-name="ce4">
            <text:p>9</text:p>
          </table:table-cell>
          <table:table-cell office:value-type="float" office:value="1666" table:style-name="ce4">
            <text:p>1666</text:p>
          </table:table-cell>
          <table:table-cell office:value-type="float" office:value="1672" table:style-name="ce4">
            <text:p>1672</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Prabowo, BA </text:p>
            <text:p>Su, LC </text:p>
            <text:p>Chang, YF </text:p>
            <text:p>Lai, HC </text:p>
            <text:p>Chiu, NF </text:p>
            <text:p>Liu, KC</text:p>
          </table:table-cell>
          <table:table-cell office:value-type="string" table:style-name="ce12">
            <text:p>Performance of white organic light-emitting diode for portable optical biosensor</text:p>
          </table:table-cell>
          <table:table-cell office:value-type="string" table:style-name="ce3">
            <text:p>SENSORS AND ACTUATORS B-CHEMICAL</text:p>
          </table:table-cell>
          <table:table-cell office:value-type="float" office:value="2016" table:style-name="ce4">
            <text:p>2016</text:p>
          </table:table-cell>
          <table:table-cell office:value-type="float" office:value="222" table:style-name="ce4">
            <text:p>222</text:p>
          </table:table-cell>
          <table:table-cell table:style-name="ce4"/>
          <table:table-cell office:value-type="float" office:value="1058" table:style-name="ce4">
            <text:p>1058</text:p>
          </table:table-cell>
          <table:table-cell office:value-type="float" office:value="1065" table:style-name="ce4">
            <text:p>106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Sung, PL </text:p>
            <text:p>Jan, YH </text:p>
            <text:p>Lin, SC </text:p>
            <text:p>Huang, CC </text:p>
            <text:p>Lin, H </text:p>
            <text:p>Wen, KC </text:p>
            <text:p>Chao, KC </text:p>
            <text:p>Lai, CR </text:p>
            <text:p>Wang, PH </text:p>
            <text:p>Chuang, CM </text:p>
            <text:p>Wu, HH </text:p>
            <text:p>Twu, NF </text:p>
            <text:p>Yen, MS </text:p>
            <text:p>Hsiao, M </text:p>
            <text:p>Huang, CYF</text:p>
          </table:table-cell>
          <table:table-cell office:value-type="string" table:style-name="ce12">
            <text:p>Periostin in tumor microenvironment is associated with poor prognosis and platinum resistance in epithelial ovarian carcinoma</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4" table:style-name="ce4">
            <text:p>4</text:p>
          </table:table-cell>
          <table:table-cell office:value-type="float" office:value="4036" table:style-name="ce4">
            <text:p>4036</text:p>
          </table:table-cell>
          <table:table-cell office:value-type="float" office:value="4047" table:style-name="ce4">
            <text:p>4047</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n, YS </text:p>
            <text:p>Tung, TH </text:p>
            <text:p>Wang, J </text:p>
            <text:p>Chen, YF </text:p>
            <text:p>Chen, TH </text:p>
            <text:p>Lin, MS </text:p>
            <text:p>Chi, CC </text:p>
            <text:p>Chen, MC</text:p>
          </table:table-cell>
          <table:table-cell office:value-type="string" table:style-name="ce12">
            <text:p>Peripheral arterial disease and atrial fibrillation and risk of stroke, heart failure hospitalization and cardiovascular death: A nationwide cohort study</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03" table:style-name="ce4">
            <text:p>203</text:p>
          </table:table-cell>
          <table:table-cell table:style-name="ce4"/>
          <table:table-cell office:value-type="float" office:value="204" table:style-name="ce4">
            <text:p>204</text:p>
          </table:table-cell>
          <table:table-cell office:value-type="float" office:value="211" table:style-name="ce4">
            <text:p>21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4">
            <text:p>醫學院</text:p>
          </table:table-cell>
          <table:table-cell office:value-type="string" table:style-name="ce3">
            <text:p>Lee, CM </text:p>
            <text:p>Hu, TH </text:p>
            <text:p>Lu, SN </text:p>
            <text:p>Wang, JH </text:p>
            <text:p>Hung, CH </text:p>
            <text:p>Chen, CH </text:p>
            <text:p>Yen, YH</text:p>
          </table:table-cell>
          <table:table-cell office:value-type="string" table:style-name="ce12">
            <text:p>Peripheral blood toll-like receptor 4 correlates with rapid virological response to pegylated-interferon and ribavirin therapy in hepatitis C genotype 1 patients</text:p>
          </table:table-cell>
          <table:table-cell office:value-type="string" table:style-name="ce3">
            <text:p>BMC GASTROENTEROLOGY</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10">
            <text:p>Wang, IK </text:p>
            <text:p>Lin, KH </text:p>
            <text:p>Lin, SY </text:p>
            <text:p>Lin, CL </text:p>
            <text:p>Chang, CT </text:p>
            <text:p>Yen, TH </text:p>
            <text:p>Sung, FC</text:p>
          </table:table-cell>
          <table:table-cell office:value-type="string" table:style-name="ce12">
            <text:p>Permanent cardiac pacing in patients with end-stage renal disease undergoing dialysis</text:p>
          </table:table-cell>
          <table:table-cell office:value-type="string" table:style-name="ce3">
            <text:p>NEPHROLOGY DIALYSIS TRANSPLANTATION</text:p>
          </table:table-cell>
          <table:table-cell office:value-type="float" office:value="2016" table:style-name="ce4">
            <text:p>2016</text:p>
          </table:table-cell>
          <table:table-cell office:value-type="float" office:value="31" table:style-name="ce4">
            <text:p>31</text:p>
          </table:table-cell>
          <table:table-cell office:value-type="float" office:value="12" table:style-name="ce4">
            <text:p>12</text:p>
          </table:table-cell>
          <table:table-cell office:value-type="float" office:value="2115" table:style-name="ce4">
            <text:p>2115</text:p>
          </table:table-cell>
          <table:table-cell office:value-type="float" office:value="2122" table:style-name="ce4">
            <text:p>212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uang, YC </text:p>
            <text:p>Lin, TK </text:p>
            <text:p>Yang, DI </text:p>
            <text:p>Yang, JL </text:p>
            <text:p>Liou, CW </text:p>
            <text:p>Chen, SD</text:p>
          </table:table-cell>
          <table:table-cell office:value-type="string" table:style-name="ce12">
            <text:p>Peroxisome proliferator-activated receptor-gamma dependent pathway reduces the phosphorylation of dynamin-related protein 1 and ameliorates hippocampal injury induced by global ischemia in rats</text:p>
          </table:table-cell>
          <table:table-cell office:value-type="string" table:style-name="ce3">
            <text:p>JOURNAL OF BIOMEDICAL SCIENCE</text:p>
          </table:table-cell>
          <table:table-cell office:value-type="float" office:value="2016" table:style-name="ce4">
            <text:p>2016</text:p>
          </table:table-cell>
          <table:table-cell office:value-type="float" office:value="23" table:style-name="ce4">
            <text:p>23</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en, HF </text:p>
            <text:p>Yeung, L </text:p>
            <text:p>Yang, KJ </text:p>
            <text:p>Sun, CC</text:p>
          </table:table-cell>
          <table:table-cell office:value-type="string" table:style-name="ce12">
            <text:p>PERSISTENT CORNEAL EPITHELIAL DEFECT AFTER PARS PLANA VITRECTOMY</text:p>
          </table:table-cell>
          <table:table-cell office:value-type="string" table:style-name="ce3">
            <text:p>RETINA-THE JOURNAL OF RETINAL AND VITREOUS DISEASES</text:p>
          </table:table-cell>
          <table:table-cell office:value-type="float" office:value="2016" table:style-name="ce4">
            <text:p>2016</text:p>
          </table:table-cell>
          <table:table-cell office:value-type="float" office:value="36" table:style-name="ce4">
            <text:p>36</text:p>
          </table:table-cell>
          <table:table-cell office:value-type="float" office:value="1" table:style-name="ce4">
            <text:p>1</text:p>
          </table:table-cell>
          <table:table-cell office:value-type="float" office:value="148" table:style-name="ce4">
            <text:p>148</text:p>
          </table:table-cell>
          <table:table-cell office:value-type="float" office:value="155" table:style-name="ce4">
            <text:p>15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Huang, YC </text:p>
            <text:p>Huang, YK </text:p>
            <text:p>Chen, CS </text:p>
            <text:p>Shindel, AW </text:p>
            <text:p>Wu, CF </text:p>
            <text:p>Lin, JH </text:p>
            <text:p>Chiu, KH </text:p>
            <text:p>Yang, TH </text:p>
            <text:p>Shi, CS</text:p>
          </table:table-cell>
          <table:table-cell office:value-type="string" table:style-name="ce12">
            <text:p>Phimosis with Preputial Fissures as a Predictor of Undiagnosed Type 2 Diabetes in Adults</text:p>
          </table:table-cell>
          <table:table-cell office:value-type="string" table:style-name="ce3">
            <text:p>ACTA DERMATO-VENEREOLOGICA</text:p>
          </table:table-cell>
          <table:table-cell office:value-type="float" office:value="2016" table:style-name="ce4">
            <text:p>2016</text:p>
          </table:table-cell>
          <table:table-cell office:value-type="float" office:value="96" table:style-name="ce4">
            <text:p>96</text:p>
          </table:table-cell>
          <table:table-cell office:value-type="float" office:value="3" table:style-name="ce4">
            <text:p>3</text:p>
          </table:table-cell>
          <table:table-cell office:value-type="float" office:value="377" table:style-name="ce4">
            <text:p>377</text:p>
          </table:table-cell>
          <table:table-cell office:value-type="float" office:value="380" table:style-name="ce4">
            <text:p>38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生化與生醫工程研究所</text:p>
          </table:table-cell>
          <table:table-cell office:value-type="string" table:style-name="ce4">
            <text:p>工學院</text:p>
          </table:table-cell>
          <table:table-cell office:value-type="string" table:style-name="ce3">
            <text:p>Liu, CH </text:p>
            <text:p>Lee, WS </text:p>
            <text:p>Wu, WC</text:p>
          </table:table-cell>
          <table:table-cell office:value-type="string" table:style-name="ce12">
            <text:p>Photodynamic inactivation against Pseudomonas aeruginosa by curcumin microemulsions</text:p>
          </table:table-cell>
          <table:table-cell office:value-type="string" table:style-name="ce3">
            <text:p>RSC ADVANCES</text:p>
          </table:table-cell>
          <table:table-cell office:value-type="float" office:value="2016" table:style-name="ce4">
            <text:p>2016</text:p>
          </table:table-cell>
          <table:table-cell office:value-type="float" office:value="6" table:style-name="ce4">
            <text:p>6</text:p>
          </table:table-cell>
          <table:table-cell office:value-type="float" office:value="67" table:style-name="ce4">
            <text:p>67</text:p>
          </table:table-cell>
          <table:table-cell office:value-type="float" office:value="63013" table:style-name="ce4">
            <text:p>63013</text:p>
          </table:table-cell>
          <table:table-cell office:value-type="float" office:value="63022" table:style-name="ce4">
            <text:p>63022</text:p>
          </table:table-cell>
          <table:table-cell table:style-name="ce9"/>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Cheng, KW </text:p>
            <text:p>Wu, YH </text:p>
            <text:p>Chiu, TH</text:p>
          </table:table-cell>
          <table:table-cell office:value-type="string" table:style-name="ce12">
            <text:p>Photoelectrochemical salt water splitting using ternary silver-tin-selenide photoelectrodes</text:p>
          </table:table-cell>
          <table:table-cell office:value-type="string" table:style-name="ce3">
            <text:p>JOURNAL OF POWER SOURCES</text:p>
          </table:table-cell>
          <table:table-cell office:value-type="float" office:value="2016" table:style-name="ce4">
            <text:p>2016</text:p>
          </table:table-cell>
          <table:table-cell office:value-type="float" office:value="307" table:style-name="ce4">
            <text:p>307</text:p>
          </table:table-cell>
          <table:table-cell table:style-name="ce4"/>
          <table:table-cell office:value-type="float" office:value="329" table:style-name="ce4">
            <text:p>329</text:p>
          </table:table-cell>
          <table:table-cell office:value-type="float" office:value="339" table:style-name="ce4">
            <text:p>339</text:p>
          </table:table-cell>
          <table:table-cell office:value-type="float" office:value="6.3330000000000002" table:style-name="ce4">
            <text:p>6.333</text:p>
          </table:table-cell>
          <table:table-cell table:number-columns-repeated="16372"/>
        </table:table-row>
        <table:table-row table:style-name="ro2">
          <table:table-cell office:value-type="string" table:style-name="ce17">
            <text:p>EI</text:p>
          </table:table-cell>
          <table:table-cell office:value-type="string" table:style-name="ce23">
            <text:p>化工與材料工程學系</text:p>
          </table:table-cell>
          <table:table-cell office:value-type="string" table:style-name="ce4">
            <text:p>工學院</text:p>
          </table:table-cell>
          <table:table-cell office:value-type="string" table:style-name="ce16">
            <text:p>Cheng, Kong-Wei(1); Hinaro, Kei(1); Antony, Mini Pothanadu(1)</text:p>
          </table:table-cell>
          <table:table-cell office:value-type="string" table:style-name="ce18">
            <text:p>Photoelectrochemical water splitting using Cu(In,Al)Se2photoelectrodes developed via selenization of sputtered Cu-In-Al metal precursors</text:p>
          </table:table-cell>
          <table:table-cell office:value-type="string" table:style-name="ce16">
            <text:p>Solar Energy Materials and Solar Cells</text:p>
          </table:table-cell>
          <table:table-cell office:value-type="string" table:style-name="ce17">
            <text:p>2016</text:p>
          </table:table-cell>
          <table:table-cell office:value-type="string" table:style-name="ce17">
            <text:p>151</text:p>
          </table:table-cell>
          <table:table-cell office:value-type="string" table:style-name="ce17">
            <text:p/>
          </table:table-cell>
          <table:table-cell office:value-type="string" table:style-name="ce17">
            <text:p>120-130</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Cheng, KW </text:p>
            <text:p>Tsai, WT </text:p>
            <text:p>Wu, YH</text:p>
          </table:table-cell>
          <table:table-cell office:value-type="string" table:style-name="ce12">
            <text:p>Photo-enhanced salt-water splitting using orthorhombic Ag8SnS6 photoelectrodes in photoelectrochemical cells</text:p>
          </table:table-cell>
          <table:table-cell office:value-type="string" table:style-name="ce3">
            <text:p>JOURNAL OF POWER SOURCES</text:p>
          </table:table-cell>
          <table:table-cell office:value-type="float" office:value="2016" table:style-name="ce4">
            <text:p>2016</text:p>
          </table:table-cell>
          <table:table-cell office:value-type="float" office:value="317" table:style-name="ce4">
            <text:p>317</text:p>
          </table:table-cell>
          <table:table-cell table:style-name="ce4"/>
          <table:table-cell office:value-type="float" office:value="81" table:style-name="ce4">
            <text:p>81</text:p>
          </table:table-cell>
          <table:table-cell office:value-type="float" office:value="92" table:style-name="ce4">
            <text:p>92</text:p>
          </table:table-cell>
          <table:table-cell office:value-type="float" office:value="6.3330000000000002" table:style-name="ce4">
            <text:p>6.333</text:p>
          </table:table-cell>
          <table:table-cell table:number-columns-repeated="16372"/>
        </table:table-row>
        <table:table-row table:style-name="ro2">
          <table:table-cell office:value-type="string" table:style-name="ce4">
            <text:p>SCI</text:p>
          </table:table-cell>
          <table:table-cell office:value-type="string" table:style-name="ce24">
            <text:p>生化與生醫工程研究所、機械工程學系</text:p>
          </table:table-cell>
          <table:table-cell office:value-type="string" table:style-name="ce4">
            <text:p>工學院</text:p>
          </table:table-cell>
          <table:table-cell office:value-type="string" table:style-name="ce3">
            <text:p>Rau, LR </text:p>
            <text:p>Huang, WY </text:p>
            <text:p>Liaw, JW </text:p>
            <text:p>Tsai, SW</text:p>
          </table:table-cell>
          <table:table-cell office:value-type="string" table:style-name="ce12">
            <text:p>Photothermal effects of laser-activated surface plasmonic gold nanoparticles on the apoptosis and osteogenesis of osteoblast-like cells</text:p>
          </table:table-cell>
          <table:table-cell office:value-type="string" table:style-name="ce3">
            <text:p>INTERNATIONAL JOURNAL OF NANOMEDICINE</text:p>
          </table:table-cell>
          <table:table-cell office:value-type="float" office:value="2016" table:style-name="ce4">
            <text:p>2016</text:p>
          </table:table-cell>
          <table:table-cell office:value-type="float" office:value="11" table:style-name="ce4">
            <text:p>11</text:p>
          </table:table-cell>
          <table:table-cell table:style-name="ce9"/>
          <table:table-cell office:value-type="float" office:value="3461" table:style-name="ce4">
            <text:p>3461</text:p>
          </table:table-cell>
          <table:table-cell office:value-type="float" office:value="3472" table:style-name="ce4">
            <text:p>3472</text:p>
          </table:table-cell>
          <table:table-cell table:style-name="ce9"/>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Hsueh, KP </text:p>
            <text:p>Chiu, HC </text:p>
            <text:p>Sheu, JK </text:p>
            <text:p>Yeh, YH</text:p>
          </table:table-cell>
          <table:table-cell office:value-type="string" table:style-name="ce12">
            <text:p>Physical properties of Al-doped MgZnO/AlGaN p-n heterojunction photodetectors</text:p>
          </table:table-cell>
          <table:table-cell office:value-type="string" table:style-name="ce3">
            <text:p>OPTICAL AND QUANTUM ELECTRONICS</text:p>
          </table:table-cell>
          <table:table-cell office:value-type="float" office:value="2016" table:style-name="ce4">
            <text:p>2016</text:p>
          </table:table-cell>
          <table:table-cell office:value-type="float" office:value="48" table:style-name="ce4">
            <text:p>48</text:p>
          </table:table-cell>
          <table:table-cell office:value-type="float" office:value="11" table:style-name="ce4">
            <text:p>1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7">
            <text:p>資訊工程學系</text:p>
          </table:table-cell>
          <table:table-cell office:value-type="string" table:style-name="ce4">
            <text:p>醫學院</text:p>
          </table:table-cell>
          <table:table-cell office:value-type="string" table:style-name="ce3">
            <text:p>Hsu, AL </text:p>
            <text:p>Chou, KH </text:p>
            <text:p>Chao, YP </text:p>
            <text:p>Fan, HY </text:p>
            <text:p>Wu, CWW </text:p>
            <text:p>Chen, JH</text:p>
          </table:table-cell>
          <table:table-cell office:value-type="string" table:style-name="ce12">
            <text:p>Physiological Contribution in Spontaneous Oscillations: An Approximate Quality-Assurance Index for Resting-State fMRI Signal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date" office:date-value="1900-01-01T00:00:00" table:style-name="ce14">
            <text:p>1900/1/1</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Karthik, R </text:p>
            <text:p>Chen, SM </text:p>
            <text:p>Elangovan, A </text:p>
            <text:p>Muthukrishnan, P </text:p>
            <text:p>Shanmugam, R </text:p>
            <text:p>Lou, BS</text:p>
          </table:table-cell>
          <table:table-cell office:value-type="string" table:style-name="ce12">
            <text:p>Phyto mediated biogenic synthesis of gold nanoparticles using Cerasus serrulata and its utility in detecting hydrazine, microbial activity and DFT studies</text:p>
          </table:table-cell>
          <table:table-cell office:value-type="string" table:style-name="ce3">
            <text:p>JOURNAL OF COLLOID AND INTERFACE SCIENCE</text:p>
          </table:table-cell>
          <table:table-cell office:value-type="float" office:value="2016" table:style-name="ce4">
            <text:p>2016</text:p>
          </table:table-cell>
          <table:table-cell office:value-type="float" office:value="468" table:style-name="ce4">
            <text:p>468</text:p>
          </table:table-cell>
          <table:table-cell table:style-name="ce4"/>
          <table:table-cell office:value-type="float" office:value="163" table:style-name="ce4">
            <text:p>163</text:p>
          </table:table-cell>
          <table:table-cell office:value-type="float" office:value="175" table:style-name="ce4">
            <text:p>175</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Yang, CM </text:p>
            <text:p>Liao, YH </text:p>
            <text:p>Chen, CH </text:p>
            <text:p>Chen, TC </text:p>
            <text:p>Lai, CS </text:p>
            <text:p>Pijanowska, DG</text:p>
          </table:table-cell>
          <table:table-cell office:value-type="string" table:style-name="ce12">
            <text:p>P-I-N amorphous silicon for thin-film light-addressable potentiometric sensors</text:p>
          </table:table-cell>
          <table:table-cell office:value-type="string" table:style-name="ce3">
            <text:p>SENSORS AND ACTUATORS B-CHEMICAL</text:p>
          </table:table-cell>
          <table:table-cell office:value-type="float" office:value="2016" table:style-name="ce4">
            <text:p>2016</text:p>
          </table:table-cell>
          <table:table-cell office:value-type="float" office:value="236" table:style-name="ce4">
            <text:p>236</text:p>
          </table:table-cell>
          <table:table-cell table:style-name="ce4"/>
          <table:table-cell office:value-type="float" office:value="1005" table:style-name="ce4">
            <text:p>1005</text:p>
          </table:table-cell>
          <table:table-cell office:value-type="float" office:value="1010" table:style-name="ce4">
            <text:p>101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天然藥物研究所</text:p>
          </table:table-cell>
          <table:table-cell office:value-type="string" table:style-name="ce4">
            <text:p>醫學院</text:p>
          </table:table-cell>
          <table:table-cell office:value-type="string" table:style-name="ce3">
            <text:p>Chang, YC </text:p>
            <text:p>Kuo, LM </text:p>
            <text:p>Su, JH </text:p>
            <text:p>Hwang, TL </text:p>
            <text:p>Kuo, YH </text:p>
            <text:p>Lin, CS </text:p>
            <text:p>Wu, YC </text:p>
            <text:p>Sheu, JH </text:p>
            <text:p>Sung, PJ</text:p>
          </table:table-cell>
          <table:table-cell office:value-type="string" table:style-name="ce12">
            <text:p>Pinnigorgiols A-C, 9,11-secosterols with a rare ring arrangement from a gorgonian coral Pinnigorgia sp.</text:p>
          </table:table-cell>
          <table:table-cell office:value-type="string" table:style-name="ce3">
            <text:p>TETRAHEDRON</text:p>
          </table:table-cell>
          <table:table-cell office:value-type="float" office:value="2016" table:style-name="ce4">
            <text:p>2016</text:p>
          </table:table-cell>
          <table:table-cell office:value-type="float" office:value="72" table:style-name="ce4">
            <text:p>72</text:p>
          </table:table-cell>
          <table:table-cell office:value-type="float" office:value="7" table:style-name="ce4">
            <text:p>7</text:p>
          </table:table-cell>
          <table:table-cell office:value-type="float" office:value="999" table:style-name="ce4">
            <text:p>999</text:p>
          </table:table-cell>
          <table:table-cell office:value-type="float" office:value="1004" table:style-name="ce4">
            <text:p>100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10">
            <text:p>Chen, SY </text:p>
            <text:p>Liu, GH </text:p>
            <text:p>Chao, WY </text:p>
            <text:p>Shi, CS </text:p>
            <text:p>Lin, CY </text:p>
            <text:p>Lim, YP </text:p>
            <text:p>Lu, CH </text:p>
            <text:p>Lai, PY </text:p>
            <text:p>Chen, HR </text:p>
            <text:p>Lee, YR</text:p>
          </table:table-cell>
          <table:table-cell office:value-type="string" table:style-name="ce12">
            <text:p>Piperlongumine Suppresses Proliferation of Human Oral Squamous Cell Carcinoma through Cell Cycle Arrest, Apoptosis and Senescence</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uang, CH </text:p>
            <text:p>Huang, YY </text:p>
            <text:p>Hsu, BRS</text:p>
          </table:table-cell>
          <table:table-cell office:value-type="string" table:style-name="ce12">
            <text:p>Pitavastatin improves glycated hemoglobin in patients with poorly controlled type 2 diabetes</text:p>
          </table:table-cell>
          <table:table-cell office:value-type="string" table:style-name="ce3">
            <text:p>JOURNAL OF DIABETES INVESTIGATION</text:p>
          </table:table-cell>
          <table:table-cell office:value-type="float" office:value="2016" table:style-name="ce4">
            <text:p>2016</text:p>
          </table:table-cell>
          <table:table-cell office:value-type="float" office:value="7" table:style-name="ce4">
            <text:p>7</text:p>
          </table:table-cell>
          <table:table-cell office:value-type="float" office:value="5" table:style-name="ce4">
            <text:p>5</text:p>
          </table:table-cell>
          <table:table-cell office:value-type="float" office:value="769" table:style-name="ce4">
            <text:p>769</text:p>
          </table:table-cell>
          <table:table-cell office:value-type="float" office:value="776" table:style-name="ce4">
            <text:p>77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Kuo, HC </text:p>
            <text:p>Wang, CL </text:p>
            <text:p>Yang, KD </text:p>
            <text:p>Lo, MH </text:p>
            <text:p>Hsieh, KS </text:p>
            <text:p>Li, SC </text:p>
            <text:p>Huang, YH</text:p>
          </table:table-cell>
          <table:table-cell office:value-type="string" table:style-name="ce12">
            <text:p>Plasma Prostaglandin E-2 Levels Correlated with the Prevention of Intravenous Immunoglobulin Resistance and Coronary Artery Lesions Formation via CD40L in Kawasaki Disease</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9">
            <text:p>SCI、EI</text:p>
          </table:table-cell>
          <table:table-cell office:value-type="string" table:style-name="ce22">
            <text:p>機械工程學系</text:p>
          </table:table-cell>
          <table:table-cell office:value-type="string" table:style-name="ce4">
            <text:p>工學院</text:p>
          </table:table-cell>
          <table:table-cell office:value-type="string" table:style-name="ce10">
            <text:p>Liaw, JW </text:p>
            <text:p>Kuo, TY </text:p>
            <text:p>Kuo, MK</text:p>
          </table:table-cell>
          <table:table-cell office:value-type="string" table:style-name="ce12">
            <text:p>Plasmon-mediated binding forces on gold or silver homodimer and heterodimer</text:p>
          </table:table-cell>
          <table:table-cell office:value-type="string" table:style-name="ce3">
            <text:p>JOURNAL OF QUANTITATIVE SPECTROSCOPY &amp; RADIATIVE TRANSFER</text:p>
          </table:table-cell>
          <table:table-cell office:value-type="float" office:value="2016" table:style-name="ce4">
            <text:p>2016</text:p>
          </table:table-cell>
          <table:table-cell office:value-type="float" office:value="170" table:style-name="ce4">
            <text:p>170</text:p>
          </table:table-cell>
          <table:table-cell table:style-name="ce4"/>
          <table:table-cell office:value-type="float" office:value="150" table:style-name="ce4">
            <text:p>150</text:p>
          </table:table-cell>
          <table:table-cell office:value-type="float" office:value="158" table:style-name="ce4">
            <text:p>15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4">
            <text:p>醫學院</text:p>
          </table:table-cell>
          <table:table-cell office:value-type="string" table:style-name="ce10">
            <text:p>Huang, CY </text:p>
            <text:p>Pu, YS </text:p>
            <text:p>Shiue, HS </text:p>
            <text:p>Chen, WJ </text:p>
            <text:p>Lin, YC </text:p>
            <text:p>Hsueh, YM</text:p>
          </table:table-cell>
          <table:table-cell office:value-type="string" table:style-name="ce12">
            <text:p>Polymorphisms of human 8-oxoguanine DNA glycosylase 1 and 8-hydroxydeoxyguanosine increase susceptibility to arsenic methylation capacity-related urothelial carcinoma</text:p>
          </table:table-cell>
          <table:table-cell office:value-type="string" table:style-name="ce3">
            <text:p>ARCHIVES OF TOXICOLOGY</text:p>
          </table:table-cell>
          <table:table-cell office:value-type="float" office:value="2016" table:style-name="ce4">
            <text:p>2016</text:p>
          </table:table-cell>
          <table:table-cell office:value-type="float" office:value="90" table:style-name="ce4">
            <text:p>90</text:p>
          </table:table-cell>
          <table:table-cell office:value-type="float" office:value="8" table:style-name="ce4">
            <text:p>8</text:p>
          </table:table-cell>
          <table:table-cell office:value-type="float" office:value="1917" table:style-name="ce4">
            <text:p>1917</text:p>
          </table:table-cell>
          <table:table-cell office:value-type="float" office:value="1927" table:style-name="ce4">
            <text:p>1927</text:p>
          </table:table-cell>
          <table:table-cell office:value-type="float" office:value="6.6369999999999996" table:style-name="ce4">
            <text:p>6.637</text:p>
          </table:table-cell>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Yen, AMF </text:p>
            <text:p>Tsau, HS </text:p>
            <text:p>Fann, JCY </text:p>
            <text:p>Chen, SLS </text:p>
            <text:p>Chiu, SYH </text:p>
            <text:p>Lee, YC </text:p>
            <text:p>Pan, SL </text:p>
            <text:p>Chiu, HM </text:p>
            <text:p>Kuo, WH </text:p>
            <text:p>Chang, KJ </text:p>
            <text:p>Wu, YY </text:p>
            <text:p>Chuang, SL </text:p>
            <text:p>Hsu, CY </text:p>
            <text:p>Chang, DC </text:p>
            <text:p>Koong, SL </text:p>
            <text:p>Wu, CY </text:p>
            <text:p>Chia, SL </text:p>
            <text:p>Chen, MJ </text:p>
            <text:p>Chen, HH </text:p>
            <text:p>Chiou, ST</text:p>
          </table:table-cell>
          <table:table-cell office:value-type="string" table:style-name="ce12">
            <text:p>Population-Based Breast Cancer Screening With Risk-Based and Universal Mammography Screening Compared With Clinical Breast Examination A Propensity Score Analysis of 1 429 890 Taiwanese Women</text:p>
          </table:table-cell>
          <table:table-cell office:value-type="string" table:style-name="ce3">
            <text:p>JAMA ONCOLOGY</text:p>
          </table:table-cell>
          <table:table-cell office:value-type="float" office:value="2016" table:style-name="ce4">
            <text:p>2016</text:p>
          </table:table-cell>
          <table:table-cell office:value-type="float" office:value="2" table:style-name="ce4">
            <text:p>2</text:p>
          </table:table-cell>
          <table:table-cell office:value-type="float" office:value="7" table:style-name="ce4">
            <text:p>7</text:p>
          </table:table-cell>
          <table:table-cell office:value-type="float" office:value="915" table:style-name="ce4">
            <text:p>915</text:p>
          </table:table-cell>
          <table:table-cell office:value-type="float" office:value="921" table:style-name="ce4">
            <text:p>92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醫學生物技術暨檢驗學系</text:p>
          </table:table-cell>
          <table:table-cell office:value-type="string" table:style-name="ce4">
            <text:p>醫學院</text:p>
          </table:table-cell>
          <table:table-cell office:value-type="string" table:style-name="ce3">
            <text:p>Wu, TS </text:p>
            <text:p>Yang, CH </text:p>
            <text:p>Brown-Elliott, BA </text:p>
            <text:p>Chao, AS </text:p>
            <text:p>Leu, HS </text:p>
            <text:p>Wu, TL </text:p>
            <text:p>Lin, CS </text:p>
            <text:p>Griffith, DE </text:p>
            <text:p>Chiu, CH</text:p>
          </table:table-cell>
          <table:table-cell office:value-type="string" table:style-name="ce12">
            <text:p>Postcesarean section wound infection caused by Mycobacterium massiliense</text:p>
          </table:table-cell>
          <table:table-cell office:value-type="string" table:style-name="ce3">
            <text:p>JOURNAL OF MICROBIOLOGY IMMUNOLOGY AND INFECTION</text:p>
          </table:table-cell>
          <table:table-cell office:value-type="float" office:value="2016" table:style-name="ce4">
            <text:p>2016</text:p>
          </table:table-cell>
          <table:table-cell office:value-type="float" office:value="49" table:style-name="ce4">
            <text:p>49</text:p>
          </table:table-cell>
          <table:table-cell office:value-type="float" office:value="6" table:style-name="ce4">
            <text:p>6</text:p>
          </table:table-cell>
          <table:table-cell office:value-type="float" office:value="955" table:style-name="ce4">
            <text:p>955</text:p>
          </table:table-cell>
          <table:table-cell office:value-type="float" office:value="961" table:style-name="ce4">
            <text:p>96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ang, HY </text:p>
            <text:p>Tain, YL</text:p>
          </table:table-cell>
          <table:table-cell office:value-type="string" table:style-name="ce12">
            <text:p>Postnatal dexamethasone-induced programmed hypertension is related to the regulation of melatonin and its receptors</text:p>
          </table:table-cell>
          <table:table-cell office:value-type="string" table:style-name="ce3">
            <text:p>STEROIDS</text:p>
          </table:table-cell>
          <table:table-cell office:value-type="float" office:value="2016" table:style-name="ce4">
            <text:p>2016</text:p>
          </table:table-cell>
          <table:table-cell office:value-type="float" office:value="108" table:style-name="ce4">
            <text:p>108</text:p>
          </table:table-cell>
          <table:table-cell table:style-name="ce4"/>
          <table:table-cell office:value-type="float" office:value="1" table:style-name="ce4">
            <text:p>1</text:p>
          </table:table-cell>
          <table:table-cell office:value-type="float" office:value="6" table:style-name="ce4">
            <text:p>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3">
            <text:p>Huang, YH </text:p>
            <text:p>Chen, CJ </text:p>
            <text:p>Tang, KS </text:p>
            <text:p>Sheen, JM </text:p>
            <text:p>Tiao, MM </text:p>
            <text:p>Tain, YL </text:p>
            <text:p>Chen, CC </text:p>
            <text:p>Chu, EW </text:p>
            <text:p>Li, SW </text:p>
            <text:p>Yu, HR </text:p>
            <text:p>Huang, LT</text:p>
          </table:table-cell>
          <table:table-cell office:value-type="string" table:style-name="ce12">
            <text:p>Postnatal High-Fat Diet Increases Liver Steatosis and Apoptosis Threatened by Prenatal Dexamethasone through the Oxidative Effect</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Hsieh, CS </text:p>
            <text:p>Li, SW </text:p>
            <text:p>Sheen, JM </text:p>
            <text:p>Yu, HR </text:p>
            <text:p>Tiao, MM </text:p>
            <text:p>Tain, YL </text:p>
            <text:p>Su, CH </text:p>
            <text:p>Huang, LT</text:p>
          </table:table-cell>
          <table:table-cell office:value-type="string" table:style-name="ce12">
            <text:p>Postnatal high-fat diet leads to spatial deficit, obesity, and central and peripheral inflammation in prenatal dexamethasone adult offspring rats</text:p>
          </table:table-cell>
          <table:table-cell office:value-type="string" table:style-name="ce3">
            <text:p>NEUROREPORT</text:p>
          </table:table-cell>
          <table:table-cell office:value-type="float" office:value="2016" table:style-name="ce4">
            <text:p>2016</text:p>
          </table:table-cell>
          <table:table-cell office:value-type="float" office:value="27" table:style-name="ce4">
            <text:p>27</text:p>
          </table:table-cell>
          <table:table-cell office:value-type="float" office:value="11" table:style-name="ce4">
            <text:p>11</text:p>
          </table:table-cell>
          <table:table-cell office:value-type="float" office:value="818" table:style-name="ce4">
            <text:p>818</text:p>
          </table:table-cell>
          <table:table-cell office:value-type="float" office:value="825" table:style-name="ce4">
            <text:p>825</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物理治療學系</text:p>
          </table:table-cell>
          <table:table-cell office:value-type="string" table:style-name="ce4">
            <text:p>醫學院</text:p>
          </table:table-cell>
          <table:table-cell office:value-type="string" table:style-name="ce3">
            <text:p>Yang, LY </text:p>
            <text:p>Greig, NH </text:p>
            <text:p>Huang, YN </text:p>
            <text:p>Hsieh, TH </text:p>
            <text:p>Tweedie, D </text:p>
            <text:p>Yu, QS </text:p>
            <text:p>Hoffer, BJ </text:p>
            <text:p>Luo, Y </text:p>
            <text:p>Kao, YC </text:p>
            <text:p>Wang, JY</text:p>
          </table:table-cell>
          <table:table-cell office:value-type="string" table:style-name="ce12">
            <text:p>Post-traumatic administration of the p53 inactivator pifithrin-alpha, oxygen analogue reduces hippocampal neuronal loss and improves cognitive deficits after experimental traumatic brain injury</text:p>
          </table:table-cell>
          <table:table-cell office:value-type="string" table:style-name="ce3">
            <text:p>NEUROBIOLOGY OF DISEASE</text:p>
          </table:table-cell>
          <table:table-cell office:value-type="float" office:value="2016" table:style-name="ce4">
            <text:p>2016</text:p>
          </table:table-cell>
          <table:table-cell office:value-type="float" office:value="96" table:style-name="ce4">
            <text:p>96</text:p>
          </table:table-cell>
          <table:table-cell table:style-name="ce4"/>
          <table:table-cell office:value-type="float" office:value="216" table:style-name="ce4">
            <text:p>216</text:p>
          </table:table-cell>
          <table:table-cell office:value-type="float" office:value="226" table:style-name="ce4">
            <text:p>226</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4">
            <text:p>醫學院</text:p>
          </table:table-cell>
          <table:table-cell office:value-type="string" table:style-name="ce3">
            <text:p>Teng, YL </text:p>
            <text:p>Chen, CL </text:p>
            <text:p>Lou, SZ </text:p>
            <text:p>Wang, WT </text:p>
            <text:p>Wu, JY </text:p>
            <text:p>Ma, HI </text:p>
            <text:p>Chen, VCH</text:p>
          </table:table-cell>
          <table:table-cell office:value-type="string" table:style-name="ce12">
            <text:p>Postural Stability of Patients with Schizophrenia during Challenging Sensory Conditions: Implication of Sensory Integration for Postural Control</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7">
            <text:p>早期療育研究所、物理治療學系</text:p>
          </table:table-cell>
          <table:table-cell office:value-type="string" table:style-name="ce4">
            <text:p>醫學院</text:p>
          </table:table-cell>
          <table:table-cell office:value-type="string" table:style-name="ce16">
            <text:p>Lin, Yun-Chung(1); Tsai, Liang-Ching(2); Cheng, Hsin-Yi Kathy(3); Lin, Yang-Hua(4); Cheng, Chih-Hsiu(4)</text:p>
          </table:table-cell>
          <table:table-cell office:value-type="string" table:style-name="ce18">
            <text:p>Postural steadiness after prolonged standing on different sloped surface in young healthy adults</text:p>
          </table:table-cell>
          <table:table-cell office:value-type="string" table:style-name="ce16">
            <text:p>Biomedical Engineering - Applications, Basis and Communications</text:p>
          </table:table-cell>
          <table:table-cell office:value-type="string" table:style-name="ce17">
            <text:p>2016</text:p>
          </table:table-cell>
          <table:table-cell office:value-type="string" table:style-name="ce17">
            <text:p>28</text:p>
          </table:table-cell>
          <table:table-cell office:value-type="string" table:style-name="ce17">
            <text:p>1</text:p>
          </table:table-cell>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uang, MC </text:p>
            <text:p>Chen, LY </text:p>
            <text:p>Chen, CK </text:p>
            <text:p>Lin, SK</text:p>
          </table:table-cell>
          <table:table-cell office:value-type="string" table:style-name="ce12">
            <text:p>Potential benefit of lamotrigine in managing ketamine use disorder</text:p>
          </table:table-cell>
          <table:table-cell office:value-type="string" table:style-name="ce3">
            <text:p>MEDICAL HYPOTHESES</text:p>
          </table:table-cell>
          <table:table-cell office:value-type="float" office:value="2016" table:style-name="ce4">
            <text:p>2016</text:p>
          </table:table-cell>
          <table:table-cell office:value-type="float" office:value="87" table:style-name="ce4">
            <text:p>87</text:p>
          </table:table-cell>
          <table:table-cell table:style-name="ce4"/>
          <table:table-cell office:value-type="float" office:value="97" table:style-name="ce4">
            <text:p>97</text:p>
          </table:table-cell>
          <table:table-cell office:value-type="float" office:value="100" table:style-name="ce4">
            <text:p>10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生物醫學研究所</text:p>
          </table:table-cell>
          <table:table-cell office:value-type="string" table:style-name="ce4">
            <text:p>醫學院</text:p>
          </table:table-cell>
          <table:table-cell office:value-type="string" table:style-name="ce3">
            <text:p>Tsai, MM </text:p>
            <text:p>Wang, CS </text:p>
            <text:p>Tsai, CY </text:p>
            <text:p>Huang, HW </text:p>
            <text:p>Chi, HC </text:p>
            <text:p>Lin, YH </text:p>
            <text:p>Lu, PH </text:p>
            <text:p>Lin, KH</text:p>
          </table:table-cell>
          <table:table-cell office:value-type="string" table:style-name="ce12">
            <text:p>Potential Diagnostic, Prognostic and Therapeutic Targets of MicroRNAs in Human Gastric Cancer</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ong, HH </text:p>
            <text:p>Hong, A </text:p>
            <text:p>Yen, TH </text:p>
            <text:p>Wang, YL</text:p>
          </table:table-cell>
          <table:table-cell office:value-type="string" table:style-name="ce12">
            <text:p>Potential Osteoinductive Effects of Calcitriol on the m-RNA of Mesenchymal Stem Cells Derived from Human Alveolar Periosteum</text:p>
          </table:table-cell>
          <table:table-cell office:value-type="string" table:style-name="ce3">
            <text:p>BIOMED RESEARCH INTERNATIONAL</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Tain, YL </text:p>
            <text:p>Hsu, CN </text:p>
            <text:p>Chan, JYH</text:p>
          </table:table-cell>
          <table:table-cell office:value-type="string" table:style-name="ce12">
            <text:p>PPARs Link Early Life Nutritional Insults to Later Programmed Hypertension and Metabolic Syndrome</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Day, YJ </text:p>
            <text:p>Chen, KH </text:p>
            <text:p>Chen, YL </text:p>
            <text:p>Huang, TH </text:p>
            <text:p>Sung, PH </text:p>
            <text:p>Lee, FY </text:p>
            <text:p>Chen, CH </text:p>
            <text:p>Chai, HT </text:p>
            <text:p>Yin, TC </text:p>
            <text:p>Chiang, HJ </text:p>
            <text:p>Chung, SY </text:p>
            <text:p>Chang, HW </text:p>
            <text:p>Yip, HK</text:p>
          </table:table-cell>
          <table:table-cell office:value-type="string" table:style-name="ce12">
            <text:p>Preactivated and Disaggregated Shape-Changed Platelets Protected Against Acute Respiratory Distress Syndrome Complicated by Sepsis Through Inflammation Suppression</text:p>
          </table:table-cell>
          <table:table-cell office:value-type="string" table:style-name="ce3">
            <text:p>SHOCK</text:p>
          </table:table-cell>
          <table:table-cell office:value-type="float" office:value="2016" table:style-name="ce4">
            <text:p>2016</text:p>
          </table:table-cell>
          <table:table-cell office:value-type="float" office:value="46" table:style-name="ce4">
            <text:p>46</text:p>
          </table:table-cell>
          <table:table-cell office:value-type="float" office:value="5" table:style-name="ce4">
            <text:p>5</text:p>
          </table:table-cell>
          <table:table-cell office:value-type="float" office:value="575" table:style-name="ce4">
            <text:p>575</text:p>
          </table:table-cell>
          <table:table-cell office:value-type="float" office:value="586" table:style-name="ce4">
            <text:p>58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ai, SH </text:p>
            <text:p>Liao, SL </text:p>
            <text:p>Wong, KS </text:p>
            <text:p>Lin, TY</text:p>
          </table:table-cell>
          <table:table-cell office:value-type="string" table:style-name="ce12">
            <text:p>Preceding human metapneumovirus infection increases adherence of Streptococcus pneumoniae and severity of murine pneumococcal pneumonia</text:p>
          </table:table-cell>
          <table:table-cell office:value-type="string" table:style-name="ce3">
            <text:p>JOURNAL OF MICROBIOLOGY IMMUNOLOGY AND INFECTION</text:p>
          </table:table-cell>
          <table:table-cell office:value-type="float" office:value="2016" table:style-name="ce4">
            <text:p>2016</text:p>
          </table:table-cell>
          <table:table-cell office:value-type="float" office:value="49" table:style-name="ce4">
            <text:p>49</text:p>
          </table:table-cell>
          <table:table-cell office:value-type="float" office:value="2" table:style-name="ce4">
            <text:p>2</text:p>
          </table:table-cell>
          <table:table-cell office:value-type="float" office:value="216" table:style-name="ce4">
            <text:p>216</text:p>
          </table:table-cell>
          <table:table-cell office:value-type="float" office:value="224" table:style-name="ce4">
            <text:p>22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10">
            <text:p>Huang, WH </text:p>
            <text:p>Hsu, CW </text:p>
            <text:p>Hu, CC </text:p>
            <text:p>Yen, TH </text:p>
            <text:p>Weng, CH</text:p>
          </table:table-cell>
          <table:table-cell office:value-type="string" table:style-name="ce12">
            <text:p>Predialysis hypotension is not a predictor for mortality in long-term hemodialysis patients: insight from a single-center observational study</text:p>
          </table:table-cell>
          <table:table-cell office:value-type="string" table:style-name="ce10">
            <text:p>THERAPEUTICS AND CLINICAL RISK MANAGEMENT</text:p>
          </table:table-cell>
          <table:table-cell office:value-type="float" office:value="2016" table:style-name="ce9">
            <text:p>2016</text:p>
          </table:table-cell>
          <table:table-cell office:value-type="float" office:value="12" table:style-name="ce9">
            <text:p>12</text:p>
          </table:table-cell>
          <table:table-cell table:style-name="ce9"/>
          <table:table-cell office:value-type="float" office:value="1285" table:style-name="ce9">
            <text:p>1285</text:p>
          </table:table-cell>
          <table:table-cell office:value-type="float" office:value="1292" table:style-name="ce9">
            <text:p>1292</text:p>
          </table:table-cell>
          <table:table-cell table:style-name="ce9"/>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Chang, CH </text:p>
            <text:p>Lee, CC </text:p>
            <text:p>Chen, SW </text:p>
            <text:p>Fan, PC </text:p>
            <text:p>Chen, YC </text:p>
            <text:p>Chang, SW </text:p>
            <text:p>Chen, TH </text:p>
            <text:p>Wu, VCC </text:p>
            <text:p>Lin, PJ </text:p>
            <text:p>Tsai, FC</text:p>
          </table:table-cell>
          <table:table-cell office:value-type="string" table:style-name="ce12">
            <text:p>Predicting Acute Kidney Injury Following Mitral Valve Repair</text:p>
          </table:table-cell>
          <table:table-cell office:value-type="string" table:style-name="ce3">
            <text:p>INTERNATIONAL JOURNAL OF MEDICAL SCIENCES</text:p>
          </table:table-cell>
          <table:table-cell office:value-type="float" office:value="2016" table:style-name="ce4">
            <text:p>2016</text:p>
          </table:table-cell>
          <table:table-cell office:value-type="float" office:value="13" table:style-name="ce4">
            <text:p>13</text:p>
          </table:table-cell>
          <table:table-cell office:value-type="float" office:value="1" table:style-name="ce4">
            <text:p>1</text:p>
          </table:table-cell>
          <table:table-cell office:value-type="float" office:value="19" table:style-name="ce4">
            <text:p>19</text:p>
          </table:table-cell>
          <table:table-cell office:value-type="float" office:value="24" table:style-name="ce4">
            <text:p>2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臨床資訊與醫學統計研究中心</text:p>
          </table:table-cell>
          <table:table-cell office:value-type="string" table:style-name="ce4">
            <text:p>醫學院</text:p>
          </table:table-cell>
          <table:table-cell office:value-type="string" table:style-name="ce10">
            <text:p>Tzeng, IS </text:p>
            <text:p>Liu, SH </text:p>
            <text:p>Chiou, YT </text:p>
            <text:p>Huang, CH </text:p>
            <text:p>Lee, CJ </text:p>
            <text:p>Chien, CY </text:p>
            <text:p>Hsu, SC </text:p>
            <text:p>Weng, YM </text:p>
            <text:p>Chen, KF </text:p>
            <text:p>Chen, JC</text:p>
          </table:table-cell>
          <table:table-cell office:value-type="string" table:style-name="ce12">
            <text:p>Predicting emergency departments visit rates from septicemia in Taiwan using an age-period-cohort model, 1998 to 2012</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50" table:style-name="ce4">
            <text:p>5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電機工程學系</text:p>
          </table:table-cell>
          <table:table-cell office:value-type="string" table:style-name="ce4">
            <text:p>工學院</text:p>
          </table:table-cell>
          <table:table-cell office:value-type="string" table:style-name="ce3">
            <text:p>Wu, HY </text:p>
            <text:p>Gong, CSA </text:p>
            <text:p>Lin, SP </text:p>
            <text:p>Chang, KY </text:p>
            <text:p>Tsou, MY </text:p>
            <text:p>Ting, CK</text:p>
          </table:table-cell>
          <table:table-cell office:value-type="string" table:style-name="ce12">
            <text:p>Predicting postoperative vomiting among orthopedic patients receiving patient-controlled epidural analgesia using SVM and LR</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臨床資訊與醫學統計研究中心、醫務管理學系</text:p>
          </table:table-cell>
          <table:table-cell office:value-type="string" table:style-name="ce4">
            <text:p>醫學院(醫,管)</text:p>
          </table:table-cell>
          <table:table-cell office:value-type="string" table:style-name="ce3">
            <text:p>Ho, WM </text:p>
            <text:p>Lin, JR </text:p>
            <text:p>Wang, HH </text:p>
            <text:p>Liou, CW </text:p>
            <text:p>Chang, KC </text:p>
            <text:p>Lee, JD </text:p>
            <text:p>Peng, TY </text:p>
            <text:p>Yang, JT </text:p>
            <text:p>Chang, YJ </text:p>
            <text:p>Chang, CH </text:p>
            <text:p>Lee, TH</text:p>
          </table:table-cell>
          <table:table-cell office:value-type="string" table:style-name="ce12">
            <text:p>Prediction of in-hospital stroke mortality in critical care unit</text:p>
          </table:table-cell>
          <table:table-cell office:value-type="string" table:style-name="ce3">
            <text:p>SPRINGERPLUS</text:p>
          </table:table-cell>
          <table:table-cell office:value-type="float" office:value="2016" table:style-name="ce4">
            <text:p>2016</text:p>
          </table:table-cell>
          <table:table-cell office:value-type="float" office:value="5" table:style-name="ce4">
            <text:p>5</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醫務管理學系</text:p>
          </table:table-cell>
          <table:table-cell office:value-type="string" table:style-name="ce4">
            <text:p>管理學院(醫,管)</text:p>
          </table:table-cell>
          <table:table-cell office:value-type="string" table:style-name="ce3">
            <text:p>Ng, CJ </text:p>
            <text:p>Liao, PJ </text:p>
            <text:p>Chang, YC </text:p>
            <text:p>Kuan, JT </text:p>
            <text:p>Chen, JC </text:p>
            <text:p>Hsu, KH</text:p>
          </table:table-cell>
          <table:table-cell office:value-type="string" table:style-name="ce12">
            <text:p>Predictive factors for hospitalization of nonurgent patients in the emergency department</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6" table:style-name="ce4">
            <text:p>2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7">
            <text:p>呼吸治療學系</text:p>
          </table:table-cell>
          <table:table-cell office:value-type="string" table:style-name="ce4">
            <text:p>醫學院</text:p>
          </table:table-cell>
          <table:table-cell office:value-type="string" table:style-name="ce3">
            <text:p>Huang, CY </text:p>
            <text:p>Shih, CC </text:p>
            <text:p>Chung, K </text:p>
            <text:p>Kao, KC </text:p>
            <text:p>Wu, HP</text:p>
          </table:table-cell>
          <table:table-cell office:value-type="string" table:style-name="ce12">
            <text:p>Predictive value of plasma neutrophil gelatinase-associated lipocalin for acute renal failure in patients with severe sepsis</text:p>
          </table:table-cell>
          <table:table-cell office:value-type="string" table:style-name="ce3">
            <text:p>JOURNAL OF THE CHINESE MEDICAL ASSOCIATION</text:p>
          </table:table-cell>
          <table:table-cell office:value-type="float" office:value="2016" table:style-name="ce4">
            <text:p>2016</text:p>
          </table:table-cell>
          <table:table-cell office:value-type="float" office:value="79" table:style-name="ce4">
            <text:p>79</text:p>
          </table:table-cell>
          <table:table-cell office:value-type="float" office:value="8" table:style-name="ce4">
            <text:p>8</text:p>
          </table:table-cell>
          <table:table-cell office:value-type="float" office:value="428" table:style-name="ce4">
            <text:p>428</text:p>
          </table:table-cell>
          <table:table-cell office:value-type="float" office:value="434" table:style-name="ce4">
            <text:p>43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Yu, HR </text:p>
            <text:p>Tain, YL </text:p>
            <text:p>Sheen, JM </text:p>
            <text:p>Tiao, MM </text:p>
            <text:p>Chen, CC </text:p>
            <text:p>Kuo, HC </text:p>
            <text:p>Hung, PL </text:p>
            <text:p>Hsieh, KS </text:p>
            <text:p>Huang, LT</text:p>
          </table:table-cell>
          <table:table-cell office:value-type="string" table:style-name="ce12">
            <text:p>Prenatal Dexamethasone and Postnatal High-Fat Diet Decrease Interferon Gamma Production through an Age-Dependent Histone Modification in Male Sprague-Dawley Rats</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ao, SL </text:p>
            <text:p>Tsai, MH </text:p>
            <text:p>Lai, SH </text:p>
            <text:p>Yao, TC </text:p>
            <text:p>Hua, MC </text:p>
            <text:p>Yeh, KW </text:p>
            <text:p>Chiang, CH </text:p>
            <text:p>Huang, SY </text:p>
            <text:p>Huang, JL</text:p>
          </table:table-cell>
          <table:table-cell office:value-type="string" table:style-name="ce12">
            <text:p>Prenatal exposure to bisphenol-A is associated with Toll-like receptor-induced cytokine suppression in neonates</text:p>
          </table:table-cell>
          <table:table-cell office:value-type="string" table:style-name="ce3">
            <text:p>PEDIATRIC RESEARCH</text:p>
          </table:table-cell>
          <table:table-cell office:value-type="float" office:value="2016" table:style-name="ce4">
            <text:p>2016</text:p>
          </table:table-cell>
          <table:table-cell office:value-type="float" office:value="79" table:style-name="ce4">
            <text:p>79</text:p>
          </table:table-cell>
          <table:table-cell office:value-type="float" office:value="3" table:style-name="ce4">
            <text:p>3</text:p>
          </table:table-cell>
          <table:table-cell office:value-type="float" office:value="438" table:style-name="ce4">
            <text:p>438</text:p>
          </table:table-cell>
          <table:table-cell office:value-type="float" office:value="444" table:style-name="ce4">
            <text:p>44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Adel, M </text:p>
            <text:p>Tsao, CK </text:p>
            <text:p>Wei, FC </text:p>
            <text:p>Chien, HT </text:p>
            <text:p>Lai, CH </text:p>
            <text:p>Liao, CT </text:p>
            <text:p>Wang, HM </text:p>
            <text:p>Fan, KH </text:p>
            <text:p>Kang, CJ </text:p>
            <text:p>Chang, JTC </text:p>
            <text:p>Huang, SF</text:p>
          </table:table-cell>
          <table:table-cell office:value-type="string" table:style-name="ce12">
            <text:p>Preoperative SCC Antigen, CRP Serum Levels, and Lymph Node Density in Oral Squamous Cell Carcinoma</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4" table:style-name="ce4">
            <text:p>14</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生化與生醫工程研究所</text:p>
          </table:table-cell>
          <table:table-cell office:value-type="string" table:style-name="ce4">
            <text:p>工學院</text:p>
          </table:table-cell>
          <table:table-cell office:value-type="string" table:style-name="ce3">
            <text:p>Lai, SM </text:p>
            <text:p>Kao, YH </text:p>
            <text:p>Liu, YK </text:p>
            <text:p>Chiu, FC</text:p>
          </table:table-cell>
          <table:table-cell office:value-type="string" table:style-name="ce12">
            <text:p>Preparation and properties of luffa fiber- and kenaf fiber-filled poly(butylene succinate-co-lactate)/starch blend-based biocomposites</text:p>
          </table:table-cell>
          <table:table-cell office:value-type="string" table:style-name="ce3">
            <text:p>POLYMER TESTING</text:p>
          </table:table-cell>
          <table:table-cell office:value-type="float" office:value="2016" table:style-name="ce4">
            <text:p>2016</text:p>
          </table:table-cell>
          <table:table-cell office:value-type="float" office:value="50" table:style-name="ce4">
            <text:p>50</text:p>
          </table:table-cell>
          <table:table-cell table:style-name="ce4"/>
          <table:table-cell office:value-type="float" office:value="191" table:style-name="ce4">
            <text:p>191</text:p>
          </table:table-cell>
          <table:table-cell office:value-type="float" office:value="199" table:style-name="ce4">
            <text:p>19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Palanisamy, S </text:p>
            <text:p>Sakthinathan, S </text:p>
            <text:p>Chen, SM </text:p>
            <text:p>Thirumalraj, B </text:p>
            <text:p>Wu, TH </text:p>
            <text:p>Lou, BS </text:p>
            <text:p>Liu, XH</text:p>
          </table:table-cell>
          <table:table-cell office:value-type="string" table:style-name="ce12">
            <text:p>Preparation of beta-cyclodextrin entrapped graphite composite for sensitive detection of dopamine</text:p>
          </table:table-cell>
          <table:table-cell office:value-type="string" table:style-name="ce3">
            <text:p>CARBOHYDRATE POLYMERS</text:p>
          </table:table-cell>
          <table:table-cell office:value-type="float" office:value="2016" table:style-name="ce4">
            <text:p>2016</text:p>
          </table:table-cell>
          <table:table-cell office:value-type="float" office:value="135" table:style-name="ce4">
            <text:p>135</text:p>
          </table:table-cell>
          <table:table-cell table:style-name="ce4"/>
          <table:table-cell office:value-type="float" office:value="267" table:style-name="ce4">
            <text:p>267</text:p>
          </table:table-cell>
          <table:table-cell office:value-type="float" office:value="273" table:style-name="ce4">
            <text:p>273</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Thirumalraj, B </text:p>
            <text:p>Palanisamy, S </text:p>
            <text:p>Chen, SM </text:p>
            <text:p>Lou, BS</text:p>
          </table:table-cell>
          <table:table-cell office:value-type="string" table:style-name="ce12">
            <text:p>Preparation of highly stable fullerene C60 decorated graphene oxide nanocomposite and its sensitive electrochemical detection of dopamine in rat brain and pharmaceutical samples</text:p>
          </table:table-cell>
          <table:table-cell office:value-type="string" table:style-name="ce3">
            <text:p>JOURNAL OF COLLOID AND INTERFACE SCIENCE</text:p>
          </table:table-cell>
          <table:table-cell office:value-type="float" office:value="2016" table:style-name="ce4">
            <text:p>2016</text:p>
          </table:table-cell>
          <table:table-cell office:value-type="float" office:value="462" table:style-name="ce4">
            <text:p>462</text:p>
          </table:table-cell>
          <table:table-cell table:style-name="ce4"/>
          <table:table-cell office:value-type="float" office:value="375" table:style-name="ce4">
            <text:p>375</text:p>
          </table:table-cell>
          <table:table-cell office:value-type="float" office:value="381" table:style-name="ce4">
            <text:p>38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1">
            <text:p>生化與生醫工程研究所</text:p>
          </table:table-cell>
          <table:table-cell office:value-type="string" table:style-name="ce4">
            <text:p>工學院</text:p>
          </table:table-cell>
          <table:table-cell office:value-type="string" table:style-name="ce3">
            <text:p>Tsai, SW </text:p>
            <text:p>Chang, YH </text:p>
            <text:p>Yu, JL </text:p>
            <text:p>Hsu, HW </text:p>
            <text:p>Rau, LR </text:p>
            <text:p>Hsu, FY</text:p>
          </table:table-cell>
          <table:table-cell office:value-type="string" table:style-name="ce12">
            <text:p>Preparation of Nanofibrous Structure of Mesoporous Bioactive Glass Microbeads for Biomedical Applications</text:p>
          </table:table-cell>
          <table:table-cell office:value-type="string" table:style-name="ce3">
            <text:p>MATERIALS</text:p>
          </table:table-cell>
          <table:table-cell office:value-type="float" office:value="2016" table:style-name="ce4">
            <text:p>2016</text:p>
          </table:table-cell>
          <table:table-cell office:value-type="float" office:value="9" table:style-name="ce4">
            <text:p>9</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Lin, CC </text:p>
            <text:p>Lin, YC</text:p>
          </table:table-cell>
          <table:table-cell office:value-type="string" table:style-name="ce12">
            <text:p>Preparation of ZnO nanoparticles using a rotating packed bed</text:p>
          </table:table-cell>
          <table:table-cell office:value-type="string" table:style-name="ce3">
            <text:p>CERAMICS INTERNATIONAL</text:p>
          </table:table-cell>
          <table:table-cell office:value-type="float" office:value="2016" table:style-name="ce4">
            <text:p>2016</text:p>
          </table:table-cell>
          <table:table-cell office:value-type="float" office:value="42" table:style-name="ce4">
            <text:p>42</text:p>
          </table:table-cell>
          <table:table-cell office:value-type="float" office:value="15" table:style-name="ce4">
            <text:p>15</text:p>
          </table:table-cell>
          <table:table-cell office:value-type="float" office:value="17295" table:style-name="ce4">
            <text:p>17295</text:p>
          </table:table-cell>
          <table:table-cell office:value-type="float" office:value="17302" table:style-name="ce4">
            <text:p>17302</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7">
            <text:p>通識中心自然學科</text:p>
          </table:table-cell>
          <table:table-cell office:value-type="string" table:style-name="ce4">
            <text:p>通識中心</text:p>
          </table:table-cell>
          <table:table-cell office:value-type="string" table:style-name="ce16">
            <text:p>Palanisamy, Selvakumar(1); Sakthinathan, S.(2); Chen, Shen-Ming(1); Thirumalraj, Balamurugan(1); Wu, Tsung-Han(1); Lou, Bih-Show(2); Liu, Xiaoheng(3)</text:p>
          </table:table-cell>
          <table:table-cell office:value-type="string" table:style-name="ce18">
            <text:p>Preparation of β-cyclodextrin entrapped graphite composite for sensitive detection of dopamine</text:p>
          </table:table-cell>
          <table:table-cell office:value-type="string" table:style-name="ce16">
            <text:p>Carbohydrate Polymers</text:p>
          </table:table-cell>
          <table:table-cell office:value-type="string" table:style-name="ce17">
            <text:p>2016</text:p>
          </table:table-cell>
          <table:table-cell office:value-type="string" table:style-name="ce17">
            <text:p>135</text:p>
          </table:table-cell>
          <table:table-cell office:value-type="string" table:style-name="ce17">
            <text:p/>
          </table:table-cell>
          <table:table-cell office:value-type="string" table:style-name="ce17">
            <text:p>267-273</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系、生化與生醫工程研究所、中醫學系、生理暨藥理學科</text:p>
          </table:table-cell>
          <table:table-cell office:value-type="string" table:style-name="ce4">
            <text:p>醫學院(醫,工)</text:p>
          </table:table-cell>
          <table:table-cell office:value-type="string" table:style-name="ce3">
            <text:p>Hsueh, YJ </text:p>
            <text:p>Huang, SF </text:p>
            <text:p>Lai, JY </text:p>
            <text:p>Ma, SC </text:p>
            <text:p>Chen, HC </text:p>
            <text:p>Wu, SE </text:p>
            <text:p>Wang, TK </text:p>
            <text:p>Sun, CC </text:p>
            <text:p>Ma, KSK </text:p>
            <text:p>Chen, JK </text:p>
            <text:p>Lai, CH </text:p>
            <text:p>Ma, DHK</text:p>
          </table:table-cell>
          <table:table-cell office:value-type="string" table:style-name="ce12">
            <text:p>Preservation of epithelial progenitor cells from collagenase-digested oral mucosa during ex vivo cultivation</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30">
            <text:p>生化與生醫工程研究所、生理暨藥理學科</text:p>
          </table:table-cell>
          <table:table-cell office:value-type="string" table:style-name="ce4">
            <text:p>醫學院(醫,工)</text:p>
          </table:table-cell>
          <table:table-cell office:value-type="string" table:style-name="ce3">
            <text:p>Ma, DHK </text:p>
            <text:p>Chen, HC </text:p>
            <text:p>Ma, KSK </text:p>
            <text:p>Lai, JY </text:p>
            <text:p>Yang, U </text:p>
            <text:p>Yeh, LK </text:p>
            <text:p>Hsueh, YJ </text:p>
            <text:p>Chu, WK </text:p>
            <text:p>Lai, CH </text:p>
            <text:p>Chen, JK</text:p>
          </table:table-cell>
          <table:table-cell office:value-type="string" table:style-name="ce12">
            <text:p>Preservation of human limbal epithelial progenitor cells on carbodiimide cross-linked amniotic membrane via integrin-linked kinase-mediated Wnt activation</text:p>
          </table:table-cell>
          <table:table-cell office:value-type="string" table:style-name="ce3">
            <text:p>ACTA BIOMATERIALIA</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144" table:style-name="ce4">
            <text:p>144</text:p>
          </table:table-cell>
          <table:table-cell office:value-type="float" office:value="155" table:style-name="ce4">
            <text:p>155</text:p>
          </table:table-cell>
          <table:table-cell office:value-type="float" office:value="6.008" table:style-name="ce4">
            <text:p>6.008</text:p>
          </table:table-cell>
          <table:table-cell table:number-columns-repeated="16372"/>
        </table:table-row>
        <table:table-row table:style-name="ro2">
          <table:table-cell office:value-type="string" table:style-name="ce4">
            <text:p>SCI、SSCI</text:p>
          </table:table-cell>
          <table:table-cell office:value-type="string" table:style-name="ce24">
            <text:p>護理學系、醫學系、物理治療學系</text:p>
          </table:table-cell>
          <table:table-cell office:value-type="string" table:style-name="ce4">
            <text:p>醫學院</text:p>
          </table:table-cell>
          <table:table-cell office:value-type="string" table:style-name="ce3">
            <text:p>Chen, ML </text:p>
            <text:p>Liu, LN </text:p>
            <text:p>Miaskowski, C </text:p>
            <text:p>Chen, SC </text:p>
            <text:p>Lin, YC </text:p>
            <text:p>Wang, JS</text:p>
          </table:table-cell>
          <table:table-cell office:value-type="string" table:style-name="ce12">
            <text:p>Presurgical symptom profiles predict quality of life 2 years after surgery in women with breast cancer</text:p>
          </table:table-cell>
          <table:table-cell office:value-type="string" table:style-name="ce3">
            <text:p>SUPPORTIVE CARE IN CANCER</text:p>
          </table:table-cell>
          <table:table-cell office:value-type="float" office:value="2016" table:style-name="ce4">
            <text:p>2016</text:p>
          </table:table-cell>
          <table:table-cell office:value-type="float" office:value="24" table:style-name="ce4">
            <text:p>24</text:p>
          </table:table-cell>
          <table:table-cell office:value-type="float" office:value="1" table:style-name="ce4">
            <text:p>1</text:p>
          </table:table-cell>
          <table:table-cell office:value-type="float" office:value="243" table:style-name="ce4">
            <text:p>243</text:p>
          </table:table-cell>
          <table:table-cell office:value-type="float" office:value="251" table:style-name="ce4">
            <text:p>25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in, SC </text:p>
            <text:p>Lin, CY </text:p>
            <text:p>Huang, BS </text:p>
            <text:p>Tsang, NM </text:p>
            <text:p>Fan, KH </text:p>
            <text:p>Ku, YK </text:p>
            <text:p>Hsu, CL </text:p>
            <text:p>Chan, SC </text:p>
            <text:p>Huang, SF </text:p>
            <text:p>Li, CH </text:p>
            <text:p>Tseng, HJ </text:p>
            <text:p>Liao, CT </text:p>
            <text:p>Liu, HL </text:p>
            <text:p>Sung, KH</text:p>
          </table:table-cell>
          <table:table-cell office:value-type="string" table:style-name="ce12">
            <text:p>Pretreatment Dynamic Contrast-Enhanced MRI Improves Prediction of Early Distant Metastases in Patients With Nasopharyngeal Carcinoma</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PH </text:p>
            <text:p>Pan, YP </text:p>
            <text:p>Fan, CW </text:p>
            <text:p>Tseng, WK </text:p>
            <text:p>Huang, JS </text:p>
            <text:p>Wu, TH </text:p>
            <text:p>Chou, WC </text:p>
            <text:p>Wang, CH </text:p>
            <text:p>Yeh, KY</text:p>
          </table:table-cell>
          <table:table-cell office:value-type="string" table:style-name="ce12">
            <text:p>Pretreatment serum interleukin-1, interleukin-6, and tumor necrosis factor- levels predict the progression of colorectal cancer</text:p>
          </table:table-cell>
          <table:table-cell office:value-type="string" table:style-name="ce3">
            <text:p>CANCER MEDICINE</text:p>
          </table:table-cell>
          <table:table-cell office:value-type="float" office:value="2016" table:style-name="ce4">
            <text:p>2016</text:p>
          </table:table-cell>
          <table:table-cell office:value-type="float" office:value="5" table:style-name="ce4">
            <text:p>5</text:p>
          </table:table-cell>
          <table:table-cell office:value-type="float" office:value="3" table:style-name="ce4">
            <text:p>3</text:p>
          </table:table-cell>
          <table:table-cell office:value-type="float" office:value="426" table:style-name="ce4">
            <text:p>426</text:p>
          </table:table-cell>
          <table:table-cell office:value-type="float" office:value="433" table:style-name="ce4">
            <text:p>43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ao, A </text:p>
            <text:p>Chang, TC </text:p>
            <text:p>Lapke, N </text:p>
            <text:p>Jung, SM </text:p>
            <text:p>Chi, P </text:p>
            <text:p>Chen, CH </text:p>
            <text:p>Yang, LY </text:p>
            <text:p>Lin, CT </text:p>
            <text:p>Huang, HJ </text:p>
            <text:p>Chou, HH </text:p>
            <text:p>Liou, JD </text:p>
            <text:p>Chen, SJ </text:p>
            <text:p>Wang, TH </text:p>
            <text:p>Lai, CH</text:p>
          </table:table-cell>
          <table:table-cell office:value-type="string" table:style-name="ce12">
            <text:p>Prevalence and clinical significance of BRCA1/2 germline and somatic mutations in Taiwanese patients with ovarian cancer</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51" table:style-name="ce4">
            <text:p>51</text:p>
          </table:table-cell>
          <table:table-cell office:value-type="float" office:value="85529" table:style-name="ce4">
            <text:p>85529</text:p>
          </table:table-cell>
          <table:table-cell office:value-type="float" office:value="85541" table:style-name="ce4">
            <text:p>85541</text:p>
          </table:table-cell>
          <table:table-cell office:value-type="float" office:value="5.008" table:style-name="ce4">
            <text:p>5.008</text:p>
          </table:table-cell>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Chiou, YJ </text:p>
            <text:p>Chiu, NM </text:p>
            <text:p>Wang, LJ </text:p>
            <text:p>Li, SH </text:p>
            <text:p>Lee, CY </text:p>
            <text:p>Wu, MK </text:p>
            <text:p>Chen, CC </text:p>
            <text:p>Wu, YS </text:p>
            <text:p>Lee, Y</text:p>
          </table:table-cell>
          <table:table-cell office:value-type="string" table:style-name="ce12">
            <text:p>Prevalence and related factors of psychological distress among cancer inpatients using routine Distress Thermometer and Chinese Health Questionnaire screening</text:p>
          </table:table-cell>
          <table:table-cell office:value-type="string" table:style-name="ce3">
            <text:p>NEUROPSYCHIATRIC DISEASE AND TREATMENT</text:p>
          </table:table-cell>
          <table:table-cell office:value-type="float" office:value="2016" table:style-name="ce4">
            <text:p>2016</text:p>
          </table:table-cell>
          <table:table-cell office:value-type="float" office:value="12" table:style-name="ce4">
            <text:p>12</text:p>
          </table:table-cell>
          <table:table-cell table:style-name="ce4"/>
          <table:table-cell office:value-type="float" office:value="2765" table:style-name="ce4">
            <text:p>2765</text:p>
          </table:table-cell>
          <table:table-cell office:value-type="float" office:value="2773" table:style-name="ce4">
            <text:p>2773</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務管理學系、護理學系、中醫學系</text:p>
          </table:table-cell>
          <table:table-cell office:value-type="string" table:style-name="ce4">
            <text:p>管理學院(醫,管)</text:p>
          </table:table-cell>
          <table:table-cell office:value-type="string" table:style-name="ce3">
            <text:p>Wang, HH </text:p>
            <text:p>Shyu, YIL </text:p>
            <text:p>Chang, HY </text:p>
            <text:p>Bai, YB </text:p>
            <text:p>Stanaway, F </text:p>
            <text:p>Lin, JD </text:p>
            <text:p>Li, CL</text:p>
          </table:table-cell>
          <table:table-cell office:value-type="string" table:style-name="ce12">
            <text:p>Prevalence, characteristics, and acute care utilization of disabled older adults with an absence of help for activities of daily living: Findings from a nationally representative survey</text:p>
          </table:table-cell>
          <table:table-cell office:value-type="string" table:style-name="ce3">
            <text:p>ARCHIVES OF GERONTOLOGY AND GERIATRICS</text:p>
          </table:table-cell>
          <table:table-cell office:value-type="float" office:value="2016" table:style-name="ce4">
            <text:p>2016</text:p>
          </table:table-cell>
          <table:table-cell office:value-type="float" office:value="67" table:style-name="ce4">
            <text:p>67</text:p>
          </table:table-cell>
          <table:table-cell table:style-name="ce4"/>
          <table:table-cell office:value-type="float" office:value="28" table:style-name="ce4">
            <text:p>28</text:p>
          </table:table-cell>
          <table:table-cell office:value-type="float" office:value="33" table:style-name="ce4">
            <text:p>3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Liu, FC </text:p>
            <text:p>Lin, JR </text:p>
            <text:p>Chen, HP </text:p>
            <text:p>Tsai, YF </text:p>
            <text:p>Yu, HP</text:p>
          </table:table-cell>
          <table:table-cell office:value-type="string" table:style-name="ce12">
            <text:p>Prevalence, predictive factors, and survival outcome of new-onset diabetes after liver transplantation: A population-based cohort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5" table:style-name="ce4">
            <text:p>2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Tsai, WC </text:p>
            <text:p>Yu, TY </text:p>
            <text:p>Lin, LP </text:p>
            <text:p>Cheng, ML </text:p>
            <text:p>Chen, CL </text:p>
            <text:p>Pang, JHS</text:p>
          </table:table-cell>
          <table:table-cell office:value-type="string" table:style-name="ce12">
            <text:p>Prevention of Simvastatin-Induced Inhibition of Tendon Cell Proliferation and Cell Cycle Progression by Geranylgeranyl Pyrophosphate</text:p>
          </table:table-cell>
          <table:table-cell office:value-type="string" table:style-name="ce3">
            <text:p>TOXICOLOGICAL SCIENCES</text:p>
          </table:table-cell>
          <table:table-cell office:value-type="float" office:value="2016" table:style-name="ce4">
            <text:p>2016</text:p>
          </table:table-cell>
          <table:table-cell office:value-type="float" office:value="149" table:style-name="ce4">
            <text:p>149</text:p>
          </table:table-cell>
          <table:table-cell office:value-type="float" office:value="2" table:style-name="ce4">
            <text:p>2</text:p>
          </table:table-cell>
          <table:table-cell office:value-type="float" office:value="326" table:style-name="ce4">
            <text:p>326</text:p>
          </table:table-cell>
          <table:table-cell office:value-type="float" office:value="334" table:style-name="ce4">
            <text:p>33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Fang, SY </text:p>
            <text:p>Wei, KC </text:p>
            <text:p>Chen, WC </text:p>
            <text:p>Lee, SJ </text:p>
            <text:p>Yang, KC </text:p>
            <text:p>Wu, CS </text:p>
            <text:p>Sun, PL</text:p>
          </table:table-cell>
          <table:table-cell office:value-type="string" table:style-name="ce12">
            <text:p>Primary deep cutaneous candidiasis caused by Candida duobushaemulonii in a 68-year-old man: the first case report and literature review</text:p>
          </table:table-cell>
          <table:table-cell office:value-type="string" table:style-name="ce3">
            <text:p>MYCOSES</text:p>
          </table:table-cell>
          <table:table-cell office:value-type="float" office:value="2016" table:style-name="ce4">
            <text:p>2016</text:p>
          </table:table-cell>
          <table:table-cell office:value-type="float" office:value="59" table:style-name="ce4">
            <text:p>59</text:p>
          </table:table-cell>
          <table:table-cell office:value-type="float" office:value="12" table:style-name="ce4">
            <text:p>12</text:p>
          </table:table-cell>
          <table:table-cell office:value-type="float" office:value="818" table:style-name="ce4">
            <text:p>818</text:p>
          </table:table-cell>
          <table:table-cell office:value-type="float" office:value="821" table:style-name="ce4">
            <text:p>82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顱顏口腔醫學研究所</text:p>
          </table:table-cell>
          <table:table-cell office:value-type="string" table:style-name="ce4">
            <text:p>醫學院</text:p>
          </table:table-cell>
          <table:table-cell office:value-type="string" table:style-name="ce3">
            <text:p>Lonic, D </text:p>
            <text:p>Morris, DE </text:p>
            <text:p>Lo, LJ</text:p>
          </table:table-cell>
          <table:table-cell office:value-type="string" table:style-name="ce12">
            <text:p>Primary Overcorrection of the Unilateral Cleft Nasal Deformity Quantifying the Results</text:p>
          </table:table-cell>
          <table:table-cell office:value-type="string" table:style-name="ce3">
            <text:p>ANNALS OF PLASTIC SURGERY</text:p>
          </table:table-cell>
          <table:table-cell office:value-type="float" office:value="2016" table:style-name="ce4">
            <text:p>2016</text:p>
          </table:table-cell>
          <table:table-cell office:value-type="float" office:value="77" table:style-name="ce4">
            <text:p>77</text:p>
          </table:table-cell>
          <table:table-cell table:style-name="ce4"/>
          <table:table-cell office:value-type="string" table:style-name="ce4">
            <text:p>S25</text:p>
          </table:table-cell>
          <table:table-cell office:value-type="string" table:style-name="ce4">
            <text:p>S2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Lai, KC </text:p>
            <text:p>Lee, FF </text:p>
            <text:p>Lee, FS </text:p>
            <text:p>Lin, GL </text:p>
            <text:p>Liu, TC </text:p>
            <text:p>Yang, Y</text:p>
          </table:table-cell>
          <table:table-cell office:value-type="string" table:style-name="ce12">
            <text:p>Probing neutrino mass hierarchy by comparing the charged-current and neutral-current interaction rates of supernova neutrinos</text:p>
          </table:table-cell>
          <table:table-cell office:value-type="string" table:style-name="ce3">
            <text:p>JOURNAL OF COSMOLOGY AND ASTROPARTICLE PHYSICS</text:p>
          </table:table-cell>
          <table:table-cell office:value-type="float" office:value="2016" table:style-name="ce4">
            <text:p>2016</text:p>
          </table:table-cell>
          <table:table-cell table:style-name="ce4"/>
          <table:table-cell office:value-type="float" office:value="7" table:style-name="ce4">
            <text:p>7</text:p>
          </table:table-cell>
          <table:table-cell table:number-columns-repeated="2" table:style-name="ce4"/>
          <table:table-cell office:value-type="float" office:value="5.6340000000000003" table:style-name="ce4">
            <text:p>5.634</text:p>
          </table:table-cell>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Chen, KH </text:p>
            <text:p>Tsai, FC </text:p>
            <text:p>Tsai, CS </text:p>
            <text:p>Yeh, SL </text:p>
            <text:p>Weng, LC </text:p>
            <text:p>Yeh, LC</text:p>
          </table:table-cell>
          <table:table-cell office:value-type="string" table:style-name="ce12">
            <text:p>Problems and health needs of adult extracorporeal membrane oxygenation patients following hospital discharge: A qualitative study</text:p>
          </table:table-cell>
          <table:table-cell office:value-type="string" table:style-name="ce3">
            <text:p>HEART &amp; LUNG</text:p>
          </table:table-cell>
          <table:table-cell office:value-type="float" office:value="2016" table:style-name="ce4">
            <text:p>2016</text:p>
          </table:table-cell>
          <table:table-cell office:value-type="float" office:value="45" table:style-name="ce4">
            <text:p>45</text:p>
          </table:table-cell>
          <table:table-cell office:value-type="float" office:value="2" table:style-name="ce4">
            <text:p>2</text:p>
          </table:table-cell>
          <table:table-cell office:value-type="float" office:value="147" table:style-name="ce4">
            <text:p>147</text:p>
          </table:table-cell>
          <table:table-cell office:value-type="float" office:value="153" table:style-name="ce4">
            <text:p>153</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化工與材料工程學系</text:p>
          </table:table-cell>
          <table:table-cell office:value-type="string" table:style-name="ce4">
            <text:p>工學院</text:p>
          </table:table-cell>
          <table:table-cell office:value-type="string" table:style-name="ce16">
            <text:p>Huang, An-Ni(1,2); Hsu, Chen-Pei(1); Hou, Bo-Ren(1); Kuo, Hsiu-Po(1,3)</text:p>
          </table:table-cell>
          <table:table-cell office:value-type="string" table:style-name="ce18">
            <text:p>Production and separation of rice husk pyrolysis bio-oils from a fractional distillation column connected fluidized bed reactor</text:p>
          </table:table-cell>
          <table:table-cell office:value-type="string" table:style-name="ce16">
            <text:p>Powder Technology</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SSCI</text:p>
          </table:table-cell>
          <table:table-cell office:value-type="string" table:style-name="ce21">
            <text:p>企業管理研究所</text:p>
          </table:table-cell>
          <table:table-cell office:value-type="string" table:style-name="ce4">
            <text:p>管理學院</text:p>
          </table:table-cell>
          <table:table-cell office:value-type="string" table:style-name="ce3">
            <text:p>Teng, CI </text:p>
            <text:p>Chang, HY </text:p>
            <text:p>Lu, JFR </text:p>
            <text:p>Chou, CY</text:p>
          </table:table-cell>
          <table:table-cell office:value-type="string" table:style-name="ce12">
            <text:p>Professional Practice Environment Scale-Chinese Version: Development and Psychometric Testing</text:p>
          </table:table-cell>
          <table:table-cell office:value-type="string" table:style-name="ce3">
            <text:p>JOURNAL OF NURSING RESEARCH</text:p>
          </table:table-cell>
          <table:table-cell office:value-type="float" office:value="2016" table:style-name="ce4">
            <text:p>2016</text:p>
          </table:table-cell>
          <table:table-cell office:value-type="float" office:value="24" table:style-name="ce4">
            <text:p>24</text:p>
          </table:table-cell>
          <table:table-cell office:value-type="float" office:value="1" table:style-name="ce4">
            <text:p>1</text:p>
          </table:table-cell>
          <table:table-cell office:value-type="float" office:value="21" table:style-name="ce4">
            <text:p>21</text:p>
          </table:table-cell>
          <table:table-cell office:value-type="float" office:value="30" table:style-name="ce4">
            <text:p>3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8">
            <text:p>醫學系</text:p>
          </table:table-cell>
          <table:table-cell office:value-type="string" table:style-name="ce4">
            <text:p>醫學院</text:p>
          </table:table-cell>
          <table:table-cell office:value-type="string" table:style-name="ce10">
            <text:p>Chang, TNJ </text:p>
            <text:p>Lee, CH </text:p>
            <text:p>Lai, CH </text:p>
            <text:p>Wu, CW </text:p>
            <text:p>Chang, CS </text:p>
            <text:p>Cheng, MH </text:p>
            <text:p>Huang, JJ</text:p>
          </table:table-cell>
          <table:table-cell office:value-type="string" table:style-name="ce12">
            <text:p>Profunda Artery Perforator Flap for Isolated Vulvar Defect Reconstruction After Oncological Resection</text:p>
          </table:table-cell>
          <table:table-cell office:value-type="string" table:style-name="ce10">
            <text:p>JOURNAL OF SURGICAL ONCOLOGY</text:p>
          </table:table-cell>
          <table:table-cell office:value-type="float" office:value="2016" table:style-name="ce9">
            <text:p>2016</text:p>
          </table:table-cell>
          <table:table-cell office:value-type="float" office:value="113" table:style-name="ce9">
            <text:p>113</text:p>
          </table:table-cell>
          <table:table-cell office:value-type="float" office:value="7" table:style-name="ce9">
            <text:p>7</text:p>
          </table:table-cell>
          <table:table-cell office:value-type="float" office:value="828" table:style-name="ce9">
            <text:p>828</text:p>
          </table:table-cell>
          <table:table-cell office:value-type="float" office:value="834" table:style-name="ce9">
            <text:p>834</text:p>
          </table:table-cell>
          <table:table-cell table:style-name="ce9"/>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ao, YK </text:p>
            <text:p>Chen, HS </text:p>
            <text:p>Wang, BY </text:p>
            <text:p>Hsu, PK </text:p>
            <text:p>Liu, CC </text:p>
            <text:p>Wu, SC</text:p>
          </table:table-cell>
          <table:table-cell office:value-type="string" table:style-name="ce12">
            <text:p>Prognosis of Patients With Pathologic T0 N+ Esophageal Squamous Cell Carcinoma After Chemoradiotherapy and Surgical Resection: Results From a Nationwide Study</text:p>
          </table:table-cell>
          <table:table-cell office:value-type="string" table:style-name="ce3">
            <text:p>ANNALS OF THORACIC SURGERY</text:p>
          </table:table-cell>
          <table:table-cell office:value-type="float" office:value="2016" table:style-name="ce4">
            <text:p>2016</text:p>
          </table:table-cell>
          <table:table-cell office:value-type="float" office:value="101" table:style-name="ce4">
            <text:p>101</text:p>
          </table:table-cell>
          <table:table-cell office:value-type="float" office:value="5" table:style-name="ce4">
            <text:p>5</text:p>
          </table:table-cell>
          <table:table-cell office:value-type="float" office:value="1897" table:style-name="ce4">
            <text:p>1897</text:p>
          </table:table-cell>
          <table:table-cell office:value-type="float" office:value="1902" table:style-name="ce4">
            <text:p>190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3">
            <text:p>Twu, NF </text:p>
            <text:p>Ou, YC </text:p>
            <text:p>Liao, CI </text:p>
            <text:p>Chang, WY </text:p>
            <text:p>Yang, LY </text:p>
            <text:p>Tang, YH </text:p>
            <text:p>Chen, TC </text:p>
            <text:p>Chen, CH </text:p>
            <text:p>Chen, TH </text:p>
            <text:p>Yeh, LS </text:p>
            <text:p>Hsu, ST </text:p>
            <text:p>Chen, YC </text:p>
            <text:p>Chang, CC </text:p>
            <text:p>Cheng, YM </text:p>
            <text:p>Huang, CY </text:p>
            <text:p>Liu, FS </text:p>
            <text:p>Lin, YS </text:p>
            <text:p>Hsiao, SM </text:p>
            <text:p>Kan, YY </text:p>
            <text:p>Lai, CH</text:p>
          </table:table-cell>
          <table:table-cell office:value-type="string" table:style-name="ce12">
            <text:p>Prognostic factors and adjuvant therapy on survival in early-stage cervical adenocarcinoma/ adenosquamous carcinoma after primary radical surgery: A Taiwanese Gynecologic Oncology Group (TGOG) study</text:p>
          </table:table-cell>
          <table:table-cell office:value-type="string" table:style-name="ce3">
            <text:p>SURGICAL ONCOLOGY-OXFORD</text:p>
          </table:table-cell>
          <table:table-cell office:value-type="float" office:value="2016" table:style-name="ce4">
            <text:p>2016</text:p>
          </table:table-cell>
          <table:table-cell office:value-type="float" office:value="25" table:style-name="ce4">
            <text:p>25</text:p>
          </table:table-cell>
          <table:table-cell office:value-type="float" office:value="3" table:style-name="ce4">
            <text:p>3</text:p>
          </table:table-cell>
          <table:table-cell office:value-type="float" office:value="229" table:style-name="ce4">
            <text:p>229</text:p>
          </table:table-cell>
          <table:table-cell office:value-type="float" office:value="235" table:style-name="ce4">
            <text:p>23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sieh, CP </text:p>
            <text:p>Hsieh, MJ </text:p>
            <text:p>Wu, CF </text:p>
            <text:p>Fu, JY </text:p>
            <text:p>Liu, YH </text:p>
            <text:p>Wu, YC </text:p>
            <text:p>Yang, CT </text:p>
            <text:p>Wu, CY</text:p>
          </table:table-cell>
          <table:table-cell office:value-type="string" table:style-name="ce12">
            <text:p>Prognostic factors in non-small cell lung cancer patients who received neoadjuvant therapy and curative resection</text:p>
          </table:table-cell>
          <table:table-cell office:value-type="string" table:style-name="ce3">
            <text:p>JOURNAL OF THORACIC DISEASE</text:p>
          </table:table-cell>
          <table:table-cell office:value-type="float" office:value="2016" table:style-name="ce4">
            <text:p>2016</text:p>
          </table:table-cell>
          <table:table-cell office:value-type="float" office:value="8" table:style-name="ce4">
            <text:p>8</text:p>
          </table:table-cell>
          <table:table-cell office:value-type="float" office:value="7" table:style-name="ce4">
            <text:p>7</text:p>
          </table:table-cell>
          <table:table-cell office:value-type="float" office:value="1477" table:style-name="ce4">
            <text:p>1477</text:p>
          </table:table-cell>
          <table:table-cell office:value-type="float" office:value="1486" table:style-name="ce4">
            <text:p>148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4">
            <text:p>醫學院</text:p>
          </table:table-cell>
          <table:table-cell office:value-type="string" table:style-name="ce10">
            <text:p>Liu, SC </text:p>
            <text:p>Lin, H </text:p>
            <text:p>Huang, CC </text:p>
            <text:p>Chien, CCC </text:p>
            <text:p>Tsai, CC </text:p>
            <text:p>Ou, YC </text:p>
            <text:p>Fu, HC </text:p>
            <text:p>Liu, JM </text:p>
            <text:p>Ma, YY</text:p>
          </table:table-cell>
          <table:table-cell office:value-type="string" table:style-name="ce12">
            <text:p>Prognostic role of excision repair cross complementing-1 and topoisomerase-1 expression in epithelial ovarian cancer</text:p>
          </table:table-cell>
          <table:table-cell office:value-type="string" table:style-name="ce3">
            <text:p>TAIWANESE JOURNAL OF OBSTETRICS &amp; GYNECOLOGY</text:p>
          </table:table-cell>
          <table:table-cell office:value-type="float" office:value="2016" table:style-name="ce4">
            <text:p>2016</text:p>
          </table:table-cell>
          <table:table-cell office:value-type="float" office:value="55" table:style-name="ce4">
            <text:p>55</text:p>
          </table:table-cell>
          <table:table-cell office:value-type="float" office:value="2" table:style-name="ce4">
            <text:p>2</text:p>
          </table:table-cell>
          <table:table-cell office:value-type="float" office:value="213" table:style-name="ce4">
            <text:p>213</text:p>
          </table:table-cell>
          <table:table-cell office:value-type="float" office:value="219" table:style-name="ce4">
            <text:p>21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10">
            <text:p>Lin, MJ </text:p>
            <text:p>Chen, CY </text:p>
            <text:p>Lin, HD </text:p>
            <text:p>Lin, CS </text:p>
            <text:p>Wu, HP</text:p>
          </table:table-cell>
          <table:table-cell office:value-type="string" table:style-name="ce12">
            <text:p>Prognostic Significance of Central Pulse Pressure for Mortality in Patients With Coronary Artery Disease Receiving Repeated Percutaneous Coronary Interventio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3" table:style-name="ce4">
            <text:p>1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Sung, PH </text:p>
            <text:p>Chua, S </text:p>
            <text:p>Sheu, JJ </text:p>
            <text:p>Leu, S </text:p>
            <text:p>Yip, HK</text:p>
          </table:table-cell>
          <table:table-cell office:value-type="string" table:style-name="ce12">
            <text:p>Prognostic value of higher neutrophil counts and neutrophil-to-lymphocyte ratio in patients after ischemic stroke</text:p>
          </table:table-cell>
          <table:table-cell office:value-type="string" table:style-name="ce3">
            <text:p>EUROPEAN HEART JOURNAL</text:p>
          </table:table-cell>
          <table:table-cell office:value-type="float" office:value="2016" table:style-name="ce4">
            <text:p>2016</text:p>
          </table:table-cell>
          <table:table-cell office:value-type="float" office:value="37" table:style-name="ce4">
            <text:p>37</text:p>
          </table:table-cell>
          <table:table-cell table:style-name="ce4"/>
          <table:table-cell office:value-type="float" office:value="484" table:style-name="ce4">
            <text:p>484</text:p>
          </table:table-cell>
          <table:table-cell office:value-type="float" office:value="484" table:style-name="ce4">
            <text:p>484</text:p>
          </table:table-cell>
          <table:table-cell office:value-type="float" office:value="15.064" table:style-name="ce4">
            <text:p>15.064</text:p>
          </table:table-cell>
          <table:table-cell table:number-columns-repeated="16372"/>
        </table:table-row>
        <table:table-row table:style-name="ro2">
          <table:table-cell office:value-type="string" table:style-name="ce4">
            <text:p>SCI、EI</text:p>
          </table:table-cell>
          <table:table-cell office:value-type="string" table:style-name="ce24">
            <text:p>電子工程學系、醫學生物技術暨檢驗學系</text:p>
          </table:table-cell>
          <table:table-cell office:value-type="string" table:style-name="ce4">
            <text:p>工學院(醫,工)</text:p>
          </table:table-cell>
          <table:table-cell office:value-type="string" table:style-name="ce3">
            <text:p>Lin, YT </text:p>
            <text:p>Purwidyantri, A </text:p>
            <text:p>Luo, JD </text:p>
            <text:p>Chiou, CC </text:p>
            <text:p>Yang, CM </text:p>
            <text:p>Lo, CH </text:p>
            <text:p>Hwang, TL </text:p>
            <text:p>Yen, TH </text:p>
            <text:p>Lai, CS</text:p>
          </table:table-cell>
          <table:table-cell office:value-type="string" table:style-name="ce12">
            <text:p>Programming a nonvolatile memory-like sensor for KRAS gene sensing and signal enhancement</text:p>
          </table:table-cell>
          <table:table-cell office:value-type="string" table:style-name="ce3">
            <text:p>BIOSENSORS &amp; BIOELECTRONICS</text:p>
          </table:table-cell>
          <table:table-cell office:value-type="float" office:value="2016" table:style-name="ce4">
            <text:p>2016</text:p>
          </table:table-cell>
          <table:table-cell office:value-type="float" office:value="79" table:style-name="ce4">
            <text:p>79</text:p>
          </table:table-cell>
          <table:table-cell table:style-name="ce4"/>
          <table:table-cell office:value-type="float" office:value="63" table:style-name="ce4">
            <text:p>63</text:p>
          </table:table-cell>
          <table:table-cell office:value-type="float" office:value="70" table:style-name="ce4">
            <text:p>70</text:p>
          </table:table-cell>
          <table:table-cell office:value-type="float" office:value="7.476" table:style-name="ce4">
            <text:p>7.476</text:p>
          </table:table-cell>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Sheen, JM </text:p>
            <text:p>Hsieh, CS </text:p>
            <text:p>Tain, YL </text:p>
            <text:p>Li, SW </text:p>
            <text:p>Yu, HR </text:p>
            <text:p>Chen, CC </text:p>
            <text:p>Tiao, MM </text:p>
            <text:p>Chen, YC </text:p>
            <text:p>Huang, LT</text:p>
          </table:table-cell>
          <table:table-cell office:value-type="string" table:style-name="ce12">
            <text:p>Programming Effects of Prenatal Glucocorticoid Exposure with a Postnatal High-Fat Diet in Diabetes Mellitus</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Tsai, FC </text:p>
            <text:p>Chang, GJ </text:p>
            <text:p>Hsu, YJ </text:p>
            <text:p>Lin, YM </text:p>
            <text:p>Lee, YS </text:p>
            <text:p>Chen, WJ </text:p>
            <text:p>Kuo, CT </text:p>
            <text:p>Yeh, YH</text:p>
          </table:table-cell>
          <table:table-cell office:value-type="string" table:style-name="ce12">
            <text:p>Proinflammatory gene expression in patients undergoing mitral valve surgery and maze ablation for atrial fibrillation</text:p>
          </table:table-cell>
          <table:table-cell office:value-type="string" table:style-name="ce3">
            <text:p>JOURNAL OF THORACIC AND CARDIOVASCULAR SURGERY</text:p>
          </table:table-cell>
          <table:table-cell office:value-type="float" office:value="2016" table:style-name="ce4">
            <text:p>2016</text:p>
          </table:table-cell>
          <table:table-cell office:value-type="float" office:value="151" table:style-name="ce4">
            <text:p>151</text:p>
          </table:table-cell>
          <table:table-cell office:value-type="float" office:value="6" table:style-name="ce4">
            <text:p>6</text:p>
          </table:table-cell>
          <table:table-cell office:value-type="float" office:value="1673" table:style-name="ce4">
            <text:p>1673</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解剖學科、護理學系</text:p>
          </table:table-cell>
          <table:table-cell office:value-type="string" table:style-name="ce4">
            <text:p>醫學院</text:p>
          </table:table-cell>
          <table:table-cell office:value-type="string" table:style-name="ce3">
            <text:p>Tsui, KH </text:p>
            <text:p>Lin, YH </text:p>
            <text:p>Chung, LC </text:p>
            <text:p>Chuang, ST </text:p>
            <text:p>Feng, TH </text:p>
            <text:p>Chiang, KC </text:p>
            <text:p>Chang, PL </text:p>
            <text:p>Yeh, CJ </text:p>
            <text:p>Juang, HH</text:p>
          </table:table-cell>
          <table:table-cell office:value-type="string" table:style-name="ce12">
            <text:p>Prostate-derived ets factor represses tumorigenesis and modulates epithelial-to-mesenchymal transition in bladder carcinoma cells</text:p>
          </table:table-cell>
          <table:table-cell office:value-type="string" table:style-name="ce3">
            <text:p>CANCER LETTERS</text:p>
          </table:table-cell>
          <table:table-cell office:value-type="float" office:value="2016" table:style-name="ce4">
            <text:p>2016</text:p>
          </table:table-cell>
          <table:table-cell office:value-type="float" office:value="375" table:style-name="ce4">
            <text:p>375</text:p>
          </table:table-cell>
          <table:table-cell office:value-type="float" office:value="1" table:style-name="ce4">
            <text:p>1</text:p>
          </table:table-cell>
          <table:table-cell office:value-type="float" office:value="142" table:style-name="ce4">
            <text:p>142</text:p>
          </table:table-cell>
          <table:table-cell office:value-type="float" office:value="151" table:style-name="ce4">
            <text:p>151</text:p>
          </table:table-cell>
          <table:table-cell office:value-type="float" office:value="5.992" table:style-name="ce4">
            <text:p>5.992</text:p>
          </table:table-cell>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Hsu, YC </text:p>
            <text:p>Chang, PJ </text:p>
            <text:p>Ho, C </text:p>
            <text:p>Huang, YT </text:p>
            <text:p>Shih, YH </text:p>
            <text:p>Wang, CJ </text:p>
            <text:p>Lin, CL</text:p>
          </table:table-cell>
          <table:table-cell office:value-type="string" table:style-name="ce12">
            <text:p>Protective effects of miR-29a on diabetic glomerular dysfunction by modulation of DKK1/Wnt/beta-catenin signaling</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2">
            <text:p>醫學系、臨床醫學研究所</text:p>
          </table:table-cell>
          <table:table-cell office:value-type="string" table:style-name="ce4">
            <text:p>醫學院</text:p>
          </table:table-cell>
          <table:table-cell office:value-type="string" table:style-name="ce10">
            <text:p>Yeh, YH </text:p>
            <text:p>Hsu, LA </text:p>
            <text:p>Chen, YH </text:p>
            <text:p>Kuo, CT </text:p>
            <text:p>Chang, GJ </text:p>
            <text:p>Chen, WJ</text:p>
          </table:table-cell>
          <table:table-cell office:value-type="string" table:style-name="ce12">
            <text:p>Protective role of heme oxygenase-1 in atrial remodeling</text:p>
          </table:table-cell>
          <table:table-cell office:value-type="string" table:style-name="ce10">
            <text:p>BASIC RESEARCH IN CARDIOLOGY</text:p>
          </table:table-cell>
          <table:table-cell office:value-type="float" office:value="2016" table:style-name="ce9">
            <text:p>2016</text:p>
          </table:table-cell>
          <table:table-cell office:value-type="float" office:value="111" table:style-name="ce9">
            <text:p>111</text:p>
          </table:table-cell>
          <table:table-cell office:value-type="float" office:value="5" table:style-name="ce9">
            <text:p>5</text:p>
          </table:table-cell>
          <table:table-cell table:number-columns-repeated="2" table:style-name="ce9"/>
          <table:table-cell office:value-type="float" office:value="6.008" table:style-name="ce9">
            <text:p>6.008</text:p>
          </table:table-cell>
          <table:table-cell table:number-columns-repeated="16372"/>
        </table:table-row>
        <table:table-row table:style-name="ro2">
          <table:table-cell office:value-type="string" table:style-name="ce4">
            <text:p>SCI、EI</text:p>
          </table:table-cell>
          <table:table-cell office:value-type="string" table:style-name="ce24">
            <text:p>中醫學系</text:p>
          </table:table-cell>
          <table:table-cell office:value-type="string" table:style-name="ce4">
            <text:p>工學院(醫,工)</text:p>
          </table:table-cell>
          <table:table-cell office:value-type="string" table:style-name="ce3">
            <text:p>Yang, JM </text:p>
            <text:p>Tsai, RZ </text:p>
            <text:p>Hsu, CC</text:p>
          </table:table-cell>
          <table:table-cell office:value-type="string" table:style-name="ce12">
            <text:p>Protein adsorption on polyanion/polycation layer-by-layer assembled polyelectrolyte films</text:p>
          </table:table-cell>
          <table:table-cell office:value-type="string" table:style-name="ce3">
            <text:p>COLLOIDS AND SURFACES B-BIOINTERFACES</text:p>
          </table:table-cell>
          <table:table-cell office:value-type="float" office:value="2016" table:style-name="ce4">
            <text:p>2016</text:p>
          </table:table-cell>
          <table:table-cell office:value-type="float" office:value="142" table:style-name="ce4">
            <text:p>142</text:p>
          </table:table-cell>
          <table:table-cell table:style-name="ce4"/>
          <table:table-cell office:value-type="float" office:value="98" table:style-name="ce4">
            <text:p>98</text:p>
          </table:table-cell>
          <table:table-cell office:value-type="float" office:value="104" table:style-name="ce4">
            <text:p>10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Pan, HC </text:p>
            <text:p>Chen, YJ </text:p>
            <text:p>Lin, JP </text:p>
            <text:p>Tsai, MJ </text:p>
            <text:p>Jenq, CC </text:p>
            <text:p>Lee, WC </text:p>
            <text:p>Tsai, MH </text:p>
            <text:p>Fan, PC </text:p>
            <text:p>Chang, CH </text:p>
            <text:p>Chang, MY </text:p>
            <text:p>Tian, YC </text:p>
            <text:p>Hung, CC </text:p>
            <text:p>Fang, JT </text:p>
            <text:p>Yang, CW </text:p>
            <text:p>Chen, YC</text:p>
          </table:table-cell>
          <table:table-cell office:value-type="string" table:style-name="ce12">
            <text:p>Proteinuria can predict prognosis after liver transplantation</text:p>
          </table:table-cell>
          <table:table-cell office:value-type="string" table:style-name="ce3">
            <text:p>BMC SURGERY</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2">
            <text:p>醫學生物技術暨檢驗學系</text:p>
          </table:table-cell>
          <table:table-cell office:value-type="string" table:style-name="ce4">
            <text:p>醫學院</text:p>
          </table:table-cell>
          <table:table-cell office:value-type="string" table:style-name="ce10">
            <text:p>Chiang, CH </text:p>
            <text:p>Wu, CC </text:p>
            <text:p>Lee, LY </text:p>
            <text:p>Li, YC </text:p>
            <text:p>Liu, HP </text:p>
            <text:p>Hsu, CW </text:p>
            <text:p>Lu, YC </text:p>
            <text:p>Chang, JT </text:p>
            <text:p>Cheng, AJ</text:p>
          </table:table-cell>
          <table:table-cell office:value-type="string" table:style-name="ce12">
            <text:p>Proteomics Analysis Reveals Involvement of Krt17 in Areca Nut-Induced Oral Carcinogenesis</text:p>
          </table:table-cell>
          <table:table-cell office:value-type="string" table:style-name="ce3">
            <text:p>JOURNAL OF PROTEOME RESEARCH</text:p>
          </table:table-cell>
          <table:table-cell office:value-type="float" office:value="2016" table:style-name="ce4">
            <text:p>2016</text:p>
          </table:table-cell>
          <table:table-cell office:value-type="float" office:value="15" table:style-name="ce4">
            <text:p>15</text:p>
          </table:table-cell>
          <table:table-cell office:value-type="float" office:value="9" table:style-name="ce4">
            <text:p>9</text:p>
          </table:table-cell>
          <table:table-cell office:value-type="float" office:value="2981" table:style-name="ce4">
            <text:p>2981</text:p>
          </table:table-cell>
          <table:table-cell office:value-type="float" office:value="2997" table:style-name="ce4">
            <text:p>2997</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護理學系</text:p>
          </table:table-cell>
          <table:table-cell office:value-type="string" table:style-name="ce4">
            <text:p>醫學院</text:p>
          </table:table-cell>
          <table:table-cell office:value-type="string" table:style-name="ce3">
            <text:p>Chien, CH </text:p>
            <text:p>Chuang, CK </text:p>
            <text:p>Liu, KL </text:p>
            <text:p>Huang, XY </text:p>
            <text:p>Liu, HE</text:p>
          </table:table-cell>
          <table:table-cell office:value-type="string" table:style-name="ce12">
            <text:p>Psychosocial adjustments in patients with prostate cancer from pre-diagnosis to 6 months post-treatment</text:p>
          </table:table-cell>
          <table:table-cell office:value-type="string" table:style-name="ce3">
            <text:p>INTERNATIONAL JOURNAL OF NURSING PRACTICE</text:p>
          </table:table-cell>
          <table:table-cell office:value-type="float" office:value="2016" table:style-name="ce4">
            <text:p>2016</text:p>
          </table:table-cell>
          <table:table-cell office:value-type="float" office:value="22" table:style-name="ce4">
            <text:p>22</text:p>
          </table:table-cell>
          <table:table-cell office:value-type="float" office:value="1" table:style-name="ce4">
            <text:p>1</text:p>
          </table:table-cell>
          <table:table-cell office:value-type="float" office:value="70" table:style-name="ce4">
            <text:p>70</text:p>
          </table:table-cell>
          <table:table-cell office:value-type="float" office:value="78" table:style-name="ce4">
            <text:p>7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解剖學科、生物醫學研究所</text:p>
          </table:table-cell>
          <table:table-cell office:value-type="string" table:style-name="ce4">
            <text:p>醫學院</text:p>
          </table:table-cell>
          <table:table-cell office:value-type="string" table:style-name="ce3">
            <text:p>Chiang, KC </text:p>
            <text:p>Hsu, SY </text:p>
            <text:p>Lin, SJ </text:p>
            <text:p>Yeh, CN </text:p>
            <text:p>Pang, JHS </text:p>
            <text:p>Wang, SY </text:p>
            <text:p>Hsu, JT </text:p>
            <text:p>Yeh, TS </text:p>
            <text:p>Chen, LW </text:p>
            <text:p>Kuo, SF </text:p>
            <text:p>Cheng, YC </text:p>
            <text:p>Juang, HH</text:p>
          </table:table-cell>
          <table:table-cell office:value-type="string" table:style-name="ce12">
            <text:p>PTEN Insufficiency Increases Breast Cancer Cell Metastasis In Vitro and In Vivo in a Xenograft Zebrafish Model</text:p>
          </table:table-cell>
          <table:table-cell office:value-type="string" table:style-name="ce3">
            <text:p>ANTICANCER RESEARCH</text:p>
          </table:table-cell>
          <table:table-cell office:value-type="float" office:value="2016" table:style-name="ce4">
            <text:p>2016</text:p>
          </table:table-cell>
          <table:table-cell office:value-type="float" office:value="36" table:style-name="ce4">
            <text:p>36</text:p>
          </table:table-cell>
          <table:table-cell office:value-type="float" office:value="8" table:style-name="ce4">
            <text:p>8</text:p>
          </table:table-cell>
          <table:table-cell office:value-type="date" office:date-value="1910-12-10T00:00:00" table:style-name="ce14">
            <text:p>1910/12/10</text:p>
          </table:table-cell>
          <table:table-cell office:value-type="float" office:value="4005" table:style-name="ce4">
            <text:p>400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天然藥物研究所</text:p>
          </table:table-cell>
          <table:table-cell office:value-type="string" table:style-name="ce4">
            <text:p>醫學院</text:p>
          </table:table-cell>
          <table:table-cell office:value-type="string" table:style-name="ce3">
            <text:p>Chang, HH </text:p>
            <text:p>Chang, YC </text:p>
            <text:p>Chen, WF </text:p>
            <text:p>Hwang, TL </text:p>
            <text:p>Fang, LS </text:p>
            <text:p>Wen, ZH </text:p>
            <text:p>Chen, YH </text:p>
            <text:p>Wu, YC </text:p>
            <text:p>Sung, PJ</text:p>
          </table:table-cell>
          <table:table-cell office:value-type="string" table:style-name="ce12">
            <text:p>Pubinernoid A and Apo-9 '-fucoxanthinone, Secondary Metabolites from a Gorgonian Coral Pinnigorgia sp.</text:p>
          </table:table-cell>
          <table:table-cell office:value-type="string" table:style-name="ce3">
            <text:p>NATURAL PRODUCT COMMUNICATIONS</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office:value-type="float" office:value="707" table:style-name="ce4">
            <text:p>707</text:p>
          </table:table-cell>
          <table:table-cell office:value-type="float" office:value="708" table:style-name="ce4">
            <text:p>70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sieh, CW </text:p>
            <text:p>Lee, CT </text:p>
            <text:p>Chen, CC </text:p>
            <text:p>Hsu, LP </text:p>
            <text:p>Hu, HH </text:p>
            <text:p>Wu, JC</text:p>
          </table:table-cell>
          <table:table-cell office:value-type="string" table:style-name="ce12">
            <text:p>Pulmonary hypertension in patients on chronic hemodialysis and with heart failure</text:p>
          </table:table-cell>
          <table:table-cell office:value-type="string" table:style-name="ce3">
            <text:p>HEMODIALYSIS INTERNATIONAL</text:p>
          </table:table-cell>
          <table:table-cell office:value-type="float" office:value="2016" table:style-name="ce4">
            <text:p>2016</text:p>
          </table:table-cell>
          <table:table-cell office:value-type="float" office:value="20" table:style-name="ce4">
            <text:p>20</text:p>
          </table:table-cell>
          <table:table-cell office:value-type="float" office:value="2" table:style-name="ce4">
            <text:p>2</text:p>
          </table:table-cell>
          <table:table-cell office:value-type="float" office:value="208" table:style-name="ce4">
            <text:p>208</text:p>
          </table:table-cell>
          <table:table-cell office:value-type="float" office:value="217" table:style-name="ce4">
            <text:p>21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uang, YH </text:p>
            <text:p>Hou, SY </text:p>
            <text:p>Cheng, JK </text:p>
            <text:p>Wu, CH </text:p>
            <text:p>Lin, CR</text:p>
          </table:table-cell>
          <table:table-cell office:value-type="string" table:style-name="ce12">
            <text:p>Pulsed radiofrequency attenuates diabetic neuropathic pain and suppresses formalin-evoked spinal glutamate release in rats</text:p>
          </table:table-cell>
          <table:table-cell office:value-type="string" table:style-name="ce3">
            <text:p>INTERNATIONAL JOURNAL OF MEDICAL SCIENCES</text:p>
          </table:table-cell>
          <table:table-cell office:value-type="float" office:value="2016" table:style-name="ce4">
            <text:p>2016</text:p>
          </table:table-cell>
          <table:table-cell office:value-type="float" office:value="13" table:style-name="ce4">
            <text:p>13</text:p>
          </table:table-cell>
          <table:table-cell office:value-type="float" office:value="12" table:style-name="ce4">
            <text:p>12</text:p>
          </table:table-cell>
          <table:table-cell office:value-type="float" office:value="984" table:style-name="ce4">
            <text:p>984</text:p>
          </table:table-cell>
          <table:table-cell office:value-type="float" office:value="991" table:style-name="ce4">
            <text:p>99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生物醫學研究所、微生物及免疫學科、細胞分子生物學科</text:p>
          </table:table-cell>
          <table:table-cell office:value-type="string" table:style-name="ce4">
            <text:p>醫學院</text:p>
          </table:table-cell>
          <table:table-cell office:value-type="string" table:style-name="ce3">
            <text:p>Chung, IC </text:p>
            <text:p>OuYang, CN </text:p>
            <text:p>Yuan, SN </text:p>
            <text:p>Li, HP </text:p>
            <text:p>Chen, JT </text:p>
            <text:p>Shieh, HR </text:p>
            <text:p>Chen, YJ </text:p>
            <text:p>Ojcius, DM </text:p>
            <text:p>Chu, CL </text:p>
            <text:p>Yu, JS </text:p>
            <text:p>Chang, YS </text:p>
            <text:p>Chen, LC</text:p>
          </table:table-cell>
          <table:table-cell office:value-type="string" table:style-name="ce12">
            <text:p>Pyk2 activates the NLRP3 inflammasome by directly phosphorylating ASC and contributes to inflammasome-dependent peritoniti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Liu, YM </text:p>
            <text:p>Jaing, TH </text:p>
            <text:p>Chen, YC </text:p>
            <text:p>Tang, ST </text:p>
            <text:p>Li, CY </text:p>
            <text:p>Wen, YC </text:p>
            <text:p>Chang, HL </text:p>
            <text:p>Chen, ML</text:p>
          </table:table-cell>
          <table:table-cell office:value-type="string" table:style-name="ce12">
            <text:p>Quality of Life After Hematopoietic Stem Cell Transplantation in Pediatric Survivors Comparison With Healthy Controls and Risk Factors</text:p>
          </table:table-cell>
          <table:table-cell office:value-type="string" table:style-name="ce3">
            <text:p>CANCER NURSING</text:p>
          </table:table-cell>
          <table:table-cell office:value-type="float" office:value="2016" table:style-name="ce4">
            <text:p>2016</text:p>
          </table:table-cell>
          <table:table-cell office:value-type="float" office:value="39" table:style-name="ce4">
            <text:p>39</text:p>
          </table:table-cell>
          <table:table-cell office:value-type="float" office:value="6" table:style-name="ce4">
            <text:p>6</text:p>
          </table:table-cell>
          <table:table-cell office:value-type="float" office:value="502" table:style-name="ce4">
            <text:p>502</text:p>
          </table:table-cell>
          <table:table-cell office:value-type="float" office:value="509" table:style-name="ce4">
            <text:p>509</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Chang, YL </text:p>
            <text:p>Tsai, YF </text:p>
            <text:p>Chao, YK </text:p>
            <text:p>Wu, MY</text:p>
          </table:table-cell>
          <table:table-cell office:value-type="string" table:style-name="ce12">
            <text:p>Quality-of-life measures as predictors of post-esophagectomy survival of patients with esophageal cancer</text:p>
          </table:table-cell>
          <table:table-cell office:value-type="string" table:style-name="ce3">
            <text:p>QUALITY OF LIFE RESEARCH</text:p>
          </table:table-cell>
          <table:table-cell office:value-type="float" office:value="2016" table:style-name="ce4">
            <text:p>2016</text:p>
          </table:table-cell>
          <table:table-cell office:value-type="float" office:value="25" table:style-name="ce4">
            <text:p>25</text:p>
          </table:table-cell>
          <table:table-cell office:value-type="float" office:value="2" table:style-name="ce4">
            <text:p>2</text:p>
          </table:table-cell>
          <table:table-cell office:value-type="float" office:value="465" table:style-name="ce4">
            <text:p>465</text:p>
          </table:table-cell>
          <table:table-cell office:value-type="float" office:value="475" table:style-name="ce4">
            <text:p>475</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6">
            <text:p>通識中心自然學科、物理治療學系</text:p>
          </table:table-cell>
          <table:table-cell office:value-type="string" table:style-name="ce48">
            <text:p>醫(醫,通識中心)</text:p>
          </table:table-cell>
          <table:table-cell office:value-type="string" table:style-name="ce46">
            <text:p>Shu-Er Chow a, Carl Pai-Chu Chen b, Chih-Chin Hsu c,d,*, Wen-Chung Tsai e, Jong-Shyan Wang f, Ning-Chun Hsu c</text:p>
          </table:table-cell>
          <table:table-cell office:value-type="string" table:style-name="ce46">
            <text:p>Quantifying cell behaviors in negative-pressure induced monolayer cell movement</text:p>
          </table:table-cell>
          <table:table-cell office:value-type="string" table:style-name="ce45">
            <text:p>Biomedical Journal</text:p>
          </table:table-cell>
          <table:table-cell office:value-type="string" table:style-name="ce47">
            <text:p>2016</text:p>
          </table:table-cell>
          <table:table-cell office:value-type="string" table:style-name="ce47">
            <text:p>39</text:p>
          </table:table-cell>
          <table:table-cell office:value-type="string" table:style-name="ce47">
            <text:p>1</text:p>
          </table:table-cell>
          <table:table-cell office:value-type="string" table:style-name="ce47">
            <text:p>50</text:p>
          </table:table-cell>
          <table:table-cell office:value-type="string" table:style-name="ce47">
            <text:p>59</text:p>
          </table:table-cell>
          <table:table-cell table:style-name="ce17"/>
          <table:table-cell table:number-columns-repeated="16372"/>
        </table:table-row>
        <table:table-row table:style-name="ro2">
          <table:table-cell office:value-type="string" table:style-name="ce4">
            <text:p>SCI、EI</text:p>
          </table:table-cell>
          <table:table-cell office:value-type="string" table:style-name="ce24">
            <text:p>分子醫學研究中心、細胞分子生物學科、生物醫學研究所</text:p>
          </table:table-cell>
          <table:table-cell office:value-type="string" table:style-name="ce4">
            <text:p>醫學院</text:p>
          </table:table-cell>
          <table:table-cell office:value-type="string" table:style-name="ce3">
            <text:p>Chen, H </text:p>
            <text:p>Hsiao, YC </text:p>
            <text:p>Chiang, SF </text:p>
            <text:p>Wu, CC </text:p>
            <text:p>Lin, YT </text:p>
            <text:p>Liu, H </text:p>
            <text:p>Zhao, H </text:p>
            <text:p>Chen, JS </text:p>
            <text:p>Chang, YS </text:p>
            <text:p>Yu, JS</text:p>
          </table:table-cell>
          <table:table-cell office:value-type="string" table:style-name="ce12">
            <text:p>Quantitative analysis of wild-type and V600E mutant BRAF proteins in colorectal carcinoma using immunoenrichment and targeted mass spectrometry</text:p>
          </table:table-cell>
          <table:table-cell office:value-type="string" table:style-name="ce3">
            <text:p>ANALYTICA CHIMICA ACTA</text:p>
          </table:table-cell>
          <table:table-cell office:value-type="float" office:value="2016" table:style-name="ce4">
            <text:p>2016</text:p>
          </table:table-cell>
          <table:table-cell office:value-type="float" office:value="933" table:style-name="ce4">
            <text:p>933</text:p>
          </table:table-cell>
          <table:table-cell table:style-name="ce4"/>
          <table:table-cell office:value-type="float" office:value="144" table:style-name="ce4">
            <text:p>144</text:p>
          </table:table-cell>
          <table:table-cell office:value-type="float" office:value="155" table:style-name="ce4">
            <text:p>15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Yen, AMF </text:p>
            <text:p>Peng, SM </text:p>
            <text:p>Chen, SLS </text:p>
            <text:p>Chiu, SYH </text:p>
            <text:p>Fann, JCY </text:p>
            <text:p>Chiu, HM </text:p>
            <text:p>Lee, YC </text:p>
            <text:p>Chen, HH</text:p>
          </table:table-cell>
          <table:table-cell office:value-type="string" table:style-name="ce12">
            <text:p>Quantitative assessment of rank-based fecal hemoglobin concentration for predicting colorectal neoplasms: Analysis of 1,263,717 Taiwanese screenees with accelerated failure time model</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194" table:style-name="ce4">
            <text:p>194</text:p>
          </table:table-cell>
          <table:table-cell office:value-type="float" office:value="194" table:style-name="ce4">
            <text:p>19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WH </text:p>
            <text:p>Fang, TJ </text:p>
            <text:p>Li, HY </text:p>
            <text:p>Jaw, FS </text:p>
            <text:p>Wong, AMK </text:p>
            <text:p>Pei, YC</text:p>
          </table:table-cell>
          <table:table-cell office:value-type="string" table:style-name="ce12">
            <text:p>Quantitative electromyographic characteristics of idiopathic unilateral vocal fold paralysis</text:p>
          </table:table-cell>
          <table:table-cell office:value-type="string" table:style-name="ce3">
            <text:p>LARYNGOSCOPE</text:p>
          </table:table-cell>
          <table:table-cell office:value-type="float" office:value="2016" table:style-name="ce4">
            <text:p>2016</text:p>
          </table:table-cell>
          <table:table-cell office:value-type="float" office:value="126" table:style-name="ce4">
            <text:p>126</text:p>
          </table:table-cell>
          <table:table-cell office:value-type="float" office:value="11" table:style-name="ce4">
            <text:p>11</text:p>
          </table:table-cell>
          <table:table-cell office:value-type="string" table:style-name="ce4">
            <text:p>E362</text:p>
          </table:table-cell>
          <table:table-cell office:value-type="string" table:style-name="ce4">
            <text:p>E368</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1">
            <text:p>生化與生醫工程研究所</text:p>
          </table:table-cell>
          <table:table-cell office:value-type="string" table:style-name="ce4">
            <text:p>工學院</text:p>
          </table:table-cell>
          <table:table-cell office:value-type="string" table:style-name="ce3">
            <text:p>Hsiao, HT </text:p>
            <text:p>Lin, SY </text:p>
            <text:p>Tsai, SW</text:p>
          </table:table-cell>
          <table:table-cell office:value-type="string" table:style-name="ce12">
            <text:p>Quantitative insights and improvements of enzyme activity and stereoselectivity for CALB-catalyzed alcoholysis in two-step desymmetrization</text:p>
          </table:table-cell>
          <table:table-cell office:value-type="string" table:style-name="ce3">
            <text:p>JOURNAL OF MOLECULAR CATALYSIS B-ENZYMATIC</text:p>
          </table:table-cell>
          <table:table-cell office:value-type="float" office:value="2016" table:style-name="ce4">
            <text:p>2016</text:p>
          </table:table-cell>
          <table:table-cell office:value-type="date" office:date-value="1900-05-06T00:00:00" table:style-name="ce14">
            <text:p>1900/5/6</text:p>
          </table:table-cell>
          <table:table-cell table:style-name="ce4"/>
          <table:table-cell office:value-type="float" office:value="82" table:style-name="ce4">
            <text:p>82</text:p>
          </table:table-cell>
          <table:table-cell office:value-type="float" office:value="88" table:style-name="ce4">
            <text:p>8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工學院(醫,工)</text:p>
          </table:table-cell>
          <table:table-cell office:value-type="string" table:style-name="ce3">
            <text:p>Lei, KF </text:p>
            <text:p>Tseng, HP </text:p>
            <text:p>Lee, CY </text:p>
            <text:p>Tsang, NM</text:p>
          </table:table-cell>
          <table:table-cell office:value-type="string" table:style-name="ce12">
            <text:p>Quantitative Study of Cell Invasion Process under Extracellular Stimulation of Cytokine in a Microfluidic Device</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30">
            <text:p>呼吸治療學系</text:p>
          </table:table-cell>
          <table:table-cell office:value-type="string" table:style-name="ce4">
            <text:p>醫學院</text:p>
          </table:table-cell>
          <table:table-cell office:value-type="string" table:style-name="ce3">
            <text:p>Huang, CT </text:p>
            <text:p>Dutta, A </text:p>
            <text:p>Chen, TC </text:p>
            <text:p>Lin, CY </text:p>
            <text:p>Lin, YC </text:p>
            <text:p>Kao, KC </text:p>
            <text:p>Hung, CY </text:p>
            <text:p>Chang, CS </text:p>
            <text:p>He, YC </text:p>
            <text:p>Huang, YL</text:p>
          </table:table-cell>
          <table:table-cell office:value-type="string" table:style-name="ce12">
            <text:p>Rapamycin adjuvant therapy did not improve the outcome of severe influenza virus infection in an experimental mouse model system</text:p>
          </table:table-cell>
          <table:table-cell office:value-type="string" table:style-name="ce3">
            <text:p>JOURNAL OF IMMUNOLOGY</text:p>
          </table:table-cell>
          <table:table-cell office:value-type="float" office:value="2016" table:style-name="ce4">
            <text:p>2016</text:p>
          </table:table-cell>
          <table:table-cell office:value-type="float" office:value="196" table:style-name="ce4">
            <text:p>19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en, SD </text:p>
            <text:p>Wang, YL </text:p>
            <text:p>Liang, SF </text:p>
            <text:p>Shaw, FZ</text:p>
          </table:table-cell>
          <table:table-cell office:value-type="string" table:style-name="ce12">
            <text:p>Rapid Amygdala Kindling Causes Motor Seizure and Comorbidity of Anxiety- and Depression-Like Behaviors in Rats</text:p>
          </table:table-cell>
          <table:table-cell office:value-type="string" table:style-name="ce3">
            <text:p>FRONTIERS IN BEHAVIORAL NEUROSCIENCE</text:p>
          </table:table-cell>
          <table:table-cell office:value-type="float" office:value="2016" table:style-name="ce4">
            <text:p>2016</text:p>
          </table:table-cell>
          <table:table-cell office:value-type="float" office:value="10" table:style-name="ce4">
            <text:p>10</text:p>
          </table:table-cell>
          <table:table-cell table:number-columns-repeated="4" table:style-name="ce4"/>
          <table:table-cell table:number-columns-repeated="16372"/>
        </table:table-row>
        <table:table-row table:style-name="ro2">
          <table:table-cell office:value-type="string" table:style-name="ce9">
            <text:p>SCI、EI</text:p>
          </table:table-cell>
          <table:table-cell office:value-type="string" table:style-name="ce27">
            <text:p>醫療機電工程研究所</text:p>
          </table:table-cell>
          <table:table-cell office:value-type="string" table:style-name="ce4">
            <text:p>工學院</text:p>
          </table:table-cell>
          <table:table-cell office:value-type="string" table:style-name="ce10">
            <text:p>Lin, YH </text:p>
            <text:p>Lee, IC </text:p>
            <text:p>Hsu, WC </text:p>
            <text:p>Hsu, CH </text:p>
            <text:p>Chang, KP </text:p>
            <text:p>Gao, SS</text:p>
          </table:table-cell>
          <table:table-cell office:value-type="string" table:style-name="ce12">
            <text:p>Rapid fabrication method of a microneedle mold with controllable needle height and width</text:p>
          </table:table-cell>
          <table:table-cell office:value-type="string" table:style-name="ce3">
            <text:p>BIOMEDICAL MICRODEVICES</text:p>
          </table:table-cell>
          <table:table-cell office:value-type="float" office:value="2016" table:style-name="ce4">
            <text:p>2016</text:p>
          </table:table-cell>
          <table:table-cell office:value-type="float" office:value="18" table:style-name="ce4">
            <text:p>18</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生物醫學系</text:p>
          </table:table-cell>
          <table:table-cell office:value-type="string" table:style-name="ce4">
            <text:p>醫學院</text:p>
          </table:table-cell>
          <table:table-cell office:value-type="string" table:style-name="ce3">
            <text:p>Chuang, YA </text:p>
            <text:p>Hu, TM </text:p>
            <text:p>Chen, CH </text:p>
            <text:p>Hsu, SH </text:p>
            <text:p>Tsai, HY </text:p>
            <text:p>Cheng, MC</text:p>
          </table:table-cell>
          <table:table-cell office:value-type="string" table:style-name="ce12">
            <text:p>Rare mutations and hypermethylation of the ARC gene associated with schizophrenia</text:p>
          </table:table-cell>
          <table:table-cell office:value-type="string" table:style-name="ce3">
            <text:p>SCHIZOPHRENIA RESEARCH</text:p>
          </table:table-cell>
          <table:table-cell office:value-type="float" office:value="2016" table:style-name="ce4">
            <text:p>2016</text:p>
          </table:table-cell>
          <table:table-cell office:value-type="float" office:value="176" table:style-name="ce4">
            <text:p>176</text:p>
          </table:table-cell>
          <table:table-cell office:value-type="date" office:date-value="2017-02-03T00:00:00" table:style-name="ce14">
            <text:p>2017/2/3</text:p>
          </table:table-cell>
          <table:table-cell office:value-type="float" office:value="106" table:style-name="ce4">
            <text:p>106</text:p>
          </table:table-cell>
          <table:table-cell office:value-type="float" office:value="113" table:style-name="ce4">
            <text:p>113</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Chen, C.J.(1); Chao, L.S.(1); Li, T.H.(2); Hsu, C.W.(2); Chiu, S.K.(2); Su, C.H.(3); Huang, L.H.(3); Tai, S.Y.G.(3); Chuang, Y.C.(4); Gong, C.S.(4); Su, C.W.(5); Su, F.Y.(5)</text:p>
          </table:table-cell>
          <table:table-cell office:value-type="string" table:style-name="ce18">
            <text:p>Real time monitoring system for automotive tire set using an acoustic signal</text:p>
          </table:table-cell>
          <table:table-cell office:value-type="string" table:style-name="ce16">
            <text:p>VEHITS 2016 - 2nd International Conference on Vehicle Technology and Intelligent Transport Systems, Proceeding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68-173</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Hsieh, MY </text:p>
            <text:p>Lai, FI </text:p>
            <text:p>Chen, WC </text:p>
            <text:p>Hsieh, MC </text:p>
            <text:p>Hu, HY </text:p>
            <text:p>Yu, PC </text:p>
            <text:p>Kuoe, HC </text:p>
            <text:p>Kuo, SY</text:p>
          </table:table-cell>
          <table:table-cell office:value-type="string" table:style-name="ce12">
            <text:p>Realizing omnidirectional light harvesting by employing hierarchical architecture for dye sensitized solar cells</text:p>
          </table:table-cell>
          <table:table-cell office:value-type="string" table:style-name="ce3">
            <text:p>NANOSCALE</text:p>
          </table:table-cell>
          <table:table-cell office:value-type="float" office:value="2016" table:style-name="ce4">
            <text:p>2016</text:p>
          </table:table-cell>
          <table:table-cell office:value-type="float" office:value="8" table:style-name="ce4">
            <text:p>8</text:p>
          </table:table-cell>
          <table:table-cell office:value-type="float" office:value="10" table:style-name="ce4">
            <text:p>10</text:p>
          </table:table-cell>
          <table:table-cell office:value-type="float" office:value="5478" table:style-name="ce4">
            <text:p>5478</text:p>
          </table:table-cell>
          <table:table-cell office:value-type="float" office:value="5487" table:style-name="ce4">
            <text:p>5487</text:p>
          </table:table-cell>
          <table:table-cell office:value-type="float" office:value="7.76" table:style-name="ce4">
            <text:p>7.76</text:p>
          </table:table-cell>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Tsai, CH </text:p>
            <text:p>Zhang, JW </text:p>
            <text:p>Liao, YY </text:p>
            <text:p>Liu, HL</text:p>
          </table:table-cell>
          <table:table-cell office:value-type="string" table:style-name="ce12">
            <text:p>Real-time monitoring of focused ultrasound blood-brain barrier opening via subharmonic acoustic emission detection: implementation of confocal dual-frequency piezoelectric transducers</text:p>
          </table:table-cell>
          <table:table-cell office:value-type="string" table:style-name="ce3">
            <text:p>PHYSICS IN MEDICINE AND BIOLOGY</text:p>
          </table:table-cell>
          <table:table-cell office:value-type="float" office:value="2016" table:style-name="ce4">
            <text:p>2016</text:p>
          </table:table-cell>
          <table:table-cell office:value-type="float" office:value="61" table:style-name="ce4">
            <text:p>61</text:p>
          </table:table-cell>
          <table:table-cell office:value-type="float" office:value="7" table:style-name="ce4">
            <text:p>7</text:p>
          </table:table-cell>
          <table:table-cell office:value-type="float" office:value="2926" table:style-name="ce4">
            <text:p>2926</text:p>
          </table:table-cell>
          <table:table-cell office:value-type="float" office:value="2946" table:style-name="ce4">
            <text:p>2946</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Chang, Wei-Neng(1); Liao, Ching-Huan(1)</text:p>
          </table:table-cell>
          <table:table-cell office:value-type="string" table:style-name="ce18">
            <text:p>Real-time reactive power compensation of induction motor loads using distribution-level static synchronous compensator</text:p>
          </table:table-cell>
          <table:table-cell office:value-type="string" table:style-name="ce16">
            <text:p>International Journal of Circuits, Systems and Signal Processing</text:p>
          </table:table-cell>
          <table:table-cell office:value-type="string" table:style-name="ce17">
            <text:p>2016</text:p>
          </table:table-cell>
          <table:table-cell office:value-type="string" table:style-name="ce17">
            <text:p>10</text:p>
          </table:table-cell>
          <table:table-cell office:value-type="string" table:style-name="ce17">
            <text:p/>
          </table:table-cell>
          <table:table-cell office:value-type="string" table:style-name="ce17">
            <text:p>225-231</text:p>
          </table:table-cell>
          <table:table-cell table:number-columns-repeated="2" table:style-name="ce17"/>
          <table:table-cell table:number-columns-repeated="16372"/>
        </table:table-row>
        <table:table-row table:style-name="ro2">
          <table:table-cell office:value-type="string" table:style-name="ce47">
            <text:p>否</text:p>
          </table:table-cell>
          <table:table-cell office:value-type="string" table:style-name="ce45">
            <text:p>中醫系天然藥物碩士班</text:p>
          </table:table-cell>
          <table:table-cell office:value-type="string" table:style-name="ce4">
            <text:p>醫學院</text:p>
          </table:table-cell>
          <table:table-cell office:value-type="string" table:style-name="ce46">
            <text:p>Lin, C.H., Chang, S.H., Fang, J.Y.</text:p>
          </table:table-cell>
          <table:table-cell office:value-type="string" table:style-name="ce46">
            <text:p>Recent advances using phosphodiesterase 4 (PDE4) inhibitors to treat inflammatory disorders: animal and clinical studies</text:p>
          </table:table-cell>
          <table:table-cell office:value-type="string" table:style-name="ce45">
            <text:p>Curr. Drug Ther.</text:p>
          </table:table-cell>
          <table:table-cell office:value-type="string" table:style-name="ce47">
            <text:p>2016</text:p>
          </table:table-cell>
          <table:table-cell office:value-type="string" table:style-name="ce47">
            <text:p>11</text:p>
          </table:table-cell>
          <table:table-cell office:value-type="string" table:style-name="ce47">
            <text:p>1</text:p>
          </table:table-cell>
          <table:table-cell office:value-type="string" table:style-name="ce47">
            <text:p>21</text:p>
          </table:table-cell>
          <table:table-cell office:value-type="string" table:style-name="ce47">
            <text:p>40</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Chen, HP </text:p>
            <text:p>Tsai, YF </text:p>
            <text:p>Lin, JR </text:p>
            <text:p>Liu, FC </text:p>
            <text:p>Yu, HP</text:p>
          </table:table-cell>
          <table:table-cell office:value-type="string" table:style-name="ce12">
            <text:p>Recipient Age and Mortality Risk after Liver Transplantation: A Population-Based Cohort Stud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1">
            <text:p>放射醫學研究院</text:p>
          </table:table-cell>
          <table:table-cell office:value-type="string" table:style-name="ce4">
            <text:p>醫學院</text:p>
          </table:table-cell>
          <table:table-cell office:value-type="string" table:style-name="ce3">
            <text:p>Lin, HH </text:p>
            <text:p>Chuang, KS </text:p>
            <text:p>Chen, SY </text:p>
            <text:p>Jan, ML</text:p>
          </table:table-cell>
          <table:table-cell office:value-type="string" table:style-name="ce12">
            <text:p>Recovering the triple coincidence of non-pure positron emitters in preclinical PET</text:p>
          </table:table-cell>
          <table:table-cell office:value-type="string" table:style-name="ce3">
            <text:p>PHYSICS IN MEDICINE AND BIOLOGY</text:p>
          </table:table-cell>
          <table:table-cell office:value-type="float" office:value="2016" table:style-name="ce4">
            <text:p>2016</text:p>
          </table:table-cell>
          <table:table-cell office:value-type="float" office:value="61" table:style-name="ce4">
            <text:p>61</text:p>
          </table:table-cell>
          <table:table-cell office:value-type="float" office:value="5" table:style-name="ce4">
            <text:p>5</text:p>
          </table:table-cell>
          <table:table-cell office:value-type="float" office:value="1904" table:style-name="ce4">
            <text:p>1904</text:p>
          </table:table-cell>
          <table:table-cell office:value-type="float" office:value="1931" table:style-name="ce4">
            <text:p>1931</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1">
            <text:p>工業設計學系</text:p>
          </table:table-cell>
          <table:table-cell office:value-type="string" table:style-name="ce4">
            <text:p>管理學院</text:p>
          </table:table-cell>
          <table:table-cell office:value-type="string" table:style-name="ce16">
            <text:p>Wang, Ming-Hsu(1); Chen, Bi-Hui(2); Chiou, Wen-Ko(1)</text:p>
          </table:table-cell>
          <table:table-cell office:value-type="string" table:style-name="ce18">
            <text:p>Redesign the cleaning tools from analysis of working postures at a cleaning job using the task analysis and OWAS methods</text:p>
          </table:table-cell>
          <table:table-cell office:value-type="string" table:style-name="ce16">
            <text:p>Advances in Intelligent Systems and Computing</text:p>
          </table:table-cell>
          <table:table-cell office:value-type="string" table:style-name="ce17">
            <text:p>2016</text:p>
          </table:table-cell>
          <table:table-cell office:value-type="string" table:style-name="ce17">
            <text:p>v 489</text:p>
          </table:table-cell>
          <table:table-cell table:style-name="ce17"/>
          <table:table-cell office:value-type="string" table:style-name="ce17">
            <text:p>p 417-426</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職能治療學系</text:p>
          </table:table-cell>
          <table:table-cell office:value-type="string" table:style-name="ce4">
            <text:p>醫學院</text:p>
          </table:table-cell>
          <table:table-cell office:value-type="string" table:style-name="ce3">
            <text:p>Cheng, CH </text:p>
            <text:p>Tseng, YJ </text:p>
            <text:p>Chen, RS </text:p>
            <text:p>Lin, YY</text:p>
          </table:table-cell>
          <table:table-cell office:value-type="string" table:style-name="ce12">
            <text:p>Reduced functional connectivity of somatosensory network in writer's cramp patients</text:p>
          </table:table-cell>
          <table:table-cell office:value-type="string" table:style-name="ce3">
            <text:p>BRAIN AND BEHAVIOR</text:p>
          </table:table-cell>
          <table:table-cell office:value-type="float" office:value="2016" table:style-name="ce4">
            <text:p>2016</text:p>
          </table:table-cell>
          <table:table-cell office:value-type="float" office:value="6" table:style-name="ce4">
            <text:p>6</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Lee, YC </text:p>
            <text:p>Chen, SLS </text:p>
            <text:p>Yen, AMF </text:p>
            <text:p>Chiu, SYH </text:p>
            <text:p>Fann, JCY </text:p>
            <text:p>Chiu, HM </text:p>
            <text:p>Chen, HH</text:p>
          </table:table-cell>
          <table:table-cell office:value-type="string" table:style-name="ce12">
            <text:p>Reducing mortality from colorectal cancer by colonoscopy after positive fecal immunochemical testing</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196" table:style-name="ce4">
            <text:p>196</text:p>
          </table:table-cell>
          <table:table-cell office:value-type="float" office:value="196" table:style-name="ce4">
            <text:p>19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Ning, HC </text:p>
            <text:p>Lin, CN </text:p>
            <text:p>Chiu, DTY </text:p>
            <text:p>Chang, YT </text:p>
            <text:p>Wen, CN </text:p>
            <text:p>Peng, SY </text:p>
            <text:p>Chu, TL </text:p>
            <text:p>Yu, HM </text:p>
            <text:p>Wu, TL</text:p>
          </table:table-cell>
          <table:table-cell office:value-type="string" table:style-name="ce12">
            <text:p>Reduction in Hospital-Wide Clinical Laboratory Specimen Identification Errors following Process Interventions: A 10-Year Retrospective Observational Study</text:p>
          </table:table-cell>
          <table:table-cell office:value-type="string" table:style-name="ce3">
            <text:p>PLOS ONE</text:p>
          </table:table-cell>
          <table:table-cell office:value-type="float" office:value="2016" table:style-name="ce4">
            <text:p>2016</text:p>
          </table:table-cell>
          <table:table-cell office:value-type="date" office:date-value="1900-01-10T00:00:00" table:style-name="ce14">
            <text:p>1900/1/10</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iu, YC </text:p>
            <text:p>Liao, WT </text:p>
            <text:p>Liu, CK </text:p>
            <text:p>Wu, CH </text:p>
            <text:p>Lin, CR</text:p>
          </table:table-cell>
          <table:table-cell office:value-type="string" table:style-name="ce12">
            <text:p>Reduction of spinal glycine receptor-mediated miniature inhibitory postsynaptic currents in streptozotocin-induced diabetic neuropathic pain</text:p>
          </table:table-cell>
          <table:table-cell office:value-type="string" table:style-name="ce3">
            <text:p>NEUROSCIENCE LETTERS</text:p>
          </table:table-cell>
          <table:table-cell office:value-type="float" office:value="2016" table:style-name="ce4">
            <text:p>2016</text:p>
          </table:table-cell>
          <table:table-cell office:value-type="float" office:value="611" table:style-name="ce4">
            <text:p>611</text:p>
          </table:table-cell>
          <table:table-cell table:style-name="ce4"/>
          <table:table-cell office:value-type="float" office:value="88" table:style-name="ce4">
            <text:p>88</text:p>
          </table:table-cell>
          <table:table-cell office:value-type="float" office:value="93" table:style-name="ce4">
            <text:p>93</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Chang, W </text:p>
            <text:p>Goopy, S </text:p>
            <text:p>Lin, CC </text:p>
            <text:p>Barnard, A </text:p>
            <text:p>Liu, HE </text:p>
            <text:p>Han, CY</text:p>
          </table:table-cell>
          <table:table-cell office:value-type="string" table:style-name="ce12">
            <text:p>Registered Nurses and Discharge Planning in a Taiwanese ED: A Neglected Issue?</text:p>
          </table:table-cell>
          <table:table-cell office:value-type="string" table:style-name="ce3">
            <text:p>CLINICAL NURSING RESEARCH</text:p>
          </table:table-cell>
          <table:table-cell office:value-type="float" office:value="2016" table:style-name="ce4">
            <text:p>2016</text:p>
          </table:table-cell>
          <table:table-cell office:value-type="float" office:value="25" table:style-name="ce4">
            <text:p>25</text:p>
          </table:table-cell>
          <table:table-cell office:value-type="float" office:value="5" table:style-name="ce4">
            <text:p>5</text:p>
          </table:table-cell>
          <table:table-cell office:value-type="float" office:value="512" table:style-name="ce4">
            <text:p>512</text:p>
          </table:table-cell>
          <table:table-cell office:value-type="float" office:value="531" table:style-name="ce4">
            <text:p>53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Huang, YC </text:p>
            <text:p>Lin, SJ </text:p>
            <text:p>Lin, KM </text:p>
            <text:p>Chou, YC </text:p>
            <text:p>Lin, CW </text:p>
            <text:p>Yu, SC </text:p>
            <text:p>Chen, CL </text:p>
            <text:p>Shen, TL </text:p>
            <text:p>Chen, CK </text:p>
            <text:p>Lu, J </text:p>
            <text:p>Chen, MR </text:p>
            <text:p>Tsai, CH</text:p>
          </table:table-cell>
          <table:table-cell office:value-type="string" table:style-name="ce12">
            <text:p>Regulation of EBV LMP1-triggered EphA4 downregulation in EBV-associated B lymphoma and its impact on patients' survival</text:p>
          </table:table-cell>
          <table:table-cell office:value-type="string" table:style-name="ce3">
            <text:p>BLOOD</text:p>
          </table:table-cell>
          <table:table-cell office:value-type="float" office:value="2016" table:style-name="ce4">
            <text:p>2016</text:p>
          </table:table-cell>
          <table:table-cell office:value-type="float" office:value="128" table:style-name="ce4">
            <text:p>128</text:p>
          </table:table-cell>
          <table:table-cell office:value-type="float" office:value="12" table:style-name="ce4">
            <text:p>12</text:p>
          </table:table-cell>
          <table:table-cell office:value-type="float" office:value="1578" table:style-name="ce4">
            <text:p>1578</text:p>
          </table:table-cell>
          <table:table-cell office:value-type="float" office:value="1589" table:style-name="ce4">
            <text:p>1589</text:p>
          </table:table-cell>
          <table:table-cell office:value-type="float" office:value="11.840999999999999" table:style-name="ce4">
            <text:p>11.841</text:p>
          </table:table-cell>
          <table:table-cell table:number-columns-repeated="16372"/>
        </table:table-row>
        <table:table-row table:style-name="ro2">
          <table:table-cell office:value-type="string" table:style-name="ce4">
            <text:p>SCI</text:p>
          </table:table-cell>
          <table:table-cell office:value-type="string" table:style-name="ce24">
            <text:p>生物醫學研究所</text:p>
          </table:table-cell>
          <table:table-cell office:value-type="string" table:style-name="ce4">
            <text:p>醫學院</text:p>
          </table:table-cell>
          <table:table-cell office:value-type="string" table:style-name="ce3">
            <text:p>Chang, TH </text:p>
            <text:p>Wang, SS </text:p>
            <text:p>Chen, LW </text:p>
            <text:p>Shih, YJ </text:p>
            <text:p>Chang, LK </text:p>
            <text:p>Liu, ST </text:p>
            <text:p>Chang, PJ</text:p>
          </table:table-cell>
          <table:table-cell office:value-type="string" table:style-name="ce12">
            <text:p>Regulation of the Abundance of Kaposi's Sarcoma-Associated Herpesvirus ORF50 Protein by Oncoprotein MDM2</text:p>
          </table:table-cell>
          <table:table-cell office:value-type="string" table:style-name="ce3">
            <text:p>PLOS PATHOGENS</text:p>
          </table:table-cell>
          <table:table-cell office:value-type="float" office:value="2016" table:style-name="ce4">
            <text:p>2016</text:p>
          </table:table-cell>
          <table:table-cell office:value-type="float" office:value="12" table:style-name="ce4">
            <text:p>12</text:p>
          </table:table-cell>
          <table:table-cell office:value-type="float" office:value="10" table:style-name="ce4">
            <text:p>10</text:p>
          </table:table-cell>
          <table:table-cell table:number-columns-repeated="2" table:style-name="ce4"/>
          <table:table-cell office:value-type="float" office:value="7.0030000000000001" table:style-name="ce4">
            <text:p>7.003</text:p>
          </table:table-cell>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4">
            <text:p>醫學院</text:p>
          </table:table-cell>
          <table:table-cell office:value-type="string" table:style-name="ce3">
            <text:p>Chen, VCH </text:p>
            <text:p>Liao, YT </text:p>
            <text:p>Yeh, DC </text:p>
            <text:p>Tseng, HC </text:p>
            <text:p>Stewart, R </text:p>
            <text:p>Lee, CTC</text:p>
          </table:table-cell>
          <table:table-cell office:value-type="string" table:style-name="ce12">
            <text:p>Relationship between antidepressant prescription and breast cancer: a population based study in Taiwan</text:p>
          </table:table-cell>
          <table:table-cell office:value-type="string" table:style-name="ce3">
            <text:p>PSYCHO-ONCOLOGY</text:p>
          </table:table-cell>
          <table:table-cell office:value-type="float" office:value="2016" table:style-name="ce4">
            <text:p>2016</text:p>
          </table:table-cell>
          <table:table-cell office:value-type="float" office:value="25" table:style-name="ce4">
            <text:p>25</text:p>
          </table:table-cell>
          <table:table-cell office:value-type="float" office:value="7" table:style-name="ce4">
            <text:p>7</text:p>
          </table:table-cell>
          <table:table-cell office:value-type="float" office:value="803" table:style-name="ce4">
            <text:p>803</text:p>
          </table:table-cell>
          <table:table-cell office:value-type="float" office:value="807" table:style-name="ce4">
            <text:p>807</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Chang, YL </text:p>
            <text:p>Liu, HE</text:p>
          </table:table-cell>
          <table:table-cell office:value-type="string" table:style-name="ce12">
            <text:p>Relationships Among Fatigue, Cancer Worry and Quality of Life in Oral Cancers Patients</text:p>
          </table:table-cell>
          <table:table-cell office:value-type="string" table:style-name="ce3">
            <text:p>CANCER NURSING</text:p>
          </table:table-cell>
          <table:table-cell office:value-type="float" office:value="2016" table:style-name="ce4">
            <text:p>2016</text:p>
          </table:table-cell>
          <table:table-cell office:value-type="float" office:value="39" table:style-name="ce4">
            <text:p>39</text:p>
          </table:table-cell>
          <table:table-cell table:style-name="ce4"/>
          <table:table-cell office:value-type="string" table:style-name="ce4">
            <text:p>S96</text:p>
          </table:table-cell>
          <table:table-cell office:value-type="string" table:style-name="ce4">
            <text:p>S9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生化與生醫工程研究所</text:p>
          </table:table-cell>
          <table:table-cell office:value-type="string" table:style-name="ce4">
            <text:p>工學院(醫,工)</text:p>
          </table:table-cell>
          <table:table-cell office:value-type="string" table:style-name="ce3">
            <text:p>Chou, SF </text:p>
            <text:p>Lai, JY </text:p>
            <text:p>Cho, CH </text:p>
            <text:p>Lee, CH</text:p>
          </table:table-cell>
          <table:table-cell office:value-type="string" table:style-name="ce12">
            <text:p>Relationships between surface roughness/stiffness of chitosan coatings and fabrication of corneal keratocyte spheroids: Effect of degree of deacetylation</text:p>
          </table:table-cell>
          <table:table-cell office:value-type="string" table:style-name="ce3">
            <text:p>COLLOIDS AND SURFACES B-BIOINTERFACES</text:p>
          </table:table-cell>
          <table:table-cell office:value-type="float" office:value="2016" table:style-name="ce4">
            <text:p>2016</text:p>
          </table:table-cell>
          <table:table-cell office:value-type="float" office:value="142" table:style-name="ce4">
            <text:p>142</text:p>
          </table:table-cell>
          <table:table-cell table:style-name="ce4"/>
          <table:table-cell office:value-type="float" office:value="105" table:style-name="ce4">
            <text:p>105</text:p>
          </table:table-cell>
          <table:table-cell office:value-type="float" office:value="113" table:style-name="ce4">
            <text:p>11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Kuo, LW </text:p>
            <text:p>Yang, SJ </text:p>
            <text:p>Fu, CY </text:p>
            <text:p>Liao, CH </text:p>
            <text:p>Wang, SY </text:p>
            <text:p>Wu, SC</text:p>
          </table:table-cell>
          <table:table-cell office:value-type="string" table:style-name="ce12">
            <text:p>Relative hypotension increases the probability of the need for angioembolisation in pelvic fracture patients without contrast extravasation on computed tomography scan</text:p>
          </table:table-cell>
          <table:table-cell office:value-type="string" table:style-name="ce3">
            <text:p>INJURY-INTERNATIONAL JOURNAL OF THE CARE OF THE INJURED</text:p>
          </table:table-cell>
          <table:table-cell office:value-type="float" office:value="2016" table:style-name="ce4">
            <text:p>2016</text:p>
          </table:table-cell>
          <table:table-cell office:value-type="float" office:value="47" table:style-name="ce4">
            <text:p>47</text:p>
          </table:table-cell>
          <table:table-cell office:value-type="float" office:value="1" table:style-name="ce4">
            <text:p>1</text:p>
          </table:table-cell>
          <table:table-cell office:value-type="float" office:value="37" table:style-name="ce4">
            <text:p>37</text:p>
          </table:table-cell>
          <table:table-cell office:value-type="float" office:value="42" table:style-name="ce4">
            <text:p>42</text:p>
          </table:table-cell>
          <table:table-cell table:style-name="ce4"/>
          <table:table-cell table:number-columns-repeated="16372"/>
        </table:table-row>
        <table:table-row table:style-name="ro2">
          <table:table-cell office:value-type="string" table:style-name="ce9">
            <text:p>SCI、SSCI</text:p>
          </table:table-cell>
          <table:table-cell office:value-type="string" table:style-name="ce22">
            <text:p>護理學系</text:p>
          </table:table-cell>
          <table:table-cell office:value-type="string" table:style-name="ce4">
            <text:p>醫學院</text:p>
          </table:table-cell>
          <table:table-cell office:value-type="string" table:style-name="ce10">
            <text:p>Lin, LC </text:p>
            <text:p>Lee, S </text:p>
            <text:p>Ueng, SWN </text:p>
            <text:p>Tang, WR</text:p>
          </table:table-cell>
          <table:table-cell office:value-type="string" table:style-name="ce12">
            <text:p>Reliability and validity of the Nurse Practitioners' Roles and Competencies Scale</text:p>
          </table:table-cell>
          <table:table-cell office:value-type="string" table:style-name="ce3">
            <text:p>JOURNAL OF CLINICAL NURSING</text:p>
          </table:table-cell>
          <table:table-cell office:value-type="float" office:value="2016" table:style-name="ce4">
            <text:p>2016</text:p>
          </table:table-cell>
          <table:table-cell office:value-type="float" office:value="25" table:style-name="ce4">
            <text:p>25</text:p>
          </table:table-cell>
          <table:table-cell office:value-type="date" office:date-value="2017-01-02T00:00:00" table:style-name="ce14">
            <text:p>2017/1/2</text:p>
          </table:table-cell>
          <table:table-cell office:value-type="float" office:value="99" table:style-name="ce4">
            <text:p>99</text:p>
          </table:table-cell>
          <table:table-cell office:value-type="float" office:value="108" table:style-name="ce4">
            <text:p>108</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早期療育研究所</text:p>
          </table:table-cell>
          <table:table-cell office:value-type="string" table:style-name="ce47">
            <text:p>醫學院</text:p>
          </table:table-cell>
          <table:table-cell office:value-type="string" table:style-name="ce46">
            <text:p>Wang PJ., Morgan GA, Chen L C, Hwang AW, Lu L, Liao HF.</text:p>
          </table:table-cell>
          <table:table-cell office:value-type="string" table:style-name="ce46">
            <text:p>Reliability and validity of the Revised Individualized Structured Mastery Tasks in children with developmental delay.</text:p>
          </table:table-cell>
          <table:table-cell office:value-type="string" table:style-name="ce45">
            <text:p>International Journal of Physical Medicine &amp; Rehabilitation</text:p>
          </table:table-cell>
          <table:table-cell office:value-type="string" table:style-name="ce47">
            <text:p>2016</text:p>
          </table:table-cell>
          <table:table-cell office:value-type="string" table:style-name="ce47">
            <text:p>4</text:p>
          </table:table-cell>
          <table:table-cell office:value-type="string" table:style-name="ce47">
            <text:p>6</text:p>
          </table:table-cell>
          <table:table-cell office:value-type="string" table:style-name="ce47">
            <text:p>1</text:p>
          </table:table-cell>
          <table:table-cell office:value-type="string" table:style-name="ce47">
            <text:p>7</text:p>
          </table:table-cell>
          <table:table-cell table:style-name="ce17"/>
          <table:table-cell table:number-columns-repeated="16372"/>
        </table:table-row>
        <table:table-row table:style-name="ro2">
          <table:table-cell office:value-type="string" table:style-name="ce47">
            <text:p>TSSCI</text:p>
          </table:table-cell>
          <table:table-cell office:value-type="string" table:style-name="ce45">
            <text:p>物理治療學系</text:p>
          </table:table-cell>
          <table:table-cell office:value-type="string" table:style-name="ce47">
            <text:p>醫學院</text:p>
          </table:table-cell>
          <table:table-cell office:value-type="string" table:style-name="ce46">
            <text:p>Pei-Jung Liang, Pay-Shin Lin</text:p>
          </table:table-cell>
          <table:table-cell office:value-type="string" table:style-name="ce46">
            <text:p>Reliability and Validity of the Stroke Impact Scale 3.0 in Taiwanese Stroke Patients.</text:p>
          </table:table-cell>
          <table:table-cell office:value-type="string" table:style-name="ce45">
            <text:p>Formosan J. Physical Therapy (物理治療FJPT) 41(1):28-36, March 2016.</text:p>
          </table:table-cell>
          <table:table-cell office:value-type="string" table:style-name="ce47">
            <text:p>2016</text:p>
          </table:table-cell>
          <table:table-cell office:value-type="string" table:style-name="ce47">
            <text:p>41</text:p>
          </table:table-cell>
          <table:table-cell office:value-type="string" table:style-name="ce47">
            <text:p>1</text:p>
          </table:table-cell>
          <table:table-cell office:value-type="string" table:style-name="ce47">
            <text:p>28</text:p>
          </table:table-cell>
          <table:table-cell office:value-type="string" table:style-name="ce47">
            <text:p>36</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2">
            <text:p>化工與材料工程學系</text:p>
          </table:table-cell>
          <table:table-cell office:value-type="string" table:style-name="ce4">
            <text:p>工學院</text:p>
          </table:table-cell>
          <table:table-cell office:value-type="string" table:style-name="ce3">
            <text:p>Lin, JS </text:p>
            <text:p>Ma, WT </text:p>
            <text:p>Shih, CM </text:p>
            <text:p>Yu, BC </text:p>
            <text:p>Teng, LW </text:p>
            <text:p>Wang, YC </text:p>
            <text:p>Cheng, KW </text:p>
            <text:p>Chiu, FC </text:p>
            <text:p>Lue, SJ</text:p>
          </table:table-cell>
          <table:table-cell office:value-type="string" table:style-name="ce12">
            <text:p>Reorientation of Magnetic Graphene Oxide Nanosheets in Crosslinked Quaternized Polyvinyl Alcohol as Effective Solid Electrolyte</text:p>
          </table:table-cell>
          <table:table-cell office:value-type="string" table:style-name="ce3">
            <text:p>ENERGIES</text:p>
          </table:table-cell>
          <table:table-cell office:value-type="float" office:value="2016" table:style-name="ce4">
            <text:p>2016</text:p>
          </table:table-cell>
          <table:table-cell office:value-type="float" office:value="9" table:style-name="ce4">
            <text:p>9</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9">
            <text:p>SCI、SSCI</text:p>
          </table:table-cell>
          <table:table-cell office:value-type="string" table:style-name="ce22">
            <text:p>護理學系、中醫學系</text:p>
          </table:table-cell>
          <table:table-cell office:value-type="string" table:style-name="ce4">
            <text:p>醫學院</text:p>
          </table:table-cell>
          <table:table-cell office:value-type="string" table:style-name="ce10">
            <text:p>Tsai, HH </text:p>
            <text:p>Tsai, YF </text:p>
            <text:p>Liu, CY</text:p>
          </table:table-cell>
          <table:table-cell office:value-type="string" table:style-name="ce12">
            <text:p>Repeated Hospital Transfers and Associated Outcomes by Residency Time Among Nursing Home Residents in Taiwan</text:p>
          </table:table-cell>
          <table:table-cell office:value-type="string" table:style-name="ce3">
            <text:p>JOURNAL OF THE AMERICAN MEDICAL DIRECTORS ASSOCIATION</text:p>
          </table:table-cell>
          <table:table-cell office:value-type="float" office:value="2016" table:style-name="ce4">
            <text:p>2016</text:p>
          </table:table-cell>
          <table:table-cell office:value-type="float" office:value="17" table:style-name="ce4">
            <text:p>17</text:p>
          </table:table-cell>
          <table:table-cell office:value-type="float" office:value="11" table:style-name="ce4">
            <text:p>11</text:p>
          </table:table-cell>
          <table:table-cell office:value-type="float" office:value="1020" table:style-name="ce4">
            <text:p>1020</text:p>
          </table:table-cell>
          <table:table-cell office:value-type="float" office:value="1024" table:style-name="ce4">
            <text:p>1024</text:p>
          </table:table-cell>
          <table:table-cell office:value-type="float" office:value="6.6159999999999997" table:style-name="ce4">
            <text:p>6.616</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Yang, YH </text:p>
            <text:p>Chen, WC </text:p>
            <text:p>Tsai, YH </text:p>
            <text:p>Chen, PC</text:p>
          </table:table-cell>
          <table:table-cell office:value-type="string" table:style-name="ce12">
            <text:p>Reply to "Statin use and the risk of cirrhosis development in patients with hepatitis C virus infection"</text:p>
          </table:table-cell>
          <table:table-cell office:value-type="string" table:style-name="ce3">
            <text:p>JOURNAL OF HEPATOLOGY</text:p>
          </table:table-cell>
          <table:table-cell office:value-type="float" office:value="2016" table:style-name="ce4">
            <text:p>2016</text:p>
          </table:table-cell>
          <table:table-cell office:value-type="float" office:value="64" table:style-name="ce4">
            <text:p>64</text:p>
          </table:table-cell>
          <table:table-cell office:value-type="float" office:value="4" table:style-name="ce4">
            <text:p>4</text:p>
          </table:table-cell>
          <table:table-cell office:value-type="float" office:value="982" table:style-name="ce4">
            <text:p>982</text:p>
          </table:table-cell>
          <table:table-cell office:value-type="float" office:value="983" table:style-name="ce4">
            <text:p>983</text:p>
          </table:table-cell>
          <table:table-cell office:value-type="float" office:value="10.59" table:style-name="ce4">
            <text:p>10.59</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u, JCY </text:p>
            <text:p>Zelken, J </text:p>
            <text:p>Hsu, CC </text:p>
            <text:p>Chang, NJ </text:p>
            <text:p>Lin, CH </text:p>
            <text:p>Wei, FC </text:p>
            <text:p>Lin, CH</text:p>
          </table:table-cell>
          <table:table-cell office:value-type="string" table:style-name="ce12">
            <text:p>Reply: Algorithmic Approach to Anterolateral Thigh Flaps Lacking Suitable Perforators in Lower Extremity Reconstruction</text:p>
          </table:table-cell>
          <table:table-cell office:value-type="string" table:style-name="ce3">
            <text:p>PLASTIC AND RECONSTRUCTIVE SURGERY</text:p>
          </table:table-cell>
          <table:table-cell office:value-type="float" office:value="2016" table:style-name="ce4">
            <text:p>2016</text:p>
          </table:table-cell>
          <table:table-cell office:value-type="float" office:value="137" table:style-name="ce4">
            <text:p>137</text:p>
          </table:table-cell>
          <table:table-cell office:value-type="float" office:value="1" table:style-name="ce4">
            <text:p>1</text:p>
          </table:table-cell>
          <table:table-cell office:value-type="string" table:style-name="ce4">
            <text:p>251E</text:p>
          </table:table-cell>
          <table:table-cell office:value-type="string" table:style-name="ce4">
            <text:p>252E</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ai, CH </text:p>
            <text:p>Twu, NF</text:p>
          </table:table-cell>
          <table:table-cell office:value-type="string" table:style-name="ce12">
            <text:p>Reply: Prognostic factors and impact of adjuvant therapy on survival in early-stage cervical adenocacinoma and adenosquamous carcinoma after primary radical hysterectomy and pelvic lymphadenectomy</text:p>
          </table:table-cell>
          <table:table-cell office:value-type="string" table:style-name="ce3">
            <text:p>SURGICAL ONCOLOGY-OXFORD</text:p>
          </table:table-cell>
          <table:table-cell office:value-type="float" office:value="2016" table:style-name="ce4">
            <text:p>2016</text:p>
          </table:table-cell>
          <table:table-cell office:value-type="float" office:value="25" table:style-name="ce4">
            <text:p>25</text:p>
          </table:table-cell>
          <table:table-cell office:value-type="float" office:value="4" table:style-name="ce4">
            <text:p>4</text:p>
          </table:table-cell>
          <table:table-cell office:value-type="float" office:value="468" table:style-name="ce4">
            <text:p>468</text:p>
          </table:table-cell>
          <table:table-cell office:value-type="float" office:value="469" table:style-name="ce4">
            <text:p>46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Tain, YL </text:p>
            <text:p>Joles, JA</text:p>
          </table:table-cell>
          <table:table-cell office:value-type="string" table:style-name="ce12">
            <text:p>Reprogramming: A Preventive Strategy in Hypertension Focusing on the Kidney</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2">
            <text:p>醫學系、臨床醫學研究所</text:p>
          </table:table-cell>
          <table:table-cell office:value-type="string" table:style-name="ce4">
            <text:p>醫學院</text:p>
          </table:table-cell>
          <table:table-cell office:value-type="string" table:style-name="ce3">
            <text:p>Chang, ML </text:p>
            <text:p>Liang, KH </text:p>
            <text:p>Ku, CL </text:p>
            <text:p>Lo, CC </text:p>
            <text:p>Cheng, YT </text:p>
            <text:p>Hsu, CM </text:p>
            <text:p>Yeh, CT </text:p>
            <text:p>Chiu, CT</text:p>
          </table:table-cell>
          <table:table-cell office:value-type="string" table:style-name="ce12">
            <text:p>Resistin reinforces interferon lambda-3 to eliminate hepatitis C virus with fine-tuning from RETN single-nucleotide polymorphism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9"/>
          <table:table-cell office:value-type="float" office:value="5.2279999999999998" table:style-name="ce4">
            <text:p>5.228</text:p>
          </table:table-cell>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Tsai, CL </text:p>
            <text:p>Lu, YC </text:p>
            <text:p>Ko, SC</text:p>
          </table:table-cell>
          <table:table-cell office:value-type="string" table:style-name="ce12">
            <text:p>Resonant-Cavity Light-Emitting Diodes (RCLEDs) Made From a Simple Dielectric Coating of Transistor Outline (TO)-Can Packaged InGaN LEDs for Visible Light Communications</text:p>
          </table:table-cell>
          <table:table-cell office:value-type="string" table:style-name="ce3">
            <text:p>IEEE TRANSACTIONS ON ELECTRON DEVICES</text:p>
          </table:table-cell>
          <table:table-cell office:value-type="float" office:value="2016" table:style-name="ce4">
            <text:p>2016</text:p>
          </table:table-cell>
          <table:table-cell office:value-type="float" office:value="63" table:style-name="ce4">
            <text:p>63</text:p>
          </table:table-cell>
          <table:table-cell office:value-type="float" office:value="7" table:style-name="ce4">
            <text:p>7</text:p>
          </table:table-cell>
          <table:table-cell office:value-type="float" office:value="2802" table:style-name="ce4">
            <text:p>2802</text:p>
          </table:table-cell>
          <table:table-cell office:value-type="float" office:value="2806" table:style-name="ce4">
            <text:p>280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公衛暨寄生蟲學科、生化暨分子生物學科、生物醫學系</text:p>
          </table:table-cell>
          <table:table-cell office:value-type="string" table:style-name="ce4">
            <text:p>醫學院</text:p>
          </table:table-cell>
          <table:table-cell office:value-type="string" table:style-name="ce3">
            <text:p>Fang, YK </text:p>
            <text:p>Chien, KY </text:p>
            <text:p>Huang, KY </text:p>
            <text:p>Cheng, WH </text:p>
            <text:p>Ku, FM </text:p>
            <text:p>Lin, R </text:p>
            <text:p>Chen, TW </text:p>
            <text:p>Huang, PJ </text:p>
            <text:p>Chiu, CH </text:p>
            <text:p>Tang, P</text:p>
          </table:table-cell>
          <table:table-cell office:value-type="string" table:style-name="ce12">
            <text:p>Responding to a Zoonotic Emergency with Multi-omics Research: Pentatrichomonas hominis Hydrogenosomal Protein Characterization with Use of RNA Sequencing and Proteomics</text:p>
          </table:table-cell>
          <table:table-cell office:value-type="string" table:style-name="ce3">
            <text:p>OMICS-A JOURNAL OF INTEGRATIVE BIOLOGY</text:p>
          </table:table-cell>
          <table:table-cell office:value-type="float" office:value="2016" table:style-name="ce4">
            <text:p>2016</text:p>
          </table:table-cell>
          <table:table-cell office:value-type="float" office:value="20" table:style-name="ce4">
            <text:p>20</text:p>
          </table:table-cell>
          <table:table-cell office:value-type="float" office:value="11" table:style-name="ce4">
            <text:p>11</text:p>
          </table:table-cell>
          <table:table-cell office:value-type="float" office:value="662" table:style-name="ce4">
            <text:p>662</text:p>
          </table:table-cell>
          <table:table-cell office:value-type="float" office:value="669" table:style-name="ce4">
            <text:p>669</text:p>
          </table:table-cell>
          <table:table-cell table:style-name="ce9"/>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en, CPC </text:p>
            <text:p>Lew, HL </text:p>
            <text:p>Hsu, CC</text:p>
          </table:table-cell>
          <table:table-cell office:value-type="string" table:style-name="ce12">
            <text:p>RESPONSE TO THE LETTER TO THE EDITOR ON "ULTRASOUND-GUIDED GLENOHUMERAL JOINT INJECTION USING THE POSTERIOR APPROACH"</text:p>
          </table:table-cell>
          <table:table-cell office:value-type="string" table:style-name="ce3">
            <text:p>AMERICAN JOURNAL OF PHYSICAL MEDICINE &amp; REHABILITATION</text:p>
          </table:table-cell>
          <table:table-cell office:value-type="float" office:value="2016" table:style-name="ce4">
            <text:p>2016</text:p>
          </table:table-cell>
          <table:table-cell office:value-type="float" office:value="95" table:style-name="ce4">
            <text:p>95</text:p>
          </table:table-cell>
          <table:table-cell office:value-type="float" office:value="5" table:style-name="ce4">
            <text:p>5</text:p>
          </table:table-cell>
          <table:table-cell office:value-type="string" table:style-name="ce4">
            <text:p>E72</text:p>
          </table:table-cell>
          <table:table-cell office:value-type="string" table:style-name="ce4">
            <text:p>E7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生物醫學系</text:p>
          </table:table-cell>
          <table:table-cell office:value-type="string" table:style-name="ce4">
            <text:p>醫學院</text:p>
          </table:table-cell>
          <table:table-cell office:value-type="string" table:style-name="ce3">
            <text:p>Chang, CC </text:p>
            <text:p>Lin, KY </text:p>
            <text:p>Peng, KY </text:p>
            <text:p>Day, YJ </text:p>
            <text:p>Hung, LM</text:p>
          </table:table-cell>
          <table:table-cell office:value-type="string" table:style-name="ce12">
            <text:p>Resveratrol exerts anti-obesity effects in high-fat diet obese mice and displays differential dosage effects on cytotoxicity, differentiation, and lipolysis in 3T3-L1 cells</text:p>
          </table:table-cell>
          <table:table-cell office:value-type="string" table:style-name="ce3">
            <text:p>ENDOCRINE JOURNAL</text:p>
          </table:table-cell>
          <table:table-cell office:value-type="float" office:value="2016" table:style-name="ce4">
            <text:p>2016</text:p>
          </table:table-cell>
          <table:table-cell office:value-type="float" office:value="63" table:style-name="ce4">
            <text:p>63</text:p>
          </table:table-cell>
          <table:table-cell office:value-type="float" office:value="2" table:style-name="ce4">
            <text:p>2</text:p>
          </table:table-cell>
          <table:table-cell office:value-type="float" office:value="169" table:style-name="ce4">
            <text:p>169</text:p>
          </table:table-cell>
          <table:table-cell office:value-type="float" office:value="178" table:style-name="ce4">
            <text:p>17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Zhong, XM </text:p>
            <text:p>Peng, JG </text:p>
            <text:p>Shen, QS </text:p>
            <text:p>Chen, JY </text:p>
            <text:p>Gao, H </text:p>
            <text:p>Luan, XK </text:p>
            <text:p>Yan, SY </text:p>
            <text:p>Huang, X </text:p>
            <text:p>Zhang, SJ </text:p>
            <text:p>Xu, LY </text:p>
            <text:p>Zhang, XQ </text:p>
            <text:p>Tan, BCM </text:p>
            <text:p>Li, CY</text:p>
          </table:table-cell>
          <table:table-cell office:value-type="string" table:style-name="ce12">
            <text:p>RhesusBase PopGateway: Genome-Wide Population Genetics Atlas in Rhesus Macaque</text:p>
          </table:table-cell>
          <table:table-cell office:value-type="string" table:style-name="ce3">
            <text:p>MOLECULAR BIOLOGY AND EVOLUTION</text:p>
          </table:table-cell>
          <table:table-cell office:value-type="float" office:value="2016" table:style-name="ce4">
            <text:p>2016</text:p>
          </table:table-cell>
          <table:table-cell office:value-type="float" office:value="33" table:style-name="ce4">
            <text:p>33</text:p>
          </table:table-cell>
          <table:table-cell office:value-type="float" office:value="5" table:style-name="ce4">
            <text:p>5</text:p>
          </table:table-cell>
          <table:table-cell office:value-type="float" office:value="1370" table:style-name="ce4">
            <text:p>1370</text:p>
          </table:table-cell>
          <table:table-cell office:value-type="float" office:value="1375" table:style-name="ce4">
            <text:p>1375</text:p>
          </table:table-cell>
          <table:table-cell office:value-type="float" office:value="13.648999999999999" table:style-name="ce4">
            <text:p>13.649</text:p>
          </table:table-cell>
          <table:table-cell table:number-columns-repeated="16372"/>
        </table:table-row>
        <table:table-row table:style-name="ro2">
          <table:table-cell office:value-type="string" table:style-name="ce4">
            <text:p>SCI</text:p>
          </table:table-cell>
          <table:table-cell office:value-type="string" table:style-name="ce21">
            <text:p>公衛暨寄生蟲學科</text:p>
          </table:table-cell>
          <table:table-cell office:value-type="string" table:style-name="ce4">
            <text:p>醫學院</text:p>
          </table:table-cell>
          <table:table-cell office:value-type="string" table:style-name="ce10">
            <text:p>Chang, TY </text:p>
            <text:p>Jaing, TH </text:p>
            <text:p>Wen, YC </text:p>
            <text:p>Huang, IA </text:p>
            <text:p>Chen, SH </text:p>
            <text:p>Tsay, PK</text:p>
          </table:table-cell>
          <table:table-cell office:value-type="string" table:style-name="ce12">
            <text:p>Risk factor analysis of autoimmune hemolytic anemia after allogeneic hematopoietic stem cell transplantation in childre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6" table:style-name="ce4">
            <text:p>4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醫務管理學系</text:p>
          </table:table-cell>
          <table:table-cell office:value-type="string" table:style-name="ce4">
            <text:p>醫學院(醫,管)</text:p>
          </table:table-cell>
          <table:table-cell office:value-type="string" table:style-name="ce3">
            <text:p>Chen, FP </text:p>
            <text:p>Hsu, KH </text:p>
            <text:p>Fu, TS </text:p>
            <text:p>Chao, AS </text:p>
            <text:p>Yu, YW </text:p>
            <text:p>Fan, CM </text:p>
            <text:p>Sung, CM </text:p>
            <text:p>Chern, IYY</text:p>
          </table:table-cell>
          <table:table-cell office:value-type="string" table:style-name="ce12">
            <text:p>Risk factor for first-incident hip fracture in Taiwanese postmenopausal women</text:p>
          </table:table-cell>
          <table:table-cell office:value-type="string" table:style-name="ce3">
            <text:p>TAIWANESE JOURNAL OF OBSTETRICS &amp; GYNECOLOGY</text:p>
          </table:table-cell>
          <table:table-cell office:value-type="float" office:value="2016" table:style-name="ce4">
            <text:p>2016</text:p>
          </table:table-cell>
          <table:table-cell office:value-type="float" office:value="55" table:style-name="ce4">
            <text:p>55</text:p>
          </table:table-cell>
          <table:table-cell office:value-type="float" office:value="2" table:style-name="ce4">
            <text:p>2</text:p>
          </table:table-cell>
          <table:table-cell office:value-type="float" office:value="258" table:style-name="ce4">
            <text:p>258</text:p>
          </table:table-cell>
          <table:table-cell office:value-type="float" office:value="262" table:style-name="ce4">
            <text:p>26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eng, CH </text:p>
            <text:p>Huang, YC</text:p>
          </table:table-cell>
          <table:table-cell office:value-type="string" table:style-name="ce12">
            <text:p>Risk Factors and Management of Urinary Tract Infections in Children Aged 3 Months to 2 Years</text:p>
          </table:table-cell>
          <table:table-cell office:value-type="string" table:style-name="ce3">
            <text:p>PEDIATRICS AND NEONATOLOGY</text:p>
          </table:table-cell>
          <table:table-cell office:value-type="float" office:value="2016" table:style-name="ce4">
            <text:p>2016</text:p>
          </table:table-cell>
          <table:table-cell office:value-type="float" office:value="57" table:style-name="ce4">
            <text:p>57</text:p>
          </table:table-cell>
          <table:table-cell office:value-type="float" office:value="4" table:style-name="ce4">
            <text:p>4</text:p>
          </table:table-cell>
          <table:table-cell office:value-type="float" office:value="261" table:style-name="ce4">
            <text:p>261</text:p>
          </table:table-cell>
          <table:table-cell office:value-type="float" office:value="262" table:style-name="ce4">
            <text:p>26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Wang, NK </text:p>
            <text:p>Lai, CC </text:p>
            <text:p>Wang, JP </text:p>
            <text:p>Wu, WC </text:p>
            <text:p>Liu, L </text:p>
            <text:p>Yeh, LK </text:p>
            <text:p>Tseng, HJ </text:p>
            <text:p>Chang, CJ </text:p>
            <text:p>Lo, FS</text:p>
          </table:table-cell>
          <table:table-cell office:value-type="string" table:style-name="ce12">
            <text:p>Risk factors associated with the development of retinopathy 10yr after the diagnosis of juvenile-onset type 1 diabetes in Taiwan: a cohort study from the CGJDES</text:p>
          </table:table-cell>
          <table:table-cell office:value-type="string" table:style-name="ce3">
            <text:p>PEDIATRIC DIABETES</text:p>
          </table:table-cell>
          <table:table-cell office:value-type="float" office:value="2016" table:style-name="ce4">
            <text:p>2016</text:p>
          </table:table-cell>
          <table:table-cell office:value-type="float" office:value="17" table:style-name="ce4">
            <text:p>17</text:p>
          </table:table-cell>
          <table:table-cell office:value-type="float" office:value="6" table:style-name="ce4">
            <text:p>6</text:p>
          </table:table-cell>
          <table:table-cell office:value-type="float" office:value="407" table:style-name="ce4">
            <text:p>407</text:p>
          </table:table-cell>
          <table:table-cell office:value-type="float" office:value="416" table:style-name="ce4">
            <text:p>41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e, CC </text:p>
            <text:p>Tu, KH </text:p>
            <text:p>Chen, HH </text:p>
            <text:p>Chang, MY </text:p>
            <text:p>Hung, CC</text:p>
          </table:table-cell>
          <table:table-cell office:value-type="string" table:style-name="ce12">
            <text:p>Risk factors for drainage-requiring ascites after refractory peritonitis in peritoneal dialysis patients</text:p>
          </table:table-cell>
          <table:table-cell office:value-type="string" table:style-name="ce3">
            <text:p>INTERNATIONAL UROLOGY AND NEPHROLOGY</text:p>
          </table:table-cell>
          <table:table-cell office:value-type="float" office:value="2016" table:style-name="ce4">
            <text:p>2016</text:p>
          </table:table-cell>
          <table:table-cell office:value-type="float" office:value="48" table:style-name="ce4">
            <text:p>48</text:p>
          </table:table-cell>
          <table:table-cell office:value-type="float" office:value="10" table:style-name="ce4">
            <text:p>10</text:p>
          </table:table-cell>
          <table:table-cell office:value-type="float" office:value="1721" table:style-name="ce4">
            <text:p>1721</text:p>
          </table:table-cell>
          <table:table-cell office:value-type="float" office:value="1730" table:style-name="ce4">
            <text:p>173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8">
            <text:p>中醫學系</text:p>
          </table:table-cell>
          <table:table-cell office:value-type="string" table:style-name="ce4">
            <text:p>醫學院</text:p>
          </table:table-cell>
          <table:table-cell office:value-type="string" table:style-name="ce10">
            <text:p>Li, YR </text:p>
            <text:p>Chen, ST </text:p>
            <text:p>Hseuh, C </text:p>
            <text:p>Chao, TC </text:p>
            <text:p>Ho, TY </text:p>
            <text:p>Lin, JD</text:p>
          </table:table-cell>
          <table:table-cell office:value-type="string" table:style-name="ce12">
            <text:p>Risk factors of distant metastasis in the follicular variant of papillary thyroid carcinoma</text:p>
          </table:table-cell>
          <table:table-cell office:value-type="string" table:style-name="ce10">
            <text:p>JOURNAL OF THE FORMOSAN MEDICAL ASSOCIATION</text:p>
          </table:table-cell>
          <table:table-cell office:value-type="float" office:value="2016" table:style-name="ce9">
            <text:p>2016</text:p>
          </table:table-cell>
          <table:table-cell office:value-type="float" office:value="115" table:style-name="ce9">
            <text:p>115</text:p>
          </table:table-cell>
          <table:table-cell office:value-type="float" office:value="8" table:style-name="ce9">
            <text:p>8</text:p>
          </table:table-cell>
          <table:table-cell office:value-type="float" office:value="665" table:style-name="ce9">
            <text:p>665</text:p>
          </table:table-cell>
          <table:table-cell office:value-type="float" office:value="671" table:style-name="ce9">
            <text:p>671</text:p>
          </table:table-cell>
          <table:table-cell table:style-name="ce9"/>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Wang, IK </text:p>
            <text:p>Lin, HJ </text:p>
            <text:p>Wan, L </text:p>
            <text:p>Lin, CL </text:p>
            <text:p>Yen, TH </text:p>
            <text:p>Sung, FC</text:p>
          </table:table-cell>
          <table:table-cell office:value-type="string" table:style-name="ce12">
            <text:p>RISK OF AGE-RELATED MACULAR DEGENERATION IN END-STAGE RENAL DISEASE PATIENTS RECEIVING LONG-TERM DIALYSIS</text:p>
          </table:table-cell>
          <table:table-cell office:value-type="string" table:style-name="ce3">
            <text:p>RETINA-THE JOURNAL OF RETINAL AND VITREOUS DISEASES</text:p>
          </table:table-cell>
          <table:table-cell office:value-type="float" office:value="2016" table:style-name="ce4">
            <text:p>2016</text:p>
          </table:table-cell>
          <table:table-cell office:value-type="float" office:value="36" table:style-name="ce4">
            <text:p>36</text:p>
          </table:table-cell>
          <table:table-cell office:value-type="float" office:value="10" table:style-name="ce4">
            <text:p>10</text:p>
          </table:table-cell>
          <table:table-cell office:value-type="float" office:value="1866" table:style-name="ce4">
            <text:p>1866</text:p>
          </table:table-cell>
          <table:table-cell office:value-type="float" office:value="1873" table:style-name="ce4">
            <text:p>1873</text:p>
          </table:table-cell>
          <table:table-cell table:style-name="ce17"/>
          <table:table-cell table:number-columns-repeated="16372"/>
        </table:table-row>
        <table:table-row table:style-name="ro2">
          <table:table-cell office:value-type="string" table:style-name="ce4">
            <text:p>SCI、SSCI</text:p>
          </table:table-cell>
          <table:table-cell office:value-type="string" table:style-name="ce24">
            <text:p>醫學系</text:p>
          </table:table-cell>
          <table:table-cell office:value-type="string" table:style-name="ce4">
            <text:p>醫學院</text:p>
          </table:table-cell>
          <table:table-cell office:value-type="string" table:style-name="ce3">
            <text:p>Tsai, PJ </text:p>
            <text:p>Liao, YT </text:p>
            <text:p>Lee, CTC </text:p>
            <text:p>Hsu, CY </text:p>
            <text:p>Hsieh, MH </text:p>
            <text:p>Tsai, CJ </text:p>
            <text:p>Hsieh, MH </text:p>
            <text:p>Chen, VCH</text:p>
          </table:table-cell>
          <table:table-cell office:value-type="string" table:style-name="ce12">
            <text:p>Risk of bipolar disorder in patients with COPD: a population-based cohort study</text:p>
          </table:table-cell>
          <table:table-cell office:value-type="string" table:style-name="ce3">
            <text:p>GENERAL HOSPITAL PSYCHIATRY</text:p>
          </table:table-cell>
          <table:table-cell office:value-type="float" office:value="2016" table:style-name="ce4">
            <text:p>2016</text:p>
          </table:table-cell>
          <table:table-cell office:value-type="float" office:value="41" table:style-name="ce4">
            <text:p>41</text:p>
          </table:table-cell>
          <table:table-cell table:style-name="ce4"/>
          <table:table-cell office:value-type="float" office:value="6" table:style-name="ce4">
            <text:p>6</text:p>
          </table:table-cell>
          <table:table-cell office:value-type="float" office:value="12" table:style-name="ce4">
            <text:p>12</text:p>
          </table:table-cell>
          <table:table-cell table:style-name="ce17"/>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Chen, MH </text:p>
            <text:p>Lan, WH </text:p>
            <text:p>Hsu, JW </text:p>
            <text:p>Huang, KL </text:p>
            <text:p>Su, TP </text:p>
            <text:p>Li, CT </text:p>
            <text:p>Lin, WC </text:p>
            <text:p>Tsai, CF </text:p>
            <text:p>Tsai, SJ </text:p>
            <text:p>Lee, YC </text:p>
            <text:p>Chen, YS </text:p>
            <text:p>Pan, TL </text:p>
            <text:p>Chang, WH </text:p>
            <text:p>Chen, TJ </text:p>
            <text:p>Bai, YM</text:p>
          </table:table-cell>
          <table:table-cell office:value-type="string" table:style-name="ce12">
            <text:p>Risk of Developing Type 2 Diabetes in Adolescents and Young Adults With Autism Spectrum Disorder: A Nationwide Longitudinal Study</text:p>
          </table:table-cell>
          <table:table-cell office:value-type="string" table:style-name="ce3">
            <text:p>DIABETES CARE</text:p>
          </table:table-cell>
          <table:table-cell office:value-type="float" office:value="2016" table:style-name="ce4">
            <text:p>2016</text:p>
          </table:table-cell>
          <table:table-cell office:value-type="float" office:value="39" table:style-name="ce4">
            <text:p>39</text:p>
          </table:table-cell>
          <table:table-cell office:value-type="float" office:value="5" table:style-name="ce4">
            <text:p>5</text:p>
          </table:table-cell>
          <table:table-cell office:value-type="float" office:value="788" table:style-name="ce4">
            <text:p>788</text:p>
          </table:table-cell>
          <table:table-cell office:value-type="float" office:value="793" table:style-name="ce4">
            <text:p>793</text:p>
          </table:table-cell>
          <table:table-cell office:value-type="float" office:value="8.9339999999999993" table:style-name="ce17">
            <text:p>8.934</text:p>
          </table:table-cell>
          <table:table-cell table:number-columns-repeated="16372"/>
        </table:table-row>
        <table:table-row table:style-name="ro2">
          <table:table-cell office:value-type="string" table:style-name="ce4">
            <text:p>SCI</text:p>
          </table:table-cell>
          <table:table-cell office:value-type="string" table:style-name="ce24">
            <text:p>公衛暨寄生蟲學科</text:p>
          </table:table-cell>
          <table:table-cell office:value-type="string" table:style-name="ce4">
            <text:p>醫學院</text:p>
          </table:table-cell>
          <table:table-cell office:value-type="string" table:style-name="ce3">
            <text:p>Yu, KH </text:p>
            <text:p>Kuo, CF </text:p>
            <text:p>Chou, IJ </text:p>
            <text:p>Chiou, MJ </text:p>
            <text:p>See, LC</text:p>
          </table:table-cell>
          <table:table-cell office:value-type="string" table:style-name="ce12">
            <text:p>Risk of end-stage renal disease in systemic lupus erythematosus patients: a nationwide population-based study</text:p>
          </table:table-cell>
          <table:table-cell office:value-type="string" table:style-name="ce3">
            <text:p>INTERNATIONAL JOURNAL OF RHEUMATIC DISEASES</text:p>
          </table:table-cell>
          <table:table-cell office:value-type="float" office:value="2016" table:style-name="ce4">
            <text:p>2016</text:p>
          </table:table-cell>
          <table:table-cell office:value-type="float" office:value="19" table:style-name="ce4">
            <text:p>19</text:p>
          </table:table-cell>
          <table:table-cell office:value-type="float" office:value="11" table:style-name="ce4">
            <text:p>11</text:p>
          </table:table-cell>
          <table:table-cell office:value-type="float" office:value="1175" table:style-name="ce4">
            <text:p>1175</text:p>
          </table:table-cell>
          <table:table-cell office:value-type="float" office:value="1182" table:style-name="ce4">
            <text:p>1182</text:p>
          </table:table-cell>
          <table:table-cell table:style-name="ce17"/>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Wang, LJ </text:p>
            <text:p>Lee, SY </text:p>
            <text:p>Yuan, SS </text:p>
            <text:p>Yang, KC </text:p>
            <text:p>Yang, CJ </text:p>
            <text:p>Lee, TL </text:p>
            <text:p>Shyu, YC</text:p>
          </table:table-cell>
          <table:table-cell office:value-type="string" table:style-name="ce12">
            <text:p>Risk of Mortality Among Patients Treated With Antipsychotic Medications A Nationwide Population-Based Study in Taiwan</text:p>
          </table:table-cell>
          <table:table-cell office:value-type="string" table:style-name="ce3">
            <text:p>JOURNAL OF CLINICAL PSYCHOPHARMACOLOGY</text:p>
          </table:table-cell>
          <table:table-cell office:value-type="float" office:value="2016" table:style-name="ce4">
            <text:p>2016</text:p>
          </table:table-cell>
          <table:table-cell office:value-type="float" office:value="36" table:style-name="ce4">
            <text:p>36</text:p>
          </table:table-cell>
          <table:table-cell office:value-type="float" office:value="1" table:style-name="ce4">
            <text:p>1</text:p>
          </table:table-cell>
          <table:table-cell office:value-type="float" office:value="9" table:style-name="ce4">
            <text:p>9</text:p>
          </table:table-cell>
          <table:table-cell office:value-type="float" office:value="17" table:style-name="ce4">
            <text:p>17</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8">
            <text:p>電機工程學系</text:p>
          </table:table-cell>
          <table:table-cell office:value-type="string" table:style-name="ce4">
            <text:p>工學院</text:p>
          </table:table-cell>
          <table:table-cell office:value-type="string" table:style-name="ce10">
            <text:p>Lin, SY </text:p>
            <text:p>Lin, AC</text:p>
          </table:table-cell>
          <table:table-cell office:value-type="string" table:style-name="ce12">
            <text:p>Risk-Limiting Scheduling of Optimal Non-Renewable Power Generation for Systems with Uncertain Power Generation and Load Demand</text:p>
          </table:table-cell>
          <table:table-cell office:value-type="string" table:style-name="ce10">
            <text:p>ENERGIES</text:p>
          </table:table-cell>
          <table:table-cell office:value-type="float" office:value="2016" table:style-name="ce9">
            <text:p>2016</text:p>
          </table:table-cell>
          <table:table-cell office:value-type="float" office:value="9" table:style-name="ce9">
            <text:p>9</text:p>
          </table:table-cell>
          <table:table-cell office:value-type="float" office:value="11" table:style-name="ce9">
            <text:p>11</text:p>
          </table:table-cell>
          <table:table-cell table:number-columns-repeated="3" table:style-name="ce9"/>
          <table:table-cell table:number-columns-repeated="16372"/>
        </table:table-row>
        <table:table-row table:style-name="ro2">
          <table:table-cell office:value-type="string" table:style-name="ce4">
            <text:p>SCI</text:p>
          </table:table-cell>
          <table:table-cell office:value-type="string" table:style-name="ce24">
            <text:p>醫學系、醫學系</text:p>
          </table:table-cell>
          <table:table-cell office:value-type="string" table:style-name="ce4">
            <text:p>醫學院</text:p>
          </table:table-cell>
          <table:table-cell office:value-type="string" table:style-name="ce3">
            <text:p>Huang, JY </text:p>
            <text:p>Hsu, CW </text:p>
            <text:p>Yang, CW </text:p>
            <text:p>Hung, CC </text:p>
            <text:p>Huang, WH</text:p>
          </table:table-cell>
          <table:table-cell office:value-type="string" table:style-name="ce12">
            <text:p>Role of anuria in the relationship between indoxyl sulfate and anemia in peritoneal dialysis patients</text:p>
          </table:table-cell>
          <table:table-cell office:value-type="string" table:style-name="ce3">
            <text:p>THERAPEUTICS AND CLINICAL RISK MANAGEMENT</text:p>
          </table:table-cell>
          <table:table-cell office:value-type="float" office:value="2016" table:style-name="ce4">
            <text:p>2016</text:p>
          </table:table-cell>
          <table:table-cell office:value-type="float" office:value="12" table:style-name="ce4">
            <text:p>12</text:p>
          </table:table-cell>
          <table:table-cell table:style-name="ce4"/>
          <table:table-cell office:value-type="float" office:value="1797" table:style-name="ce4">
            <text:p>1797</text:p>
          </table:table-cell>
          <table:table-cell office:value-type="float" office:value="1803" table:style-name="ce4">
            <text:p>1803</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a, MC </text:p>
            <text:p>Chen, CC </text:p>
            <text:p>Yao, TC </text:p>
            <text:p>Tsai, MH </text:p>
            <text:p>Liao, SL </text:p>
            <text:p>Lai, SH </text:p>
            <text:p>Chiu, CY </text:p>
            <text:p>Yeh, KW </text:p>
            <text:p>Huang, JL</text:p>
          </table:table-cell>
          <table:table-cell office:value-type="string" table:style-name="ce12">
            <text:p>Role of Maternal Allergy on Immune Markers in Colostrum and Secretory Immunoglobulin A in Stools of Breastfed Infants</text:p>
          </table:table-cell>
          <table:table-cell office:value-type="string" table:style-name="ce3">
            <text:p>JOURNAL OF HUMAN LACTATION</text:p>
          </table:table-cell>
          <table:table-cell office:value-type="float" office:value="2016" table:style-name="ce4">
            <text:p>2016</text:p>
          </table:table-cell>
          <table:table-cell office:value-type="float" office:value="32" table:style-name="ce4">
            <text:p>32</text:p>
          </table:table-cell>
          <table:table-cell office:value-type="float" office:value="1" table:style-name="ce4">
            <text:p>1</text:p>
          </table:table-cell>
          <table:table-cell office:value-type="float" office:value="160" table:style-name="ce4">
            <text:p>160</text:p>
          </table:table-cell>
          <table:table-cell office:value-type="float" office:value="167" table:style-name="ce4">
            <text:p>16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資訊工程學系、醫學生物技術暨檢驗學系</text:p>
          </table:table-cell>
          <table:table-cell office:value-type="string" table:style-name="ce4">
            <text:p>工學院(醫,工)</text:p>
          </table:table-cell>
          <table:table-cell office:value-type="string" table:style-name="ce3">
            <text:p>Kuo, RL </text:p>
            <text:p>Li, LH </text:p>
            <text:p>Lin, SJ </text:p>
            <text:p>Li, ZH </text:p>
            <text:p>Chen, GW </text:p>
            <text:p>Chang, CK </text:p>
            <text:p>Wang, YR </text:p>
            <text:p>Tam, EH </text:p>
            <text:p>Gong, YN </text:p>
            <text:p>Krug, RM </text:p>
            <text:p>Shih, SR</text:p>
          </table:table-cell>
          <table:table-cell office:value-type="string" table:style-name="ce12">
            <text:p>Role of N Terminus-Truncated NS1 Proteins of Influenza A Virus in Inhibiting IRF3 Activation</text:p>
          </table:table-cell>
          <table:table-cell office:value-type="string" table:style-name="ce3">
            <text:p>JOURNAL OF VIROLOGY</text:p>
          </table:table-cell>
          <table:table-cell office:value-type="float" office:value="2016" table:style-name="ce4">
            <text:p>2016</text:p>
          </table:table-cell>
          <table:table-cell office:value-type="float" office:value="90" table:style-name="ce4">
            <text:p>90</text:p>
          </table:table-cell>
          <table:table-cell office:value-type="float" office:value="9" table:style-name="ce4">
            <text:p>9</text:p>
          </table:table-cell>
          <table:table-cell office:value-type="float" office:value="4696" table:style-name="ce4">
            <text:p>4696</text:p>
          </table:table-cell>
          <table:table-cell office:value-type="float" office:value="4705" table:style-name="ce4">
            <text:p>470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生理暨藥理學科</text:p>
          </table:table-cell>
          <table:table-cell office:value-type="string" table:style-name="ce4">
            <text:p>醫學院</text:p>
          </table:table-cell>
          <table:table-cell office:value-type="string" table:style-name="ce3">
            <text:p>Chen, CW </text:p>
            <text:p>Jian, CY </text:p>
            <text:p>Lin, PH </text:p>
            <text:p>Chen, CC </text:p>
            <text:p>Lieu, FK </text:p>
            <text:p>Soong, C </text:p>
            <text:p>Hsieh, CC </text:p>
            <text:p>Wan, CY </text:p>
            <text:p>Idova, G </text:p>
            <text:p>Hu, S </text:p>
            <text:p>Wang, SW </text:p>
            <text:p>Wang, PS</text:p>
          </table:table-cell>
          <table:table-cell office:value-type="string" table:style-name="ce12">
            <text:p>Role of testosterone in regulating induction of TNF-alpha in rat spleen via ERK signaling pathway</text:p>
          </table:table-cell>
          <table:table-cell office:value-type="string" table:style-name="ce3">
            <text:p>STEROIDS</text:p>
          </table:table-cell>
          <table:table-cell office:value-type="float" office:value="2016" table:style-name="ce4">
            <text:p>2016</text:p>
          </table:table-cell>
          <table:table-cell office:value-type="float" office:value="111" table:style-name="ce4">
            <text:p>111</text:p>
          </table:table-cell>
          <table:table-cell table:style-name="ce4"/>
          <table:table-cell office:value-type="float" office:value="148" table:style-name="ce4">
            <text:p>148</text:p>
          </table:table-cell>
          <table:table-cell office:value-type="float" office:value="154" table:style-name="ce4">
            <text:p>154</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Monyoncho, EA </text:p>
            <text:p>Ntais, S </text:p>
            <text:p>Brazeau, N </text:p>
            <text:p>Wu, JJ </text:p>
            <text:p>Sun, CL </text:p>
            <text:p>Baranova, EA</text:p>
          </table:table-cell>
          <table:table-cell office:value-type="string" table:style-name="ce12">
            <text:p>Role of the Metal-Oxide Support in the Catalytic Activity of Pd Nanoparticles for Ethanol Electrooxidation in Alkaline Media</text:p>
          </table:table-cell>
          <table:table-cell office:value-type="string" table:style-name="ce3">
            <text:p>CHEMELECTROCHEM</text:p>
          </table:table-cell>
          <table:table-cell office:value-type="float" office:value="2016" table:style-name="ce4">
            <text:p>2016</text:p>
          </table:table-cell>
          <table:table-cell office:value-type="float" office:value="3" table:style-name="ce4">
            <text:p>3</text:p>
          </table:table-cell>
          <table:table-cell office:value-type="float" office:value="2" table:style-name="ce4">
            <text:p>2</text:p>
          </table:table-cell>
          <table:table-cell office:value-type="float" office:value="218" table:style-name="ce4">
            <text:p>218</text:p>
          </table:table-cell>
          <table:table-cell office:value-type="float" office:value="227" table:style-name="ce4">
            <text:p>22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4">
            <text:p>醫學院</text:p>
          </table:table-cell>
          <table:table-cell office:value-type="string" table:style-name="ce3">
            <text:p>Huang, SC </text:p>
            <text:p>Chen, YYM</text:p>
          </table:table-cell>
          <table:table-cell office:value-type="string" table:style-name="ce12">
            <text:p>Role of VicRKX and GlnR in pH-Dependent Regulation of the Streptococcus salivarius 57.I Urease Operon</text:p>
          </table:table-cell>
          <table:table-cell office:value-type="string" table:style-name="ce3">
            <text:p>MSPHERE</text:p>
          </table:table-cell>
          <table:table-cell office:value-type="float" office:value="2016" table:style-name="ce4">
            <text:p>2016</text:p>
          </table:table-cell>
          <table:table-cell office:value-type="float" office:value="1" table:style-name="ce4">
            <text:p>1</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9">
            <text:p>SCI、EI</text:p>
          </table:table-cell>
          <table:table-cell office:value-type="string" table:style-name="ce22">
            <text:p>中醫學系</text:p>
          </table:table-cell>
          <table:table-cell office:value-type="string" table:style-name="ce4">
            <text:p>醫學院</text:p>
          </table:table-cell>
          <table:table-cell office:value-type="string" table:style-name="ce10">
            <text:p>Hung, YC </text:p>
            <text:p>Pan, TL </text:p>
            <text:p>Hu, WL</text:p>
          </table:table-cell>
          <table:table-cell office:value-type="string" table:style-name="ce12">
            <text:p>Roles of Reactive Oxygen Species in Anticancer Therapy with Salvia miltiorrhiza Bunge</text:p>
          </table:table-cell>
          <table:table-cell office:value-type="string" table:style-name="ce3">
            <text:p>OXIDATIVE MEDICINE AND CELLULAR LONGEVITY</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Hsu, CY </text:p>
            <text:p>Jen, HH </text:p>
            <text:p>Chen, SLS </text:p>
            <text:p>Yen, AMF </text:p>
            <text:p>Chiu, SYH </text:p>
            <text:p>Fann, JCY </text:p>
            <text:p>Lee, YC </text:p>
            <text:p>Chen, HH </text:p>
            <text:p>Chiu, HM</text:p>
          </table:table-cell>
          <table:table-cell office:value-type="string" table:style-name="ce12">
            <text:p>Rolling-out screening volume affecting compliance rate and waiting time of FIT-based colonoscopy</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table:style-name="ce4"/>
          <table:table-cell office:value-type="float" office:value="209" table:style-name="ce4">
            <text:p>209</text:p>
          </table:table-cell>
          <table:table-cell office:value-type="float" office:value="210" table:style-name="ce4">
            <text:p>21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生物醫學研究所</text:p>
          </table:table-cell>
          <table:table-cell office:value-type="string" table:style-name="ce4">
            <text:p>醫學院</text:p>
          </table:table-cell>
          <table:table-cell office:value-type="string" table:style-name="ce3">
            <text:p>Chiang, MC </text:p>
            <text:p>Nicol, CJ </text:p>
            <text:p>Cheng, YC </text:p>
            <text:p>Lin, KH </text:p>
            <text:p>Yen, CH </text:p>
            <text:p>Lin, CH</text:p>
          </table:table-cell>
          <table:table-cell office:value-type="string" table:style-name="ce12">
            <text:p>Rosiglitazone activation of PPAR gamma-dependent pathways is neuroprotective in human neural stem cells against amyloid-beta-induced mitochondrial dysfunction and oxidative stress</text:p>
          </table:table-cell>
          <table:table-cell office:value-type="string" table:style-name="ce3">
            <text:p>NEUROBIOLOGY OF AGING</text:p>
          </table:table-cell>
          <table:table-cell office:value-type="float" office:value="2016" table:style-name="ce4">
            <text:p>2016</text:p>
          </table:table-cell>
          <table:table-cell office:value-type="float" office:value="40" table:style-name="ce4">
            <text:p>40</text:p>
          </table:table-cell>
          <table:table-cell table:style-name="ce4"/>
          <table:table-cell office:value-type="float" office:value="181" table:style-name="ce4">
            <text:p>181</text:p>
          </table:table-cell>
          <table:table-cell office:value-type="float" office:value="190" table:style-name="ce4">
            <text:p>190</text:p>
          </table:table-cell>
          <table:table-cell office:value-type="float" office:value="5.1529999999999996" table:style-name="ce4">
            <text:p>5.153</text:p>
          </table:table-cell>
          <table:table-cell table:number-columns-repeated="16372"/>
        </table:table-row>
        <table:table-row table:style-name="ro2">
          <table:table-cell office:value-type="string" table:style-name="ce17">
            <text:p>EI</text:p>
          </table:table-cell>
          <table:table-cell office:value-type="string" table:style-name="ce23">
            <text:p>工業設計學系、資訊工程學系</text:p>
          </table:table-cell>
          <table:table-cell office:value-type="string" table:style-name="ce4">
            <text:p>管理學院(工,管)</text:p>
          </table:table-cell>
          <table:table-cell office:value-type="string" table:style-name="ce16">
            <text:p>Tsai, Tsai-Hsuan(1); Chang, Hsien-Tsung(2); Lin, Yu-Wen(1); Hu, Yi-Hao(2); Chen, Chih-Wei(3); Chen, Yi-Cheng(3); Wu, Wei-Hung(3)</text:p>
          </table:table-cell>
          <table:table-cell office:value-type="string" table:style-name="ce18">
            <text:p>Running on the gatherun cloud platform: Using self-determination theory to increase motivation to participate in sporting events</text:p>
          </table:table-cell>
          <table:table-cell office:value-type="string" table:style-name="ce16">
            <text:p>Lecture Notes in Computer Science (including subseries Lecture Notes in Artificial Intelligence and Lecture Notes in Bioinformatics)</text:p>
          </table:table-cell>
          <table:table-cell office:value-type="string" table:style-name="ce17">
            <text:p>2016</text:p>
          </table:table-cell>
          <table:table-cell office:value-type="string" table:style-name="ce17">
            <text:p>v 9737</text:p>
          </table:table-cell>
          <table:table-cell table:style-name="ce17"/>
          <table:table-cell office:value-type="string" table:style-name="ce17">
            <text:p>p 223-230</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Lou, BS </text:p>
            <text:p>Veerakumar, P </text:p>
            <text:p>Chen, SM </text:p>
            <text:p>Veeramani, V </text:p>
            <text:p>Madhu, R </text:p>
            <text:p>Liu, SB</text:p>
          </table:table-cell>
          <table:table-cell office:value-type="string" table:style-name="ce12">
            <text:p>Ruthenium nanoparticles decorated curl-like porous carbons for high performance supercapacitor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i, CC </text:p>
            <text:p>Wang, SH </text:p>
            <text:p>Kirtschig, G</text:p>
          </table:table-cell>
          <table:table-cell office:value-type="string" table:style-name="ce12">
            <text:p>Safety of Topical Corticosteroids in Pregnancy</text:p>
          </table:table-cell>
          <table:table-cell office:value-type="string" table:style-name="ce3">
            <text:p>JAMA DERMATOLOGY</text:p>
          </table:table-cell>
          <table:table-cell office:value-type="float" office:value="2016" table:style-name="ce4">
            <text:p>2016</text:p>
          </table:table-cell>
          <table:table-cell office:value-type="float" office:value="152" table:style-name="ce4">
            <text:p>152</text:p>
          </table:table-cell>
          <table:table-cell office:value-type="float" office:value="8" table:style-name="ce4">
            <text:p>8</text:p>
          </table:table-cell>
          <table:table-cell office:value-type="float" office:value="934" table:style-name="ce4">
            <text:p>934</text:p>
          </table:table-cell>
          <table:table-cell office:value-type="float" office:value="935" table:style-name="ce4">
            <text:p>935</text:p>
          </table:table-cell>
          <table:table-cell office:value-type="float" office:value="5.0970000000000004" table:style-name="ce4">
            <text:p>5.097</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en, MF </text:p>
            <text:p>Huang, SJ </text:p>
            <text:p>Huang, CC </text:p>
            <text:p>Liu, PS </text:p>
            <text:p>Lin, KI </text:p>
            <text:p>Liu, CW </text:p>
            <text:p>Hsieh, WC </text:p>
            <text:p>Shiu, LY </text:p>
            <text:p>Chen, CH</text:p>
          </table:table-cell>
          <table:table-cell office:value-type="string" table:style-name="ce12">
            <text:p>Saikosaponin d induces cell death through caspase-3-dependent, caspase-3-independent and mitochondrial pathways in mammalian hepatic stellate cells</text:p>
          </table:table-cell>
          <table:table-cell office:value-type="string" table:style-name="ce3">
            <text:p>BMC CANCER</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細胞分子生物學科、生物醫學研究所、分子醫學研究中心、通識中心自然學科、醫學生物技術暨檢驗學系、公衛暨寄生蟲學科、臨床資訊與醫學統計研究中心、臨床醫學研究所</text:p>
          </table:table-cell>
          <table:table-cell office:value-type="string" table:style-name="ce4">
            <text:p>醫學院</text:p>
          </table:table-cell>
          <table:table-cell office:value-type="string" table:style-name="ce3">
            <text:p>Yu, JS </text:p>
            <text:p>Chen, YT </text:p>
            <text:p>Chiang, WF </text:p>
            <text:p>Hsiao, YC </text:p>
            <text:p>Chu, LJ </text:p>
            <text:p>See, LC </text:p>
            <text:p>Wu, CS </text:p>
            <text:p>Tu, HT </text:p>
            <text:p>Chen, HW </text:p>
            <text:p>Chen, CC </text:p>
            <text:p>Liao, WC </text:p>
            <text:p>Chang, YT </text:p>
            <text:p>Wu, CC </text:p>
            <text:p>Lin, CY </text:p>
            <text:p>Liu, SY </text:p>
            <text:p>Chiou, ST </text:p>
            <text:p>Chia, SL </text:p>
            <text:p>Chang, KP </text:p>
            <text:p>Chien, CY </text:p>
            <text:p>Chang, SW </text:p>
            <text:p>Chang, CJ </text:p>
            <text:p>Young, JD </text:p>
            <text:p>Pao, CC </text:p>
            <text:p>Chang, YS </text:p>
            <text:p>Hartwell, LH</text:p>
          </table:table-cell>
          <table:table-cell office:value-type="string" table:style-name="ce12">
            <text:p>Saliva protein biomarkers to detect oral squamous cell carcinoma in a high-risk population in Taiwan</text:p>
          </table:table-cell>
          <table:table-cell office:value-type="string" table:style-name="ce3">
            <text:p>PROCEEDINGS OF THE NATIONAL ACADEMY OF SCIENCES OF THE UNITED STATES OF AMERICA</text:p>
          </table:table-cell>
          <table:table-cell office:value-type="float" office:value="2016" table:style-name="ce4">
            <text:p>2016</text:p>
          </table:table-cell>
          <table:table-cell office:value-type="float" office:value="113" table:style-name="ce4">
            <text:p>113</text:p>
          </table:table-cell>
          <table:table-cell office:value-type="float" office:value="41" table:style-name="ce4">
            <text:p>41</text:p>
          </table:table-cell>
          <table:table-cell office:value-type="float" office:value="11549" table:style-name="ce4">
            <text:p>11549</text:p>
          </table:table-cell>
          <table:table-cell office:value-type="float" office:value="11554" table:style-name="ce4">
            <text:p>11554</text:p>
          </table:table-cell>
          <table:table-cell office:value-type="float" office:value="9.423" table:style-name="ce4">
            <text:p>9.423</text:p>
          </table:table-cell>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Cheng, MC </text:p>
            <text:p>Leu, YL </text:p>
            <text:p>Tsai, TY </text:p>
            <text:p>Pan, TM</text:p>
          </table:table-cell>
          <table:table-cell office:value-type="string" table:style-name="ce12">
            <text:p>Screening and identification of neuroprotective compounds produced by Lactobacillus paracasei subsp paracasei NTU 101</text:p>
          </table:table-cell>
          <table:table-cell office:value-type="string" table:style-name="ce3">
            <text:p>JOURNAL OF FUNCTIONAL FOODS</text:p>
          </table:table-cell>
          <table:table-cell office:value-type="float" office:value="2016" table:style-name="ce4">
            <text:p>2016</text:p>
          </table:table-cell>
          <table:table-cell office:value-type="float" office:value="26" table:style-name="ce4">
            <text:p>26</text:p>
          </table:table-cell>
          <table:table-cell table:style-name="ce4"/>
          <table:table-cell office:value-type="float" office:value="238" table:style-name="ce4">
            <text:p>238</text:p>
          </table:table-cell>
          <table:table-cell office:value-type="float" office:value="248" table:style-name="ce4">
            <text:p>24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Wang, IK </text:p>
            <text:p>Lin, CL </text:p>
            <text:p>Lin, PC </text:p>
            <text:p>Chang, SN </text:p>
            <text:p>Chou, CY </text:p>
            <text:p>Yen, TH </text:p>
            <text:p>Chang, CT </text:p>
            <text:p>Huang, CC </text:p>
            <text:p>Sung, FC</text:p>
          </table:table-cell>
          <table:table-cell office:value-type="string" table:style-name="ce12">
            <text:p>Seasonal influenza vaccination is associated with reduced morbidity and mortality in peritoneal dialysis patients</text:p>
          </table:table-cell>
          <table:table-cell office:value-type="string" table:style-name="ce3">
            <text:p>NEPHROLOGY DIALYSIS TRANSPLANTATION</text:p>
          </table:table-cell>
          <table:table-cell office:value-type="float" office:value="2016" table:style-name="ce4">
            <text:p>2016</text:p>
          </table:table-cell>
          <table:table-cell office:value-type="float" office:value="31" table:style-name="ce4">
            <text:p>31</text:p>
          </table:table-cell>
          <table:table-cell office:value-type="float" office:value="2" table:style-name="ce4">
            <text:p>2</text:p>
          </table:table-cell>
          <table:table-cell office:value-type="float" office:value="269" table:style-name="ce4">
            <text:p>269</text:p>
          </table:table-cell>
          <table:table-cell office:value-type="float" office:value="274" table:style-name="ce4">
            <text:p>274</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Shyu, YC </text:p>
            <text:p>Lee, SY </text:p>
            <text:p>Yuan, SS </text:p>
            <text:p>Yang, CJ </text:p>
            <text:p>Yang, KC </text:p>
            <text:p>Lee, TL </text:p>
            <text:p>Wang, LJ</text:p>
          </table:table-cell>
          <table:table-cell office:value-type="string" table:style-name="ce12">
            <text:p>Seasonal Patterns of Medications for Treating Attention-Deficit/Hyperactivity Disorder: Comparison of Methylphenidate and Atomoxetine</text:p>
          </table:table-cell>
          <table:table-cell office:value-type="string" table:style-name="ce3">
            <text:p>CLINICAL THERAPEUTICS</text:p>
          </table:table-cell>
          <table:table-cell office:value-type="float" office:value="2016" table:style-name="ce4">
            <text:p>2016</text:p>
          </table:table-cell>
          <table:table-cell office:value-type="float" office:value="38" table:style-name="ce4">
            <text:p>38</text:p>
          </table:table-cell>
          <table:table-cell office:value-type="float" office:value="3" table:style-name="ce4">
            <text:p>3</text:p>
          </table:table-cell>
          <table:table-cell office:value-type="float" office:value="595" table:style-name="ce4">
            <text:p>595</text:p>
          </table:table-cell>
          <table:table-cell office:value-type="float" office:value="602" table:style-name="ce4">
            <text:p>60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 HT </text:p>
            <text:p>Lee, CY </text:p>
            <text:p>Lim, SN </text:p>
            <text:p>Chang, CW </text:p>
            <text:p>Lee, ST </text:p>
            <text:p>Wu, T</text:p>
          </table:table-cell>
          <table:table-cell office:value-type="string" table:style-name="ce12">
            <text:p>Seizure Freedom After Limited Hippocampal Radiofrequency Thermocoagulation</text:p>
          </table:table-cell>
          <table:table-cell office:value-type="string" table:style-name="ce3">
            <text:p>WORLD NEUROSURGERY</text:p>
          </table:table-cell>
          <table:table-cell office:value-type="float" office:value="2016" table:style-name="ce4">
            <text:p>2016</text:p>
          </table:table-cell>
          <table:table-cell office:value-type="float" office:value="96" table:style-name="ce4">
            <text:p>9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CC </text:p>
            <text:p>Shen, JH </text:p>
            <text:p>Chan, KKW </text:p>
            <text:p>Wei, FC</text:p>
          </table:table-cell>
          <table:table-cell office:value-type="string" table:style-name="ce12">
            <text:p>Selection of ideal perforators and the use of a free-style free flap during dissection of an anterolateral thigh flap for reconstruction in the head and neck</text:p>
          </table:table-cell>
          <table:table-cell office:value-type="string" table:style-name="ce3">
            <text:p>BRITISH JOURNAL OF ORAL &amp; MAXILLOFACIAL SURGERY</text:p>
          </table:table-cell>
          <table:table-cell office:value-type="float" office:value="2016" table:style-name="ce4">
            <text:p>2016</text:p>
          </table:table-cell>
          <table:table-cell office:value-type="float" office:value="54" table:style-name="ce4">
            <text:p>54</text:p>
          </table:table-cell>
          <table:table-cell office:value-type="float" office:value="7" table:style-name="ce4">
            <text:p>7</text:p>
          </table:table-cell>
          <table:table-cell office:value-type="float" office:value="830" table:style-name="ce4">
            <text:p>830</text:p>
          </table:table-cell>
          <table:table-cell office:value-type="float" office:value="832" table:style-name="ce4">
            <text:p>83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Chin, CC </text:p>
            <text:p>Li, JM </text:p>
            <text:p>Lee, KF </text:p>
            <text:p>Huang, YC </text:p>
            <text:p>Wang, KC </text:p>
            <text:p>Lai, HC </text:p>
            <text:p>Cheng, CC </text:p>
            <text:p>Kuo, YH </text:p>
            <text:p>Shi, CS</text:p>
          </table:table-cell>
          <table:table-cell office:value-type="string" table:style-name="ce12">
            <text:p>Selective 2-AR Blockage Suppresses Colorectal Cancer Growth Through Regulation of EGFR-Akt/ERK1/2 Signaling, G1-Phase Arrest, and Apoptosis</text:p>
          </table:table-cell>
          <table:table-cell office:value-type="string" table:style-name="ce3">
            <text:p>JOURNAL OF CELLULAR PHYSIOLOGY</text:p>
          </table:table-cell>
          <table:table-cell office:value-type="float" office:value="2016" table:style-name="ce4">
            <text:p>2016</text:p>
          </table:table-cell>
          <table:table-cell office:value-type="float" office:value="231" table:style-name="ce4">
            <text:p>231</text:p>
          </table:table-cell>
          <table:table-cell office:value-type="float" office:value="2" table:style-name="ce4">
            <text:p>2</text:p>
          </table:table-cell>
          <table:table-cell office:value-type="float" office:value="459" table:style-name="ce4">
            <text:p>459</text:p>
          </table:table-cell>
          <table:table-cell office:value-type="float" office:value="472" table:style-name="ce4">
            <text:p>472</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生化與生醫工程研究所、機械工程學系</text:p>
          </table:table-cell>
          <table:table-cell office:value-type="string" table:style-name="ce4">
            <text:p>工學院</text:p>
          </table:table-cell>
          <table:table-cell office:value-type="string" table:style-name="ce3">
            <text:p>Rau, LR </text:p>
            <text:p>Tsao, SW </text:p>
            <text:p>Liaw, JW </text:p>
            <text:p>Tsai, SW</text:p>
          </table:table-cell>
          <table:table-cell office:value-type="string" table:style-name="ce12">
            <text:p>Selective Targeting and Restrictive Damage for Nonspecific Cells by Pulsed Laser-Activated Hyaluronan-Gold Nanoparticles</text:p>
          </table:table-cell>
          <table:table-cell office:value-type="string" table:style-name="ce3">
            <text:p>BIOMACROMOLECULES</text:p>
          </table:table-cell>
          <table:table-cell office:value-type="float" office:value="2016" table:style-name="ce4">
            <text:p>2016</text:p>
          </table:table-cell>
          <table:table-cell office:value-type="date" office:date-value="1900-01-16T00:00:00" table:style-name="ce14">
            <text:p>1900/1/16</text:p>
          </table:table-cell>
          <table:table-cell office:value-type="float" office:value="8" table:style-name="ce4">
            <text:p>8</text:p>
          </table:table-cell>
          <table:table-cell office:value-type="float" office:value="2514" table:style-name="ce4">
            <text:p>2514</text:p>
          </table:table-cell>
          <table:table-cell office:value-type="float" office:value="2521" table:style-name="ce4">
            <text:p>2521</text:p>
          </table:table-cell>
          <table:table-cell office:value-type="float" office:value="5.5830000000000002" table:style-name="ce4">
            <text:p>5.583</text:p>
          </table:table-cell>
          <table:table-cell table:number-columns-repeated="16372"/>
        </table:table-row>
        <table:table-row table:style-name="ro2">
          <table:table-cell office:value-type="string" table:style-name="ce4">
            <text:p>SCI、EI</text:p>
          </table:table-cell>
          <table:table-cell office:value-type="string" table:style-name="ce24">
            <text:p>資訊管理學系</text:p>
          </table:table-cell>
          <table:table-cell office:value-type="string" table:style-name="ce4">
            <text:p>管理學院</text:p>
          </table:table-cell>
          <table:table-cell office:value-type="string" table:style-name="ce3">
            <text:p>Ying, KC </text:p>
            <text:p>Lin, SW </text:p>
            <text:p>Wu, WJ</text:p>
          </table:table-cell>
          <table:table-cell office:value-type="string" table:style-name="ce12">
            <text:p>Self-adaptive ruin-and-recreate algorithm for minimizing total flow time in no-wait flowshops</text:p>
          </table:table-cell>
          <table:table-cell office:value-type="string" table:style-name="ce3">
            <text:p>COMPUTERS &amp; INDUSTRIAL ENGINEERING</text:p>
          </table:table-cell>
          <table:table-cell office:value-type="float" office:value="2016" table:style-name="ce4">
            <text:p>2016</text:p>
          </table:table-cell>
          <table:table-cell office:value-type="float" office:value="101" table:style-name="ce4">
            <text:p>101</text:p>
          </table:table-cell>
          <table:table-cell table:style-name="ce4"/>
          <table:table-cell office:value-type="float" office:value="167" table:style-name="ce4">
            <text:p>167</text:p>
          </table:table-cell>
          <table:table-cell office:value-type="float" office:value="176" table:style-name="ce4">
            <text:p>176</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Lan, YW </text:p>
            <text:p>Torres, CM </text:p>
            <text:p>Zhu, XD </text:p>
            <text:p>Sun, CL </text:p>
            <text:p>Zhu, SL </text:p>
            <text:p>Chen, CD </text:p>
            <text:p>Wang, KL</text:p>
          </table:table-cell>
          <table:table-cell office:value-type="string" table:style-name="ce12">
            <text:p>Self-aligned graphene oxide nanoribbon stack with gradient bandgap for visible-light photodetection</text:p>
          </table:table-cell>
          <table:table-cell office:value-type="string" table:style-name="ce3">
            <text:p>NANO ENERGY</text:p>
          </table:table-cell>
          <table:table-cell office:value-type="float" office:value="2016" table:style-name="ce4">
            <text:p>2016</text:p>
          </table:table-cell>
          <table:table-cell office:value-type="float" office:value="27" table:style-name="ce4">
            <text:p>27</text:p>
          </table:table-cell>
          <table:table-cell table:style-name="ce4"/>
          <table:table-cell office:value-type="float" office:value="114" table:style-name="ce4">
            <text:p>114</text:p>
          </table:table-cell>
          <table:table-cell office:value-type="float" office:value="120" table:style-name="ce4">
            <text:p>120</text:p>
          </table:table-cell>
          <table:table-cell office:value-type="float" office:value="11.553000000000001" table:style-name="ce4">
            <text:p>11.553</text:p>
          </table:table-cell>
          <table:table-cell table:number-columns-repeated="16372"/>
        </table:table-row>
        <table:table-row table:style-name="ro2">
          <table:table-cell office:value-type="string" table:style-name="ce4">
            <text:p>SCI</text:p>
          </table:table-cell>
          <table:table-cell office:value-type="string" table:style-name="ce22">
            <text:p>生物醫學系、醫學系、臨床醫學研究所</text:p>
          </table:table-cell>
          <table:table-cell office:value-type="string" table:style-name="ce4">
            <text:p>醫學院</text:p>
          </table:table-cell>
          <table:table-cell office:value-type="string" table:style-name="ce10">
            <text:p>Chou, HH </text:p>
            <text:p>Huang, HJ </text:p>
            <text:p>Cheng, HH </text:p>
            <text:p>Chang, CJ </text:p>
            <text:p>Yang, LY </text:p>
            <text:p>Huang, CC </text:p>
            <text:p>Chang, WY </text:p>
            <text:p>Hsueh, S </text:p>
            <text:p>Chao, A </text:p>
            <text:p>Wang, CJ </text:p>
            <text:p>Tang, YH </text:p>
            <text:p>Lin, CT </text:p>
            <text:p>Qiu, JT </text:p>
            <text:p>Chen, MY </text:p>
            <text:p>Chen, CY </text:p>
            <text:p>Huang, KG </text:p>
            <text:p>Tsai, TC </text:p>
            <text:p>Chang, TC </text:p>
            <text:p>Lai, CH</text:p>
          </table:table-cell>
          <table:table-cell office:value-type="string" table:style-name="ce12">
            <text:p>Self-sampling HPV test in women not undergoing Pap smear for more than 5 years and factors associated with under-screening in Taiwan</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12" table:style-name="ce4">
            <text:p>12</text:p>
          </table:table-cell>
          <table:table-cell office:value-type="float" office:value="1089" table:style-name="ce4">
            <text:p>1089</text:p>
          </table:table-cell>
          <table:table-cell office:value-type="float" office:value="1096" table:style-name="ce4">
            <text:p>109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職能治療學系、中醫學系</text:p>
          </table:table-cell>
          <table:table-cell office:value-type="string" table:style-name="ce4">
            <text:p>醫學院</text:p>
          </table:table-cell>
          <table:table-cell office:value-type="string" table:style-name="ce3">
            <text:p>Cheng, CH </text:p>
            <text:p>Chan, PYS </text:p>
            <text:p>Niddam, DM </text:p>
            <text:p>Tsai, SY </text:p>
            <text:p>Hsu, SC </text:p>
            <text:p>Liu, CY</text:p>
          </table:table-cell>
          <table:table-cell office:value-type="string" table:style-name="ce12">
            <text:p>Sensory gating, inhibition control and gamma oscillations in the human somatosensory cortex</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EI</text:p>
          </table:table-cell>
          <table:table-cell office:value-type="string" table:style-name="ce24">
            <text:p>資訊工程學系</text:p>
          </table:table-cell>
          <table:table-cell office:value-type="string" table:style-name="ce4">
            <text:p>工學院</text:p>
          </table:table-cell>
          <table:table-cell office:value-type="string" table:style-name="ce3">
            <text:p>Sahoo, PK </text:p>
            <text:p>Sahoo, D</text:p>
          </table:table-cell>
          <table:table-cell office:value-type="string" table:style-name="ce12">
            <text:p>Sequence-Based Channel Hopping Algorithms for Dynamic Spectrum Sharing in Cognitive Radio Networks</text:p>
          </table:table-cell>
          <table:table-cell office:value-type="string" table:style-name="ce3">
            <text:p>IEEE JOURNAL ON SELECTED AREAS IN COMMUNICATIONS</text:p>
          </table:table-cell>
          <table:table-cell office:value-type="float" office:value="2016" table:style-name="ce4">
            <text:p>2016</text:p>
          </table:table-cell>
          <table:table-cell office:value-type="float" office:value="34" table:style-name="ce4">
            <text:p>34</text:p>
          </table:table-cell>
          <table:table-cell office:value-type="float" office:value="11" table:style-name="ce4">
            <text:p>11</text:p>
          </table:table-cell>
          <table:table-cell office:value-type="float" office:value="2814" table:style-name="ce4">
            <text:p>2814</text:p>
          </table:table-cell>
          <table:table-cell office:value-type="float" office:value="2828" table:style-name="ce4">
            <text:p>282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職能治療學系</text:p>
          </table:table-cell>
          <table:table-cell office:value-type="string" table:style-name="ce4">
            <text:p>醫學院</text:p>
          </table:table-cell>
          <table:table-cell office:value-type="string" table:style-name="ce3">
            <text:p>Hsieh, YW </text:p>
            <text:p>Liing, RJ </text:p>
            <text:p>Lin, KC </text:p>
            <text:p>Wu, CY </text:p>
            <text:p>Liou, TH </text:p>
            <text:p>Lin, JC </text:p>
            <text:p>Hung, JW</text:p>
          </table:table-cell>
          <table:table-cell office:value-type="string" table:style-name="ce12">
            <text:p>Sequencing bilateral robot-assisted arm therapy and constraint-induced therapy improves reach to press and trunk kinematics in patients with stroke</text:p>
          </table:table-cell>
          <table:table-cell office:value-type="string" table:style-name="ce3">
            <text:p>JOURNAL OF NEUROENGINEERING AND REHABILITATION</text:p>
          </table:table-cell>
          <table:table-cell office:value-type="float" office:value="2016" table:style-name="ce4">
            <text:p>2016</text:p>
          </table:table-cell>
          <table:table-cell office:value-type="float" office:value="13" table:style-name="ce4">
            <text:p>13</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Peng, MT </text:p>
            <text:p>Liu, CT </text:p>
            <text:p>Hung, YS </text:p>
            <text:p>Kao, CY </text:p>
            <text:p>Chang, PH </text:p>
            <text:p>Yeh, KY </text:p>
            <text:p>Wang, HM </text:p>
            <text:p>Lin, YC </text:p>
            <text:p>Chou, WC</text:p>
          </table:table-cell>
          <table:table-cell office:value-type="string" table:style-name="ce12">
            <text:p>Sequential Assessments of the Eastern Cooperative Oncology Group Performance Scale Enhance Prognostic Value in Patients With Terminally Ill Cancer Receiving Palliative Care</text:p>
          </table:table-cell>
          <table:table-cell office:value-type="string" table:style-name="ce3">
            <text:p>AMERICAN JOURNAL OF HOSPICE &amp; PALLIATIVE MEDICINE</text:p>
          </table:table-cell>
          <table:table-cell office:value-type="float" office:value="2016" table:style-name="ce4">
            <text:p>2016</text:p>
          </table:table-cell>
          <table:table-cell office:value-type="float" office:value="33" table:style-name="ce4">
            <text:p>33</text:p>
          </table:table-cell>
          <table:table-cell office:value-type="float" office:value="5" table:style-name="ce4">
            <text:p>5</text:p>
          </table:table-cell>
          <table:table-cell office:value-type="float" office:value="471" table:style-name="ce4">
            <text:p>471</text:p>
          </table:table-cell>
          <table:table-cell office:value-type="float" office:value="476" table:style-name="ce4">
            <text:p>47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n, YC </text:p>
            <text:p>Hsieh, YC </text:p>
            <text:p>Huang, YL </text:p>
            <text:p>Huang, YC </text:p>
            <text:p>Hung, YT </text:p>
            <text:p>Huang, YC</text:p>
          </table:table-cell>
          <table:table-cell office:value-type="string" table:style-name="ce12">
            <text:p>Seroepidemiology for measles among elementary school children in Northern Taiwan</text:p>
          </table:table-cell>
          <table:table-cell office:value-type="string" table:style-name="ce3">
            <text:p>JOURNAL OF MICROBIOLOGY IMMUNOLOGY AND INFECTION</text:p>
          </table:table-cell>
          <table:table-cell office:value-type="float" office:value="2016" table:style-name="ce4">
            <text:p>2016</text:p>
          </table:table-cell>
          <table:table-cell office:value-type="float" office:value="49" table:style-name="ce4">
            <text:p>49</text:p>
          </table:table-cell>
          <table:table-cell office:value-type="float" office:value="4" table:style-name="ce4">
            <text:p>4</text:p>
          </table:table-cell>
          <table:table-cell office:value-type="float" office:value="561" table:style-name="ce4">
            <text:p>561</text:p>
          </table:table-cell>
          <table:table-cell office:value-type="float" office:value="566" table:style-name="ce4">
            <text:p>56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4">
            <text:p>醫學院</text:p>
          </table:table-cell>
          <table:table-cell office:value-type="string" table:style-name="ce10">
            <text:p>Jeng, RWJ </text:p>
            <text:p>Liaw, YF</text:p>
          </table:table-cell>
          <table:table-cell office:value-type="string" table:style-name="ce12">
            <text:p>Serum HBsAg kinetics in relation to hepatitis flare during first 6 months of direct antiviral therapy</text:p>
          </table:table-cell>
          <table:table-cell office:value-type="string" table:style-name="ce10">
            <text:p>HEPATOLOGY</text:p>
          </table:table-cell>
          <table:table-cell office:value-type="float" office:value="2016" table:style-name="ce9">
            <text:p>2016</text:p>
          </table:table-cell>
          <table:table-cell office:value-type="float" office:value="64" table:style-name="ce9">
            <text:p>64</text:p>
          </table:table-cell>
          <table:table-cell table:style-name="ce9"/>
          <table:table-cell office:value-type="string" table:style-name="ce9">
            <text:p>935A</text:p>
          </table:table-cell>
          <table:table-cell office:value-type="string" table:style-name="ce9">
            <text:p>935A</text:p>
          </table:table-cell>
          <table:table-cell office:value-type="float" office:value="11.711" table:style-name="ce4">
            <text:p>11.711</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u, CY </text:p>
            <text:p>Yang, HY </text:p>
            <text:p>Yao, TC </text:p>
            <text:p>Liu, SH </text:p>
            <text:p>Huang, JL</text:p>
          </table:table-cell>
          <table:table-cell office:value-type="string" table:style-name="ce12">
            <text:p>Serum IL-18 as biomarker in predicting long-term renal outcome among pediatric-onset systemic lupus erythematosus patient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0" table:style-name="ce4">
            <text:p>4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Tseng, MH </text:p>
            <text:p>Lin, SH </text:p>
            <text:p>Chung, HT </text:p>
            <text:p>Hsu, TC </text:p>
            <text:p>Lien, R </text:p>
            <text:p>Huang, JL </text:p>
            <text:p>Chiang, MC</text:p>
          </table:table-cell>
          <table:table-cell office:value-type="string" table:style-name="ce12">
            <text:p>Severe Hyponatremia Secondary to Peripherally Inserted Central Catheter in a Neonate</text:p>
          </table:table-cell>
          <table:table-cell office:value-type="string" table:style-name="ce3">
            <text:p>PEDIATRICS AND NEONATOLOGY</text:p>
          </table:table-cell>
          <table:table-cell office:value-type="float" office:value="2016" table:style-name="ce4">
            <text:p>2016</text:p>
          </table:table-cell>
          <table:table-cell office:value-type="float" office:value="57" table:style-name="ce4">
            <text:p>57</text:p>
          </table:table-cell>
          <table:table-cell office:value-type="float" office:value="6" table:style-name="ce4">
            <text:p>6</text:p>
          </table:table-cell>
          <table:table-cell office:value-type="float" office:value="541" table:style-name="ce4">
            <text:p>541</text:p>
          </table:table-cell>
          <table:table-cell office:value-type="float" office:value="543" table:style-name="ce4">
            <text:p>54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Tain, YL </text:p>
            <text:p>Wu, MS </text:p>
            <text:p>Lin, YJ</text:p>
          </table:table-cell>
          <table:table-cell office:value-type="string" table:style-name="ce12">
            <text:p>Sex differences in renal transcriptome and programmed hypertension in offspring exposed to prenatal dexamethasone</text:p>
          </table:table-cell>
          <table:table-cell office:value-type="string" table:style-name="ce3">
            <text:p>STEROIDS</text:p>
          </table:table-cell>
          <table:table-cell office:value-type="float" office:value="2016" table:style-name="ce4">
            <text:p>2016</text:p>
          </table:table-cell>
          <table:table-cell office:value-type="float" office:value="115" table:style-name="ce4">
            <text:p>115</text:p>
          </table:table-cell>
          <table:table-cell table:style-name="ce4"/>
          <table:table-cell office:value-type="float" office:value="40" table:style-name="ce4">
            <text:p>40</text:p>
          </table:table-cell>
          <table:table-cell office:value-type="float" office:value="46" table:style-name="ce4">
            <text:p>4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 JH </text:p>
            <text:p>Chen, MY </text:p>
            <text:p>Yeh, CT </text:p>
            <text:p>Lin, HS </text:p>
            <text:p>Lin, MS </text:p>
            <text:p>Huang, TJ </text:p>
            <text:p>Chang, ML</text:p>
          </table:table-cell>
          <table:table-cell office:value-type="string" table:style-name="ce12">
            <text:p>Sexual Dimorphic Metabolic Alterations in Hepatitis C Virus-infected Patients A Community-Based Study in a Hepatitis B/Hepatitis C Virus Hyperendemic Area</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8" table:style-name="ce4">
            <text:p>1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Lai, CW </text:p>
            <text:p>Chen, HL </text:p>
            <text:p>Tsai, TC </text:p>
            <text:p>Chu, TW </text:p>
            <text:p>Yang, SH </text:p>
            <text:p>Chong, KY </text:p>
            <text:p>Chen, CM</text:p>
          </table:table-cell>
          <table:table-cell office:value-type="string" table:style-name="ce12">
            <text:p>Sexually Dimorphic Expression of eGFP Transgene in the Akr1A1 Locus of Mouse Liver Regulated by Sex Hormone-Related Epigenetic Remodeling</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Lin, PY </text:p>
            <text:p>Huang, YC </text:p>
            <text:p>Hung, CF</text:p>
          </table:table-cell>
          <table:table-cell office:value-type="string" table:style-name="ce12">
            <text:p>Shortened telomere length in patients with depression: A meta-analytic study</text:p>
          </table:table-cell>
          <table:table-cell office:value-type="string" table:style-name="ce3">
            <text:p>JOURNAL OF PSYCHIATRIC RESEARCH</text:p>
          </table:table-cell>
          <table:table-cell office:value-type="float" office:value="2016" table:style-name="ce4">
            <text:p>2016</text:p>
          </table:table-cell>
          <table:table-cell office:value-type="float" office:value="76" table:style-name="ce4">
            <text:p>76</text:p>
          </table:table-cell>
          <table:table-cell table:style-name="ce4"/>
          <table:table-cell office:value-type="float" office:value="84" table:style-name="ce4">
            <text:p>84</text:p>
          </table:table-cell>
          <table:table-cell office:value-type="float" office:value="93" table:style-name="ce4">
            <text:p>9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ung, SY </text:p>
            <text:p>Tong, MS </text:p>
            <text:p>Sheu, JJ </text:p>
            <text:p>Lee, FY </text:p>
            <text:p>Sung, PH </text:p>
            <text:p>Chen, CJ </text:p>
            <text:p>Yang, CH </text:p>
            <text:p>Wu, CJ </text:p>
            <text:p>Yip, HK</text:p>
          </table:table-cell>
          <table:table-cell office:value-type="string" table:style-name="ce12">
            <text:p>Short-term and long-term prognostic outcomes of patients with ST-segment elevation myocardial infarction complicated by profound cardiogenic shock undergoing early extracorporeal membrane oxygenator-assisted primary percutaneous coronary intervention</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23" table:style-name="ce4">
            <text:p>223</text:p>
          </table:table-cell>
          <table:table-cell table:style-name="ce4"/>
          <table:table-cell office:value-type="float" office:value="412" table:style-name="ce4">
            <text:p>412</text:p>
          </table:table-cell>
          <table:table-cell office:value-type="float" office:value="417" table:style-name="ce4">
            <text:p>41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Li, SH </text:p>
            <text:p>Lin, WC </text:p>
            <text:p>Huang, TL </text:p>
            <text:p>Chen, CH </text:p>
            <text:p>Chiu, TJ </text:p>
            <text:p>Fang, FM </text:p>
            <text:p>Huang, WT </text:p>
            <text:p>Hsu, CM </text:p>
            <text:p>Luo, SD </text:p>
            <text:p>Lai, CC </text:p>
            <text:p>Su, YY </text:p>
            <text:p>Chuang, HC </text:p>
            <text:p>Chien, CY</text:p>
          </table:table-cell>
          <table:table-cell office:value-type="string" table:style-name="ce12">
            <text:p>Significance of mammalian target of rapamycin in patients with locally advanced stage IV head and neck squamous cell carcinoma receiving induction chemotherapy with docetaxel, cisplatin, and fluorouracil</text:p>
          </table:table-cell>
          <table:table-cell office:value-type="string" table:style-name="ce3">
            <text:p>HEAD AND NECK-JOURNAL FOR THE SCIENCES AND SPECIALTIES OF THE HEAD AND NECK</text:p>
          </table:table-cell>
          <table:table-cell office:value-type="float" office:value="2016" table:style-name="ce4">
            <text:p>2016</text:p>
          </table:table-cell>
          <table:table-cell office:value-type="float" office:value="38" table:style-name="ce4">
            <text:p>38</text:p>
          </table:table-cell>
          <table:table-cell table:style-name="ce4"/>
          <table:table-cell office:value-type="string" table:style-name="ce4">
            <text:p>E844</text:p>
          </table:table-cell>
          <table:table-cell office:value-type="string" table:style-name="ce4">
            <text:p>E85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Tseng, PT </text:p>
            <text:p>Chen, YW </text:p>
            <text:p>Chung, WL </text:p>
            <text:p>Tu, KY </text:p>
            <text:p>Wang, HY </text:p>
            <text:p>Wu, CK </text:p>
            <text:p>Lin, PY</text:p>
          </table:table-cell>
          <table:table-cell office:value-type="string" table:style-name="ce12">
            <text:p>Significant Effect of Valproate Augmentation Therapy in Patients With Schizophrenia A Meta-analysis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1">
            <text:p>醫學系</text:p>
          </table:table-cell>
          <table:table-cell office:value-type="string" table:style-name="ce4">
            <text:p>醫學院</text:p>
          </table:table-cell>
          <table:table-cell office:value-type="string" table:style-name="ce3">
            <text:p>Tseng, PT </text:p>
            <text:p>Chen, YW </text:p>
            <text:p>Lin, PY </text:p>
            <text:p>Tu, KY </text:p>
            <text:p>Wang, HY </text:p>
            <text:p>Cheng, YS </text:p>
            <text:p>Chang, YC </text:p>
            <text:p>Chang, CH </text:p>
            <text:p>Chung, WL </text:p>
            <text:p>Wu, CK</text:p>
          </table:table-cell>
          <table:table-cell office:value-type="string" table:style-name="ce12">
            <text:p>Significant treatment effect of adjunct music therapy to standard treatment on the positive, negative, and mood symptoms of schizophrenic patients: a meta-analysis</text:p>
          </table:table-cell>
          <table:table-cell office:value-type="string" table:style-name="ce3">
            <text:p>BMC PSYCHIATRY</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SSCI</text:p>
          </table:table-cell>
          <table:table-cell office:value-type="string" table:style-name="ce21">
            <text:p>醫學系</text:p>
          </table:table-cell>
          <table:table-cell office:value-type="string" table:style-name="ce4">
            <text:p>醫學院</text:p>
          </table:table-cell>
          <table:table-cell office:value-type="string" table:style-name="ce3">
            <text:p>Wu, CK </text:p>
            <text:p>Tseng, PT </text:p>
            <text:p>Chen, YW </text:p>
            <text:p>Tu, KY </text:p>
            <text:p>Lin, PY</text:p>
          </table:table-cell>
          <table:table-cell office:value-type="string" table:style-name="ce12">
            <text:p>Significantly higher peripheral fibroblast growth factor-2 levels in patients with major depressive disorder A preliminary meta-analysis under MOOSE guideline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3" table:style-name="ce4">
            <text:p>3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Tu, KY </text:p>
            <text:p>Wu, MK </text:p>
            <text:p>Chen, YW </text:p>
            <text:p>Lin, PY </text:p>
            <text:p>Wang, HY </text:p>
            <text:p>Wu, CK </text:p>
            <text:p>Tseng, PT</text:p>
          </table:table-cell>
          <table:table-cell office:value-type="string" table:style-name="ce12">
            <text:p>Significantly Higher Peripheral Insulin-Like Growth Factor-1 Levels in Patients With Major Depressive Disorder or Bipolar Disorder Than in Healthy Controls A Meta-Analysis and Review Under Guideline of PRISMA</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9">
            <text:p>SCI、SSCI</text:p>
          </table:table-cell>
          <table:table-cell office:value-type="string" table:style-name="ce21">
            <text:p>醫學系</text:p>
          </table:table-cell>
          <table:table-cell office:value-type="string" table:style-name="ce4">
            <text:p>醫學院</text:p>
          </table:table-cell>
          <table:table-cell office:value-type="string" table:style-name="ce10">
            <text:p>Wu, MK </text:p>
            <text:p>Wang, HY </text:p>
            <text:p>Chen, YW </text:p>
            <text:p>Lin, PY </text:p>
            <text:p>Wu, CK </text:p>
            <text:p>Tseng, PT</text:p>
          </table:table-cell>
          <table:table-cell office:value-type="string" table:style-name="ce12">
            <text:p>Significantly Higher Prevalence Rate of Asthma and Bipolar Disorder Co-Morbidity A Meta-Analysis and Review Under PRISMA Guideline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3" table:style-name="ce4">
            <text:p>13</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Sangwan, Vivek(1,2); Kapoor, Dipesh(1,2); Tan, Cher Ming(1,2,3,4,5)</text:p>
          </table:table-cell>
          <table:table-cell office:value-type="string" table:style-name="ce18">
            <text:p>Simulation of EMI at design level for integrated circuits</text:p>
          </table:table-cell>
          <table:table-cell office:value-type="string" table:style-name="ce16">
            <text:p>2016 Asia-Pacific International Symposium on Electromagnetic Compatibility, APEMC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385-387</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Shiau, LD </text:p>
            <text:p>Wang, HP</text:p>
          </table:table-cell>
          <table:table-cell office:value-type="string" table:style-name="ce12">
            <text:p>Simultaneous determination of interfacial energy and growth activation energy from induction time measurements</text:p>
          </table:table-cell>
          <table:table-cell office:value-type="string" table:style-name="ce3">
            <text:p>JOURNAL OF CRYSTAL GROWTH</text:p>
          </table:table-cell>
          <table:table-cell office:value-type="float" office:value="2016" table:style-name="ce4">
            <text:p>2016</text:p>
          </table:table-cell>
          <table:table-cell office:value-type="float" office:value="442" table:style-name="ce4">
            <text:p>442</text:p>
          </table:table-cell>
          <table:table-cell table:style-name="ce4"/>
          <table:table-cell office:value-type="float" office:value="47" table:style-name="ce4">
            <text:p>47</text:p>
          </table:table-cell>
          <table:table-cell office:value-type="float" office:value="51" table:style-name="ce4">
            <text:p>5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光電工程研究所</text:p>
          </table:table-cell>
          <table:table-cell office:value-type="string" table:style-name="ce4">
            <text:p>工學院</text:p>
          </table:table-cell>
          <table:table-cell office:value-type="string" table:style-name="ce3">
            <text:p>Lin, CE </text:p>
            <text:p>Yen, TJ </text:p>
            <text:p>Yu, CJ </text:p>
            <text:p>Hsieh, CM </text:p>
            <text:p>Lee, MH </text:p>
            <text:p>Chen, CC </text:p>
            <text:p>Chang, CW</text:p>
          </table:table-cell>
          <table:table-cell office:value-type="string" table:style-name="ce12">
            <text:p>Singular observation of the polarization-conversion effect for a gammadion-shaped metasurface</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2">
            <text:p>天然藥物研究所、中醫學系</text:p>
          </table:table-cell>
          <table:table-cell office:value-type="string" table:style-name="ce4">
            <text:p>醫學院</text:p>
          </table:table-cell>
          <table:table-cell office:value-type="string" table:style-name="ce10">
            <text:p>Fang, JY </text:p>
            <text:p>Wang, PW </text:p>
            <text:p>Huang, CH </text:p>
            <text:p>Chen, MH </text:p>
            <text:p>Wu, YR </text:p>
            <text:p>Pan, TL</text:p>
          </table:table-cell>
          <table:table-cell office:value-type="string" table:style-name="ce12">
            <text:p>Skin aging caused by intrinsic or extrinsic processes characterized with functional proteomics</text:p>
          </table:table-cell>
          <table:table-cell office:value-type="string" table:style-name="ce3">
            <text:p>PROTEOMICS</text:p>
          </table:table-cell>
          <table:table-cell office:value-type="float" office:value="2016" table:style-name="ce4">
            <text:p>2016</text:p>
          </table:table-cell>
          <table:table-cell office:value-type="float" office:value="16" table:style-name="ce4">
            <text:p>16</text:p>
          </table:table-cell>
          <table:table-cell office:value-type="date" office:date-value="1900-01-20T00:00:00" table:style-name="ce15">
            <text:p>1月20日</text:p>
          </table:table-cell>
          <table:table-cell office:value-type="float" office:value="2718" table:style-name="ce4">
            <text:p>2718</text:p>
          </table:table-cell>
          <table:table-cell office:value-type="float" office:value="2731" table:style-name="ce4">
            <text:p>273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解剖學科</text:p>
          </table:table-cell>
          <table:table-cell office:value-type="string" table:style-name="ce4">
            <text:p>醫學院</text:p>
          </table:table-cell>
          <table:table-cell office:value-type="string" table:style-name="ce3">
            <text:p>Hsiao, CY </text:p>
            <text:p>Sung, HC </text:p>
            <text:p>Hu, S </text:p>
            <text:p>Huang, CH</text:p>
          </table:table-cell>
          <table:table-cell office:value-type="string" table:style-name="ce12">
            <text:p>Skin Pretreatment With Conventional Non-Fractional Ablative Lasers Promote the Transdermal Delivery of Tranexamic Acid</text:p>
          </table:table-cell>
          <table:table-cell office:value-type="string" table:style-name="ce3">
            <text:p>DERMATOLOGIC SURGERY</text:p>
          </table:table-cell>
          <table:table-cell office:value-type="float" office:value="2016" table:style-name="ce4">
            <text:p>2016</text:p>
          </table:table-cell>
          <table:table-cell office:value-type="float" office:value="42" table:style-name="ce4">
            <text:p>42</text:p>
          </table:table-cell>
          <table:table-cell office:value-type="float" office:value="7" table:style-name="ce4">
            <text:p>7</text:p>
          </table:table-cell>
          <table:table-cell office:value-type="float" office:value="867" table:style-name="ce4">
            <text:p>867</text:p>
          </table:table-cell>
          <table:table-cell office:value-type="float" office:value="874" table:style-name="ce4">
            <text:p>874</text:p>
          </table:table-cell>
          <table:table-cell table:style-name="ce4"/>
          <table:table-cell table:number-columns-repeated="16372"/>
        </table:table-row>
        <table:table-row table:style-name="ro2">
          <table:table-cell office:value-type="string" table:style-name="ce9">
            <text:p>SCI、SSCI</text:p>
          </table:table-cell>
          <table:table-cell office:value-type="string" table:style-name="ce22">
            <text:p>中醫學系</text:p>
          </table:table-cell>
          <table:table-cell office:value-type="string" table:style-name="ce4">
            <text:p>醫學院</text:p>
          </table:table-cell>
          <table:table-cell office:value-type="string" table:style-name="ce10">
            <text:p>Tsai, MH </text:p>
            <text:p>Hsu, JF </text:p>
            <text:p>Huang, YS</text:p>
          </table:table-cell>
          <table:table-cell office:value-type="string" table:style-name="ce12">
            <text:p>Sleep Problems in Children with Attention Deficit/Hyperactivity Disorder: Current Status of Knowledge and Appropriate Management</text:p>
          </table:table-cell>
          <table:table-cell office:value-type="string" table:style-name="ce3">
            <text:p>CURRENT PSYCHIATRY REPORTS</text:p>
          </table:table-cell>
          <table:table-cell office:value-type="float" office:value="2016" table:style-name="ce4">
            <text:p>2016</text:p>
          </table:table-cell>
          <table:table-cell office:value-type="float" office:value="18" table:style-name="ce4">
            <text:p>18</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7">
            <text:p>否</text:p>
          </table:table-cell>
          <table:table-cell office:value-type="string" table:style-name="ce45">
            <text:p>資訊管理學系</text:p>
          </table:table-cell>
          <table:table-cell office:value-type="string" table:style-name="ce47">
            <text:p>管理學院</text:p>
          </table:table-cell>
          <table:table-cell office:value-type="string" table:style-name="ce46">
            <text:p>Henry Ker-Chang Chang, Hardy Lin, Kenneth Pinandhi</text:p>
          </table:table-cell>
          <table:table-cell office:value-type="string" table:style-name="ce46">
            <text:p>Smart Baby Care with 3D RFID Positioning</text:p>
          </table:table-cell>
          <table:table-cell office:value-type="string" table:style-name="ce45">
            <text:p>Asian Journal of Computer and Information Systems</text:p>
          </table:table-cell>
          <table:table-cell office:value-type="string" table:style-name="ce47">
            <text:p>2016</text:p>
          </table:table-cell>
          <table:table-cell office:value-type="string" table:style-name="ce47">
            <text:p>4</text:p>
          </table:table-cell>
          <table:table-cell office:value-type="string" table:style-name="ce47">
            <text:p>4</text:p>
          </table:table-cell>
          <table:table-cell office:value-type="string" table:style-name="ce47">
            <text:p>114</text:p>
          </table:table-cell>
          <table:table-cell office:value-type="string" table:style-name="ce47">
            <text:p>120</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2">
            <text:p>細胞分子生物學科</text:p>
          </table:table-cell>
          <table:table-cell office:value-type="string" table:style-name="ce4">
            <text:p>醫學院</text:p>
          </table:table-cell>
          <table:table-cell office:value-type="string" table:style-name="ce10">
            <text:p>Tsai, CH </text:p>
            <text:p>Chen, YJ </text:p>
            <text:p>Yu, CJ </text:p>
            <text:p>Tzeng, SR </text:p>
            <text:p>Wu, IC </text:p>
            <text:p>Kuo, WH </text:p>
            <text:p>Lin, MC </text:p>
            <text:p>Chan, NL </text:p>
            <text:p>Wu, KJ </text:p>
            <text:p>Teng, SC</text:p>
          </table:table-cell>
          <table:table-cell office:value-type="string" table:style-name="ce12">
            <text:p>SMYD3-Mediated H2AZ1 Methylation Promotes Cell Cycle and Cancer Proliferation</text:p>
          </table:table-cell>
          <table:table-cell office:value-type="string" table:style-name="ce3">
            <text:p>CANCER RESEARCH</text:p>
          </table:table-cell>
          <table:table-cell office:value-type="float" office:value="2016" table:style-name="ce4">
            <text:p>2016</text:p>
          </table:table-cell>
          <table:table-cell office:value-type="float" office:value="76" table:style-name="ce4">
            <text:p>76</text:p>
          </table:table-cell>
          <table:table-cell office:value-type="float" office:value="20" table:style-name="ce4">
            <text:p>20</text:p>
          </table:table-cell>
          <table:table-cell office:value-type="float" office:value="6043" table:style-name="ce4">
            <text:p>6043</text:p>
          </table:table-cell>
          <table:table-cell office:value-type="float" office:value="6053" table:style-name="ce4">
            <text:p>6053</text:p>
          </table:table-cell>
          <table:table-cell office:value-type="float" office:value="8.5559999999999992" table:style-name="ce4">
            <text:p>8.556</text:p>
          </table:table-cell>
          <table:table-cell table:number-columns-repeated="16372"/>
        </table:table-row>
        <table:table-row table:style-name="ro2">
          <table:table-cell office:value-type="string" table:style-name="ce4">
            <text:p>SCI</text:p>
          </table:table-cell>
          <table:table-cell office:value-type="string" table:style-name="ce24">
            <text:p>中醫學系、醫療機電工程研究所、醫學生物技術暨檢驗學系</text:p>
          </table:table-cell>
          <table:table-cell office:value-type="string" table:style-name="ce4">
            <text:p>醫學院(醫,工)</text:p>
          </table:table-cell>
          <table:table-cell office:value-type="string" table:style-name="ce3">
            <text:p>Lee, LA </text:p>
            <text:p>Lo, YL </text:p>
            <text:p>Yu, JF </text:p>
            <text:p>Lee, GS </text:p>
            <text:p>Ni, YL </text:p>
            <text:p>Chen, NH </text:p>
            <text:p>Fang, TJ </text:p>
            <text:p>Huang, CG </text:p>
            <text:p>Cheng, WN </text:p>
            <text:p>Li, HY</text:p>
          </table:table-cell>
          <table:table-cell office:value-type="string" table:style-name="ce12">
            <text:p>Snoring Sounds Predict Obstruction Sites and Surgical Response in Patients with Obstructive Sleep Apnea Hypopnea Syndrome</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4">
            <text:p>醫學院</text:p>
          </table:table-cell>
          <table:table-cell office:value-type="string" table:style-name="ce10">
            <text:p>Lin, JD </text:p>
            <text:p>Hsueh, CE </text:p>
            <text:p>Chao, TC</text:p>
          </table:table-cell>
          <table:table-cell office:value-type="string" table:style-name="ce12">
            <text:p>Soft tissue invasion of papillary thyroid carcinoma</text:p>
          </table:table-cell>
          <table:table-cell office:value-type="string" table:style-name="ce3">
            <text:p>CLINICAL &amp; EXPERIMENTAL METASTASIS</text:p>
          </table:table-cell>
          <table:table-cell office:value-type="float" office:value="2016" table:style-name="ce4">
            <text:p>2016</text:p>
          </table:table-cell>
          <table:table-cell office:value-type="float" office:value="33" table:style-name="ce4">
            <text:p>33</text:p>
          </table:table-cell>
          <table:table-cell office:value-type="float" office:value="6" table:style-name="ce4">
            <text:p>6</text:p>
          </table:table-cell>
          <table:table-cell office:value-type="float" office:value="601" table:style-name="ce4">
            <text:p>601</text:p>
          </table:table-cell>
          <table:table-cell office:value-type="float" office:value="608" table:style-name="ce4">
            <text:p>60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Mori, T </text:p>
            <text:p>Nagata, Y </text:p>
            <text:p>Makishima, H </text:p>
            <text:p>Sanada, M </text:p>
            <text:p>Shiozawa, Y </text:p>
            <text:p>Kon, A </text:p>
            <text:p>Yoshizato, T </text:p>
            <text:p>Sato-Otsubo, A </text:p>
            <text:p>Kataoka, K </text:p>
            <text:p>Shiraishi, Y </text:p>
            <text:p>Chiba, K </text:p>
            <text:p>Tanaka, H </text:p>
            <text:p>Ishiyama, K </text:p>
            <text:p>Miyawaki, S </text:p>
            <text:p>Mori, H </text:p>
            <text:p>Nakamaki, T </text:p>
            <text:p>Kihara, R </text:p>
            <text:p>Kiyoi, H </text:p>
            <text:p>Koeffler, HP </text:p>
            <text:p>Shih, LY </text:p>
            <text:p>Miyano, S </text:p>
            <text:p>Naoe, T </text:p>
            <text:p>Haferlach, C </text:p>
            <text:p>Kern, W </text:p>
            <text:p>Haferlach, T </text:p>
            <text:p>Ogawa, S </text:p>
            <text:p>Yoshida, K</text:p>
          </table:table-cell>
          <table:table-cell office:value-type="string" table:style-name="ce12">
            <text:p>Somatic PHF6 mutations in 1760 cases with various myeloid neoplasms</text:p>
          </table:table-cell>
          <table:table-cell office:value-type="string" table:style-name="ce3">
            <text:p>LEUKEMIA</text:p>
          </table:table-cell>
          <table:table-cell office:value-type="float" office:value="2016" table:style-name="ce4">
            <text:p>2016</text:p>
          </table:table-cell>
          <table:table-cell office:value-type="float" office:value="30" table:style-name="ce4">
            <text:p>30</text:p>
          </table:table-cell>
          <table:table-cell office:value-type="float" office:value="11" table:style-name="ce4">
            <text:p>11</text:p>
          </table:table-cell>
          <table:table-cell office:value-type="float" office:value="2270" table:style-name="ce4">
            <text:p>2270</text:p>
          </table:table-cell>
          <table:table-cell office:value-type="float" office:value="2273" table:style-name="ce4">
            <text:p>2273</text:p>
          </table:table-cell>
          <table:table-cell office:value-type="float" office:value="12.103999999999999" table:style-name="ce4">
            <text:p>12.104</text:p>
          </table:table-cell>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Chen, WW </text:p>
            <text:p>Yi, YH </text:p>
            <text:p>Chien, CH </text:p>
            <text:p>Hsiung, KC </text:p>
            <text:p>Ma, TH </text:p>
            <text:p>Lin, YC </text:p>
            <text:p>Lo, SJ </text:p>
            <text:p>Chang, TC</text:p>
          </table:table-cell>
          <table:table-cell office:value-type="string" table:style-name="ce12">
            <text:p>Specific polyunsaturated fatty acids modulate lipid delivery and oocyte development in C-elegans revealed by molecular-selective label-free imaging</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EI</text:p>
          </table:table-cell>
          <table:table-cell office:value-type="string" table:style-name="ce21">
            <text:p>天然藥物研究所</text:p>
          </table:table-cell>
          <table:table-cell office:value-type="string" table:style-name="ce4">
            <text:p>醫學院</text:p>
          </table:table-cell>
          <table:table-cell office:value-type="string" table:style-name="ce3">
            <text:p>Chuang, SY </text:p>
            <text:p>Lin, CF </text:p>
            <text:p>Aljuffali, IA </text:p>
            <text:p>Fang, JY</text:p>
          </table:table-cell>
          <table:table-cell office:value-type="string" table:style-name="ce12">
            <text:p>Specific Targeting of Engineered Nanoparticles to Activated Macrophages</text:p>
          </table:table-cell>
          <table:table-cell office:value-type="string" table:style-name="ce3">
            <text:p>CURRENT NANOSCIENCE</text:p>
          </table:table-cell>
          <table:table-cell office:value-type="float" office:value="2016" table:style-name="ce4">
            <text:p>2016</text:p>
          </table:table-cell>
          <table:table-cell office:value-type="float" office:value="12" table:style-name="ce4">
            <text:p>12</text:p>
          </table:table-cell>
          <table:table-cell office:value-type="float" office:value="1" table:style-name="ce4">
            <text:p>1</text:p>
          </table:table-cell>
          <table:table-cell office:value-type="float" office:value="63" table:style-name="ce4">
            <text:p>63</text:p>
          </table:table-cell>
          <table:table-cell office:value-type="float" office:value="69" table:style-name="ce4">
            <text:p>69</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Li, Mingfu(1); Chen, Liang-Wei(1)</text:p>
          </table:table-cell>
          <table:table-cell office:value-type="string" table:style-name="ce18">
            <text:p>Spectrum allocation algorithms for wireless cellular networks supporting mobile IPTV</text:p>
          </table:table-cell>
          <table:table-cell office:value-type="string" table:style-name="ce16">
            <text:p>Computer Communication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7">
            <text:p>生理暨藥理學科</text:p>
          </table:table-cell>
          <table:table-cell office:value-type="string" table:style-name="ce4">
            <text:p>醫學院</text:p>
          </table:table-cell>
          <table:table-cell office:value-type="string" table:style-name="ce3">
            <text:p>Lin, CC </text:p>
            <text:p>Yang, CC </text:p>
            <text:p>Cho, RL </text:p>
            <text:p>Wang, CY </text:p>
            <text:p>Hsiao, LD </text:p>
            <text:p>Yang, CM</text:p>
          </table:table-cell>
          <table:table-cell office:value-type="string" table:style-name="ce12">
            <text:p>Sphingosine 1-Phosphate-Induced ICAM-1 Expression via NADPH Oxidase/ROS-Dependent NF-kappa B Cascade on Human Pulmonary Alveolar Epithelial Cells</text:p>
          </table:table-cell>
          <table:table-cell office:value-type="string" table:style-name="ce3">
            <text:p>FRONTIERS IN PHARMACOLOGY</text:p>
          </table:table-cell>
          <table:table-cell office:value-type="float" office:value="2016" table:style-name="ce4">
            <text:p>2016</text:p>
          </table:table-cell>
          <table:table-cell office:value-type="float" office:value="7" table:style-name="ce4">
            <text:p>7</text:p>
          </table:table-cell>
          <table:table-cell table:number-columns-repeated="4" table:style-name="ce4"/>
          <table:table-cell table:number-columns-repeated="16372"/>
        </table:table-row>
        <table:table-row table:style-name="ro2">
          <table:table-cell office:value-type="string" table:style-name="ce4">
            <text:p>SCI、EI</text:p>
          </table:table-cell>
          <table:table-cell office:value-type="string" table:style-name="ce24">
            <text:p>醫學生物技術暨檢驗學系、醫學系、電子工程學系</text:p>
          </table:table-cell>
          <table:table-cell office:value-type="string" table:style-name="ce4">
            <text:p>工學院(醫,工)</text:p>
          </table:table-cell>
          <table:table-cell office:value-type="string" table:style-name="ce3">
            <text:p>Purwidyantri, A </text:p>
            <text:p>Chen, CH </text:p>
            <text:p>Hwang, BJ </text:p>
            <text:p>Luo, JD </text:p>
            <text:p>Chiou, CC </text:p>
            <text:p>Tian, YC </text:p>
            <text:p>Lin, CY </text:p>
            <text:p>Cheng, CH </text:p>
            <text:p>Lai, CS</text:p>
          </table:table-cell>
          <table:table-cell office:value-type="string" table:style-name="ce12">
            <text:p>Spin-coated Au-nanohole arrays engineered by nanosphere lithography for a Staphylococcus aureus 16S rRNA electrochemical sensor</text:p>
          </table:table-cell>
          <table:table-cell office:value-type="string" table:style-name="ce3">
            <text:p>BIOSENSORS &amp; BIOELECTRONICS</text:p>
          </table:table-cell>
          <table:table-cell office:value-type="float" office:value="2016" table:style-name="ce4">
            <text:p>2016</text:p>
          </table:table-cell>
          <table:table-cell office:value-type="float" office:value="77" table:style-name="ce4">
            <text:p>77</text:p>
          </table:table-cell>
          <table:table-cell table:style-name="ce4"/>
          <table:table-cell office:value-type="float" office:value="1086" table:style-name="ce4">
            <text:p>1086</text:p>
          </table:table-cell>
          <table:table-cell office:value-type="float" office:value="1094" table:style-name="ce4">
            <text:p>1094</text:p>
          </table:table-cell>
          <table:table-cell office:value-type="float" office:value="7.476" table:style-name="ce4">
            <text:p>7.476</text:p>
          </table:table-cell>
          <table:table-cell table:number-columns-repeated="16372"/>
        </table:table-row>
        <table:table-row table:style-name="ro2">
          <table:table-cell office:value-type="string" table:style-name="ce4">
            <text:p>SCI、EI</text:p>
          </table:table-cell>
          <table:table-cell office:value-type="string" table:style-name="ce24">
            <text:p>機械工程學系</text:p>
          </table:table-cell>
          <table:table-cell office:value-type="string" table:style-name="ce4">
            <text:p>工學院</text:p>
          </table:table-cell>
          <table:table-cell office:value-type="string" table:style-name="ce3">
            <text:p>Liaw, JW </text:p>
            <text:p>Chen, YS </text:p>
            <text:p>Kuo, MK</text:p>
          </table:table-cell>
          <table:table-cell office:value-type="string" table:style-name="ce12">
            <text:p>Spinning gold nanoparticles driven by circularly polarized light</text:p>
          </table:table-cell>
          <table:table-cell office:value-type="string" table:style-name="ce3">
            <text:p>JOURNAL OF QUANTITATIVE SPECTROSCOPY &amp; RADIATIVE TRANSFER</text:p>
          </table:table-cell>
          <table:table-cell office:value-type="float" office:value="2016" table:style-name="ce4">
            <text:p>2016</text:p>
          </table:table-cell>
          <table:table-cell office:value-type="float" office:value="175" table:style-name="ce4">
            <text:p>175</text:p>
          </table:table-cell>
          <table:table-cell table:style-name="ce4"/>
          <table:table-cell office:value-type="float" office:value="46" table:style-name="ce4">
            <text:p>46</text:p>
          </table:table-cell>
          <table:table-cell office:value-type="float" office:value="53" table:style-name="ce4">
            <text:p>53</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Fan, Ching-Hsiang(1); Cheng, Yu-Hang(1); Ting, Chien-Yu(1); Ho, Yi-Ju(1); Hsu, Po-Hung(2); Liu, Hao-Li(2); Yeh, Chih-Kuang(1)</text:p>
          </table:table-cell>
          <table:table-cell office:value-type="string" table:style-name="ce18">
            <text:p>SPIO-DOX-microbubble complex with ultrasound for MRI image-guided drug delivery in a rat glioma model</text:p>
          </table:table-cell>
          <table:table-cell office:value-type="string" table:style-name="ce16">
            <text:p>IEEE International Ultrasonics Symposium, IUS</text:p>
          </table:table-cell>
          <table:table-cell office:value-type="string" table:style-name="ce17">
            <text:p>2016</text:p>
          </table:table-cell>
          <table:table-cell office:value-type="string" table:style-name="ce17">
            <text:p>2016-November</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7">
            <text:p>否</text:p>
          </table:table-cell>
          <table:table-cell office:value-type="string" table:style-name="ce45">
            <text:p>生物化學科</text:p>
          </table:table-cell>
          <table:table-cell office:value-type="string" table:style-name="ce47">
            <text:p>醫學院</text:p>
          </table:table-cell>
          <table:table-cell office:value-type="string" table:style-name="ce46">
            <text:p>Chang, P.-Y., Huang, Y. , Hung, T.Y., Chong, K.Y., Chang, Y.S., Chao, C.C.-K., Chow, K.P.N</text:p>
          </table:table-cell>
          <table:table-cell office:value-type="string" table:style-name="ce46">
            <text:p>Spontaneous metastases in immunocompetent mice harboring a primary tumor driven by oncogene latent membrane protein 1 from Epstein-Barr virus.</text:p>
          </table:table-cell>
          <table:table-cell office:value-type="string" table:style-name="ce45">
            <text:p>Biomed. J. 39: 261-271</text:p>
          </table:table-cell>
          <table:table-cell office:value-type="string" table:style-name="ce47">
            <text:p>2016</text:p>
          </table:table-cell>
          <table:table-cell office:value-type="string" table:style-name="ce47">
            <text:p>39</text:p>
          </table:table-cell>
          <table:table-cell office:value-type="string" table:style-name="ce47">
            <text:p>4</text:p>
          </table:table-cell>
          <table:table-cell office:value-type="string" table:style-name="ce47">
            <text:p>261</text:p>
          </table:table-cell>
          <table:table-cell office:value-type="string" table:style-name="ce47">
            <text:p>271</text:p>
          </table:table-cell>
          <table:table-cell table:style-name="ce17"/>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Shen, K </text:p>
            <text:p>Yang, RL </text:p>
            <text:p>Wang, DZ </text:p>
            <text:p>Jeng, MJ </text:p>
            <text:p>Chaudhary, S </text:p>
            <text:p>Ho, KM </text:p>
            <text:p>Wang, DL</text:p>
          </table:table-cell>
          <table:table-cell office:value-type="string" table:style-name="ce12">
            <text:p>Stable CdTe solar cell with V2O5 as a back contact buffer layer</text:p>
          </table:table-cell>
          <table:table-cell office:value-type="string" table:style-name="ce3">
            <text:p>SOLAR ENERGY MATERIALS AND SOLAR CELLS</text:p>
          </table:table-cell>
          <table:table-cell office:value-type="float" office:value="2016" table:style-name="ce4">
            <text:p>2016</text:p>
          </table:table-cell>
          <table:table-cell office:value-type="float" office:value="144" table:style-name="ce4">
            <text:p>144</text:p>
          </table:table-cell>
          <table:table-cell table:style-name="ce4"/>
          <table:table-cell office:value-type="float" office:value="500" table:style-name="ce4">
            <text:p>500</text:p>
          </table:table-cell>
          <table:table-cell office:value-type="float" office:value="508" table:style-name="ce4">
            <text:p>508</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Yang, RL </text:p>
            <text:p>Wang, DZ </text:p>
            <text:p>Jeng, MJ </text:p>
            <text:p>Ho, KM </text:p>
            <text:p>Wang, DL</text:p>
          </table:table-cell>
          <table:table-cell office:value-type="string" table:style-name="ce12">
            <text:p>Stable CdTe thin film solar cells with a MoOx back-contact buffer layer</text:p>
          </table:table-cell>
          <table:table-cell office:value-type="string" table:style-name="ce3">
            <text:p>PROGRESS IN PHOTOVOLTAICS</text:p>
          </table:table-cell>
          <table:table-cell office:value-type="float" office:value="2016" table:style-name="ce4">
            <text:p>2016</text:p>
          </table:table-cell>
          <table:table-cell office:value-type="float" office:value="24" table:style-name="ce4">
            <text:p>24</text:p>
          </table:table-cell>
          <table:table-cell office:value-type="float" office:value="1" table:style-name="ce4">
            <text:p>1</text:p>
          </table:table-cell>
          <table:table-cell office:value-type="float" office:value="59" table:style-name="ce4">
            <text:p>59</text:p>
          </table:table-cell>
          <table:table-cell office:value-type="float" office:value="65" table:style-name="ce4">
            <text:p>65</text:p>
          </table:table-cell>
          <table:table-cell office:value-type="float" office:value="7.3650000000000002" table:style-name="ce4">
            <text:p>7.365</text:p>
          </table:table-cell>
          <table:table-cell table:number-columns-repeated="16372"/>
        </table:table-row>
        <table:table-row table:style-name="ro2">
          <table:table-cell office:value-type="string" table:style-name="ce4">
            <text:p>SCI</text:p>
          </table:table-cell>
          <table:table-cell office:value-type="string" table:style-name="ce24">
            <text:p>醫務管理學系</text:p>
          </table:table-cell>
          <table:table-cell office:value-type="string" table:style-name="ce4">
            <text:p>管理學院</text:p>
          </table:table-cell>
          <table:table-cell office:value-type="string" table:style-name="ce3">
            <text:p>Hsiung, HY </text:p>
            <text:p>Fann, JCY </text:p>
            <text:p>Yen, AMF </text:p>
            <text:p>Chen, SLS </text:p>
            <text:p>Chiu, SYH </text:p>
            <text:p>Ku, TH </text:p>
            <text:p>Liu, TY </text:p>
            <text:p>Chen, HH </text:p>
            <text:p>Lin, MW</text:p>
          </table:table-cell>
          <table:table-cell office:value-type="string" table:style-name="ce12">
            <text:p>Stage-specific Dietary Factors Associated with the Correa Multistep and Multifactorial Process of Human Gastric Carcinogenesis</text:p>
          </table:table-cell>
          <table:table-cell office:value-type="string" table:style-name="ce3">
            <text:p>NUTRITION AND CANCER-AN INTERNATIONAL JOURNAL</text:p>
          </table:table-cell>
          <table:table-cell office:value-type="float" office:value="2016" table:style-name="ce4">
            <text:p>2016</text:p>
          </table:table-cell>
          <table:table-cell office:value-type="float" office:value="68" table:style-name="ce4">
            <text:p>68</text:p>
          </table:table-cell>
          <table:table-cell office:value-type="float" office:value="4" table:style-name="ce4">
            <text:p>4</text:p>
          </table:table-cell>
          <table:table-cell office:value-type="float" office:value="598" table:style-name="ce4">
            <text:p>598</text:p>
          </table:table-cell>
          <table:table-cell office:value-type="float" office:value="610" table:style-name="ce4">
            <text:p>610</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醫療機電工程研究所、早期療育研究所</text:p>
          </table:table-cell>
          <table:table-cell office:value-type="string" table:style-name="ce4">
            <text:p>醫學院(醫,工)</text:p>
          </table:table-cell>
          <table:table-cell office:value-type="string" table:style-name="ce3">
            <text:p>Shieh, WY </text:p>
            <text:p>Ju, YY </text:p>
            <text:p>Yu, YC </text:p>
            <text:p>Lin, CK </text:p>
            <text:p>Lin, YT </text:p>
            <text:p>Cheng, HYK</text:p>
          </table:table-cell>
          <table:table-cell office:value-type="string" table:style-name="ce12">
            <text:p>Stair-Walking Performance in Adolescents with Intellectual Disabilities</text:p>
          </table:table-cell>
          <table:table-cell office:value-type="string" table:style-name="ce3">
            <text:p>SENSORS</text:p>
          </table:table-cell>
          <table:table-cell office:value-type="float" office:value="2016" table:style-name="ce4">
            <text:p>2016</text:p>
          </table:table-cell>
          <table:table-cell office:value-type="float" office:value="16" table:style-name="ce4">
            <text:p>16</text:p>
          </table:table-cell>
          <table:table-cell office:value-type="float" office:value="7" table:style-name="ce4">
            <text:p>7</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Chen, CK </text:p>
            <text:p>Lin, SC </text:p>
            <text:p>Wu, CC </text:p>
            <text:p>Chen, LM </text:p>
            <text:p>Tzeng, IS </text:p>
            <text:p>Chen, KF</text:p>
          </table:table-cell>
          <table:table-cell office:value-type="string" table:style-name="ce12">
            <text:p>STARD-compliant article The utility of red cell distribution width to predict mortality for septic patients visiting the emergency department</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4" table:style-name="ce4">
            <text:p>24</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1">
            <text:p>醫學系</text:p>
          </table:table-cell>
          <table:table-cell office:value-type="string" table:style-name="ce4">
            <text:p>醫學院</text:p>
          </table:table-cell>
          <table:table-cell office:value-type="string" table:style-name="ce3">
            <text:p>Tseng, PT </text:p>
            <text:p>Chen, YW </text:p>
            <text:p>Tu, KY </text:p>
            <text:p>Wang, HY </text:p>
            <text:p>Chung, WL </text:p>
            <text:p>Wu, CK </text:p>
            <text:p>Hsu, SP </text:p>
            <text:p>Kuo, HC </text:p>
            <text:p>Lin, PY</text:p>
          </table:table-cell>
          <table:table-cell office:value-type="string" table:style-name="ce12">
            <text:p>State-dependent increase in the levels of neurotrophin-3 and neurotrophin-4/5 in patients with bipolar disorder: A meta-analysis</text:p>
          </table:table-cell>
          <table:table-cell office:value-type="string" table:style-name="ce3">
            <text:p>JOURNAL OF PSYCHIATRIC RESEARCH</text:p>
          </table:table-cell>
          <table:table-cell office:value-type="float" office:value="2016" table:style-name="ce4">
            <text:p>2016</text:p>
          </table:table-cell>
          <table:table-cell office:value-type="float" office:value="79" table:style-name="ce4">
            <text:p>79</text:p>
          </table:table-cell>
          <table:table-cell table:style-name="ce4"/>
          <table:table-cell office:value-type="float" office:value="86" table:style-name="ce4">
            <text:p>86</text:p>
          </table:table-cell>
          <table:table-cell office:value-type="float" office:value="92" table:style-name="ce4">
            <text:p>9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微生物及免疫學科</text:p>
          </table:table-cell>
          <table:table-cell office:value-type="string" table:style-name="ce4">
            <text:p>醫學院</text:p>
          </table:table-cell>
          <table:table-cell office:value-type="string" table:style-name="ce3">
            <text:p>Lin, CJ </text:p>
            <text:p>Liao, WC </text:p>
            <text:p>Lin, HJ </text:p>
            <text:p>Hsu, YM </text:p>
            <text:p>Lin, CL </text:p>
            <text:p>Chen, YA </text:p>
            <text:p>Feng, CL </text:p>
            <text:p>Chen, CJ </text:p>
            <text:p>Kao, MC </text:p>
            <text:p>Lai, CH </text:p>
            <text:p>Kao, CH</text:p>
          </table:table-cell>
          <table:table-cell office:value-type="string" table:style-name="ce12">
            <text:p>Statins Attenuate Helicobacter pylori CagA Translocation and Reduce Incidence of Gastric Cancer: In Vitro and Population-Based Case-Control Studie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4">
            <text:p>機械工程學系</text:p>
          </table:table-cell>
          <table:table-cell office:value-type="string" table:style-name="ce4">
            <text:p>工學院</text:p>
          </table:table-cell>
          <table:table-cell office:value-type="string" table:style-name="ce3">
            <text:p>Juang, CF </text:p>
            <text:p>Chen, GC </text:p>
            <text:p>Liang, CW </text:p>
            <text:p>Lee, D</text:p>
          </table:table-cell>
          <table:table-cell office:value-type="string" table:style-name="ce12">
            <text:p>Stereo-camera-based object detection using fuzzy color histograms and a fuzzy classifier with depth and shape estimations</text:p>
          </table:table-cell>
          <table:table-cell office:value-type="string" table:style-name="ce3">
            <text:p>APPLIED SOFT COMPUTING</text:p>
          </table:table-cell>
          <table:table-cell office:value-type="float" office:value="2016" table:style-name="ce4">
            <text:p>2016</text:p>
          </table:table-cell>
          <table:table-cell office:value-type="float" office:value="46" table:style-name="ce4">
            <text:p>46</text:p>
          </table:table-cell>
          <table:table-cell table:style-name="ce4"/>
          <table:table-cell office:value-type="float" office:value="753" table:style-name="ce4">
            <text:p>753</text:p>
          </table:table-cell>
          <table:table-cell office:value-type="float" office:value="766" table:style-name="ce4">
            <text:p>76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Kuo, HC </text:p>
            <text:p>Chang, LC </text:p>
            <text:p>Chen, TC </text:p>
            <text:p>Lee, KC </text:p>
            <text:p>Lee, KF </text:p>
            <text:p>Chen, CN </text:p>
            <text:p>Yu, HR</text:p>
          </table:table-cell>
          <table:table-cell office:value-type="string" table:style-name="ce12">
            <text:p>Sterol Regulatory Element-Binding Protein-1c Regulates Inflammasome Activation in Gingival Fibroblasts Infected with High-Glucose-Treated Porphyromonas gingivalis</text:p>
          </table:table-cell>
          <table:table-cell office:value-type="string" table:style-name="ce3">
            <text:p>FRONTIERS IN CELLULAR AND INFECTION MICROBIOLOGY</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18" table:style-name="ce4">
            <text:p>5.218</text:p>
          </table:table-cell>
          <table:table-cell table:number-columns-repeated="16372"/>
        </table:table-row>
        <table:table-row table:style-name="ro2">
          <table:table-cell office:value-type="string" table:style-name="ce47">
            <text:p>否</text:p>
          </table:table-cell>
          <table:table-cell office:value-type="string" table:style-name="ce45">
            <text:p>中醫學系</text:p>
          </table:table-cell>
          <table:table-cell office:value-type="string" table:style-name="ce47">
            <text:p>醫學院</text:p>
          </table:table-cell>
          <table:table-cell office:value-type="string" table:style-name="ce46">
            <text:p>Chieh-Li Yen, Yi-Jung Li, Hsin-Hsu Wu, Cheng-Hao Weng, Cheng-Chia Lee, Yung-Chang Chen, Ming-Yang Chang, Tzung-Hai Yen, Hsiang-Hao Hsu, Cheng-Chieh Hung, Chih-Wei Yang, Ya-Chung Tian</text:p>
          </table:table-cell>
          <table:table-cell office:value-type="string" table:style-name="ce46">
            <text:p>Stimulation of transforming growth factor-beta-1 and contact with type I collagen cooperatively facilitate irreversible transdifferentiation in proximal tubular cells.</text:p>
          </table:table-cell>
          <table:table-cell office:value-type="string" table:style-name="ce45">
            <text:p>Biomedical Journal</text:p>
          </table:table-cell>
          <table:table-cell office:value-type="string" table:style-name="ce47">
            <text:p>2016</text:p>
          </table:table-cell>
          <table:table-cell office:value-type="string" table:style-name="ce47">
            <text:p>39</text:p>
          </table:table-cell>
          <table:table-cell office:value-type="string" table:style-name="ce47">
            <text:p>1</text:p>
          </table:table-cell>
          <table:table-cell office:value-type="string" table:style-name="ce47">
            <text:p>39</text:p>
          </table:table-cell>
          <table:table-cell office:value-type="string" table:style-name="ce47">
            <text:p>49</text:p>
          </table:table-cell>
          <table:table-cell table:style-name="ce17"/>
          <table:table-cell table:number-columns-repeated="16372"/>
        </table:table-row>
        <table:table-row table:style-name="ro2">
          <table:table-cell office:value-type="string" table:style-name="ce4">
            <text:p>SCI、SSCI</text:p>
          </table:table-cell>
          <table:table-cell office:value-type="string" table:style-name="ce21">
            <text:p>企業管理研究所</text:p>
          </table:table-cell>
          <table:table-cell office:value-type="string" table:style-name="ce4">
            <text:p>醫學院</text:p>
          </table:table-cell>
          <table:table-cell office:value-type="string" table:style-name="ce3">
            <text:p>Teng, CI</text:p>
          </table:table-cell>
          <table:table-cell office:value-type="string" table:style-name="ce12">
            <text:p>Strengthening Loyalty of Online Gamers: Goal Gradient Perspective</text:p>
          </table:table-cell>
          <table:table-cell office:value-type="string" table:style-name="ce3">
            <text:p>INTERNATIONAL JOURNAL OF ELECTRONIC COMMERCE</text:p>
          </table:table-cell>
          <table:table-cell office:value-type="float" office:value="2016" table:style-name="ce4">
            <text:p>2016</text:p>
          </table:table-cell>
          <table:table-cell office:value-type="float" office:value="21" table:style-name="ce4">
            <text:p>21</text:p>
          </table:table-cell>
          <table:table-cell office:value-type="float" office:value="1" table:style-name="ce4">
            <text:p>1</text:p>
          </table:table-cell>
          <table:table-cell office:value-type="float" office:value="132" table:style-name="ce4">
            <text:p>132</text:p>
          </table:table-cell>
          <table:table-cell office:value-type="float" office:value="151" table:style-name="ce4">
            <text:p>15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臨床醫學研究所</text:p>
          </table:table-cell>
          <table:table-cell office:value-type="string" table:style-name="ce4">
            <text:p>醫學院</text:p>
          </table:table-cell>
          <table:table-cell office:value-type="string" table:style-name="ce3">
            <text:p>Tsai, CL </text:p>
            <text:p>Chao, A </text:p>
            <text:p>Jung, SM </text:p>
            <text:p>Tsai, CN </text:p>
            <text:p>Lin, CY </text:p>
            <text:p>Chen, SH </text:p>
            <text:p>Sue, SC </text:p>
            <text:p>Wang, TH </text:p>
            <text:p>Wang, HS </text:p>
            <text:p>Lai, CH</text:p>
          </table:table-cell>
          <table:table-cell office:value-type="string" table:style-name="ce12">
            <text:p>Stress-induced phosphoprotein-1 maintains the stability of JAK2 in cancer cells</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1" table:style-name="ce4">
            <text:p>31</text:p>
          </table:table-cell>
          <table:table-cell office:value-type="float" office:value="50548" table:style-name="ce4">
            <text:p>50548</text:p>
          </table:table-cell>
          <table:table-cell office:value-type="float" office:value="50563" table:style-name="ce4">
            <text:p>50563</text:p>
          </table:table-cell>
          <table:table-cell office:value-type="float" office:value="5.008" table:style-name="ce4">
            <text:p>5.008</text:p>
          </table:table-cell>
          <table:table-cell table:number-columns-repeated="16372"/>
        </table:table-row>
        <table:table-row table:style-name="ro2">
          <table:table-cell office:value-type="string" table:style-name="ce4">
            <text:p>SCI</text:p>
          </table:table-cell>
          <table:table-cell office:value-type="string" table:style-name="ce24">
            <text:p>醫學系、臨床資訊與醫學統計研究中心</text:p>
          </table:table-cell>
          <table:table-cell office:value-type="string" table:style-name="ce4">
            <text:p>醫學院</text:p>
          </table:table-cell>
          <table:table-cell office:value-type="string" table:style-name="ce3">
            <text:p>Hsu, CY </text:p>
            <text:p>Liu, SH </text:p>
            <text:p>Chao, CH </text:p>
            <text:p>Chan, YL </text:p>
            <text:p>Tsai, TC </text:p>
            <text:p>Chen, LM </text:p>
            <text:p>Wu, CC </text:p>
            <text:p>Chen, KF</text:p>
          </table:table-cell>
          <table:table-cell office:value-type="string" table:style-name="ce12">
            <text:p>STROBE-compliant article: Blood Transfusions within the First 24 Hours of Hospitalization Did Not Impact Mortality Among Patients with Severe Sepsi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sueh, O </text:p>
            <text:p>Chien, HP </text:p>
            <text:p>Chen, SC </text:p>
            <text:p>Chang, YS </text:p>
            <text:p>Ueng, SH </text:p>
            <text:p>Lin, YC </text:p>
            <text:p>Lo, YF </text:p>
            <text:p>Chang, HK </text:p>
            <text:p>Chuang, WY</text:p>
          </table:table-cell>
          <table:table-cell office:value-type="string" table:style-name="ce12">
            <text:p>Strong ROR1 Expression Is an Independent Adverse Prognostic Factor in Triple Negative Invasive Breast Carcinoma</text:p>
          </table:table-cell>
          <table:table-cell office:value-type="string" table:style-name="ce3">
            <text:p>MODERN PATHOLOGY</text:p>
          </table:table-cell>
          <table:table-cell office:value-type="float" office:value="2016" table:style-name="ce4">
            <text:p>2016</text:p>
          </table:table-cell>
          <table:table-cell office:value-type="float" office:value="29" table:style-name="ce4">
            <text:p>29</text:p>
          </table:table-cell>
          <table:table-cell table:style-name="ce4"/>
          <table:table-cell office:value-type="string" table:style-name="ce4">
            <text:p>45A</text:p>
          </table:table-cell>
          <table:table-cell office:value-type="string" table:style-name="ce4">
            <text:p>46A</text:p>
          </table:table-cell>
          <table:table-cell office:value-type="float" office:value="5.4850000000000003" table:style-name="ce4">
            <text:p>5.485</text:p>
          </table:table-cell>
          <table:table-cell table:number-columns-repeated="16372"/>
        </table:table-row>
        <table:table-row table:style-name="ro2">
          <table:table-cell office:value-type="string" table:style-name="ce4">
            <text:p>SCI、EI</text:p>
          </table:table-cell>
          <table:table-cell office:value-type="string" table:style-name="ce21">
            <text:p>醫學系</text:p>
          </table:table-cell>
          <table:table-cell office:value-type="string" table:style-name="ce4">
            <text:p>醫學院</text:p>
          </table:table-cell>
          <table:table-cell office:value-type="string" table:style-name="ce3">
            <text:p>Chen, YH </text:p>
            <text:p>Cheng, CH </text:p>
            <text:p>Chang, WJ </text:p>
            <text:p>Lin, YC </text:p>
            <text:p>Lin, FH </text:p>
            <text:p>Lin, JC</text:p>
          </table:table-cell>
          <table:table-cell office:value-type="string" table:style-name="ce12">
            <text:p>Studies of magnetic alginate-based electrospun matrices crosslinked with different methods for potential hyperthermia treatment</text:p>
          </table:table-cell>
          <table:table-cell office:value-type="string" table:style-name="ce3">
            <text:p>MATERIALS SCIENCE &amp; ENGINEERING C-MATERIALS FOR BIOLOGICAL APPLICATIONS</text:p>
          </table:table-cell>
          <table:table-cell office:value-type="float" office:value="2016" table:style-name="ce4">
            <text:p>2016</text:p>
          </table:table-cell>
          <table:table-cell office:value-type="float" office:value="62" table:style-name="ce4">
            <text:p>62</text:p>
          </table:table-cell>
          <table:table-cell table:style-name="ce4"/>
          <table:table-cell office:value-type="float" office:value="338" table:style-name="ce4">
            <text:p>338</text:p>
          </table:table-cell>
          <table:table-cell office:value-type="float" office:value="349" table:style-name="ce4">
            <text:p>34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光電工程研究所</text:p>
          </table:table-cell>
          <table:table-cell office:value-type="string" table:style-name="ce4">
            <text:p>工學院</text:p>
          </table:table-cell>
          <table:table-cell office:value-type="string" table:style-name="ce3">
            <text:p>Wu, GM </text:p>
            <text:p>Ju, NT </text:p>
            <text:p>Chang, TW </text:p>
            <text:p>Feng, WS</text:p>
          </table:table-cell>
          <table:table-cell office:value-type="string" table:style-name="ce12">
            <text:p>Study of Two-Dimensional Photonic Crystal Arrays for Beam Splitters</text:p>
          </table:table-cell>
          <table:table-cell office:value-type="string" table:style-name="ce3">
            <text:p>MATERIALS SCIENCE-MEDZIAGOTYRA</text:p>
          </table:table-cell>
          <table:table-cell office:value-type="float" office:value="2016" table:style-name="ce4">
            <text:p>2016</text:p>
          </table:table-cell>
          <table:table-cell office:value-type="float" office:value="22" table:style-name="ce4">
            <text:p>22</text:p>
          </table:table-cell>
          <table:table-cell office:value-type="float" office:value="2" table:style-name="ce4">
            <text:p>2</text:p>
          </table:table-cell>
          <table:table-cell office:value-type="float" office:value="218" table:style-name="ce4">
            <text:p>218</text:p>
          </table:table-cell>
          <table:table-cell office:value-type="float" office:value="222" table:style-name="ce4">
            <text:p>22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化工與材料工程學系</text:p>
          </table:table-cell>
          <table:table-cell office:value-type="string" table:style-name="ce4">
            <text:p>工學院</text:p>
          </table:table-cell>
          <table:table-cell office:value-type="string" table:style-name="ce10">
            <text:p>Chung, RJ </text:p>
            <text:p>Ou, KL </text:p>
            <text:p>Tsai, PW </text:p>
            <text:p>Liu, HL </text:p>
            <text:p>Huang, CW </text:p>
            <text:p>Shih, WJ </text:p>
            <text:p>Lee, JS </text:p>
            <text:p>Yang, JM</text:p>
          </table:table-cell>
          <table:table-cell office:value-type="string" table:style-name="ce12">
            <text:p>Study on composite calcium phosphate bone cement added with gamma-PGA</text:p>
          </table:table-cell>
          <table:table-cell office:value-type="string" table:style-name="ce3">
            <text:p>JOURNAL OF THE AUSTRALIAN CERAMIC SOCIETY</text:p>
          </table:table-cell>
          <table:table-cell office:value-type="float" office:value="2016" table:style-name="ce4">
            <text:p>2016</text:p>
          </table:table-cell>
          <table:table-cell office:value-type="float" office:value="52" table:style-name="ce4">
            <text:p>52</text:p>
          </table:table-cell>
          <table:table-cell office:value-type="float" office:value="1" table:style-name="ce4">
            <text:p>1</text:p>
          </table:table-cell>
          <table:table-cell office:value-type="float" office:value="29" table:style-name="ce4">
            <text:p>29</text:p>
          </table:table-cell>
          <table:table-cell office:value-type="float" office:value="33" table:style-name="ce4">
            <text:p>3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Tsai, MY </text:p>
            <text:p>Su, YJ </text:p>
            <text:p>Ng, HY </text:p>
            <text:p>Chen, SY </text:p>
            <text:p>Huang, YC </text:p>
            <text:p>Wu, CH </text:p>
            <text:p>Chen, YH</text:p>
          </table:table-cell>
          <table:table-cell office:value-type="string" table:style-name="ce12">
            <text:p>Study protocol for a single-blind, placebo-controlled randomised trial of Tianjiu effects in patients with intradialytic hypotension</text:p>
          </table:table-cell>
          <table:table-cell office:value-type="string" table:style-name="ce3">
            <text:p>BMJ OPEN</text:p>
          </table:table-cell>
          <table:table-cell office:value-type="float" office:value="2016" table:style-name="ce4">
            <text:p>2016</text:p>
          </table:table-cell>
          <table:table-cell office:value-type="float" office:value="6" table:style-name="ce4">
            <text:p>6</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Wang, IK </text:p>
            <text:p>Chen, JH </text:p>
            <text:p>Muo, CH </text:p>
            <text:p>Chou, CY </text:p>
            <text:p>Liu, YL </text:p>
            <text:p>Lin, SY </text:p>
            <text:p>Liang, CC </text:p>
            <text:p>Yen, TH </text:p>
            <text:p>Sung, FC</text:p>
          </table:table-cell>
          <table:table-cell office:value-type="string" table:style-name="ce12">
            <text:p>Subsequent risk of gout for women with hypertensive disorders in pregnancy: a retrospective cohort study</text:p>
          </table:table-cell>
          <table:table-cell office:value-type="string" table:style-name="ce3">
            <text:p>JOURNAL OF HYPERTENSION</text:p>
          </table:table-cell>
          <table:table-cell office:value-type="float" office:value="2016" table:style-name="ce4">
            <text:p>2016</text:p>
          </table:table-cell>
          <table:table-cell office:value-type="float" office:value="34" table:style-name="ce4">
            <text:p>34</text:p>
          </table:table-cell>
          <table:table-cell office:value-type="float" office:value="5" table:style-name="ce4">
            <text:p>5</text:p>
          </table:table-cell>
          <table:table-cell office:value-type="float" office:value="914" table:style-name="ce4">
            <text:p>914</text:p>
          </table:table-cell>
          <table:table-cell office:value-type="float" office:value="919" table:style-name="ce4">
            <text:p>919</text:p>
          </table:table-cell>
          <table:table-cell office:value-type="float" office:value="5.0620000000000003" table:style-name="ce4">
            <text:p>5.062</text:p>
          </table:table-cell>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Nguyen, AT </text:p>
            <text:p>Hsieh, CT </text:p>
            <text:p>Juang, RS</text:p>
          </table:table-cell>
          <table:table-cell office:value-type="string" table:style-name="ce12">
            <text:p>Substituent effects on photodegradation of phenols in binary mixtures by hybrid H2O2 and TiO2 suspensions under UV irradiation</text:p>
          </table:table-cell>
          <table:table-cell office:value-type="string" table:style-name="ce3">
            <text:p>JOURNAL OF THE TAIWAN INSTITUTE OF CHEMICAL ENGINEERS</text:p>
          </table:table-cell>
          <table:table-cell office:value-type="float" office:value="2016" table:style-name="ce4">
            <text:p>2016</text:p>
          </table:table-cell>
          <table:table-cell office:value-type="float" office:value="62" table:style-name="ce4">
            <text:p>62</text:p>
          </table:table-cell>
          <table:table-cell table:style-name="ce4"/>
          <table:table-cell office:value-type="float" office:value="68" table:style-name="ce4">
            <text:p>68</text:p>
          </table:table-cell>
          <table:table-cell office:value-type="float" office:value="75" table:style-name="ce4">
            <text:p>7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Nan, YY </text:p>
            <text:p>Chu, Y </text:p>
            <text:p>Wu, YC </text:p>
            <text:p>Hsieh, MJ </text:p>
            <text:p>Liu, CY </text:p>
            <text:p>Chao, YK </text:p>
            <text:p>Wu, CY </text:p>
            <text:p>Liu, YH </text:p>
            <text:p>Liu, HP</text:p>
          </table:table-cell>
          <table:table-cell office:value-type="string" table:style-name="ce12">
            <text:p>Subxiphoid video-assisted thoracoscopic surgery versus standard video-assisted thoracoscopic surgery for anatomic pulmonary lobectomy</text:p>
          </table:table-cell>
          <table:table-cell office:value-type="string" table:style-name="ce3">
            <text:p>JOURNAL OF SURGICAL RESEARCH</text:p>
          </table:table-cell>
          <table:table-cell office:value-type="float" office:value="2016" table:style-name="ce4">
            <text:p>2016</text:p>
          </table:table-cell>
          <table:table-cell office:value-type="float" office:value="200" table:style-name="ce4">
            <text:p>200</text:p>
          </table:table-cell>
          <table:table-cell office:value-type="float" office:value="1" table:style-name="ce4">
            <text:p>1</text:p>
          </table:table-cell>
          <table:table-cell office:value-type="float" office:value="324" table:style-name="ce4">
            <text:p>324</text:p>
          </table:table-cell>
          <table:table-cell office:value-type="float" office:value="331" table:style-name="ce4">
            <text:p>33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YM </text:p>
            <text:p>Pan, YH </text:p>
            <text:p>Shen, YF </text:p>
            <text:p>Chen, JK </text:p>
            <text:p>Aldeek, NF </text:p>
            <text:p>Wei, FC</text:p>
          </table:table-cell>
          <table:table-cell office:value-type="string" table:style-name="ce12">
            <text:p>Success of dental implants in vascularised fibular osteoseptocutaneous flaps used as onlay grafts after marginal mandibulectomy</text:p>
          </table:table-cell>
          <table:table-cell office:value-type="string" table:style-name="ce3">
            <text:p>BRITISH JOURNAL OF ORAL &amp; MAXILLOFACIAL SURGERY</text:p>
          </table:table-cell>
          <table:table-cell office:value-type="float" office:value="2016" table:style-name="ce4">
            <text:p>2016</text:p>
          </table:table-cell>
          <table:table-cell office:value-type="float" office:value="54" table:style-name="ce4">
            <text:p>54</text:p>
          </table:table-cell>
          <table:table-cell office:value-type="float" office:value="10" table:style-name="ce4">
            <text:p>10</text:p>
          </table:table-cell>
          <table:table-cell office:value-type="float" office:value="1090" table:style-name="ce4">
            <text:p>1090</text:p>
          </table:table-cell>
          <table:table-cell office:value-type="float" office:value="1094" table:style-name="ce4">
            <text:p>109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o, AS </text:p>
            <text:p>Chang, YL </text:p>
            <text:p>Lien, R </text:p>
            <text:p>Tsai, FC </text:p>
            <text:p>Wu, TS </text:p>
            <text:p>Chiu, TF </text:p>
            <text:p>Chao, A</text:p>
          </table:table-cell>
          <table:table-cell office:value-type="string" table:style-name="ce12">
            <text:p>Successful childbirth after extracorporeal membrane oxygenation in previous pregnancy: two case reports</text:p>
          </table:table-cell>
          <table:table-cell office:value-type="string" table:style-name="ce3">
            <text:p>EUROPEAN JOURNAL OF OBSTETRICS &amp; GYNECOLOGY AND REPRODUCTIVE BIOLOGY</text:p>
          </table:table-cell>
          <table:table-cell office:value-type="float" office:value="2016" table:style-name="ce4">
            <text:p>2016</text:p>
          </table:table-cell>
          <table:table-cell office:value-type="float" office:value="198" table:style-name="ce4">
            <text:p>198</text:p>
          </table:table-cell>
          <table:table-cell table:style-name="ce4"/>
          <table:table-cell office:value-type="float" office:value="168" table:style-name="ce4">
            <text:p>168</text:p>
          </table:table-cell>
          <table:table-cell office:value-type="float" office:value="169" table:style-name="ce4">
            <text:p>169</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企業管理研究所</text:p>
          </table:table-cell>
          <table:table-cell office:value-type="string" table:style-name="ce4">
            <text:p>管理學院</text:p>
          </table:table-cell>
          <table:table-cell office:value-type="string" table:style-name="ce3">
            <text:p>Zhu, DM </text:p>
            <text:p>Ching, WK </text:p>
            <text:p>Guu, SM</text:p>
          </table:table-cell>
          <table:table-cell office:value-type="string" table:style-name="ce12">
            <text:p>Sufficient conditions for the ergodicity of fuzzy Markov chains</text:p>
          </table:table-cell>
          <table:table-cell office:value-type="string" table:style-name="ce3">
            <text:p>FUZZY SETS AND SYSTEMS</text:p>
          </table:table-cell>
          <table:table-cell office:value-type="float" office:value="2016" table:style-name="ce4">
            <text:p>2016</text:p>
          </table:table-cell>
          <table:table-cell office:value-type="float" office:value="304" table:style-name="ce4">
            <text:p>304</text:p>
          </table:table-cell>
          <table:table-cell table:style-name="ce4"/>
          <table:table-cell office:value-type="float" office:value="82" table:style-name="ce4">
            <text:p>82</text:p>
          </table:table-cell>
          <table:table-cell office:value-type="float" office:value="93" table:style-name="ce4">
            <text:p>9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en, WT </text:p>
            <text:p>Tu, ME </text:p>
            <text:p>Sun, PL</text:p>
          </table:table-cell>
          <table:table-cell office:value-type="string" table:style-name="ce12">
            <text:p>Superficial Phaeohyphomycosis Caused by Aureobasidium melanogenum Mimicking Tinea Nigra in an Immunocompetent Patient and Review of Published Reports</text:p>
          </table:table-cell>
          <table:table-cell office:value-type="string" table:style-name="ce3">
            <text:p>MYCOPATHOLOGIA</text:p>
          </table:table-cell>
          <table:table-cell office:value-type="float" office:value="2016" table:style-name="ce4">
            <text:p>2016</text:p>
          </table:table-cell>
          <table:table-cell office:value-type="float" office:value="181" table:style-name="ce4">
            <text:p>181</text:p>
          </table:table-cell>
          <table:table-cell office:value-type="date" office:date-value="2017-07-08T00:00:00" table:style-name="ce14">
            <text:p>2017/7/8</text:p>
          </table:table-cell>
          <table:table-cell office:value-type="float" office:value="555" table:style-name="ce4">
            <text:p>555</text:p>
          </table:table-cell>
          <table:table-cell office:value-type="float" office:value="560" table:style-name="ce4">
            <text:p>56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護理學系</text:p>
          </table:table-cell>
          <table:table-cell office:value-type="string" table:style-name="ce4">
            <text:p>醫學院</text:p>
          </table:table-cell>
          <table:table-cell office:value-type="string" table:style-name="ce3">
            <text:p>Chen, HC </text:p>
            <text:p>Hsueh, YJ </text:p>
            <text:p>Wang, TK </text:p>
            <text:p>Wu, SE </text:p>
            <text:p>Ma, DHK </text:p>
            <text:p>Chen, JK</text:p>
          </table:table-cell>
          <table:table-cell office:value-type="string" table:style-name="ce12">
            <text:p>Suppression of Hippo pathway in a novel proliferative corneal organ culture system</text:p>
          </table:table-cell>
          <table:table-cell office:value-type="string" table:style-name="ce3">
            <text:p>INVESTIGATIVE OPHTHALMOLOGY &amp; VISUAL SCIENCE</text:p>
          </table:table-cell>
          <table:table-cell office:value-type="float" office:value="2016" table:style-name="ce4">
            <text:p>2016</text:p>
          </table:table-cell>
          <table:table-cell office:value-type="float" office:value="57" table:style-name="ce4">
            <text:p>57</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Yang, CM </text:p>
            <text:p>Wei, CK </text:p>
            <text:p>Chang, YJ </text:p>
            <text:p>Wu, TC </text:p>
            <text:p>Chen, HP </text:p>
            <text:p>Lai, CS</text:p>
          </table:table-cell>
          <table:table-cell office:value-type="string" table:style-name="ce12">
            <text:p>Suppression of Row Hammer Effect by Doping Profile Modification in Saddle-Fin Array Devices for Sub-30-nm DRAM Technology</text:p>
          </table:table-cell>
          <table:table-cell office:value-type="string" table:style-name="ce3">
            <text:p>IEEE TRANSACTIONS ON DEVICE AND MATERIALS RELIABILITY</text:p>
          </table:table-cell>
          <table:table-cell office:value-type="float" office:value="2016" table:style-name="ce4">
            <text:p>2016</text:p>
          </table:table-cell>
          <table:table-cell office:value-type="float" office:value="16" table:style-name="ce4">
            <text:p>16</text:p>
          </table:table-cell>
          <table:table-cell office:value-type="float" office:value="4" table:style-name="ce4">
            <text:p>4</text:p>
          </table:table-cell>
          <table:table-cell office:value-type="float" office:value="685" table:style-name="ce4">
            <text:p>685</text:p>
          </table:table-cell>
          <table:table-cell office:value-type="float" office:value="687" table:style-name="ce4">
            <text:p>68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中醫學系、醫學系</text:p>
          </table:table-cell>
          <table:table-cell office:value-type="string" table:style-name="ce4">
            <text:p>醫學院</text:p>
          </table:table-cell>
          <table:table-cell office:value-type="string" table:style-name="ce10">
            <text:p>Lee, CM </text:p>
            <text:p>Hu, TH </text:p>
            <text:p>Lu, SN </text:p>
            <text:p>Wang, JH </text:p>
            <text:p>Hung, CH </text:p>
            <text:p>Chen, CH </text:p>
            <text:p>Yen, YH</text:p>
          </table:table-cell>
          <table:table-cell office:value-type="string" table:style-name="ce12">
            <text:p>Suppressor of cytokine signaling 1 expression in peripheral blood mononuclear cells of hepatitis C genotype 1 patients</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6" table:style-name="ce4">
            <text:p>6</text:p>
          </table:table-cell>
          <table:table-cell office:value-type="float" office:value="440" table:style-name="ce4">
            <text:p>440</text:p>
          </table:table-cell>
          <table:table-cell office:value-type="float" office:value="444" table:style-name="ce4">
            <text:p>444</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Juang, RS </text:p>
            <text:p>Hou, WT </text:p>
            <text:p>Huang, YC </text:p>
            <text:p>Tseng, YC </text:p>
            <text:p>Huang, C</text:p>
          </table:table-cell>
          <table:table-cell office:value-type="string" table:style-name="ce12">
            <text:p>Surface hydrophilic modifications on polypropylene membranes by remote methane/oxygen mixture plasma discharges</text:p>
          </table:table-cell>
          <table:table-cell office:value-type="string" table:style-name="ce3">
            <text:p>JOURNAL OF THE TAIWAN INSTITUTE OF CHEMICAL ENGINEERS</text:p>
          </table:table-cell>
          <table:table-cell office:value-type="float" office:value="2016" table:style-name="ce4">
            <text:p>2016</text:p>
          </table:table-cell>
          <table:table-cell office:value-type="float" office:value="65" table:style-name="ce4">
            <text:p>65</text:p>
          </table:table-cell>
          <table:table-cell table:style-name="ce4"/>
          <table:table-cell office:value-type="float" office:value="420" table:style-name="ce4">
            <text:p>420</text:p>
          </table:table-cell>
          <table:table-cell office:value-type="float" office:value="426" table:style-name="ce4">
            <text:p>42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30">
            <text:p>公衛暨寄生蟲學科</text:p>
          </table:table-cell>
          <table:table-cell office:value-type="string" table:style-name="ce4">
            <text:p>醫學院</text:p>
          </table:table-cell>
          <table:table-cell office:value-type="string" table:style-name="ce3">
            <text:p>Yu, DY </text:p>
            <text:p>Chen, CH </text:p>
            <text:p>Tsay, PK </text:p>
            <text:p>Leow, AM </text:p>
            <text:p>Pan, CH </text:p>
            <text:p>Chen, CT</text:p>
          </table:table-cell>
          <table:table-cell office:value-type="string" table:style-name="ce12">
            <text:p>Surgical Timing and Fracture Type on the Outcome of Diplopia After Orbital Fracture Repair</text:p>
          </table:table-cell>
          <table:table-cell office:value-type="string" table:style-name="ce3">
            <text:p>ANNALS OF PLASTIC SURGERY</text:p>
          </table:table-cell>
          <table:table-cell office:value-type="float" office:value="2016" table:style-name="ce4">
            <text:p>2016</text:p>
          </table:table-cell>
          <table:table-cell office:value-type="float" office:value="76" table:style-name="ce4">
            <text:p>76</text:p>
          </table:table-cell>
          <table:table-cell table:style-name="ce4"/>
          <table:table-cell office:value-type="string" table:style-name="ce4">
            <text:p>S91</text:p>
          </table:table-cell>
          <table:table-cell office:value-type="string" table:style-name="ce4">
            <text:p>S9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en, CT </text:p>
            <text:p>Fu, JY </text:p>
            <text:p>Wu, CF </text:p>
            <text:p>Hsieh, MJ </text:p>
            <text:p>Liu, YH </text:p>
            <text:p>Wu, YC </text:p>
            <text:p>Tsai, YH </text:p>
            <text:p>Wu, CY</text:p>
          </table:table-cell>
          <table:table-cell office:value-type="string" table:style-name="ce12">
            <text:p>Survival impact of locoregional metachronous malignancy in survival of lung cancer patients who received curative treatment</text:p>
          </table:table-cell>
          <table:table-cell office:value-type="string" table:style-name="ce3">
            <text:p>JOURNAL OF THORACIC DISEASE</text:p>
          </table:table-cell>
          <table:table-cell office:value-type="float" office:value="2016" table:style-name="ce4">
            <text:p>2016</text:p>
          </table:table-cell>
          <table:table-cell office:value-type="float" office:value="8" table:style-name="ce4">
            <text:p>8</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7">
            <text:p>否</text:p>
          </table:table-cell>
          <table:table-cell office:value-type="string" table:style-name="ce45">
            <text:p>醫學系外科</text:p>
          </table:table-cell>
          <table:table-cell office:value-type="string" table:style-name="ce47">
            <text:p>醫學院</text:p>
          </table:table-cell>
          <table:table-cell office:value-type="string" table:style-name="ce46">
            <text:p>Hsu JT*, Yeh TS, Jan YY.</text:p>
          </table:table-cell>
          <table:table-cell office:value-type="string" table:style-name="ce46">
            <text:p>Survival impact of the number of lymph node dissection on stage I-III node-negative gastric cancer.</text:p>
          </table:table-cell>
          <table:table-cell office:value-type="string" table:style-name="ce45">
            <text:p>Transl Gastroenterol Hepatol</text:p>
          </table:table-cell>
          <table:table-cell office:value-type="string" table:style-name="ce47">
            <text:p>2016</text:p>
          </table:table-cell>
          <table:table-cell office:value-type="string" table:style-name="ce47">
            <text:p>1</text:p>
          </table:table-cell>
          <table:table-cell office:value-type="string" table:style-name="ce47">
            <text:p>9</text:p>
          </table:table-cell>
          <table:table-cell office:value-type="string" table:style-name="ce47">
            <text:p>1</text:p>
          </table:table-cell>
          <table:table-cell office:value-type="string" table:style-name="ce47">
            <text:p>3</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iu, KH </text:p>
            <text:p>Hung, CY </text:p>
            <text:p>Lu, CH </text:p>
            <text:p>Hsu, JT </text:p>
            <text:p>Yeh, TS </text:p>
            <text:p>Lin, YC </text:p>
            <text:p>Hung, YS </text:p>
            <text:p>Chou, WC</text:p>
          </table:table-cell>
          <table:table-cell office:value-type="string" table:style-name="ce12">
            <text:p>Survival outcomes of geriatric patients with clinically resectable gastric cancer: to operate or not</text:p>
          </table:table-cell>
          <table:table-cell office:value-type="string" table:style-name="ce3">
            <text:p>JOURNAL OF SURGICAL RESEARCH</text:p>
          </table:table-cell>
          <table:table-cell office:value-type="float" office:value="2016" table:style-name="ce4">
            <text:p>2016</text:p>
          </table:table-cell>
          <table:table-cell office:value-type="float" office:value="206" table:style-name="ce4">
            <text:p>206</text:p>
          </table:table-cell>
          <table:table-cell office:value-type="float" office:value="2" table:style-name="ce4">
            <text:p>2</text:p>
          </table:table-cell>
          <table:table-cell office:value-type="float" office:value="481" table:style-name="ce4">
            <text:p>481</text:p>
          </table:table-cell>
          <table:table-cell office:value-type="float" office:value="489" table:style-name="ce4">
            <text:p>48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4">
            <text:p>臨床醫學研究所</text:p>
          </table:table-cell>
          <table:table-cell office:value-type="string" table:style-name="ce4">
            <text:p>醫學院</text:p>
          </table:table-cell>
          <table:table-cell office:value-type="string" table:style-name="ce3">
            <text:p>Yeh, CF </text:p>
            <text:p>Kuo, CY </text:p>
            <text:p>Tu, KH </text:p>
            <text:p>Shih, HP </text:p>
            <text:p>Ding, JY </text:p>
            <text:p>Lin, CH </text:p>
            <text:p>Huang, WC </text:p>
            <text:p>Ho, MW </text:p>
            <text:p>Chi, CY </text:p>
            <text:p>Ku, CL</text:p>
          </table:table-cell>
          <table:table-cell office:value-type="string" table:style-name="ce12">
            <text:p>Susceptibility to cryptococcosis due to anti-granulocyte-macrophage colony-stimulating factor autoantibodies in the absence of pulmonary alveolar proteinosis</text:p>
          </table:table-cell>
          <table:table-cell office:value-type="string" table:style-name="ce3">
            <text:p>EUROPEAN JOURNAL OF IMMUNOLOGY</text:p>
          </table:table-cell>
          <table:table-cell office:value-type="float" office:value="2016" table:style-name="ce4">
            <text:p>2016</text:p>
          </table:table-cell>
          <table:table-cell office:value-type="float" office:value="46" table:style-name="ce4">
            <text:p>46</text:p>
          </table:table-cell>
          <table:table-cell table:style-name="ce4"/>
          <table:table-cell office:value-type="float" office:value="134" table:style-name="ce4">
            <text:p>134</text:p>
          </table:table-cell>
          <table:table-cell office:value-type="float" office:value="134" table:style-name="ce4">
            <text:p>134</text:p>
          </table:table-cell>
          <table:table-cell table:style-name="ce4"/>
          <table:table-cell table:number-columns-repeated="16372"/>
        </table:table-row>
        <table:table-row table:style-name="ro2">
          <table:table-cell office:value-type="string" table:style-name="ce9">
            <text:p>SCI、EI</text:p>
          </table:table-cell>
          <table:table-cell office:value-type="string" table:style-name="ce22">
            <text:p>機械工程學系</text:p>
          </table:table-cell>
          <table:table-cell office:value-type="string" table:style-name="ce4">
            <text:p>工學院</text:p>
          </table:table-cell>
          <table:table-cell office:value-type="string" table:style-name="ce10">
            <text:p>Yu, YH </text:p>
            <text:p>Hsu, YH </text:p>
            <text:p>Chou, YC </text:p>
            <text:p>Fan, CL </text:p>
            <text:p>Ueng, SWN </text:p>
            <text:p>Kau, YC </text:p>
            <text:p>Liu, SJ</text:p>
          </table:table-cell>
          <table:table-cell office:value-type="string" table:style-name="ce12">
            <text:p>Sustained relief of pain from osteosynthesis surgery of rib fracture by using biodegradable lidocaine-eluting nanofibrous membranes</text:p>
          </table:table-cell>
          <table:table-cell office:value-type="string" table:style-name="ce3">
            <text:p>NANOMEDICINE-NANOTECHNOLOGY BIOLOGY AND MEDICINE</text:p>
          </table:table-cell>
          <table:table-cell office:value-type="float" office:value="2016" table:style-name="ce4">
            <text:p>2016</text:p>
          </table:table-cell>
          <table:table-cell office:value-type="float" office:value="12" table:style-name="ce4">
            <text:p>12</text:p>
          </table:table-cell>
          <table:table-cell office:value-type="float" office:value="7" table:style-name="ce4">
            <text:p>7</text:p>
          </table:table-cell>
          <table:table-cell office:value-type="float" office:value="1785" table:style-name="ce4">
            <text:p>1785</text:p>
          </table:table-cell>
          <table:table-cell office:value-type="float" office:value="1793" table:style-name="ce4">
            <text:p>1793</text:p>
          </table:table-cell>
          <table:table-cell office:value-type="float" office:value="5.6710000000000003" table:style-name="ce4">
            <text:p>5.671</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Lee, CY </text:p>
            <text:p>Li, YY </text:p>
            <text:p>Huang, TW </text:p>
            <text:p>Huang, TY </text:p>
            <text:p>Hsu, WH </text:p>
            <text:p>Tsai, YH </text:p>
            <text:p>Huang, JC </text:p>
            <text:p>Huang, KC</text:p>
          </table:table-cell>
          <table:table-cell office:value-type="string" table:style-name="ce12">
            <text:p>Synchronous multifocal necrotizing fasciitis prognostic factors: a retrospective case series study in a single center</text:p>
          </table:table-cell>
          <table:table-cell office:value-type="string" table:style-name="ce3">
            <text:p>INFECTION</text:p>
          </table:table-cell>
          <table:table-cell office:value-type="float" office:value="2016" table:style-name="ce4">
            <text:p>2016</text:p>
          </table:table-cell>
          <table:table-cell office:value-type="float" office:value="44" table:style-name="ce4">
            <text:p>44</text:p>
          </table:table-cell>
          <table:table-cell office:value-type="float" office:value="6" table:style-name="ce4">
            <text:p>6</text:p>
          </table:table-cell>
          <table:table-cell office:value-type="float" office:value="757" table:style-name="ce4">
            <text:p>757</text:p>
          </table:table-cell>
          <table:table-cell office:value-type="float" office:value="763" table:style-name="ce4">
            <text:p>763</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Nguyen, ML </text:p>
            <text:p>Huang, C </text:p>
            <text:p>Juang, RS</text:p>
          </table:table-cell>
          <table:table-cell office:value-type="string" table:style-name="ce12">
            <text:p>Synergistic biosorption between phenol and nickel(II) from Binary mixtures on chemically and biologically modified chitosan beads</text:p>
          </table:table-cell>
          <table:table-cell office:value-type="string" table:style-name="ce3">
            <text:p>CHEMICAL ENGINEERING JOURNAL</text:p>
          </table:table-cell>
          <table:table-cell office:value-type="float" office:value="2016" table:style-name="ce4">
            <text:p>2016</text:p>
          </table:table-cell>
          <table:table-cell office:value-type="float" office:value="286" table:style-name="ce4">
            <text:p>286</text:p>
          </table:table-cell>
          <table:table-cell table:style-name="ce4"/>
          <table:table-cell office:value-type="float" office:value="68" table:style-name="ce4">
            <text:p>68</text:p>
          </table:table-cell>
          <table:table-cell office:value-type="float" office:value="75" table:style-name="ce4">
            <text:p>75</text:p>
          </table:table-cell>
          <table:table-cell office:value-type="float" office:value="5.31" table:style-name="ce4">
            <text:p>5.31</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Wang, PW </text:p>
            <text:p>Hung, YC </text:p>
            <text:p>Li, WT </text:p>
            <text:p>Yeh, CT </text:p>
            <text:p>Pan, TL</text:p>
          </table:table-cell>
          <table:table-cell office:value-type="string" table:style-name="ce12">
            <text:p>Systematic revelation of the protective effect and mechanism of Cordycep sinensis on diethylnitrosamine-induced rat hepatocellular carcinoma with proteomics</text:p>
          </table:table-cell>
          <table:table-cell office:value-type="string" table:style-name="ce3">
            <text:p>ONCOTARGET</text:p>
          </table:table-cell>
          <table:table-cell office:value-type="float" office:value="2016" table:style-name="ce4">
            <text:p>2016</text:p>
          </table:table-cell>
          <table:table-cell office:value-type="float" office:value="7" table:style-name="ce4">
            <text:p>7</text:p>
          </table:table-cell>
          <table:table-cell office:value-type="float" office:value="37" table:style-name="ce4">
            <text:p>37</text:p>
          </table:table-cell>
          <table:table-cell office:value-type="float" office:value="60270" table:style-name="ce4">
            <text:p>60270</text:p>
          </table:table-cell>
          <table:table-cell office:value-type="float" office:value="60289" table:style-name="ce4">
            <text:p>60289</text:p>
          </table:table-cell>
          <table:table-cell office:value-type="float" office:value="5.008" table:style-name="ce4">
            <text:p>5.008</text:p>
          </table:table-cell>
          <table:table-cell table:number-columns-repeated="16372"/>
        </table:table-row>
        <table:table-row table:style-name="ro2">
          <table:table-cell office:value-type="string" table:style-name="ce4">
            <text:p>SCI、S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Chou, HL </text:p>
            <text:p>Han, ST </text:p>
            <text:p>Yeh, CF </text:p>
            <text:p>Tzeng, IS </text:p>
            <text:p>Hsieh, TH </text:p>
            <text:p>Wu, CC </text:p>
            <text:p>Kuan, JT </text:p>
            <text:p>Chen, KF</text:p>
          </table:table-cell>
          <table:table-cell office:value-type="string" table:style-name="ce12">
            <text:p>Systemic inflammatory response syndrome is more associated with bacteremia in elderly patients with suspected sepsis in emergency department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9" table:style-name="ce4">
            <text:p>49</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企業管理研究所</text:p>
          </table:table-cell>
          <table:table-cell office:value-type="string" table:style-name="ce4">
            <text:p>管理學院</text:p>
          </table:table-cell>
          <table:table-cell office:value-type="string" table:style-name="ce3">
            <text:p>Chang, CT </text:p>
            <text:p>Lee, HC</text:p>
          </table:table-cell>
          <table:table-cell office:value-type="string" table:style-name="ce12">
            <text:p>Taiwan's renewable energy strategy and energy-intensive industrial policy</text:p>
          </table:table-cell>
          <table:table-cell office:value-type="string" table:style-name="ce3">
            <text:p>RENEWABLE &amp; SUSTAINABLE ENERGY REVIEWS</text:p>
          </table:table-cell>
          <table:table-cell office:value-type="float" office:value="2016" table:style-name="ce4">
            <text:p>2016</text:p>
          </table:table-cell>
          <table:table-cell office:value-type="float" office:value="64" table:style-name="ce4">
            <text:p>64</text:p>
          </table:table-cell>
          <table:table-cell table:style-name="ce4"/>
          <table:table-cell office:value-type="float" office:value="456" table:style-name="ce4">
            <text:p>456</text:p>
          </table:table-cell>
          <table:table-cell office:value-type="float" office:value="465" table:style-name="ce4">
            <text:p>465</text:p>
          </table:table-cell>
          <table:table-cell office:value-type="float" office:value="6.798" table:style-name="ce4">
            <text:p>6.798</text:p>
          </table:table-cell>
          <table:table-cell table:number-columns-repeated="16372"/>
        </table:table-row>
        <table:table-row table:style-name="ro2">
          <table:table-cell office:value-type="string" table:style-name="ce4">
            <text:p>SCI</text:p>
          </table:table-cell>
          <table:table-cell office:value-type="string" table:style-name="ce24">
            <text:p>解剖學科、醫學生物技術暨檢驗學系、醫學影像暨放射科學系</text:p>
          </table:table-cell>
          <table:table-cell office:value-type="string" table:style-name="ce4">
            <text:p>醫學院</text:p>
          </table:table-cell>
          <table:table-cell office:value-type="string" table:style-name="ce3">
            <text:p>Lin, YM </text:p>
            <text:p>Wu, CC </text:p>
            <text:p>Chang, YC </text:p>
            <text:p>Wu, CH </text:p>
            <text:p>Ho, HL </text:p>
            <text:p>Hu, JW </text:p>
            <text:p>Chang, RC </text:p>
            <text:p>Wang, CT </text:p>
            <text:p>Ouyang, P</text:p>
          </table:table-cell>
          <table:table-cell office:value-type="string" table:style-name="ce12">
            <text:p>Target disruption of ribosomal protein pNO40 accelerates aging and impairs osteogenic differentiation of mesenchymal stem cells</text:p>
          </table:table-cell>
          <table:table-cell office:value-type="string" table:style-name="ce3">
            <text:p>BIOCHEMICAL AND BIOPHYSICAL RESEARCH COMMUNICATIONS</text:p>
          </table:table-cell>
          <table:table-cell office:value-type="float" office:value="2016" table:style-name="ce4">
            <text:p>2016</text:p>
          </table:table-cell>
          <table:table-cell office:value-type="float" office:value="469" table:style-name="ce4">
            <text:p>469</text:p>
          </table:table-cell>
          <table:table-cell office:value-type="float" office:value="4" table:style-name="ce4">
            <text:p>4</text:p>
          </table:table-cell>
          <table:table-cell office:value-type="float" office:value="903" table:style-name="ce4">
            <text:p>903</text:p>
          </table:table-cell>
          <table:table-cell office:value-type="float" office:value="910" table:style-name="ce4">
            <text:p>91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Tain, YL </text:p>
            <text:p>Lee, WC </text:p>
            <text:p>Wu, KLH </text:p>
            <text:p>Leu, S </text:p>
            <text:p>Chan, JYH</text:p>
          </table:table-cell>
          <table:table-cell office:value-type="string" table:style-name="ce12">
            <text:p>Targeting arachidonic acid pathway to prevent programmed hypertension in maternal fructose-fed male adult rat offspring</text:p>
          </table:table-cell>
          <table:table-cell office:value-type="string" table:style-name="ce3">
            <text:p>JOURNAL OF NUTRITIONAL BIOCHEMISTRY</text:p>
          </table:table-cell>
          <table:table-cell office:value-type="float" office:value="2016" table:style-name="ce4">
            <text:p>2016</text:p>
          </table:table-cell>
          <table:table-cell office:value-type="float" office:value="38" table:style-name="ce4">
            <text:p>38</text:p>
          </table:table-cell>
          <table:table-cell table:style-name="ce4"/>
          <table:table-cell office:value-type="float" office:value="86" table:style-name="ce4">
            <text:p>86</text:p>
          </table:table-cell>
          <table:table-cell office:value-type="float" office:value="92" table:style-name="ce4">
            <text:p>9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8">
            <text:p>醫學系</text:p>
          </table:table-cell>
          <table:table-cell office:value-type="string" table:style-name="ce4">
            <text:p>醫學院</text:p>
          </table:table-cell>
          <table:table-cell office:value-type="string" table:style-name="ce10">
            <text:p>Tain, YL </text:p>
            <text:p>Hsu, CN</text:p>
          </table:table-cell>
          <table:table-cell office:value-type="string" table:style-name="ce12">
            <text:p>Targeting on Asymmetric Dimethylarginine-Related Nitric Oxide-Reactive Oxygen Species Imbalance to Reprogram the Development of Hypertension</text:p>
          </table:table-cell>
          <table:table-cell office:value-type="string" table:style-name="ce10">
            <text:p>INTERNATIONAL JOURNAL OF MOLECULAR SCIENCES</text:p>
          </table:table-cell>
          <table:table-cell office:value-type="float" office:value="2016" table:style-name="ce9">
            <text:p>2016</text:p>
          </table:table-cell>
          <table:table-cell office:value-type="float" office:value="17" table:style-name="ce9">
            <text:p>17</text:p>
          </table:table-cell>
          <table:table-cell office:value-type="float" office:value="12" table:style-name="ce9">
            <text:p>12</text:p>
          </table:table-cell>
          <table:table-cell table:number-columns-repeated="3" table:style-name="ce9"/>
          <table:table-cell table:number-columns-repeated="16372"/>
        </table:table-row>
        <table:table-row table:style-name="ro2">
          <table:table-cell office:value-type="string" table:style-name="ce47">
            <text:p>否</text:p>
          </table:table-cell>
          <table:table-cell office:value-type="string" table:style-name="ce45">
            <text:p>工業設計學系</text:p>
          </table:table-cell>
          <table:table-cell office:value-type="string" table:style-name="ce47">
            <text:p>管理學院</text:p>
          </table:table-cell>
          <table:table-cell office:value-type="string" table:style-name="ce46">
            <text:p>Hsieh, K.J., Browne, E.J.</text:p>
          </table:table-cell>
          <table:table-cell office:value-type="string" table:style-name="ce46">
            <text:p>Technology Craft - Fusing Everyday Technology into Creative Craft Design</text:p>
          </table:table-cell>
          <table:table-cell office:value-type="string" table:style-name="ce45">
            <text:p>Industrial Design</text:p>
          </table:table-cell>
          <table:table-cell office:value-type="string" table:style-name="ce47">
            <text:p>2016</text:p>
          </table:table-cell>
          <table:table-cell office:value-type="string" table:style-name="ce47">
            <text:p>44</text:p>
          </table:table-cell>
          <table:table-cell office:value-type="string" table:style-name="ce47">
            <text:p>1</text:p>
          </table:table-cell>
          <table:table-cell office:value-type="string" table:style-name="ce47">
            <text:p>19</text:p>
          </table:table-cell>
          <table:table-cell office:value-type="string" table:style-name="ce47">
            <text:p>24</text:p>
          </table:table-cell>
          <table:table-cell table:style-name="ce17"/>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Chiu, HC </text:p>
            <text:p>Peng, LY </text:p>
            <text:p>Wang, HY </text:p>
            <text:p>Wang, HC </text:p>
            <text:p>Kao, HL </text:p>
            <text:p>Chien, FT </text:p>
            <text:p>Lin, JC </text:p>
            <text:p>Chang, KJ </text:p>
            <text:p>Cheng, YC</text:p>
          </table:table-cell>
          <table:table-cell office:value-type="string" table:style-name="ce12">
            <text:p>Temperature dependency and reliability of through substrate via InAlN/GaN high electron mobility transistors as determined using low frequency noise measurement</text:p>
          </table:table-cell>
          <table:table-cell office:value-type="string" table:style-name="ce3">
            <text:p>JAPANESE JOURNAL OF APPLIED PHYSICS</text:p>
          </table:table-cell>
          <table:table-cell office:value-type="float" office:value="2016" table:style-name="ce4">
            <text:p>2016</text:p>
          </table:table-cell>
          <table:table-cell office:value-type="float" office:value="55" table:style-name="ce4">
            <text:p>55</text:p>
          </table:table-cell>
          <table:table-cell office:value-type="float" office:value="5" table:style-name="ce4">
            <text:p>5</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Chakrabarti, S </text:p>
            <text:p>Samanta, S </text:p>
            <text:p>Maikap, S </text:p>
            <text:p>Rahaman, SZ </text:p>
            <text:p>Cheng, HM</text:p>
          </table:table-cell>
          <table:table-cell office:value-type="string" table:style-name="ce12">
            <text:p>Temperature-Dependent Non-linear Resistive Switching Characteristics and Mechanism Using a New W/WO3/WOx/W Structure</text:p>
          </table:table-cell>
          <table:table-cell office:value-type="string" table:style-name="ce3">
            <text:p>NANOSCALE RESEARCH LETTERS</text:p>
          </table:table-cell>
          <table:table-cell office:value-type="float" office:value="2016" table:style-name="ce4">
            <text:p>2016</text:p>
          </table:table-cell>
          <table:table-cell office:value-type="float" office:value="11" table:style-name="ce4">
            <text:p>11</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護理學系</text:p>
          </table:table-cell>
          <table:table-cell office:value-type="string" table:style-name="ce4">
            <text:p>醫學院</text:p>
          </table:table-cell>
          <table:table-cell office:value-type="string" table:style-name="ce3">
            <text:p>Tang, ST</text:p>
          </table:table-cell>
          <table:table-cell office:value-type="string" table:style-name="ce12">
            <text:p>Terminally Ill Cancer Patients' and Family Caregivers' Agreement on Patterns of Life-Sustaining Treatment Preferences Is Poor to Fair and Declines Over a Decade</text:p>
          </table:table-cell>
          <table:table-cell office:value-type="string" table:style-name="ce3">
            <text:p>JOURNAL OF PAIN AND SYMPTOM MANAGEMENT</text:p>
          </table:table-cell>
          <table:table-cell office:value-type="float" office:value="2016" table:style-name="ce4">
            <text:p>2016</text:p>
          </table:table-cell>
          <table:table-cell office:value-type="float" office:value="52" table:style-name="ce4">
            <text:p>52</text:p>
          </table:table-cell>
          <table:table-cell office:value-type="float" office:value="6" table:style-name="ce4">
            <text:p>6</text:p>
          </table:table-cell>
          <table:table-cell office:value-type="string" table:style-name="ce4">
            <text:p>E73</text:p>
          </table:table-cell>
          <table:table-cell office:value-type="string" table:style-name="ce4">
            <text:p>E73</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Kuo, Jen-Tsai(1); Lee, Hsin-Ying(2)</text:p>
          </table:table-cell>
          <table:table-cell office:value-type="string" table:style-name="ce18">
            <text:p>Test of nonuniform FFT errors with Gaussian pulses</text:p>
          </table:table-cell>
          <table:table-cell office:value-type="string" table:style-name="ce16">
            <text:p>2016 IEEE MTT-S International Conference on Numerical Electromagnetic and Multiphysics Modeling and Optimization, NEMO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Lin, CJ </text:p>
            <text:p>Lo, IW </text:p>
            <text:p>Lin, YC </text:p>
            <text:p>Chen, SY </text:p>
            <text:p>Chien, CT </text:p>
            <text:p>Kuo, YH </text:p>
            <text:p>Hwang, TL </text:p>
            <text:p>Liou, SS </text:p>
            <text:p>Shen, YC</text:p>
          </table:table-cell>
          <table:table-cell office:value-type="string" table:style-name="ce12">
            <text:p>Tetranortriterpenes and Limonoids from the Roots of Aphanamixis polystachya</text:p>
          </table:table-cell>
          <table:table-cell office:value-type="string" table:style-name="ce3">
            <text:p>MOLECULES</text:p>
          </table:table-cell>
          <table:table-cell office:value-type="float" office:value="2016" table:style-name="ce4">
            <text:p>2016</text:p>
          </table:table-cell>
          <table:table-cell office:value-type="float" office:value="21" table:style-name="ce4">
            <text:p>21</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47">
            <text:p>否</text:p>
          </table:table-cell>
          <table:table-cell office:value-type="string" table:style-name="ce45">
            <text:p>醫學生物技術暨檢驗學系</text:p>
          </table:table-cell>
          <table:table-cell office:value-type="string" table:style-name="ce47">
            <text:p>醫學院</text:p>
          </table:table-cell>
          <table:table-cell office:value-type="string" table:style-name="ce46">
            <text:p>Hui-Ju Tsai, Ching-Ping Tseng</text:p>
          </table:table-cell>
          <table:table-cell office:value-type="string" table:style-name="ce46">
            <text:p>The adaptor protein Disabled-2: New insights into platelet biology and integrin signaling (Review)</text:p>
          </table:table-cell>
          <table:table-cell office:value-type="string" table:style-name="ce45">
            <text:p>Thrombosis Journal</text:p>
          </table:table-cell>
          <table:table-cell office:value-type="string" table:style-name="ce47">
            <text:p>2016</text:p>
          </table:table-cell>
          <table:table-cell office:value-type="string" table:style-name="ce47">
            <text:p>14</text:p>
          </table:table-cell>
          <table:table-cell office:value-type="string" table:style-name="ce47">
            <text:p>1</text:p>
          </table:table-cell>
          <table:table-cell office:value-type="string" table:style-name="ce47">
            <text:p>48</text:p>
          </table:table-cell>
          <table:table-cell office:value-type="string" table:style-name="ce47">
            <text:p>53</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4">
            <text:p>醫學院</text:p>
          </table:table-cell>
          <table:table-cell office:value-type="string" table:style-name="ce3">
            <text:p>Chang, GW </text:p>
            <text:p>Hsiao, CC </text:p>
            <text:p>Peng, YM </text:p>
            <text:p>Braga, FAV </text:p>
            <text:p>Kragten, NAM </text:p>
            <text:p>Remmerswaal, EBM </text:p>
            <text:p>van de Garde, MDB </text:p>
            <text:p>Straussberg, R </text:p>
            <text:p>Konig, GM </text:p>
            <text:p>Kostenis, E </text:p>
            <text:p>Knauper, V </text:p>
            <text:p>Meyaard, L </text:p>
            <text:p>van Lier, RAW </text:p>
            <text:p>van Gisbergen, KPJM </text:p>
            <text:p>Lin, HH </text:p>
            <text:p>Hamann, J</text:p>
          </table:table-cell>
          <table:table-cell office:value-type="string" table:style-name="ce12">
            <text:p>The Adhesion G Protein-Coupled Receptor GPR56/ADGRG1 Is an Inhibitory Receptor on Human NK Cells</text:p>
          </table:table-cell>
          <table:table-cell office:value-type="string" table:style-name="ce3">
            <text:p>CELL REPORTS</text:p>
          </table:table-cell>
          <table:table-cell office:value-type="float" office:value="2016" table:style-name="ce4">
            <text:p>2016</text:p>
          </table:table-cell>
          <table:table-cell office:value-type="float" office:value="15" table:style-name="ce4">
            <text:p>15</text:p>
          </table:table-cell>
          <table:table-cell office:value-type="float" office:value="8" table:style-name="ce4">
            <text:p>8</text:p>
          </table:table-cell>
          <table:table-cell office:value-type="float" office:value="1757" table:style-name="ce4">
            <text:p>1757</text:p>
          </table:table-cell>
          <table:table-cell office:value-type="float" office:value="1770" table:style-name="ce4">
            <text:p>1770</text:p>
          </table:table-cell>
          <table:table-cell office:value-type="float" office:value="7.87" table:style-name="ce4">
            <text:p>7.87</text:p>
          </table:table-cell>
          <table:table-cell table:number-columns-repeated="16372"/>
        </table:table-row>
        <table:table-row table:style-name="ro2">
          <table:table-cell office:value-type="string" table:style-name="ce4">
            <text:p>SCI</text:p>
          </table:table-cell>
          <table:table-cell office:value-type="string" table:style-name="ce24">
            <text:p>生物醫學系</text:p>
          </table:table-cell>
          <table:table-cell office:value-type="string" table:style-name="ce4">
            <text:p>醫學院</text:p>
          </table:table-cell>
          <table:table-cell office:value-type="string" table:style-name="ce3">
            <text:p>Wu, SY </text:p>
            <text:p>Kuan, VJW </text:p>
            <text:p>Tzeng, YW </text:p>
            <text:p>Schuyler, SC </text:p>
            <text:p>Juang, YL</text:p>
          </table:table-cell>
          <table:table-cell office:value-type="string" table:style-name="ce12">
            <text:p>The anaphase-promoting complex works together with the SCF complex for proteolysis of the S-phase cyclin Clb6 during the transition from G1 to S phase</text:p>
          </table:table-cell>
          <table:table-cell office:value-type="string" table:style-name="ce3">
            <text:p>FUNGAL GENETICS AND BIOLOGY</text:p>
          </table:table-cell>
          <table:table-cell office:value-type="float" office:value="2016" table:style-name="ce4">
            <text:p>2016</text:p>
          </table:table-cell>
          <table:table-cell office:value-type="float" office:value="91" table:style-name="ce4">
            <text:p>91</text:p>
          </table:table-cell>
          <table:table-cell table:style-name="ce4"/>
          <table:table-cell office:value-type="float" office:value="6" table:style-name="ce4">
            <text:p>6</text:p>
          </table:table-cell>
          <table:table-cell office:value-type="date" office:date-value="1900-01-18T00:00:00" table:style-name="ce14">
            <text:p>1900/1/1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物理治療學系</text:p>
          </table:table-cell>
          <table:table-cell office:value-type="string" table:style-name="ce4">
            <text:p>醫學院</text:p>
          </table:table-cell>
          <table:table-cell office:value-type="string" table:style-name="ce3">
            <text:p>Chen, CC </text:p>
            <text:p>Chuang, YF </text:p>
            <text:p>Huang, ACW </text:p>
            <text:p>Chen, CK </text:p>
            <text:p>Chang, YJ</text:p>
          </table:table-cell>
          <table:table-cell office:value-type="string" table:style-name="ce12">
            <text:p>The antalgic effects of non-invasive physical modalities on central post-stroke pain: a systematic review</text:p>
          </table:table-cell>
          <table:table-cell office:value-type="string" table:style-name="ce3">
            <text:p>JOURNAL OF PHYSICAL THERAPY SCIENCE</text:p>
          </table:table-cell>
          <table:table-cell office:value-type="float" office:value="2016" table:style-name="ce4">
            <text:p>2016</text:p>
          </table:table-cell>
          <table:table-cell office:value-type="float" office:value="28" table:style-name="ce4">
            <text:p>28</text:p>
          </table:table-cell>
          <table:table-cell office:value-type="float" office:value="4" table:style-name="ce4">
            <text:p>4</text:p>
          </table:table-cell>
          <table:table-cell office:value-type="float" office:value="1368" table:style-name="ce4">
            <text:p>1368</text:p>
          </table:table-cell>
          <table:table-cell office:value-type="float" office:value="1373" table:style-name="ce4">
            <text:p>137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en, CC </text:p>
            <text:p>Lin, MW </text:p>
            <text:p>Liang, CJ </text:p>
            <text:p>Wang, SH</text:p>
          </table:table-cell>
          <table:table-cell office:value-type="string" table:style-name="ce12">
            <text:p>The Anti-Inflammatory Effects and Mechanisms of Eupafolin in Lipopolysaccharide-Induced Inflammatory Responses in RAW264.7 Macrophage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7" table:style-name="ce4">
            <text:p>7</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KH </text:p>
            <text:p>Chen, IC </text:p>
            <text:p>Lin, HY </text:p>
            <text:p>Chen, HC </text:p>
            <text:p>Lin, CH </text:p>
            <text:p>Lin, TH </text:p>
            <text:p>Weng, YT </text:p>
            <text:p>Chao, CY </text:p>
            <text:p>Wu, YR </text:p>
            <text:p>Lin, JY </text:p>
            <text:p>Lee-Chen, GJ </text:p>
            <text:p>Chen, CM</text:p>
          </table:table-cell>
          <table:table-cell office:value-type="string" table:style-name="ce12">
            <text:p>The aqueous extract of Glycyrrhiza inflata can upregulate unfolded protein response-mediated chaperones to reduce tau misfolding in cell models of Alzheimer's disease</text:p>
          </table:table-cell>
          <table:table-cell office:value-type="string" table:style-name="ce3">
            <text:p>DRUG DESIGN DEVELOPMENT AND THERAPY</text:p>
          </table:table-cell>
          <table:table-cell office:value-type="float" office:value="2016" table:style-name="ce4">
            <text:p>2016</text:p>
          </table:table-cell>
          <table:table-cell office:value-type="float" office:value="10" table:style-name="ce4">
            <text:p>10</text:p>
          </table:table-cell>
          <table:table-cell table:style-name="ce4"/>
          <table:table-cell office:value-type="float" office:value="885" table:style-name="ce4">
            <text:p>885</text:p>
          </table:table-cell>
          <table:table-cell office:value-type="float" office:value="896" table:style-name="ce4">
            <text:p>89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生物技術暨檢驗學系</text:p>
          </table:table-cell>
          <table:table-cell office:value-type="string" table:style-name="ce4">
            <text:p>醫學院</text:p>
          </table:table-cell>
          <table:table-cell office:value-type="string" table:style-name="ce10">
            <text:p>Lai, HC </text:p>
            <text:p>Horng, YT </text:p>
            <text:p>Yeh, PF </text:p>
            <text:p>Wang, JY </text:p>
            <text:p>Shu, CC </text:p>
            <text:p>Lu, CC </text:p>
            <text:p>Lu, JJ </text:p>
            <text:p>Lee, JJ </text:p>
            <text:p>Soo, PC</text:p>
          </table:table-cell>
          <table:table-cell office:value-type="string" table:style-name="ce12">
            <text:p>The assessment of host and bacterial proteins in sputum from active pulmonary tuberculosis</text:p>
          </table:table-cell>
          <table:table-cell office:value-type="string" table:style-name="ce3">
            <text:p>JOURNAL OF MICROBIOLOGY</text:p>
          </table:table-cell>
          <table:table-cell office:value-type="float" office:value="2016" table:style-name="ce4">
            <text:p>2016</text:p>
          </table:table-cell>
          <table:table-cell office:value-type="float" office:value="54" table:style-name="ce4">
            <text:p>54</text:p>
          </table:table-cell>
          <table:table-cell office:value-type="float" office:value="11" table:style-name="ce4">
            <text:p>11</text:p>
          </table:table-cell>
          <table:table-cell office:value-type="float" office:value="761" table:style-name="ce4">
            <text:p>761</text:p>
          </table:table-cell>
          <table:table-cell office:value-type="float" office:value="767" table:style-name="ce4">
            <text:p>76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ang, RYL </text:p>
            <text:p>Li, YJ </text:p>
            <text:p>Lee, WC </text:p>
            <text:p>Wu, HH </text:p>
            <text:p>Lin, CY </text:p>
            <text:p>Lee, CC </text:p>
            <text:p>Chen, YC </text:p>
            <text:p>Hung, CC </text:p>
            <text:p>Yang, CW </text:p>
            <text:p>Tian, YC</text:p>
          </table:table-cell>
          <table:table-cell office:value-type="string" table:style-name="ce12">
            <text:p>The association between polyomavirus BK strains and BKV viruria in liver transplant recipient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Huang, WS </text:p>
            <text:p>Hsieh, MC </text:p>
            <text:p>Huang, CY </text:p>
            <text:p>Kuo, YH </text:p>
            <text:p>Tung, SY </text:p>
            <text:p>Shen, CH </text:p>
            <text:p>Hsieh, YY </text:p>
            <text:p>Teng, CC </text:p>
            <text:p>Lee, KF </text:p>
            <text:p>Chen, TC </text:p>
            <text:p>Lee, KC </text:p>
            <text:p>Kuo, HC</text:p>
          </table:table-cell>
          <table:table-cell office:value-type="string" table:style-name="ce12">
            <text:p>The Association of CXC Receptor 4 Mediated Signaling Pathway with Oxaliplatin-Resistant Human Colorectal Cancer Cell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公衛暨寄生蟲學科</text:p>
          </table:table-cell>
          <table:table-cell office:value-type="string" table:style-name="ce4">
            <text:p>醫學院</text:p>
          </table:table-cell>
          <table:table-cell office:value-type="string" table:style-name="ce3">
            <text:p>Huang, WK </text:p>
            <text:p>Hsu, HC </text:p>
            <text:p>Liu, JR </text:p>
            <text:p>Yang, TS </text:p>
            <text:p>Chen, JS </text:p>
            <text:p>Chang, JWC </text:p>
            <text:p>Lin, YC </text:p>
            <text:p>Yu, KH </text:p>
            <text:p>Kuo, CF </text:p>
            <text:p>See, LC</text:p>
          </table:table-cell>
          <table:table-cell office:value-type="string" table:style-name="ce12">
            <text:p>The Association of Ursodeoxycholic Acid Use With Colorectal Cancer Risk A Nationwide Cohort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1" table:style-name="ce4">
            <text:p>11</text:p>
          </table:table-cell>
          <table:table-cell table:number-columns-repeated="3" table:style-name="ce4"/>
          <table:table-cell table:number-columns-repeated="16372"/>
        </table:table-row>
        <table:table-row table:style-name="ro2">
          <table:table-cell office:value-type="string" table:style-name="ce47">
            <text:p>否</text:p>
          </table:table-cell>
          <table:table-cell office:value-type="string" table:style-name="ce45">
            <text:p>化工與材料工程學系</text:p>
          </table:table-cell>
          <table:table-cell office:value-type="string" table:style-name="ce47">
            <text:p>工學院</text:p>
          </table:table-cell>
          <table:table-cell office:value-type="string" table:style-name="ce46">
            <text:p>C.C. Yang, Y.W. Hung, S.J. Lue,</text:p>
          </table:table-cell>
          <table:table-cell office:value-type="string" table:style-name="ce46">
            <text:p>The carbon additive effect on electrochemical performance of LiFe0.5Mn0.5PO4/C composites by a simple solid-state method for lithium ion batteries</text:p>
          </table:table-cell>
          <table:table-cell office:value-type="string" table:style-name="ce45">
            <text:p>Batteries</text:p>
          </table:table-cell>
          <table:table-cell office:value-type="string" table:style-name="ce47">
            <text:p>2016</text:p>
          </table:table-cell>
          <table:table-cell office:value-type="string" table:style-name="ce47">
            <text:p>2</text:p>
          </table:table-cell>
          <table:table-cell office:value-type="string" table:style-name="ce47">
            <text:p>2</text:p>
          </table:table-cell>
          <table:table-cell office:value-type="string" table:style-name="ce47">
            <text:p>18-1</text:p>
          </table:table-cell>
          <table:table-cell office:value-type="string" table:style-name="ce47">
            <text:p>18-12</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ua, S </text:p>
            <text:p>Lee, FY </text:p>
            <text:p>Chiang, HJ </text:p>
            <text:p>Chen, KH </text:p>
            <text:p>Lu, HI </text:p>
            <text:p>Chen, YT </text:p>
            <text:p>Yang, CC </text:p>
            <text:p>Lin, KC </text:p>
            <text:p>Chen, YL </text:p>
            <text:p>Kao, GS </text:p>
            <text:p>Chen, CH </text:p>
            <text:p>Chang, HW </text:p>
            <text:p>Yip, HK</text:p>
          </table:table-cell>
          <table:table-cell office:value-type="string" table:style-name="ce12">
            <text:p>The cardioprotective effect of melatonin and exendin-4 treatment in a rat model of cardiorenal syndrome</text:p>
          </table:table-cell>
          <table:table-cell office:value-type="string" table:style-name="ce3">
            <text:p>JOURNAL OF PINEAL RESEARCH</text:p>
          </table:table-cell>
          <table:table-cell office:value-type="float" office:value="2016" table:style-name="ce4">
            <text:p>2016</text:p>
          </table:table-cell>
          <table:table-cell office:value-type="float" office:value="61" table:style-name="ce4">
            <text:p>61</text:p>
          </table:table-cell>
          <table:table-cell office:value-type="float" office:value="4" table:style-name="ce4">
            <text:p>4</text:p>
          </table:table-cell>
          <table:table-cell office:value-type="float" office:value="438" table:style-name="ce4">
            <text:p>438</text:p>
          </table:table-cell>
          <table:table-cell office:value-type="float" office:value="456" table:style-name="ce4">
            <text:p>456</text:p>
          </table:table-cell>
          <table:table-cell office:value-type="float" office:value="9.3140000000000001" table:style-name="ce4">
            <text:p>9.314</text:p>
          </table:table-cell>
          <table:table-cell table:number-columns-repeated="16372"/>
        </table:table-row>
        <table:table-row table:style-name="ro2">
          <table:table-cell office:value-type="string" table:style-name="ce4">
            <text:p>SCI、EI</text:p>
          </table:table-cell>
          <table:table-cell office:value-type="string" table:style-name="ce21">
            <text:p>公衛暨寄生蟲學科</text:p>
          </table:table-cell>
          <table:table-cell office:value-type="string" table:style-name="ce4">
            <text:p>醫學院</text:p>
          </table:table-cell>
          <table:table-cell office:value-type="string" table:style-name="ce3">
            <text:p>Kao, CM </text:p>
            <text:p>Liao, HY </text:p>
            <text:p>Chien, CC </text:p>
            <text:p>Tseng, YK </text:p>
            <text:p>Tang, P </text:p>
            <text:p>Lin, CE </text:p>
            <text:p>Chen, SC</text:p>
          </table:table-cell>
          <table:table-cell office:value-type="string" table:style-name="ce12">
            <text:p>The change of microbial community from chlorinated solvent-contaminated groundwater after biostimulation using the metagenome analysis</text:p>
          </table:table-cell>
          <table:table-cell office:value-type="string" table:style-name="ce3">
            <text:p>JOURNAL OF HAZARDOUS MATERIALS</text:p>
          </table:table-cell>
          <table:table-cell office:value-type="float" office:value="2016" table:style-name="ce4">
            <text:p>2016</text:p>
          </table:table-cell>
          <table:table-cell office:value-type="float" office:value="302" table:style-name="ce4">
            <text:p>302</text:p>
          </table:table-cell>
          <table:table-cell table:style-name="ce4"/>
          <table:table-cell office:value-type="float" office:value="144" table:style-name="ce4">
            <text:p>144</text:p>
          </table:table-cell>
          <table:table-cell office:value-type="float" office:value="150" table:style-name="ce4">
            <text:p>150</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物理治療學系</text:p>
          </table:table-cell>
          <table:table-cell office:value-type="string" table:style-name="ce47">
            <text:p>醫學院</text:p>
          </table:table-cell>
          <table:table-cell office:value-type="string" table:style-name="ce46">
            <text:p>Hsieh TH, Kao YS, Liu YC, Chen CY, Li YC, Chang YJ</text:p>
          </table:table-cell>
          <table:table-cell office:value-type="string" table:style-name="ce46">
            <text:p>The Changes of Neuromuscular Properties Following Spinal Cord Injury.</text:p>
          </table:table-cell>
          <table:table-cell office:value-type="string" table:style-name="ce45">
            <text:p>Formosan Journal of Physical Therapy</text:p>
          </table:table-cell>
          <table:table-cell office:value-type="string" table:style-name="ce47">
            <text:p>2016</text:p>
          </table:table-cell>
          <table:table-cell office:value-type="string" table:style-name="ce47">
            <text:p>41</text:p>
          </table:table-cell>
          <table:table-cell office:value-type="string" table:style-name="ce47">
            <text:p>3</text:p>
          </table:table-cell>
          <table:table-cell office:value-type="string" table:style-name="ce47">
            <text:p>211</text:p>
          </table:table-cell>
          <table:table-cell office:value-type="string" table:style-name="ce47">
            <text:p>222</text:p>
          </table:table-cell>
          <table:table-cell table:style-name="ce17"/>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Chiu, HC </text:p>
            <text:p>Peng, LY </text:p>
            <text:p>Wang, HY </text:p>
            <text:p>Wang, HC </text:p>
            <text:p>Kao, HL </text:p>
            <text:p>Lee, GY </text:p>
            <text:p>Chyi, JI</text:p>
          </table:table-cell>
          <table:table-cell office:value-type="string" table:style-name="ce12">
            <text:p>The Characterization of InAlN/AlN/GaN HEMTs Using Silicon-on-Insulator (SOI) Substrate Technology</text:p>
          </table:table-cell>
          <table:table-cell office:value-type="string" table:style-name="ce3">
            <text:p>JOURNAL OF THE ELECTROCHEMICAL SOCIETY</text:p>
          </table:table-cell>
          <table:table-cell office:value-type="float" office:value="2016" table:style-name="ce4">
            <text:p>2016</text:p>
          </table:table-cell>
          <table:table-cell office:value-type="float" office:value="163" table:style-name="ce4">
            <text:p>163</text:p>
          </table:table-cell>
          <table:table-cell office:value-type="float" office:value="2" table:style-name="ce4">
            <text:p>2</text:p>
          </table:table-cell>
          <table:table-cell office:value-type="string" table:style-name="ce4">
            <text:p>H110</text:p>
          </table:table-cell>
          <table:table-cell office:value-type="string" table:style-name="ce4">
            <text:p>H11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en, TH </text:p>
            <text:p>Tung, TH </text:p>
            <text:p>Chen, PS </text:p>
            <text:p>Wang, SH </text:p>
            <text:p>Chao, CM </text:p>
            <text:p>Hsiung, NH </text:p>
            <text:p>Chi, CC</text:p>
          </table:table-cell>
          <table:table-cell office:value-type="string" table:style-name="ce12">
            <text:p>The Clinical Effects of Aromatherapy Massage on Reducing Pain for the Cancer Patients: Meta-Analysis of Randomized Controlled Trials</text:p>
          </table:table-cell>
          <table:table-cell office:value-type="string" table:style-name="ce3">
            <text:p>EVIDENCE-BASED COMPLEMENTARY AND ALTERNATIVE MEDICINE</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Wang, TY </text:p>
            <text:p>Hung, CY </text:p>
            <text:p>Shie, SS </text:p>
            <text:p>Chou, PC </text:p>
            <text:p>Kuo, CH </text:p>
            <text:p>Chung, FT </text:p>
            <text:p>Lo, YL </text:p>
            <text:p>Lin, SM</text:p>
          </table:table-cell>
          <table:table-cell office:value-type="string" table:style-name="ce12">
            <text:p>The clinical outcomes and predictive factors for in-hospital mortality in non-neutropenic patients with candidemia</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3" table:style-name="ce4">
            <text:p>2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Lin, HS </text:p>
            <text:p>Cheng, CW </text:p>
            <text:p>Lin, MS </text:p>
            <text:p>Chou, YL </text:p>
            <text:p>Chang, PJ </text:p>
            <text:p>Lin, JC </text:p>
            <text:p>Ye, JJ</text:p>
          </table:table-cell>
          <table:table-cell office:value-type="string" table:style-name="ce12">
            <text:p>The clinical outcomes of oldest old patients with tuberculosis treated by regimens containing rifampicin, isoniazid, and pyrazinamide</text:p>
          </table:table-cell>
          <table:table-cell office:value-type="string" table:style-name="ce3">
            <text:p>CLINICAL INTERVENTIONS IN AGING</text:p>
          </table:table-cell>
          <table:table-cell office:value-type="float" office:value="2016" table:style-name="ce4">
            <text:p>2016</text:p>
          </table:table-cell>
          <table:table-cell office:value-type="float" office:value="11" table:style-name="ce4">
            <text:p>11</text:p>
          </table:table-cell>
          <table:table-cell table:style-name="ce4"/>
          <table:table-cell office:value-type="float" office:value="299" table:style-name="ce4">
            <text:p>299</text:p>
          </table:table-cell>
          <table:table-cell office:value-type="float" office:value="306" table:style-name="ce4">
            <text:p>30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Aljuffali, IA </text:p>
            <text:p>Lin, CF </text:p>
            <text:p>Chen, CH </text:p>
            <text:p>Fang, JY</text:p>
          </table:table-cell>
          <table:table-cell office:value-type="string" table:style-name="ce12">
            <text:p>The codrug approach for facilitating drug delivery and bioactivity</text:p>
          </table:table-cell>
          <table:table-cell office:value-type="string" table:style-name="ce3">
            <text:p>EXPERT OPINION ON DRUG DELIVERY</text:p>
          </table:table-cell>
          <table:table-cell office:value-type="float" office:value="2016" table:style-name="ce4">
            <text:p>2016</text:p>
          </table:table-cell>
          <table:table-cell office:value-type="float" office:value="13" table:style-name="ce4">
            <text:p>13</text:p>
          </table:table-cell>
          <table:table-cell office:value-type="float" office:value="9" table:style-name="ce4">
            <text:p>9</text:p>
          </table:table-cell>
          <table:table-cell office:value-type="float" office:value="1311" table:style-name="ce4">
            <text:p>1311</text:p>
          </table:table-cell>
          <table:table-cell office:value-type="float" office:value="1325" table:style-name="ce4">
            <text:p>1325</text:p>
          </table:table-cell>
          <table:table-cell office:value-type="float" office:value="5.4340000000000002" table:style-name="ce4">
            <text:p>5.434</text:p>
          </table:table-cell>
          <table:table-cell table:number-columns-repeated="16372"/>
        </table:table-row>
        <table:table-row table:style-name="ro2">
          <table:table-cell office:value-type="string" table:style-name="ce4">
            <text:p>SCI</text:p>
          </table:table-cell>
          <table:table-cell office:value-type="string" table:style-name="ce24">
            <text:p>醫學系、呼吸治療學系</text:p>
          </table:table-cell>
          <table:table-cell office:value-type="string" table:style-name="ce4">
            <text:p>醫學院</text:p>
          </table:table-cell>
          <table:table-cell office:value-type="string" table:style-name="ce3">
            <text:p>Hung, MS </text:p>
            <text:p>Lung, JH </text:p>
            <text:p>Lin, YC </text:p>
            <text:p>Fang, YH </text:p>
            <text:p>Hsieh, MJ </text:p>
            <text:p>Tsai, YH</text:p>
          </table:table-cell>
          <table:table-cell office:value-type="string" table:style-name="ce12">
            <text:p>The content of mutant EGFR DNA correlates with response to EGFR-TKIs in lung adenocarcinoma patients with common EGFR mutation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6" table:style-name="ce4">
            <text:p>26</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Lee, SY </text:p>
            <text:p>Wang, TY </text:p>
            <text:p>Chen, SL </text:p>
            <text:p>Chang, YH </text:p>
            <text:p>Chen, PS </text:p>
            <text:p>Huang, SY </text:p>
            <text:p>Tzeng, NS </text:p>
            <text:p>Wang, LJ </text:p>
            <text:p>Lee, IH </text:p>
            <text:p>Chen, KC </text:p>
            <text:p>Yang, YK </text:p>
            <text:p>Yang, YH </text:p>
            <text:p>Lu, RB </text:p>
            <text:p>Chen, CS</text:p>
          </table:table-cell>
          <table:table-cell office:value-type="string" table:style-name="ce12">
            <text:p>The correlation between plasma brain-derived neurotrophic factor and cognitive function in bipolar disorder is modulated by the BDNF Val66Met polymorphism</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7">
            <text:p>否</text:p>
          </table:table-cell>
          <table:table-cell office:value-type="string" table:style-name="ce45">
            <text:p>職能治療學系</text:p>
          </table:table-cell>
          <table:table-cell office:value-type="string" table:style-name="ce47">
            <text:p>醫學院</text:p>
          </table:table-cell>
          <table:table-cell office:value-type="string" table:style-name="ce46">
            <text:p>Hsieh, Y-W., Wu, C-Y., Korivi, M., Lin, K-C., &amp; Wang, W-E.</text:p>
          </table:table-cell>
          <table:table-cell office:value-type="string" table:style-name="ce46">
            <text:p>The correlation of glycemic markers and functional outcomes in ischemic stroke patients undergoing occupational therapy.</text:p>
          </table:table-cell>
          <table:table-cell office:value-type="string" table:style-name="ce45">
            <text:p>Journal of Taiwan Occupational Therapy Research and Practice</text:p>
          </table:table-cell>
          <table:table-cell office:value-type="string" table:style-name="ce47">
            <text:p>2016</text:p>
          </table:table-cell>
          <table:table-cell office:value-type="string" table:style-name="ce47">
            <text:p>12</text:p>
          </table:table-cell>
          <table:table-cell office:value-type="string" table:style-name="ce47">
            <text:p>2</text:p>
          </table:table-cell>
          <table:table-cell office:value-type="string" table:style-name="ce47">
            <text:p>67</text:p>
          </table:table-cell>
          <table:table-cell office:value-type="string" table:style-name="ce47">
            <text:p>78</text:p>
          </table:table-cell>
          <table:table-cell table:style-name="ce17"/>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Wang, Hao-Yu(1); Peng, Li-Yi(1); Cheng, Yuan-Hsiang(1); Chiu, Hsien-Chin(1)</text:p>
          </table:table-cell>
          <table:table-cell office:value-type="string" table:style-name="ce18">
            <text:p>The demonstration and characterization of In-situ SiNx/AlGaN/GaN HEMT on 6-inch Silicon on Insulator (SOI) substrate</text:p>
          </table:table-cell>
          <table:table-cell office:value-type="string" table:style-name="ce16">
            <text:p>CS MANTECH 2016 - International Conference on Compound Semiconductor Manufacturing Technology</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321-324</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電機工程學系、醫療機電工程研究所</text:p>
          </table:table-cell>
          <table:table-cell office:value-type="string" table:style-name="ce4">
            <text:p>工學院</text:p>
          </table:table-cell>
          <table:table-cell office:value-type="string" table:style-name="ce16">
            <text:p>Tsai, Ting-Hao(1); Chou, Wen-Cheng(1); Lin, Wen-Yen(1); Lee, Ming-Yih(2)</text:p>
          </table:table-cell>
          <table:table-cell office:value-type="string" table:style-name="ce18">
            <text:p>The design of a tilt sensing companion chip for accelerometers</text:p>
          </table:table-cell>
          <table:table-cell office:value-type="string" table:style-name="ce16">
            <text:p>2016 IEEE International Conference on Consumer Electronics-Taiwan, ICCE-TW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Wang, TY </text:p>
            <text:p>Lee, SY </text:p>
            <text:p>Chen, SL </text:p>
            <text:p>Chung, YL </text:p>
            <text:p>Li, CL </text:p>
            <text:p>Chang, YH </text:p>
            <text:p>Wang, LJ </text:p>
            <text:p>Chen, PS </text:p>
            <text:p>Chen, SH </text:p>
            <text:p>Chu, CH </text:p>
            <text:p>Huang, SY </text:p>
            <text:p>Tzeng, NS </text:p>
            <text:p>Hsieh, TH </text:p>
            <text:p>Chiu, YC </text:p>
            <text:p>Lee, IH </text:p>
            <text:p>Chen, KC </text:p>
            <text:p>Yang, YK </text:p>
            <text:p>Hong, JS </text:p>
            <text:p>Lu, RB</text:p>
          </table:table-cell>
          <table:table-cell office:value-type="string" table:style-name="ce12">
            <text:p>The Differential Levels of Inflammatory Cytokines and BDNF among Bipolar Spectrum Disorders</text:p>
          </table:table-cell>
          <table:table-cell office:value-type="string" table:style-name="ce3">
            <text:p>INTERNATIONAL JOURNAL OF NEUROPSYCHOPHARMACOLOGY</text:p>
          </table:table-cell>
          <table:table-cell office:value-type="float" office:value="2016" table:style-name="ce4">
            <text:p>2016</text:p>
          </table:table-cell>
          <table:table-cell office:value-type="float" office:value="19" table:style-name="ce4">
            <text:p>19</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Fu, CY </text:p>
            <text:p>Teng, LH </text:p>
            <text:p>Liao, CH </text:p>
            <text:p>Hsu, YP </text:p>
            <text:p>Wang, SY </text:p>
            <text:p>Kuo, LW </text:p>
            <text:p>Yuan, KC</text:p>
          </table:table-cell>
          <table:table-cell office:value-type="string" table:style-name="ce12">
            <text:p>The Diminishing Role of Pelvic Stability Evaluation in the Era of Computed Tomographic Scanning</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6" table:style-name="ce4">
            <text:p>1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n, CH </text:p>
            <text:p>Zelken, J </text:p>
            <text:p>Hsu, CC </text:p>
            <text:p>Lin, CH </text:p>
            <text:p>Wei, FC</text:p>
          </table:table-cell>
          <table:table-cell office:value-type="string" table:style-name="ce12">
            <text:p>THE DISTALLY BASED, VENOUS SUPERCHARGED ANTEROLATERAL THIGH FLAP</text:p>
          </table:table-cell>
          <table:table-cell office:value-type="string" table:style-name="ce3">
            <text:p>MICROSURGERY</text:p>
          </table:table-cell>
          <table:table-cell office:value-type="float" office:value="2016" table:style-name="ce4">
            <text:p>2016</text:p>
          </table:table-cell>
          <table:table-cell office:value-type="float" office:value="36" table:style-name="ce4">
            <text:p>36</text:p>
          </table:table-cell>
          <table:table-cell office:value-type="float" office:value="1" table:style-name="ce4">
            <text:p>1</text:p>
          </table:table-cell>
          <table:table-cell office:value-type="float" office:value="20" table:style-name="ce4">
            <text:p>20</text:p>
          </table:table-cell>
          <table:table-cell office:value-type="float" office:value="28" table:style-name="ce4">
            <text:p>2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ang, TT </text:p>
            <text:p>Chen, SL </text:p>
            <text:p>Chang, YH </text:p>
            <text:p>Chen, PS </text:p>
            <text:p>Chu, CH </text:p>
            <text:p>Chen, SH </text:p>
            <text:p>Huang, SY </text:p>
            <text:p>Tzeng, NS </text:p>
            <text:p>Wang, LJ </text:p>
            <text:p>Wang, TY </text:p>
            <text:p>Li, CL </text:p>
            <text:p>Chung, YL </text:p>
            <text:p>Hsieh, TH </text:p>
            <text:p>Lee, IH </text:p>
            <text:p>Chen, KC </text:p>
            <text:p>Yang, YK </text:p>
            <text:p>Hong, JS </text:p>
            <text:p>Lu, RB </text:p>
            <text:p>Lee, SY</text:p>
          </table:table-cell>
          <table:table-cell office:value-type="string" table:style-name="ce12">
            <text:p>The DRD3 Ser9Gly Polymorphism Predicted Metabolic Change in Drug-Naive Patients With Bipolar II Disorder</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4" table:style-name="ce4">
            <text:p>24</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7">
            <text:p>通識中心自然學科</text:p>
          </table:table-cell>
          <table:table-cell office:value-type="string" table:style-name="ce4">
            <text:p>通識中心</text:p>
          </table:table-cell>
          <table:table-cell office:value-type="string" table:style-name="ce3">
            <text:p>Wu, HC </text:p>
            <text:p>Chen, TC </text:p>
            <text:p>Wu, JH </text:p>
            <text:p>Chen, CH </text:p>
            <text:p>Lee, JF </text:p>
            <text:p>Chen, CS</text:p>
          </table:table-cell>
          <table:table-cell office:value-type="string" table:style-name="ce12">
            <text:p>The effect of an Fe promoter on Cu/SiO2 catalysts for improving their catalytic activity and stability in the water-gas shift reaction</text:p>
          </table:table-cell>
          <table:table-cell office:value-type="string" table:style-name="ce3">
            <text:p>CATALYSIS SCIENCE &amp; TECHNOLOGY</text:p>
          </table:table-cell>
          <table:table-cell office:value-type="float" office:value="2016" table:style-name="ce4">
            <text:p>2016</text:p>
          </table:table-cell>
          <table:table-cell office:value-type="float" office:value="6" table:style-name="ce4">
            <text:p>6</text:p>
          </table:table-cell>
          <table:table-cell office:value-type="float" office:value="15" table:style-name="ce4">
            <text:p>15</text:p>
          </table:table-cell>
          <table:table-cell office:value-type="float" office:value="6087" table:style-name="ce4">
            <text:p>6087</text:p>
          </table:table-cell>
          <table:table-cell office:value-type="float" office:value="6096" table:style-name="ce4">
            <text:p>6096</text:p>
          </table:table-cell>
          <table:table-cell office:value-type="float" office:value="5.2869999999999999" table:style-name="ce4">
            <text:p>5.287</text:p>
          </table:table-cell>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Hallauer, J </text:p>
            <text:p>Geng, XR </text:p>
            <text:p>Yang, HC </text:p>
            <text:p>Shen, J </text:p>
            <text:p>Tsai, KJ </text:p>
            <text:p>Liu, ZJ</text:p>
          </table:table-cell>
          <table:table-cell office:value-type="string" table:style-name="ce12">
            <text:p>The Effect of Chronic Arsenic Exposure in Zebrafish</text:p>
          </table:table-cell>
          <table:table-cell office:value-type="string" table:style-name="ce3">
            <text:p>ZEBRAFISH</text:p>
          </table:table-cell>
          <table:table-cell office:value-type="float" office:value="2016" table:style-name="ce4">
            <text:p>2016</text:p>
          </table:table-cell>
          <table:table-cell office:value-type="float" office:value="13" table:style-name="ce4">
            <text:p>13</text:p>
          </table:table-cell>
          <table:table-cell office:value-type="float" office:value="5" table:style-name="ce4">
            <text:p>5</text:p>
          </table:table-cell>
          <table:table-cell office:value-type="float" office:value="405" table:style-name="ce4">
            <text:p>405</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生物醫學系</text:p>
          </table:table-cell>
          <table:table-cell office:value-type="string" table:style-name="ce4">
            <text:p>醫學院</text:p>
          </table:table-cell>
          <table:table-cell office:value-type="string" table:style-name="ce16">
            <text:p>Chen, Wei-Wen(1,2,3); Yi, Yung-Hsiang(4,5); Chien, Cheng-Hao(1); Hsiung, Kuei-Ching(5); Lin, Yi-Chun(1); Ma, Tian-Hsiang(5); Lo, Szecheng J.(4,5); Chang, Ta-Chau(1,2)</text:p>
          </table:table-cell>
          <table:table-cell office:value-type="string" table:style-name="ce18">
            <text:p>The effect of polyunsaturated fatty acids on the homeostasis of yolk lipoprotein in C. elegans examined by CARS and two-photon excitation fluorescence (TPE-F) microscopy</text:p>
          </table:table-cell>
          <table:table-cell office:value-type="string" table:style-name="ce16">
            <text:p>Progress in Biomedical Optics and Imaging - Proceedings of SPIE</text:p>
          </table:table-cell>
          <table:table-cell office:value-type="string" table:style-name="ce17">
            <text:p>2016</text:p>
          </table:table-cell>
          <table:table-cell office:value-type="string" table:style-name="ce17">
            <text:p>v 9716</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SSCI</text:p>
          </table:table-cell>
          <table:table-cell office:value-type="string" table:style-name="ce24">
            <text:p>醫務管理學系</text:p>
          </table:table-cell>
          <table:table-cell office:value-type="string" table:style-name="ce4">
            <text:p>管理學院</text:p>
          </table:table-cell>
          <table:table-cell office:value-type="string" table:style-name="ce3">
            <text:p>Lin, TY </text:p>
            <text:p>Chen, CY </text:p>
            <text:p>Huang, YT </text:p>
            <text:p>Ting, MK </text:p>
            <text:p>Huang, JC </text:p>
            <text:p>Hsu, KH</text:p>
          </table:table-cell>
          <table:table-cell office:value-type="string" table:style-name="ce12">
            <text:p>The effectiveness of a pay for performance program on diabetes care in Taiwan: A nationwide population-based longitudinal study</text:p>
          </table:table-cell>
          <table:table-cell office:value-type="string" table:style-name="ce3">
            <text:p>HEALTH POLICY</text:p>
          </table:table-cell>
          <table:table-cell office:value-type="float" office:value="2016" table:style-name="ce4">
            <text:p>2016</text:p>
          </table:table-cell>
          <table:table-cell office:value-type="float" office:value="120" table:style-name="ce4">
            <text:p>120</text:p>
          </table:table-cell>
          <table:table-cell office:value-type="float" office:value="11" table:style-name="ce4">
            <text:p>11</text:p>
          </table:table-cell>
          <table:table-cell office:value-type="float" office:value="1313" table:style-name="ce4">
            <text:p>1313</text:p>
          </table:table-cell>
          <table:table-cell office:value-type="float" office:value="1321" table:style-name="ce4">
            <text:p>132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4">
            <text:p>醫學院</text:p>
          </table:table-cell>
          <table:table-cell office:value-type="string" table:style-name="ce3">
            <text:p>Wang, LJ </text:p>
            <text:p>Chou, WJ </text:p>
            <text:p>Chou, MC </text:p>
            <text:p>Gau, SSF</text:p>
          </table:table-cell>
          <table:table-cell office:value-type="string" table:style-name="ce12">
            <text:p>The Effectiveness of Aripiprazole for Tics, Social Adjustment, and Parental Stress in Children and Adolescents with Tourette's Disorder</text:p>
          </table:table-cell>
          <table:table-cell office:value-type="string" table:style-name="ce3">
            <text:p>JOURNAL OF CHILD AND ADOLESCENT PSYCHOPHARMACOLOGY</text:p>
          </table:table-cell>
          <table:table-cell office:value-type="float" office:value="2016" table:style-name="ce4">
            <text:p>2016</text:p>
          </table:table-cell>
          <table:table-cell office:value-type="float" office:value="26" table:style-name="ce4">
            <text:p>26</text:p>
          </table:table-cell>
          <table:table-cell office:value-type="float" office:value="5" table:style-name="ce4">
            <text:p>5</text:p>
          </table:table-cell>
          <table:table-cell office:value-type="float" office:value="442" table:style-name="ce4">
            <text:p>442</text:p>
          </table:table-cell>
          <table:table-cell office:value-type="float" office:value="448" table:style-name="ce4">
            <text:p>448</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醫務管理學系</text:p>
          </table:table-cell>
          <table:table-cell office:value-type="string" table:style-name="ce47">
            <text:p>管理學院</text:p>
          </table:table-cell>
          <table:table-cell office:value-type="string" table:style-name="ce46">
            <text:p>122. Lin CC, Hung DZ, Chen HY, Hsu KH*</text:p>
          </table:table-cell>
          <table:table-cell office:value-type="string" table:style-name="ce46">
            <text:p>The Effectiveness of Patient-tailored Treatment for Acute Organophosphate Poisoning</text:p>
          </table:table-cell>
          <table:table-cell office:value-type="string" table:style-name="ce45">
            <text:p>Biomedj</text:p>
          </table:table-cell>
          <table:table-cell office:value-type="string" table:style-name="ce47">
            <text:p>2016</text:p>
          </table:table-cell>
          <table:table-cell office:value-type="string" table:style-name="ce47">
            <text:p>39</text:p>
          </table:table-cell>
          <table:table-cell office:value-type="string" table:style-name="ce47">
            <text:p>1</text:p>
          </table:table-cell>
          <table:table-cell office:value-type="string" table:style-name="ce47">
            <text:p>391</text:p>
          </table:table-cell>
          <table:table-cell office:value-type="string" table:style-name="ce47">
            <text:p>399</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Wu, Y. R., Tsai, Y. F.,* Wu, W. C., &amp; Wang, J. S.</text:p>
          </table:table-cell>
          <table:table-cell office:value-type="string" table:style-name="ce46">
            <text:p>The effects of a biosensing game on the physical health-related fitness of chronic schizophrenic patients.</text:p>
          </table:table-cell>
          <table:table-cell office:value-type="string" table:style-name="ce45">
            <text:p>The Journal of Nursing</text:p>
          </table:table-cell>
          <table:table-cell office:value-type="string" table:style-name="ce47">
            <text:p>2016</text:p>
          </table:table-cell>
          <table:table-cell office:value-type="string" table:style-name="ce47">
            <text:p>63</text:p>
          </table:table-cell>
          <table:table-cell office:value-type="string" table:style-name="ce47">
            <text:p>1</text:p>
          </table:table-cell>
          <table:table-cell office:value-type="string" table:style-name="ce47">
            <text:p>49</text:p>
          </table:table-cell>
          <table:table-cell office:value-type="string" table:style-name="ce47">
            <text:p>58</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Huang, YC </text:p>
            <text:p>Kuo, YH </text:p>
            <text:p>Huang, YH </text:p>
            <text:p>Chen, CS </text:p>
            <text:p>Ho, DR </text:p>
            <text:p>Shi, CS</text:p>
          </table:table-cell>
          <table:table-cell office:value-type="string" table:style-name="ce12">
            <text:p>The Effects of Adipose-Derived Stem Cells in a Rat Model of Tobacco-Associated Erectile Dysfunc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e, CY </text:p>
            <text:p>Lai, HY </text:p>
            <text:p>Chiu, A </text:p>
            <text:p>Chan, SH </text:p>
            <text:p>Hsiao, LP </text:p>
            <text:p>Lee, ST</text:p>
          </table:table-cell>
          <table:table-cell office:value-type="string" table:style-name="ce12">
            <text:p>The effects of antiepileptic drugs on the growth of glioblastoma cell lines</text:p>
          </table:table-cell>
          <table:table-cell office:value-type="string" table:style-name="ce3">
            <text:p>JOURNAL OF NEURO-ONCOLOGY</text:p>
          </table:table-cell>
          <table:table-cell office:value-type="float" office:value="2016" table:style-name="ce4">
            <text:p>2016</text:p>
          </table:table-cell>
          <table:table-cell office:value-type="float" office:value="127" table:style-name="ce4">
            <text:p>127</text:p>
          </table:table-cell>
          <table:table-cell office:value-type="float" office:value="3" table:style-name="ce4">
            <text:p>3</text:p>
          </table:table-cell>
          <table:table-cell office:value-type="float" office:value="445" table:style-name="ce4">
            <text:p>445</text:p>
          </table:table-cell>
          <table:table-cell office:value-type="float" office:value="453" table:style-name="ce4">
            <text:p>453</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職能治療學系、早期療育研究所</text:p>
          </table:table-cell>
          <table:table-cell office:value-type="string" table:style-name="ce4">
            <text:p>醫學院</text:p>
          </table:table-cell>
          <table:table-cell office:value-type="string" table:style-name="ce3">
            <text:p>Hung, CS </text:p>
            <text:p>Hsieh, YW </text:p>
            <text:p>Wu, CY </text:p>
            <text:p>Lin, YT </text:p>
            <text:p>Lin, KC </text:p>
            <text:p>Chen, CL</text:p>
          </table:table-cell>
          <table:table-cell office:value-type="string" table:style-name="ce12">
            <text:p>The Effects of Combination of Robot-Assisted Therapy With Task-Specific or Impairment-Oriented Training on Motor Function and Quality of Life in Chronic Stroke</text:p>
          </table:table-cell>
          <table:table-cell office:value-type="string" table:style-name="ce3">
            <text:p>PM&amp;R</text:p>
          </table:table-cell>
          <table:table-cell office:value-type="float" office:value="2016" table:style-name="ce4">
            <text:p>2016</text:p>
          </table:table-cell>
          <table:table-cell office:value-type="float" office:value="8" table:style-name="ce4">
            <text:p>8</text:p>
          </table:table-cell>
          <table:table-cell office:value-type="float" office:value="8" table:style-name="ce4">
            <text:p>8</text:p>
          </table:table-cell>
          <table:table-cell office:value-type="float" office:value="721" table:style-name="ce4">
            <text:p>721</text:p>
          </table:table-cell>
          <table:table-cell office:value-type="float" office:value="729" table:style-name="ce4">
            <text:p>72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e, WI </text:p>
            <text:p>Huang, JL </text:p>
            <text:p>Yeh, KW </text:p>
            <text:p>Cheng, PJ </text:p>
            <text:p>Jaing, TH </text:p>
            <text:p>Lin, SJ </text:p>
            <text:p>Chen, LC </text:p>
            <text:p>Ou, LS </text:p>
            <text:p>Yao, TC</text:p>
          </table:table-cell>
          <table:table-cell office:value-type="string" table:style-name="ce12">
            <text:p>The effects of prenatal genetic analysis on fetuses born to carrier mothers with primary immunodeficiency diseases</text:p>
          </table:table-cell>
          <table:table-cell office:value-type="string" table:style-name="ce3">
            <text:p>ANNALS OF MEDICINE</text:p>
          </table:table-cell>
          <table:table-cell office:value-type="float" office:value="2016" table:style-name="ce4">
            <text:p>2016</text:p>
          </table:table-cell>
          <table:table-cell office:value-type="float" office:value="48" table:style-name="ce4">
            <text:p>48</text:p>
          </table:table-cell>
          <table:table-cell office:value-type="date" office:date-value="2017-01-02T00:00:00" table:style-name="ce14">
            <text:p>2017/1/2</text:p>
          </table:table-cell>
          <table:table-cell office:value-type="float" office:value="103" table:style-name="ce4">
            <text:p>103</text:p>
          </table:table-cell>
          <table:table-cell office:value-type="float" office:value="110" table:style-name="ce4">
            <text:p>110</text:p>
          </table:table-cell>
          <table:table-cell table:style-name="ce4"/>
          <table:table-cell table:number-columns-repeated="16372"/>
        </table:table-row>
        <table:table-row table:style-name="ro2">
          <table:table-cell office:value-type="string" table:style-name="ce9">
            <text:p>SCI、SSCI</text:p>
          </table:table-cell>
          <table:table-cell office:value-type="string" table:style-name="ce22">
            <text:p>護理學系、物理治療學系</text:p>
          </table:table-cell>
          <table:table-cell office:value-type="string" table:style-name="ce4">
            <text:p>醫學院</text:p>
          </table:table-cell>
          <table:table-cell office:value-type="string" table:style-name="ce10">
            <text:p>Kao, MH </text:p>
            <text:p>Tsai, YF </text:p>
            <text:p>Chang, TK </text:p>
            <text:p>Wang, JS </text:p>
            <text:p>Chen, CP </text:p>
            <text:p>Chang, YC</text:p>
          </table:table-cell>
          <table:table-cell office:value-type="string" table:style-name="ce12">
            <text:p>The effects of self-management intervention among middle-age adults with knee osteoarthritis</text:p>
          </table:table-cell>
          <table:table-cell office:value-type="string" table:style-name="ce3">
            <text:p>JOURNAL OF ADVANCED NURSING</text:p>
          </table:table-cell>
          <table:table-cell office:value-type="float" office:value="2016" table:style-name="ce4">
            <text:p>2016</text:p>
          </table:table-cell>
          <table:table-cell office:value-type="float" office:value="72" table:style-name="ce4">
            <text:p>72</text:p>
          </table:table-cell>
          <table:table-cell office:value-type="float" office:value="8" table:style-name="ce4">
            <text:p>8</text:p>
          </table:table-cell>
          <table:table-cell office:value-type="float" office:value="1825" table:style-name="ce4">
            <text:p>1825</text:p>
          </table:table-cell>
          <table:table-cell office:value-type="float" office:value="1837" table:style-name="ce4">
            <text:p>183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iu, CT </text:p>
            <text:p>Chen, MH </text:p>
            <text:p>Chen, JS </text:p>
            <text:p>Chen, LT </text:p>
            <text:p>Shan, YS </text:p>
            <text:p>Lu, CH </text:p>
            <text:p>Su, YL </text:p>
            <text:p>Ku, FC </text:p>
            <text:p>Chou, WC </text:p>
            <text:p>Chen, YY</text:p>
          </table:table-cell>
          <table:table-cell office:value-type="string" table:style-name="ce12">
            <text:p>The efficacy and safety of everolimus for the treatment of progressive gastroenteropancreatic neuroendocrine tumors: A multi-institution observational study in Taiwan</text:p>
          </table:table-cell>
          <table:table-cell office:value-type="string" table:style-name="ce3">
            <text:p>ASIA-PACIFIC JOURNAL OF CLINICAL ONCOLOGY</text:p>
          </table:table-cell>
          <table:table-cell office:value-type="float" office:value="2016" table:style-name="ce4">
            <text:p>2016</text:p>
          </table:table-cell>
          <table:table-cell office:value-type="float" office:value="12" table:style-name="ce4">
            <text:p>12</text:p>
          </table:table-cell>
          <table:table-cell office:value-type="float" office:value="4" table:style-name="ce4">
            <text:p>4</text:p>
          </table:table-cell>
          <table:table-cell office:value-type="float" office:value="396" table:style-name="ce4">
            <text:p>396</text:p>
          </table:table-cell>
          <table:table-cell office:value-type="float" office:value="402" table:style-name="ce4">
            <text:p>402</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Wang, LH </text:p>
            <text:p>Goopy, S </text:p>
            <text:p>Lin, CC </text:p>
            <text:p>Barnard, A </text:p>
            <text:p>Han, CY </text:p>
            <text:p>Liu, HE</text:p>
          </table:table-cell>
          <table:table-cell office:value-type="string" table:style-name="ce12">
            <text:p>The emergency patient's participation in medical decision-making</text:p>
          </table:table-cell>
          <table:table-cell office:value-type="string" table:style-name="ce3">
            <text:p>JOURNAL OF CLINICAL NURSING</text:p>
          </table:table-cell>
          <table:table-cell office:value-type="float" office:value="2016" table:style-name="ce4">
            <text:p>2016</text:p>
          </table:table-cell>
          <table:table-cell office:value-type="float" office:value="25" table:style-name="ce4">
            <text:p>25</text:p>
          </table:table-cell>
          <table:table-cell office:value-type="string" table:style-name="ce4">
            <text:p>17-18</text:p>
          </table:table-cell>
          <table:table-cell office:value-type="float" office:value="2550" table:style-name="ce4">
            <text:p>2550</text:p>
          </table:table-cell>
          <table:table-cell office:value-type="float" office:value="2558" table:style-name="ce4">
            <text:p>2558</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Chiu, HC </text:p>
            <text:p>Chi, JF </text:p>
            <text:p>Kao, HL </text:p>
            <text:p>Chu, CY </text:p>
            <text:p>Cho, KL </text:p>
            <text:p>Chien, FT</text:p>
          </table:table-cell>
          <table:table-cell office:value-type="string" table:style-name="ce12">
            <text:p>The ESD protection characteristic and low-frequency noise analysis of GaN Schottky barrier diode with fluorine-based plasma treatment</text:p>
          </table:table-cell>
          <table:table-cell office:value-type="string" table:style-name="ce3">
            <text:p>MICROELECTRONICS RELIABILITY</text:p>
          </table:table-cell>
          <table:table-cell office:value-type="float" office:value="2016" table:style-name="ce4">
            <text:p>2016</text:p>
          </table:table-cell>
          <table:table-cell office:value-type="float" office:value="59" table:style-name="ce4">
            <text:p>59</text:p>
          </table:table-cell>
          <table:table-cell table:style-name="ce4"/>
          <table:table-cell office:value-type="float" office:value="44" table:style-name="ce4">
            <text:p>44</text:p>
          </table:table-cell>
          <table:table-cell office:value-type="float" office:value="48" table:style-name="ce4">
            <text:p>4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新興病毒感染研究中心、醫學生物技術暨檢驗學系</text:p>
          </table:table-cell>
          <table:table-cell office:value-type="string" table:style-name="ce4">
            <text:p>醫學院</text:p>
          </table:table-cell>
          <table:table-cell office:value-type="string" table:style-name="ce10">
            <text:p>Li, ML </text:p>
            <text:p>Weng, KF </text:p>
            <text:p>Shih, SR </text:p>
            <text:p>Brewer, G</text:p>
          </table:table-cell>
          <table:table-cell office:value-type="string" table:style-name="ce12">
            <text:p>The evolving world of small RNAs from RNA viruses</text:p>
          </table:table-cell>
          <table:table-cell office:value-type="string" table:style-name="ce3">
            <text:p>WILEY INTERDISCIPLINARY REVIEWS-RNA</text:p>
          </table:table-cell>
          <table:table-cell office:value-type="float" office:value="2016" table:style-name="ce4">
            <text:p>2016</text:p>
          </table:table-cell>
          <table:table-cell office:value-type="float" office:value="7" table:style-name="ce4">
            <text:p>7</text:p>
          </table:table-cell>
          <table:table-cell office:value-type="date" office:date-value="1900-01-05T00:00:00" table:style-name="ce15">
            <text:p>1月5日</text:p>
          </table:table-cell>
          <table:table-cell office:value-type="float" office:value="575" table:style-name="ce4">
            <text:p>575</text:p>
          </table:table-cell>
          <table:table-cell office:value-type="float" office:value="588" table:style-name="ce4">
            <text:p>588</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醫學系人文及社會醫學科</text:p>
          </table:table-cell>
          <table:table-cell office:value-type="string" table:style-name="ce47">
            <text:p>醫學院</text:p>
          </table:table-cell>
          <table:table-cell office:value-type="string" table:style-name="ce46">
            <text:p>Ji-Tseng Fang and Shu-Chung Lii</text:p>
          </table:table-cell>
          <table:table-cell office:value-type="string" table:style-name="ce46">
            <text:p>The Exploration of Teaching Hospital Accreditation and Accrditation of Medical School: Clinical Medical Education.</text:p>
          </table:table-cell>
          <table:table-cell office:value-type="string" table:style-name="ce45">
            <text:p>Journal of Medical Education</text:p>
          </table:table-cell>
          <table:table-cell office:value-type="string" table:style-name="ce47">
            <text:p>2016</text:p>
          </table:table-cell>
          <table:table-cell office:value-type="string" table:style-name="ce47">
            <text:p>20</text:p>
          </table:table-cell>
          <table:table-cell office:value-type="string" table:style-name="ce47">
            <text:p>2</text:p>
          </table:table-cell>
          <table:table-cell office:value-type="string" table:style-name="ce47">
            <text:p>82</text:p>
          </table:table-cell>
          <table:table-cell office:value-type="string" table:style-name="ce47">
            <text:p>94</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早期療育研究所</text:p>
          </table:table-cell>
          <table:table-cell office:value-type="string" table:style-name="ce47">
            <text:p>醫學院</text:p>
          </table:table-cell>
          <table:table-cell office:value-type="string" table:style-name="ce46">
            <text:p>Chen, L. J.</text:p>
          </table:table-cell>
          <table:table-cell office:value-type="string" table:style-name="ce46">
            <text:p>The factors affecting the adaption of junior high school students with severe disabilities to inclusive or segregated educational settings.</text:p>
          </table:table-cell>
          <table:table-cell office:value-type="string" table:style-name="ce45">
            <text:p>International Journal of Learning, Teaching and Educational Research</text:p>
          </table:table-cell>
          <table:table-cell office:value-type="string" table:style-name="ce47">
            <text:p>2016</text:p>
          </table:table-cell>
          <table:table-cell office:value-type="string" table:style-name="ce47">
            <text:p>15</text:p>
          </table:table-cell>
          <table:table-cell office:value-type="string" table:style-name="ce47">
            <text:p>5</text:p>
          </table:table-cell>
          <table:table-cell office:value-type="string" table:style-name="ce47">
            <text:p>27</text:p>
          </table:table-cell>
          <table:table-cell office:value-type="string" table:style-name="ce47">
            <text:p>42</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Kuo, YR </text:p>
            <text:p>Chen, CC </text:p>
            <text:p>Chen, YC </text:p>
            <text:p>Yeh, MC </text:p>
            <text:p>Lin, PY </text:p>
            <text:p>Lee, CH </text:p>
            <text:p>Chang, JK </text:p>
            <text:p>Lin, YC </text:p>
            <text:p>Huang, SC </text:p>
            <text:p>Chiang, YC </text:p>
            <text:p>Chiu, NM </text:p>
            <text:p>Lee, Y </text:p>
            <text:p>Huang, YC </text:p>
            <text:p>Liang, JL </text:p>
            <text:p>Wu, RW </text:p>
            <text:p>Siu, KK </text:p>
            <text:p>Chung, KC </text:p>
            <text:p>Chiang, MH </text:p>
            <text:p>Pan, CC </text:p>
            <text:p>Wei, FC</text:p>
          </table:table-cell>
          <table:table-cell office:value-type="string" table:style-name="ce12">
            <text:p>The First Hand Allotransplantation in Taiwan A Report at 9 Months</text:p>
          </table:table-cell>
          <table:table-cell office:value-type="string" table:style-name="ce3">
            <text:p>ANNALS OF PLASTIC SURGERY</text:p>
          </table:table-cell>
          <table:table-cell office:value-type="float" office:value="2016" table:style-name="ce4">
            <text:p>2016</text:p>
          </table:table-cell>
          <table:table-cell office:value-type="float" office:value="77" table:style-name="ce4">
            <text:p>77</text:p>
          </table:table-cell>
          <table:table-cell table:style-name="ce4"/>
          <table:table-cell office:value-type="string" table:style-name="ce4">
            <text:p>S12</text:p>
          </table:table-cell>
          <table:table-cell office:value-type="string" table:style-name="ce4">
            <text:p>S1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4">
            <text:p>醫學院</text:p>
          </table:table-cell>
          <table:table-cell office:value-type="string" table:style-name="ce3">
            <text:p>Chen, YYM </text:p>
            <text:p>Chen, YY </text:p>
            <text:p>Hung, JL </text:p>
            <text:p>Chen, PM </text:p>
            <text:p>Chia, JS</text:p>
          </table:table-cell>
          <table:table-cell office:value-type="string" table:style-name="ce12">
            <text:p>The GlnR Regulon in Streptococcus mutans Is Differentially Regulated by GlnR and PmrA</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7" table:style-name="ce4">
            <text:p>7</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4">
            <text:p>醫學院</text:p>
          </table:table-cell>
          <table:table-cell office:value-type="string" table:style-name="ce3">
            <text:p>Chang, IC </text:p>
            <text:p>Huang, SF </text:p>
            <text:p>Chen, PJ </text:p>
            <text:p>Chen, CL </text:p>
            <text:p>Chen, CL </text:p>
            <text:p>Wu, CC </text:p>
            <text:p>Tsai, CC </text:p>
            <text:p>Lee, PH </text:p>
            <text:p>Chen, MF </text:p>
            <text:p>Lee, CM </text:p>
            <text:p>Yu, HC </text:p>
            <text:p>Lo, GH </text:p>
            <text:p>Yeh, CT </text:p>
            <text:p>Hong, CC </text:p>
            <text:p>Eng, HL </text:p>
            <text:p>Wang, J </text:p>
            <text:p>Tseng, HH </text:p>
            <text:p>Hsiao, CH </text:p>
            <text:p>Wu, HDI </text:p>
            <text:p>Yen, TC </text:p>
            <text:p>Liaw, YF</text:p>
          </table:table-cell>
          <table:table-cell office:value-type="string" table:style-name="ce12">
            <text:p>The Hepatitis Viral Status in Patients With Hepatocellular Carcinoma: a Study of 3843 Patients From Taiwan Liver Cancer Network</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15" table:style-name="ce4">
            <text:p>15</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Gong, CSA </text:p>
            <text:p>Lee, YC </text:p>
            <text:p>Lai, JL </text:p>
            <text:p>Yu, CH </text:p>
            <text:p>Huang, LR </text:p>
            <text:p>Yang, CY</text:p>
          </table:table-cell>
          <table:table-cell office:value-type="string" table:style-name="ce12">
            <text:p>The High-efficiency LED Driver for Visible Light Communication Applications</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7">
            <text:p>THCI</text:p>
          </table:table-cell>
          <table:table-cell office:value-type="string" table:style-name="ce45">
            <text:p>通識中心英文學科</text:p>
          </table:table-cell>
          <table:table-cell office:value-type="string" table:style-name="ce47">
            <text:p>通識中心</text:p>
          </table:table-cell>
          <table:table-cell office:value-type="string" table:style-name="ce46">
            <text:p>Yuyen Chang</text:p>
          </table:table-cell>
          <table:table-cell office:value-type="string" table:style-name="ce46">
            <text:p>The Imagined Phoenicians in Homer’s Odyssey.</text:p>
          </table:table-cell>
          <table:table-cell office:value-type="string" table:style-name="ce45">
            <text:p>Tamkng Review</text:p>
          </table:table-cell>
          <table:table-cell office:value-type="string" table:style-name="ce47">
            <text:p>2016</text:p>
          </table:table-cell>
          <table:table-cell office:value-type="string" table:style-name="ce47">
            <text:p>47</text:p>
          </table:table-cell>
          <table:table-cell office:value-type="string" table:style-name="ce47">
            <text:p>1</text:p>
          </table:table-cell>
          <table:table-cell office:value-type="string" table:style-name="ce47">
            <text:p>41</text:p>
          </table:table-cell>
          <table:table-cell office:value-type="string" table:style-name="ce47">
            <text:p>62</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Yang, SH </text:p>
            <text:p>Yu, CL </text:p>
            <text:p>Yang, YH </text:p>
            <text:p>Yang, YH</text:p>
          </table:table-cell>
          <table:table-cell office:value-type="string" table:style-name="ce12">
            <text:p>The immune-modulatory effects of a mixed herbal formula on dendritic cells and CD4(+) T lymphocytes in the treatment of dust mite allergy asthma and perennial allergic rhinitis</text:p>
          </table:table-cell>
          <table:table-cell office:value-type="string" table:style-name="ce3">
            <text:p>JOURNAL OF ASTHMA</text:p>
          </table:table-cell>
          <table:table-cell office:value-type="float" office:value="2016" table:style-name="ce4">
            <text:p>2016</text:p>
          </table:table-cell>
          <table:table-cell office:value-type="float" office:value="53" table:style-name="ce4">
            <text:p>53</text:p>
          </table:table-cell>
          <table:table-cell office:value-type="float" office:value="4" table:style-name="ce4">
            <text:p>4</text:p>
          </table:table-cell>
          <table:table-cell office:value-type="float" office:value="446" table:style-name="ce4">
            <text:p>446</text:p>
          </table:table-cell>
          <table:table-cell office:value-type="float" office:value="451" table:style-name="ce4">
            <text:p>45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10">
            <text:p>Shih, LY </text:p>
            <text:p>Kuo, MC </text:p>
            <text:p>Sun, CF </text:p>
            <text:p>Lin, TH </text:p>
            <text:p>Lin, TL </text:p>
            <text:p>Dunn, P </text:p>
            <text:p>Wu, JH </text:p>
            <text:p>Wang, PN </text:p>
            <text:p>Huang, YJ </text:p>
            <text:p>Chang, CH </text:p>
            <text:p>Tang, TC </text:p>
            <text:p>Chang, H </text:p>
            <text:p>Huang, TY </text:p>
            <text:p>Wu, YJ</text:p>
          </table:table-cell>
          <table:table-cell office:value-type="string" table:style-name="ce12">
            <text:p>The impact of biomarkers on outcomes of 203 Taiwanese patients with primary myelofibrosis: Endogenous erythroid colony growth and CALR</text:p>
          </table:table-cell>
          <table:table-cell office:value-type="string" table:style-name="ce3">
            <text:p>BRITISH JOURNAL OF HAEMATOLOGY</text:p>
          </table:table-cell>
          <table:table-cell office:value-type="float" office:value="2016" table:style-name="ce4">
            <text:p>2016</text:p>
          </table:table-cell>
          <table:table-cell office:value-type="float" office:value="173" table:style-name="ce4">
            <text:p>173</text:p>
          </table:table-cell>
          <table:table-cell table:style-name="ce4"/>
          <table:table-cell office:value-type="float" office:value="117" table:style-name="ce4">
            <text:p>117</text:p>
          </table:table-cell>
          <table:table-cell office:value-type="float" office:value="118" table:style-name="ce4">
            <text:p>118</text:p>
          </table:table-cell>
          <table:table-cell office:value-type="float" office:value="5.4009999999999998" table:style-name="ce4">
            <text:p>5.401</text:p>
          </table:table-cell>
          <table:table-cell table:number-columns-repeated="16372"/>
        </table:table-row>
        <table:table-row table:style-name="ro2">
          <table:table-cell office:value-type="string" table:style-name="ce4">
            <text:p>SCI</text:p>
          </table:table-cell>
          <table:table-cell office:value-type="string" table:style-name="ce24">
            <text:p>工業設計學系</text:p>
          </table:table-cell>
          <table:table-cell office:value-type="string" table:style-name="ce4">
            <text:p>管理學院</text:p>
          </table:table-cell>
          <table:table-cell office:value-type="string" table:style-name="ce3">
            <text:p>Chiou, WK </text:p>
            <text:p>Chen, ST </text:p>
            <text:p>Liu, FH </text:p>
            <text:p>Chang, CN </text:p>
            <text:p>Wang, MH </text:p>
            <text:p>Lin, JD</text:p>
          </table:table-cell>
          <table:table-cell office:value-type="string" table:style-name="ce12">
            <text:p>The impact of diabetes mellitus on the survival of patients with acromegaly</text:p>
          </table:table-cell>
          <table:table-cell office:value-type="string" table:style-name="ce3">
            <text:p>ENDOKRYNOLOGIA POLSKA</text:p>
          </table:table-cell>
          <table:table-cell office:value-type="float" office:value="2016" table:style-name="ce4">
            <text:p>2016</text:p>
          </table:table-cell>
          <table:table-cell office:value-type="float" office:value="67" table:style-name="ce4">
            <text:p>67</text:p>
          </table:table-cell>
          <table:table-cell office:value-type="date" office:date-value="1900-01-04T00:00:00" table:style-name="ce14">
            <text:p>1900/1/4</text:p>
          </table:table-cell>
          <table:table-cell office:value-type="float" office:value="501" table:style-name="ce4">
            <text:p>501</text:p>
          </table:table-cell>
          <table:table-cell office:value-type="date" office:date-value="1901-05-20T00:00:00" table:style-name="ce14">
            <text:p>1901/5/2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Cheng, CW </text:p>
            <text:p>Liu, FC </text:p>
            <text:p>Lin, JR </text:p>
            <text:p>Tsai, YF </text:p>
            <text:p>Chen, HP </text:p>
            <text:p>Yu, HP</text:p>
          </table:table-cell>
          <table:table-cell office:value-type="string" table:style-name="ce12">
            <text:p>The Impact of Hospital/Surgeon Volume on Acute Renal Failure and Mortality in Liver Transplantation: A Nationwide Cohort Stud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Biglieri, Ezio(1); Lai, I-Wei(2)</text:p>
          </table:table-cell>
          <table:table-cell office:value-type="string" table:style-name="ce18">
            <text:p>The impact of independence assumptions on wireless communication analysis</text:p>
          </table:table-cell>
          <table:table-cell office:value-type="string" table:style-name="ce16">
            <text:p>IEEE International Symposium on Information Theory - Proceedings</text:p>
          </table:table-cell>
          <table:table-cell office:value-type="string" table:style-name="ce17">
            <text:p>2016</text:p>
          </table:table-cell>
          <table:table-cell office:value-type="string" table:style-name="ce17">
            <text:p>v 2016-August</text:p>
          </table:table-cell>
          <table:table-cell table:style-name="ce17"/>
          <table:table-cell office:value-type="string" table:style-name="ce17">
            <text:p>p 2184-2188</text:p>
          </table:table-cell>
          <table:table-cell table:number-columns-repeated="2" table:style-name="ce17"/>
          <table:table-cell table:number-columns-repeated="16372"/>
        </table:table-row>
        <table:table-row table:style-name="ro2">
          <table:table-cell office:value-type="string" table:style-name="ce17">
            <text:p>EI</text:p>
          </table:table-cell>
          <table:table-cell office:value-type="string" table:style-name="ce23">
            <text:p>醫學影像暨放射科學系</text:p>
          </table:table-cell>
          <table:table-cell office:value-type="string" table:style-name="ce4">
            <text:p>醫學院(放射醫學研究院)</text:p>
          </table:table-cell>
          <table:table-cell office:value-type="string" table:style-name="ce16">
            <text:p>Chen, Shih-Kuan(1); Chiang, Bing-Hao(1); Lee, Chung-Chi(1,2,3); Tung, Chuan-Jong(1,2); Hong, Ji-Hong(3); Chao, Tsi-Chian(1,2)</text:p>
          </table:table-cell>
          <table:table-cell office:value-type="string" table:style-name="ce18">
            <text:p>The impact of MCS models and EFAC values on the dose simulation for a proton pencil beam</text:p>
          </table:table-cell>
          <table:table-cell office:value-type="string" table:style-name="ce16">
            <text:p>Radiation Physics and Chemistry</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7">
            <text:p>否</text:p>
          </table:table-cell>
          <table:table-cell office:value-type="string" table:style-name="ce45">
            <text:p>企業管理研究所</text:p>
          </table:table-cell>
          <table:table-cell office:value-type="string" table:style-name="ce47">
            <text:p>管理學院</text:p>
          </table:table-cell>
          <table:table-cell office:value-type="string" table:style-name="ce46">
            <text:p>Huang, W.-N., Shyu, Y.-I. L., Wong, M.-K., Chu, T.-L., &amp; Teng, C.-I.*</text:p>
          </table:table-cell>
          <table:table-cell office:value-type="string" table:style-name="ce46">
            <text:p>The impact of perfectionism and time pressure variation on patient injury due to care</text:p>
          </table:table-cell>
          <table:table-cell office:value-type="string" table:style-name="ce45">
            <text:p>Mingchi Management Review</text:p>
          </table:table-cell>
          <table:table-cell office:value-type="string" table:style-name="ce47">
            <text:p>2016</text:p>
          </table:table-cell>
          <table:table-cell office:value-type="string" table:style-name="ce47">
            <text:p>44</text:p>
          </table:table-cell>
          <table:table-cell office:value-type="string" table:style-name="ce47">
            <text:p>2</text:p>
          </table:table-cell>
          <table:table-cell office:value-type="string" table:style-name="ce47">
            <text:p>57</text:p>
          </table:table-cell>
          <table:table-cell office:value-type="string" table:style-name="ce47">
            <text:p>69</text:p>
          </table:table-cell>
          <table:table-cell table:style-name="ce17"/>
          <table:table-cell table:number-columns-repeated="16372"/>
        </table:table-row>
        <table:table-row table:style-name="ro2">
          <table:table-cell office:value-type="string" table:style-name="ce17">
            <text:p>EI</text:p>
          </table:table-cell>
          <table:table-cell office:value-type="string" table:style-name="ce23">
            <text:p>中醫學系、天然藥物研究所</text:p>
          </table:table-cell>
          <table:table-cell office:value-type="string" table:style-name="ce4">
            <text:p>醫學院</text:p>
          </table:table-cell>
          <table:table-cell office:value-type="string" table:style-name="ce16">
            <text:p>Pan, Tai-Long(1,2,3); Wang, Pei-Wen(3); Hung, Chi-Feng(4); Aljuffali, Ibrahim A.(5); Dai, You-Shan(3); Fang, Jia-You(6,7,8)</text:p>
          </table:table-cell>
          <table:table-cell office:value-type="string" table:style-name="ce18">
            <text:p>The impact of retinol loading and surface charge on the hepatic delivery of lipid nanoparticles</text:p>
          </table:table-cell>
          <table:table-cell office:value-type="string" table:style-name="ce16">
            <text:p>Colloids and Surfaces B: Biointerfaces</text:p>
          </table:table-cell>
          <table:table-cell office:value-type="string" table:style-name="ce17">
            <text:p>2016</text:p>
          </table:table-cell>
          <table:table-cell office:value-type="string" table:style-name="ce17">
            <text:p>141</text:p>
          </table:table-cell>
          <table:table-cell office:value-type="string" table:style-name="ce17">
            <text:p/>
          </table:table-cell>
          <table:table-cell office:value-type="string" table:style-name="ce17">
            <text:p>584-594</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護理學系、公衛暨寄生蟲學科</text:p>
          </table:table-cell>
          <table:table-cell office:value-type="string" table:style-name="ce4">
            <text:p>醫學院</text:p>
          </table:table-cell>
          <table:table-cell office:value-type="string" table:style-name="ce3">
            <text:p>Kuo, WY </text:p>
            <text:p>Shyu, YIL </text:p>
            <text:p>Wang, JS </text:p>
            <text:p>Chen, MC </text:p>
            <text:p>Wu, CC </text:p>
            <text:p>Huang, YF</text:p>
          </table:table-cell>
          <table:table-cell office:value-type="string" table:style-name="ce12">
            <text:p>The impact of sleep duration on recovery post-hip fracture among older diabetic adults in Taiwan</text:p>
          </table:table-cell>
          <table:table-cell office:value-type="string" table:style-name="ce3">
            <text:p>GERIATRIC NURSING</text:p>
          </table:table-cell>
          <table:table-cell office:value-type="float" office:value="2016" table:style-name="ce4">
            <text:p>2016</text:p>
          </table:table-cell>
          <table:table-cell office:value-type="float" office:value="37" table:style-name="ce4">
            <text:p>37</text:p>
          </table:table-cell>
          <table:table-cell office:value-type="float" office:value="2" table:style-name="ce4">
            <text:p>2</text:p>
          </table:table-cell>
          <table:table-cell office:value-type="float" office:value="137" table:style-name="ce4">
            <text:p>137</text:p>
          </table:table-cell>
          <table:table-cell office:value-type="float" office:value="144" table:style-name="ce4">
            <text:p>14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Hsu, CE </text:p>
            <text:p>Lin, TK </text:p>
            <text:p>Lee, MH </text:p>
            <text:p>Lee, ST </text:p>
            <text:p>Chang, CN </text:p>
            <text:p>Lin, CL </text:p>
            <text:p>Hsu, YH </text:p>
            <text:p>Huang, YC </text:p>
            <text:p>Hsieh, TC </text:p>
            <text:p>Chang, CJ</text:p>
          </table:table-cell>
          <table:table-cell office:value-type="string" table:style-name="ce12">
            <text:p>The Impact of Surgical Experience on Major Intraoperative Aneurysm Rupture and Their Consequences on Outcome: A Multivariate Analysis of 538 Microsurgical Clipping Case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工業設計學系</text:p>
          </table:table-cell>
          <table:table-cell office:value-type="string" table:style-name="ce4">
            <text:p>醫學院(醫,管)</text:p>
          </table:table-cell>
          <table:table-cell office:value-type="string" table:style-name="ce3">
            <text:p>Chen, JY </text:p>
            <text:p>Chiou, WK </text:p>
            <text:p>Chow, WY </text:p>
            <text:p>Lin, JD</text:p>
          </table:table-cell>
          <table:table-cell office:value-type="string" table:style-name="ce12">
            <text:p>The impact of type 2 diabetes mellitus on mortality in hospitalized female cancer patients in Taiwan</text:p>
          </table:table-cell>
          <table:table-cell office:value-type="string" table:style-name="ce3">
            <text:p>ASIA-PACIFIC JOURNAL OF CLINICAL ONCOLOGY</text:p>
          </table:table-cell>
          <table:table-cell office:value-type="float" office:value="2016" table:style-name="ce4">
            <text:p>2016</text:p>
          </table:table-cell>
          <table:table-cell office:value-type="float" office:value="12" table:style-name="ce4">
            <text:p>12</text:p>
          </table:table-cell>
          <table:table-cell office:value-type="float" office:value="1" table:style-name="ce4">
            <text:p>1</text:p>
          </table:table-cell>
          <table:table-cell office:value-type="string" table:style-name="ce4">
            <text:p>E75</text:p>
          </table:table-cell>
          <table:table-cell office:value-type="string" table:style-name="ce4">
            <text:p>E8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n, WR </text:p>
            <text:p>Lim, SN </text:p>
            <text:p>Yen, TH </text:p>
            <text:p>Alison, MR</text:p>
          </table:table-cell>
          <table:table-cell office:value-type="string" table:style-name="ce12">
            <text:p>The Influence of Bone Marrow-Secreted IL-10 in a Mouse Model of Cerulein-Induced Pancreatic Fibrosis</text:p>
          </table:table-cell>
          <table:table-cell office:value-type="string" table:style-name="ce3">
            <text:p>BIOMED RESEARCH INTERNATIONAL</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Shiau, LD</text:p>
          </table:table-cell>
          <table:table-cell office:value-type="string" table:style-name="ce12">
            <text:p>The influence of solvent on the pre-exponential factor and interfacial energy based on the metastable zone width data</text:p>
          </table:table-cell>
          <table:table-cell office:value-type="string" table:style-name="ce3">
            <text:p>CRYSTENGCOMM</text:p>
          </table:table-cell>
          <table:table-cell office:value-type="float" office:value="2016" table:style-name="ce4">
            <text:p>2016</text:p>
          </table:table-cell>
          <table:table-cell office:value-type="float" office:value="18" table:style-name="ce4">
            <text:p>18</text:p>
          </table:table-cell>
          <table:table-cell office:value-type="float" office:value="34" table:style-name="ce4">
            <text:p>34</text:p>
          </table:table-cell>
          <table:table-cell office:value-type="float" office:value="6358" table:style-name="ce4">
            <text:p>6358</text:p>
          </table:table-cell>
          <table:table-cell office:value-type="float" office:value="6364" table:style-name="ce4">
            <text:p>636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ai, HY </text:p>
            <text:p>Lee, CH </text:p>
            <text:p>Lee, CY</text:p>
          </table:table-cell>
          <table:table-cell office:value-type="string" table:style-name="ce12">
            <text:p>The Intracranial Volume Pressure Response in Increased Intracranial Pressure Patients: Clinical Significance of the Volume Pressure Indicator</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護理學系、解剖學科</text:p>
          </table:table-cell>
          <table:table-cell office:value-type="string" table:style-name="ce4">
            <text:p>醫學院</text:p>
          </table:table-cell>
          <table:table-cell office:value-type="string" table:style-name="ce3">
            <text:p>Lee, JC </text:p>
            <text:p>Chiang, KC </text:p>
            <text:p>Feng, TH </text:p>
            <text:p>Chen, YJ </text:p>
            <text:p>Chuang, ST </text:p>
            <text:p>Tsui, KH </text:p>
            <text:p>Chung, LC </text:p>
            <text:p>Juang, HH</text:p>
          </table:table-cell>
          <table:table-cell office:value-type="string" table:style-name="ce12">
            <text:p>The Iron Chelator, Dp44mT, Effectively Inhibits Human Oral Squamous Cell Carcinoma Cell Growth in Vitro and in Vivo</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中醫學系</text:p>
          </table:table-cell>
          <table:table-cell office:value-type="string" table:style-name="ce4">
            <text:p>醫學院</text:p>
          </table:table-cell>
          <table:table-cell office:value-type="string" table:style-name="ce16">
            <text:p>Huang, Chao-Yuan(1,2); Huang, Ya-Li(3); Pu, Yeong-Shiau(1); Shiue, Horng-Sheng(4); Chen, Wei-Jen(5); Chen, Shih-Shan(5); Lin, Ying-Chin(6,7,8); Su, Chien-Tien(5,8); Hsueh, Yu-Mei(3,5)</text:p>
          </table:table-cell>
          <table:table-cell office:value-type="string" table:style-name="ce18">
            <text:p>The joint effects of arsenic and risk diplotypes of insulin-like growth factor binding protein-3 in renal cell carcinoma</text:p>
          </table:table-cell>
          <table:table-cell office:value-type="string" table:style-name="ce16">
            <text:p>Chemosphere</text:p>
          </table:table-cell>
          <table:table-cell office:value-type="string" table:style-name="ce17">
            <text:p>2016</text:p>
          </table:table-cell>
          <table:table-cell office:value-type="string" table:style-name="ce17">
            <text:p>154</text:p>
          </table:table-cell>
          <table:table-cell office:value-type="string" table:style-name="ce17">
            <text:p/>
          </table:table-cell>
          <table:table-cell office:value-type="string" table:style-name="ce17">
            <text:p>90-98</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生化與生醫工程研究所</text:p>
          </table:table-cell>
          <table:table-cell office:value-type="string" table:style-name="ce4">
            <text:p>工學院</text:p>
          </table:table-cell>
          <table:table-cell office:value-type="string" table:style-name="ce3">
            <text:p>Liu, YM </text:p>
            <text:p>Liu, YK </text:p>
            <text:p>Wang, LW </text:p>
            <text:p>Huang, YC </text:p>
            <text:p>Huang, PI </text:p>
            <text:p>Tsai, TH </text:p>
            <text:p>Chen, YJ</text:p>
          </table:table-cell>
          <table:table-cell office:value-type="string" table:style-name="ce12">
            <text:p>The medicinal fungus Antrodia cinnamomea regulates DNA repair and enhances the radiosensitivity of human esophageal cancer cells</text:p>
          </table:table-cell>
          <table:table-cell office:value-type="string" table:style-name="ce3">
            <text:p>ONCOTARGETS AND THERAPY</text:p>
          </table:table-cell>
          <table:table-cell office:value-type="float" office:value="2016" table:style-name="ce4">
            <text:p>2016</text:p>
          </table:table-cell>
          <table:table-cell office:value-type="float" office:value="9" table:style-name="ce4">
            <text:p>9</text:p>
          </table:table-cell>
          <table:table-cell table:style-name="ce4"/>
          <table:table-cell office:value-type="float" office:value="6651" table:style-name="ce4">
            <text:p>6651</text:p>
          </table:table-cell>
          <table:table-cell office:value-type="float" office:value="6661" table:style-name="ce4">
            <text:p>666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微生物及免疫學科</text:p>
          </table:table-cell>
          <table:table-cell office:value-type="string" table:style-name="ce4">
            <text:p>醫學院</text:p>
          </table:table-cell>
          <table:table-cell office:value-type="string" table:style-name="ce3">
            <text:p>Chan, CK </text:p>
            <text:p>Lin, TC </text:p>
            <text:p>Huang, YA </text:p>
            <text:p>Chen, YS </text:p>
            <text:p>Wu, CL </text:p>
            <text:p>Lo, HY </text:p>
            <text:p>Kuo, ML </text:p>
            <text:p>Wu, KH </text:p>
            <text:p>Huang, JL</text:p>
          </table:table-cell>
          <table:table-cell office:value-type="string" table:style-name="ce12">
            <text:p>The modulation of Th2 immune pathway in the immunosuppressive effect of human umbilical cord mesenchymal stem cells in a murine asthmatic model</text:p>
          </table:table-cell>
          <table:table-cell office:value-type="string" table:style-name="ce3">
            <text:p>INFLAMMATION RESEARCH</text:p>
          </table:table-cell>
          <table:table-cell office:value-type="float" office:value="2016" table:style-name="ce4">
            <text:p>2016</text:p>
          </table:table-cell>
          <table:table-cell office:value-type="float" office:value="65" table:style-name="ce4">
            <text:p>65</text:p>
          </table:table-cell>
          <table:table-cell office:value-type="float" office:value="10" table:style-name="ce4">
            <text:p>10</text:p>
          </table:table-cell>
          <table:table-cell office:value-type="float" office:value="795" table:style-name="ce4">
            <text:p>795</text:p>
          </table:table-cell>
          <table:table-cell office:value-type="float" office:value="801" table:style-name="ce4">
            <text:p>80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醫學影像暨放射科學系</text:p>
          </table:table-cell>
          <table:table-cell office:value-type="string" table:style-name="ce4">
            <text:p>醫學院</text:p>
          </table:table-cell>
          <table:table-cell office:value-type="string" table:style-name="ce3">
            <text:p>Lin, GM </text:p>
            <text:p>Li, YH </text:p>
            <text:p>Yin, WH </text:p>
            <text:p>Wu, YW </text:p>
            <text:p>Chu, PH </text:p>
            <text:p>Wu, CC </text:p>
            <text:p>Hsu, CH </text:p>
            <text:p>Wen, MS </text:p>
            <text:p>Voon, WC </text:p>
            <text:p>Wang, CC </text:p>
            <text:p>Yeh, SJ </text:p>
            <text:p>Lin, WS</text:p>
          </table:table-cell>
          <table:table-cell office:value-type="string" table:style-name="ce12">
            <text:p>The Obesity-Mortality Paradox in Patients With Heart Failure in Taiwan and a Collaborative Meta-Analysis for East Asian Patients</text:p>
          </table:table-cell>
          <table:table-cell office:value-type="string" table:style-name="ce3">
            <text:p>AMERICAN JOURNAL OF CARDIOLOGY</text:p>
          </table:table-cell>
          <table:table-cell office:value-type="float" office:value="2016" table:style-name="ce4">
            <text:p>2016</text:p>
          </table:table-cell>
          <table:table-cell office:value-type="float" office:value="118" table:style-name="ce4">
            <text:p>118</text:p>
          </table:table-cell>
          <table:table-cell office:value-type="float" office:value="7" table:style-name="ce4">
            <text:p>7</text:p>
          </table:table-cell>
          <table:table-cell office:value-type="float" office:value="1011" table:style-name="ce4">
            <text:p>1011</text:p>
          </table:table-cell>
          <table:table-cell office:value-type="float" office:value="1018" table:style-name="ce4">
            <text:p>101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Deek, NFAL </text:p>
            <text:p>Wei, FC</text:p>
          </table:table-cell>
          <table:table-cell office:value-type="string" table:style-name="ce12">
            <text:p>The Osteosarcoradionecrosis as an Unfavorable Result Following Head and Neck Tumor Ablation and Microsurgical Reconstruction</text:p>
          </table:table-cell>
          <table:table-cell office:value-type="string" table:style-name="ce3">
            <text:p>CLINICS IN PLASTIC SURGERY</text:p>
          </table:table-cell>
          <table:table-cell office:value-type="float" office:value="2016" table:style-name="ce4">
            <text:p>2016</text:p>
          </table:table-cell>
          <table:table-cell office:value-type="float" office:value="43" table:style-name="ce4">
            <text:p>43</text:p>
          </table:table-cell>
          <table:table-cell office:value-type="float" office:value="4" table:style-name="ce4">
            <text:p>4</text:p>
          </table:table-cell>
          <table:table-cell office:value-type="float" office:value="753" table:style-name="ce4">
            <text:p>753</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公衛暨寄生蟲學科</text:p>
          </table:table-cell>
          <table:table-cell office:value-type="string" table:style-name="ce4">
            <text:p>醫學院</text:p>
          </table:table-cell>
          <table:table-cell office:value-type="string" table:style-name="ce3">
            <text:p>Lin, TK </text:p>
            <text:p>Chen, SM </text:p>
            <text:p>Huang, YC </text:p>
            <text:p>Chen, PY </text:p>
            <text:p>Chen, MC </text:p>
            <text:p>Tsai, HC </text:p>
            <text:p>Lee, TH </text:p>
            <text:p>Chen, KT </text:p>
            <text:p>Lee, MH </text:p>
            <text:p>Yang, JT </text:p>
            <text:p>Huang, KL</text:p>
          </table:table-cell>
          <table:table-cell office:value-type="string" table:style-name="ce12">
            <text:p>The Outcome Predictors of Malignant Large Infarction and the Functional Outcome of Survivors Following Decompressive Craniectomy</text:p>
          </table:table-cell>
          <table:table-cell office:value-type="string" table:style-name="ce3">
            <text:p>WORLD NEUROSURGERY</text:p>
          </table:table-cell>
          <table:table-cell office:value-type="float" office:value="2016" table:style-name="ce4">
            <text:p>2016</text:p>
          </table:table-cell>
          <table:table-cell office:value-type="float" office:value="93" table:style-name="ce4">
            <text:p>93</text:p>
          </table:table-cell>
          <table:table-cell table:style-name="ce4"/>
          <table:table-cell office:value-type="float" office:value="133" table:style-name="ce4">
            <text:p>133</text:p>
          </table:table-cell>
          <table:table-cell office:value-type="float" office:value="138" table:style-name="ce4">
            <text:p>138</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Chen, K. L., Tsai, Y. F.,* Shao, J. H., &amp; Shyu, Y. I.</text:p>
          </table:table-cell>
          <table:table-cell office:value-type="string" table:style-name="ce46">
            <text:p>The perspectives and expectations of new nursing graduates regarding the hospital-based nursing students scholarship.</text:p>
          </table:table-cell>
          <table:table-cell office:value-type="string" table:style-name="ce45">
            <text:p>The Journal of Nursing</text:p>
          </table:table-cell>
          <table:table-cell office:value-type="string" table:style-name="ce47">
            <text:p>2016</text:p>
          </table:table-cell>
          <table:table-cell office:value-type="string" table:style-name="ce47">
            <text:p>63</text:p>
          </table:table-cell>
          <table:table-cell office:value-type="string" table:style-name="ce47">
            <text:p>5</text:p>
          </table:table-cell>
          <table:table-cell office:value-type="string" table:style-name="ce47">
            <text:p>55</text:p>
          </table:table-cell>
          <table:table-cell office:value-type="string" table:style-name="ce47">
            <text:p>64</text:p>
          </table:table-cell>
          <table:table-cell table:style-name="ce17"/>
          <table:table-cell table:number-columns-repeated="16372"/>
        </table:table-row>
        <table:table-row table:style-name="ro2">
          <table:table-cell office:value-type="string" table:style-name="ce17">
            <text:p>EI</text:p>
          </table:table-cell>
          <table:table-cell office:value-type="string" table:style-name="ce23">
            <text:p>工業設計學系</text:p>
          </table:table-cell>
          <table:table-cell office:value-type="string" table:style-name="ce4">
            <text:p>管理學院</text:p>
          </table:table-cell>
          <table:table-cell office:value-type="string" table:style-name="ce16">
            <text:p>Dang, Thao-Hien(1); Chen, Wenzhi(1)</text:p>
          </table:table-cell>
          <table:table-cell office:value-type="string" table:style-name="ce18">
            <text:p>The physical elements affecting student’s concentration in libraries</text:p>
          </table:table-cell>
          <table:table-cell office:value-type="string" table:style-name="ce16">
            <text:p>Advances in Intelligent Systems and Computing</text:p>
          </table:table-cell>
          <table:table-cell office:value-type="string" table:style-name="ce17">
            <text:p>2016</text:p>
          </table:table-cell>
          <table:table-cell office:value-type="string" table:style-name="ce17">
            <text:p>v 485</text:p>
          </table:table-cell>
          <table:table-cell table:style-name="ce17"/>
          <table:table-cell office:value-type="string" table:style-name="ce17">
            <text:p>p 299-310</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Yeh, DM </text:p>
            <text:p>Tsai, HY </text:p>
            <text:p>Tyan, YS </text:p>
            <text:p>Chang, YC </text:p>
            <text:p>Pan, LK </text:p>
            <text:p>Chen, TR</text:p>
          </table:table-cell>
          <table:table-cell office:value-type="string" table:style-name="ce12">
            <text:p>The Population Effective Dose of Medical Computed Tomography Examinations in Taiwan for 2013</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ang, KH </text:p>
            <text:p>Chiu, YJ </text:p>
            <text:p>Chen, SL </text:p>
            <text:p>Huang, CH </text:p>
            <text:p>Lin, CH </text:p>
            <text:p>Lin, TH </text:p>
            <text:p>Lee, CM </text:p>
            <text:p>Ramesh, C </text:p>
            <text:p>Wu, CH </text:p>
            <text:p>Huang, CC </text:p>
            <text:p>Fung, HC </text:p>
            <text:p>Chen, YC </text:p>
            <text:p>Lin, JY </text:p>
            <text:p>Yao, CF </text:p>
            <text:p>Huang, HJ </text:p>
            <text:p>Lee-Chen, GJ </text:p>
            <text:p>Lee, MC </text:p>
            <text:p>Hsieh-Li, HM</text:p>
          </table:table-cell>
          <table:table-cell office:value-type="string" table:style-name="ce12">
            <text:p>The potential of synthetic indolylquinoline derivatives for A beta aggregation reduction by chemical chaperone activity</text:p>
          </table:table-cell>
          <table:table-cell office:value-type="string" table:style-name="ce3">
            <text:p>NEUROPHARMACOLOGY</text:p>
          </table:table-cell>
          <table:table-cell office:value-type="float" office:value="2016" table:style-name="ce4">
            <text:p>2016</text:p>
          </table:table-cell>
          <table:table-cell office:value-type="float" office:value="101" table:style-name="ce4">
            <text:p>101</text:p>
          </table:table-cell>
          <table:table-cell table:style-name="ce4"/>
          <table:table-cell office:value-type="float" office:value="309" table:style-name="ce4">
            <text:p>309</text:p>
          </table:table-cell>
          <table:table-cell office:value-type="float" office:value="319" table:style-name="ce4">
            <text:p>319</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Liu, CH </text:p>
            <text:p>Tang, WR </text:p>
            <text:p>Weng, WH </text:p>
            <text:p>Lin, YH </text:p>
            <text:p>Chen, CY</text:p>
          </table:table-cell>
          <table:table-cell office:value-type="string" table:style-name="ce12">
            <text:p>The process of coping with stress by Taiwanese medical interns: a qualitative study</text:p>
          </table:table-cell>
          <table:table-cell office:value-type="string" table:style-name="ce3">
            <text:p>BMC MEDICAL EDUCATION</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SSCI</text:p>
          </table:table-cell>
          <table:table-cell office:value-type="string" table:style-name="ce24">
            <text:p>護理學系</text:p>
          </table:table-cell>
          <table:table-cell office:value-type="string" table:style-name="ce4">
            <text:p>醫學院</text:p>
          </table:table-cell>
          <table:table-cell office:value-type="string" table:style-name="ce3">
            <text:p>Lin, CL </text:p>
            <text:p>Tsai, YH </text:p>
            <text:p>Yeh, MC</text:p>
          </table:table-cell>
          <table:table-cell office:value-type="string" table:style-name="ce12">
            <text:p>The relationship between insomnia with short sleep duration is associated with hypercholesterolemia: a cross-sectional study</text:p>
          </table:table-cell>
          <table:table-cell office:value-type="string" table:style-name="ce3">
            <text:p>JOURNAL OF ADVANCED NURSING</text:p>
          </table:table-cell>
          <table:table-cell office:value-type="float" office:value="2016" table:style-name="ce4">
            <text:p>2016</text:p>
          </table:table-cell>
          <table:table-cell office:value-type="float" office:value="72" table:style-name="ce4">
            <text:p>72</text:p>
          </table:table-cell>
          <table:table-cell office:value-type="float" office:value="2" table:style-name="ce4">
            <text:p>2</text:p>
          </table:table-cell>
          <table:table-cell office:value-type="float" office:value="339" table:style-name="ce4">
            <text:p>339</text:p>
          </table:table-cell>
          <table:table-cell office:value-type="float" office:value="347" table:style-name="ce4">
            <text:p>34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呼吸治療學系</text:p>
          </table:table-cell>
          <table:table-cell office:value-type="string" table:style-name="ce4">
            <text:p>醫學院</text:p>
          </table:table-cell>
          <table:table-cell office:value-type="string" table:style-name="ce3">
            <text:p>Yan, DC </text:p>
            <text:p>Chung, FF </text:p>
            <text:p>Lin, SJ </text:p>
            <text:p>Wan, GH</text:p>
          </table:table-cell>
          <table:table-cell office:value-type="string" table:style-name="ce12">
            <text:p>The relationships among Dermatophagoides pteronyssinus exposure, exhaled nitric oxide, and exhaled breath condensate pH levels in atopic asthmatic childre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9" table:style-name="ce4">
            <text:p>39</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Kao, Yung-An(1); Wu, Kun-Feng(1)</text:p>
          </table:table-cell>
          <table:table-cell office:value-type="string" table:style-name="ce18">
            <text:p>The research of frequency domain least squares channel estimation in OFDM systems</text:p>
          </table:table-cell>
          <table:table-cell office:value-type="string" table:style-name="ce16">
            <text:p>Journal of Communications</text:p>
          </table:table-cell>
          <table:table-cell office:value-type="string" table:style-name="ce17">
            <text:p>2016</text:p>
          </table:table-cell>
          <table:table-cell office:value-type="string" table:style-name="ce17">
            <text:p>11</text:p>
          </table:table-cell>
          <table:table-cell office:value-type="string" table:style-name="ce17">
            <text:p>2</text:p>
          </table:table-cell>
          <table:table-cell office:value-type="string" table:style-name="ce17">
            <text:p>157-163</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e, CT </text:p>
            <text:p>Ng, HY </text:p>
            <text:p>Lee, YT </text:p>
            <text:p>Lai, LW </text:p>
            <text:p>Lien, YHH</text:p>
          </table:table-cell>
          <table:table-cell office:value-type="string" table:style-name="ce12">
            <text:p>The role of calbindin-D28k on renal calcium and magnesium handling during treatment with loop and thiazide diuretics</text:p>
          </table:table-cell>
          <table:table-cell office:value-type="string" table:style-name="ce3">
            <text:p>AMERICAN JOURNAL OF PHYSIOLOGY-RENAL PHYSIOLOGY</text:p>
          </table:table-cell>
          <table:table-cell office:value-type="float" office:value="2016" table:style-name="ce4">
            <text:p>2016</text:p>
          </table:table-cell>
          <table:table-cell office:value-type="float" office:value="310" table:style-name="ce4">
            <text:p>310</text:p>
          </table:table-cell>
          <table:table-cell office:value-type="float" office:value="3" table:style-name="ce4">
            <text:p>3</text:p>
          </table:table-cell>
          <table:table-cell office:value-type="string" table:style-name="ce4">
            <text:p>F230</text:p>
          </table:table-cell>
          <table:table-cell office:value-type="string" table:style-name="ce4">
            <text:p>F23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Yang, MY </text:p>
            <text:p>Lin, SF</text:p>
          </table:table-cell>
          <table:table-cell office:value-type="string" table:style-name="ce12">
            <text:p>The role of circadian clock genes in leukemia</text:p>
          </table:table-cell>
          <table:table-cell office:value-type="string" table:style-name="ce3">
            <text:p>TRANSLATIONAL CANCER RESEARCH</text:p>
          </table:table-cell>
          <table:table-cell office:value-type="float" office:value="2016" table:style-name="ce4">
            <text:p>2016</text:p>
          </table:table-cell>
          <table:table-cell office:value-type="float" office:value="5" table:style-name="ce4">
            <text:p>5</text:p>
          </table:table-cell>
          <table:table-cell table:style-name="ce4"/>
          <table:table-cell office:value-type="string" table:style-name="ce4">
            <text:p>S196</text:p>
          </table:table-cell>
          <table:table-cell office:value-type="string" table:style-name="ce4">
            <text:p>S19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Sheen, CC </text:p>
            <text:p>Eng, HL </text:p>
            <text:p>Sheen-Chen, SM</text:p>
          </table:table-cell>
          <table:table-cell office:value-type="string" table:style-name="ce12">
            <text:p>The role of free radical scavenger on survival rate after endotoxemia in bile duct ligated rat.</text:p>
          </table:table-cell>
          <table:table-cell office:value-type="string" table:style-name="ce3">
            <text:p>BIOMEDICAL RESEARCH-INDIA</text:p>
          </table:table-cell>
          <table:table-cell office:value-type="float" office:value="2016" table:style-name="ce4">
            <text:p>2016</text:p>
          </table:table-cell>
          <table:table-cell office:value-type="float" office:value="27" table:style-name="ce4">
            <text:p>27</text:p>
          </table:table-cell>
          <table:table-cell office:value-type="float" office:value="2" table:style-name="ce4">
            <text:p>2</text:p>
          </table:table-cell>
          <table:table-cell office:value-type="float" office:value="530" table:style-name="ce4">
            <text:p>530</text:p>
          </table:table-cell>
          <table:table-cell office:value-type="float" office:value="532" table:style-name="ce4">
            <text:p>53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資訊與醫學統計研究中心</text:p>
          </table:table-cell>
          <table:table-cell office:value-type="string" table:style-name="ce4">
            <text:p>醫學院</text:p>
          </table:table-cell>
          <table:table-cell office:value-type="string" table:style-name="ce3">
            <text:p>Lee, JT </text:p>
            <text:p>Hsieh, MH </text:p>
            <text:p>Cheng, PJ </text:p>
            <text:p>Lin, JR</text:p>
          </table:table-cell>
          <table:table-cell office:value-type="string" table:style-name="ce12">
            <text:p>The Role of Xylitol Gum Chewing in Restoring Postoperative Bowel Activity After Cesarean Section</text:p>
          </table:table-cell>
          <table:table-cell office:value-type="string" table:style-name="ce3">
            <text:p>BIOLOGICAL RESEARCH FOR NURSING</text:p>
          </table:table-cell>
          <table:table-cell office:value-type="float" office:value="2016" table:style-name="ce4">
            <text:p>2016</text:p>
          </table:table-cell>
          <table:table-cell office:value-type="float" office:value="18" table:style-name="ce4">
            <text:p>18</text:p>
          </table:table-cell>
          <table:table-cell office:value-type="float" office:value="2" table:style-name="ce4">
            <text:p>2</text:p>
          </table:table-cell>
          <table:table-cell office:value-type="float" office:value="167" table:style-name="ce4">
            <text:p>167</text:p>
          </table:table-cell>
          <table:table-cell office:value-type="float" office:value="172" table:style-name="ce4">
            <text:p>17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sieh, CH </text:p>
            <text:p>Lin, TY </text:p>
            <text:p>Wang, TY </text:p>
            <text:p>Kuo, CH </text:p>
            <text:p>Lin, SM </text:p>
            <text:p>Kuo, HP </text:p>
            <text:p>Lo, YL</text:p>
          </table:table-cell>
          <table:table-cell office:value-type="string" table:style-name="ce12">
            <text:p>The safety and efficacy of alfentanil-based induction in bronchoscopy sedation: A randomized, double-blind, controlled trial</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3" table:style-name="ce4">
            <text:p>43</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資訊工程學系、醫療機電工程研究所、電機工程學系、工業設計學系</text:p>
          </table:table-cell>
          <table:table-cell office:value-type="string" table:style-name="ce4">
            <text:p>工學院(工,管)</text:p>
          </table:table-cell>
          <table:table-cell office:value-type="string" table:style-name="ce16">
            <text:p>Wu, Ting-Kai(1); Lin, Chung-Chih(1); Ku, Wun-Ye(1); Liou, Yi-Shin(1); Yang, Chih-Yu(1); Lee, Ming-Yih(2); Lin, Wen-Yen(3); Tsai, Tsai-Hsuan(3)</text:p>
          </table:table-cell>
          <table:table-cell office:value-type="string" table:style-name="ce18">
            <text:p>The Study of the Enhanced External Counterpulsation System Based on Smart Clothes</text:p>
          </table:table-cell>
          <table:table-cell office:value-type="string" table:style-name="ce16">
            <text:p>Proceedings - 2016 IEEE 1st International Conference on Connected Health: Applications, Systems and Engineering Technologies, CHASE 2016</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125-129</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Hung, AC </text:p>
            <text:p>Tsai, CH </text:p>
            <text:p>Hou, MF </text:p>
            <text:p>Chang, WL </text:p>
            <text:p>Wang, CH </text:p>
            <text:p>Lee, YC </text:p>
            <text:p>Ko, A </text:p>
            <text:p>Hu, SCS </text:p>
            <text:p>Chang, FR </text:p>
            <text:p>Hsieh, PW </text:p>
            <text:p>Yuan, SSF</text:p>
          </table:table-cell>
          <table:table-cell office:value-type="string" table:style-name="ce12">
            <text:p>The synthetic beta-nitrostyrene derivative CYT-Rx20 induces breast cancer cell death and autophagy via ROS-mediated MEK/ERK pathway</text:p>
          </table:table-cell>
          <table:table-cell office:value-type="string" table:style-name="ce3">
            <text:p>CANCER LETTERS</text:p>
          </table:table-cell>
          <table:table-cell office:value-type="float" office:value="2016" table:style-name="ce4">
            <text:p>2016</text:p>
          </table:table-cell>
          <table:table-cell office:value-type="float" office:value="371" table:style-name="ce4">
            <text:p>371</text:p>
          </table:table-cell>
          <table:table-cell office:value-type="float" office:value="2" table:style-name="ce4">
            <text:p>2</text:p>
          </table:table-cell>
          <table:table-cell office:value-type="float" office:value="251" table:style-name="ce4">
            <text:p>251</text:p>
          </table:table-cell>
          <table:table-cell office:value-type="float" office:value="261" table:style-name="ce4">
            <text:p>261</text:p>
          </table:table-cell>
          <table:table-cell office:value-type="float" office:value="5.992" table:style-name="ce4">
            <text:p>5.992</text:p>
          </table:table-cell>
          <table:table-cell table:number-columns-repeated="16372"/>
        </table:table-row>
        <table:table-row table:style-name="ro2">
          <table:table-cell office:value-type="string" table:style-name="ce4">
            <text:p>SCI</text:p>
          </table:table-cell>
          <table:table-cell office:value-type="string" table:style-name="ce22">
            <text:p>中醫學系</text:p>
          </table:table-cell>
          <table:table-cell office:value-type="string" table:style-name="ce4">
            <text:p>醫學院</text:p>
          </table:table-cell>
          <table:table-cell office:value-type="string" table:style-name="ce3">
            <text:p>Fang, FM </text:p>
            <text:p>Chuang, HC </text:p>
            <text:p>Chou, SY </text:p>
            <text:p>Huang, TL </text:p>
            <text:p>Wang, CJ </text:p>
            <text:p>Lin, YT </text:p>
            <text:p>Chiu, TJ </text:p>
            <text:p>Lin, WC </text:p>
            <text:p>Li, SH </text:p>
            <text:p>Su, YY </text:p>
            <text:p>Chien, CY</text:p>
          </table:table-cell>
          <table:table-cell office:value-type="string" table:style-name="ce12">
            <text:p>The Therapeutic Benefit of Radical Resection for T4b Oral Cavity Squamous Cell Carcinoma with Partial or Complete Response After Radical Chemo-Intensity-Modulated Radiotherapy (IMRT)</text:p>
          </table:table-cell>
          <table:table-cell office:value-type="string" table:style-name="ce3">
            <text:p>ANNALS OF SURGICAL ONCOLOGY</text:p>
          </table:table-cell>
          <table:table-cell office:value-type="float" office:value="2016" table:style-name="ce4">
            <text:p>2016</text:p>
          </table:table-cell>
          <table:table-cell office:value-type="float" office:value="23" table:style-name="ce4">
            <text:p>23</text:p>
          </table:table-cell>
          <table:table-cell table:style-name="ce4"/>
          <table:table-cell office:value-type="string" table:style-name="ce4">
            <text:p>S866</text:p>
          </table:table-cell>
          <table:table-cell office:value-type="string" table:style-name="ce4">
            <text:p>S87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Chen, ST </text:p>
            <text:p>Lee, TY </text:p>
            <text:p>Tsai, TH </text:p>
            <text:p>Lin, YC </text:p>
            <text:p>Lin, CP </text:p>
            <text:p>Shieh, HR </text:p>
            <text:p>Hsu, ML </text:p>
            <text:p>Chi, CW </text:p>
            <text:p>Lee, MC </text:p>
            <text:p>Chang, HH </text:p>
            <text:p>Chen, YJ</text:p>
          </table:table-cell>
          <table:table-cell office:value-type="string" table:style-name="ce12">
            <text:p>The Traditional Chinese Medicine DangguiBuxue Tang Sensitizes Colorectal Cancer Cells to Chemoradiotherapy</text:p>
          </table:table-cell>
          <table:table-cell office:value-type="string" table:style-name="ce3">
            <text:p>MOLECULES</text:p>
          </table:table-cell>
          <table:table-cell office:value-type="float" office:value="2016" table:style-name="ce4">
            <text:p>2016</text:p>
          </table:table-cell>
          <table:table-cell office:value-type="float" office:value="21" table:style-name="ce4">
            <text:p>21</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ei, FC </text:p>
            <text:p>Deek, NFAL </text:p>
            <text:p>Cheng, MH </text:p>
            <text:p>Lin, CH</text:p>
          </table:table-cell>
          <table:table-cell office:value-type="string" table:style-name="ce12">
            <text:p>The Triangle of Unfavorable Outcomes After Microsurgical Head and Neck Reconstruction Planning, Design, and Execution</text:p>
          </table:table-cell>
          <table:table-cell office:value-type="string" table:style-name="ce3">
            <text:p>CLINICS IN PLASTIC SURGERY</text:p>
          </table:table-cell>
          <table:table-cell office:value-type="float" office:value="2016" table:style-name="ce4">
            <text:p>2016</text:p>
          </table:table-cell>
          <table:table-cell office:value-type="float" office:value="43" table:style-name="ce4">
            <text:p>43</text:p>
          </table:table-cell>
          <table:table-cell office:value-type="float" office:value="4" table:style-name="ce4">
            <text:p>4</text:p>
          </table:table-cell>
          <table:table-cell office:value-type="float" office:value="615" table:style-name="ce4">
            <text:p>615</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Wei, FC </text:p>
            <text:p>Deek, NFAL</text:p>
          </table:table-cell>
          <table:table-cell office:value-type="string" table:style-name="ce12">
            <text:p>The Unfavorable Outcome: Here We Conquer Preface</text:p>
          </table:table-cell>
          <table:table-cell office:value-type="string" table:style-name="ce3">
            <text:p>CLINICS IN PLASTIC SURGERY</text:p>
          </table:table-cell>
          <table:table-cell office:value-type="float" office:value="2016" table:style-name="ce4">
            <text:p>2016</text:p>
          </table:table-cell>
          <table:table-cell office:value-type="float" office:value="43" table:style-name="ce4">
            <text:p>43</text:p>
          </table:table-cell>
          <table:table-cell office:value-type="float" office:value="4" table:style-name="ce4">
            <text:p>4</text:p>
          </table:table-cell>
          <table:table-cell office:value-type="string" table:style-name="ce4">
            <text:p>XIII</text:p>
          </table:table-cell>
          <table:table-cell office:value-type="string" table:style-name="ce4">
            <text:p>XIV</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1">
            <text:p>企業管理研究所</text:p>
          </table:table-cell>
          <table:table-cell office:value-type="string" table:style-name="ce4">
            <text:p>管理學院</text:p>
          </table:table-cell>
          <table:table-cell office:value-type="string" table:style-name="ce3">
            <text:p>Lin, IC </text:p>
            <text:p>Lin, CH </text:p>
            <text:p>Hsu, CL </text:p>
            <text:p>Roan, J </text:p>
            <text:p>Yeh, JS </text:p>
            <text:p>Cheng, YH</text:p>
          </table:table-cell>
          <table:table-cell office:value-type="string" table:style-name="ce12">
            <text:p>The Usage Behavior and Intention Stability of Nurses An Empirical Study of a Nursing Information System</text:p>
          </table:table-cell>
          <table:table-cell office:value-type="string" table:style-name="ce3">
            <text:p>JOURNAL OF NURSING RESEARCH</text:p>
          </table:table-cell>
          <table:table-cell office:value-type="float" office:value="2016" table:style-name="ce4">
            <text:p>2016</text:p>
          </table:table-cell>
          <table:table-cell office:value-type="float" office:value="24" table:style-name="ce4">
            <text:p>24</text:p>
          </table:table-cell>
          <table:table-cell office:value-type="float" office:value="1" table:style-name="ce4">
            <text:p>1</text:p>
          </table:table-cell>
          <table:table-cell office:value-type="float" office:value="48" table:style-name="ce4">
            <text:p>48</text:p>
          </table:table-cell>
          <table:table-cell office:value-type="float" office:value="57" table:style-name="ce4">
            <text:p>57</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Chen, CM </text:p>
            <text:p>Yang, YH </text:p>
            <text:p>Chang, CH </text:p>
            <text:p>Chen, CC </text:p>
            <text:p>Chen, PC</text:p>
          </table:table-cell>
          <table:table-cell office:value-type="string" table:style-name="ce12">
            <text:p>The Utilization of Rehabilitation in Patients with Hemophilia A in Taiwan: A Nationwide Population-Based Stud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9" table:style-name="ce4">
            <text:p>9</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中醫學系、解剖學科</text:p>
          </table:table-cell>
          <table:table-cell office:value-type="string" table:style-name="ce4">
            <text:p>醫學院</text:p>
          </table:table-cell>
          <table:table-cell office:value-type="string" table:style-name="ce3">
            <text:p>Chiang, KC </text:p>
            <text:p>Yeh, TS </text:p>
            <text:p>Chen, SC </text:p>
            <text:p>Pang, JHS </text:p>
            <text:p>Yeh, CN </text:p>
            <text:p>Hsu, JT </text:p>
            <text:p>Chen, LW </text:p>
            <text:p>Kuo, SF </text:p>
            <text:p>Takano, M </text:p>
            <text:p>Kittaka, A </text:p>
            <text:p>Chen, TC </text:p>
            <text:p>Sun, CC </text:p>
            <text:p>Juang, HH</text:p>
          </table:table-cell>
          <table:table-cell office:value-type="string" table:style-name="ce12">
            <text:p>The Vitamin D Analog, MART-10, Attenuates Triple Negative Breast Cancer Cells Metastatic Potential</text:p>
          </table:table-cell>
          <table:table-cell office:value-type="string" table:style-name="ce3">
            <text:p>INTERNATIONAL JOURNAL OF MOLECULAR SCIENCES</text:p>
          </table:table-cell>
          <table:table-cell office:value-type="float" office:value="2016" table:style-name="ce4">
            <text:p>2016</text:p>
          </table:table-cell>
          <table:table-cell office:value-type="float" office:value="17" table:style-name="ce4">
            <text:p>17</text:p>
          </table:table-cell>
          <table:table-cell office:value-type="float" office:value="4" table:style-name="ce4">
            <text:p>4</text:p>
          </table:table-cell>
          <table:table-cell table:number-columns-repeated="3" table:style-name="ce4"/>
          <table:table-cell table:number-columns-repeated="16372"/>
        </table:table-row>
        <table:table-row table:style-name="ro2">
          <table:table-cell office:value-type="string" table:style-name="ce17">
            <text:p>EI</text:p>
          </table:table-cell>
          <table:table-cell office:value-type="string" table:style-name="ce23">
            <text:p>機械工程學系</text:p>
          </table:table-cell>
          <table:table-cell office:value-type="string" table:style-name="ce4">
            <text:p>工學院</text:p>
          </table:table-cell>
          <table:table-cell office:value-type="string" table:style-name="ce16">
            <text:p>Huang, Ching An(1); Chuang, Chin Huo(1)</text:p>
          </table:table-cell>
          <table:table-cell office:value-type="string" table:style-name="ce18">
            <text:p>The Wear Resistance of Cr-C-Al2O3Composite Deposits Prepared on a Cu Substrate using Cr3+-based Plating Baths</text:p>
          </table:table-cell>
          <table:table-cell office:value-type="string" table:style-name="ce16">
            <text:p>MATEC Web of Conferences</text:p>
          </table:table-cell>
          <table:table-cell office:value-type="string" table:style-name="ce17">
            <text:p>2016</text:p>
          </table:table-cell>
          <table:table-cell office:value-type="string" table:style-name="ce17">
            <text:p>v 67</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Yip, HK </text:p>
            <text:p>Chua, S </text:p>
            <text:p>Sheu, JJ </text:p>
            <text:p>Sung, PH </text:p>
            <text:p>Leu, S</text:p>
          </table:table-cell>
          <table:table-cell office:value-type="string" table:style-name="ce12">
            <text:p>Therapeutic effects of adipose-derived mesenchymal stem cells against brain death-induced remote organ damage and post-heart transplant rejection</text:p>
          </table:table-cell>
          <table:table-cell office:value-type="string" table:style-name="ce3">
            <text:p>EUROPEAN HEART JOURNAL</text:p>
          </table:table-cell>
          <table:table-cell office:value-type="float" office:value="2016" table:style-name="ce4">
            <text:p>2016</text:p>
          </table:table-cell>
          <table:table-cell office:value-type="float" office:value="37" table:style-name="ce4">
            <text:p>37</text:p>
          </table:table-cell>
          <table:table-cell table:style-name="ce4"/>
          <table:table-cell office:value-type="float" office:value="704" table:style-name="ce4">
            <text:p>704</text:p>
          </table:table-cell>
          <table:table-cell office:value-type="float" office:value="704" table:style-name="ce4">
            <text:p>704</text:p>
          </table:table-cell>
          <table:table-cell office:value-type="float" office:value="15.064" table:style-name="ce4">
            <text:p>15.064</text:p>
          </table:table-cell>
          <table:table-cell table:number-columns-repeated="16372"/>
        </table:table-row>
        <table:table-row table:style-name="ro2">
          <table:table-cell office:value-type="string" table:style-name="ce4">
            <text:p>SCI</text:p>
          </table:table-cell>
          <table:table-cell office:value-type="string" table:style-name="ce24">
            <text:p>中醫學系、病理學科</text:p>
          </table:table-cell>
          <table:table-cell office:value-type="string" table:style-name="ce4">
            <text:p>醫學院</text:p>
          </table:table-cell>
          <table:table-cell office:value-type="string" table:style-name="ce3">
            <text:p>Liou, MJ </text:p>
            <text:p>Tsang, NM </text:p>
            <text:p>Hsueh, C </text:p>
            <text:p>Chao, TC </text:p>
            <text:p>Lin, JD</text:p>
          </table:table-cell>
          <table:table-cell office:value-type="string" table:style-name="ce12">
            <text:p>Therapeutic Outcome of Second Primary Malignancies in Patients with Well-Differentiated Thyroid Cancer</text:p>
          </table:table-cell>
          <table:table-cell office:value-type="string" table:style-name="ce3">
            <text:p>INTERNATIONAL JOURNAL OF ENDOCRINOLOGY</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17">
            <text:p>EI</text:p>
          </table:table-cell>
          <table:table-cell office:value-type="string" table:style-name="ce23">
            <text:p>光電工程研究所、電子工程學系</text:p>
          </table:table-cell>
          <table:table-cell office:value-type="string" table:style-name="ce4">
            <text:p>工學院</text:p>
          </table:table-cell>
          <table:table-cell office:value-type="string" table:style-name="ce16">
            <text:p>Chen, Chun-Hui(1); Yang, Chia-Ming(1,2,3); Chang, Liann-Be(1); Lai, Chao-Sung(2,3)</text:p>
          </table:table-cell>
          <table:table-cell office:value-type="string" table:style-name="ce18">
            <text:p>Thickness effect of IGZO layer in light-addressable potentiometric sensor</text:p>
          </table:table-cell>
          <table:table-cell office:value-type="string" table:style-name="ce16">
            <text:p>Proceedings of AM-FPD 2016 - 23rd International Workshop on Active-Matrix Flatpanel Displays and Devices: TFT Technologies and FPD Materials</text:p>
          </table:table-cell>
          <table:table-cell office:value-type="string" table:style-name="ce17">
            <text:p>2016</text:p>
          </table:table-cell>
          <table:table-cell office:value-type="string" table:style-name="ce17">
            <text:p/>
          </table:table-cell>
          <table:table-cell table:style-name="ce17"/>
          <table:table-cell office:value-type="string" table:style-name="ce17">
            <text:p>p 203-205</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2">
            <text:p>顱顏口腔研究所</text:p>
          </table:table-cell>
          <table:table-cell office:value-type="string" table:style-name="ce4">
            <text:p>醫學院</text:p>
          </table:table-cell>
          <table:table-cell office:value-type="string" table:style-name="ce10">
            <text:p>Lonic, D </text:p>
            <text:p>Lo, LJ</text:p>
          </table:table-cell>
          <table:table-cell office:value-type="string" table:style-name="ce12">
            <text:p>Three-dimensional simulation of orthognathic surgery-surgeon's perspective</text:p>
          </table:table-cell>
          <table:table-cell office:value-type="string" table:style-name="ce3">
            <text:p>JOURNAL OF THE FORMOSAN MEDICAL ASSOCIATION</text:p>
          </table:table-cell>
          <table:table-cell office:value-type="float" office:value="2016" table:style-name="ce4">
            <text:p>2016</text:p>
          </table:table-cell>
          <table:table-cell office:value-type="float" office:value="115" table:style-name="ce4">
            <text:p>115</text:p>
          </table:table-cell>
          <table:table-cell office:value-type="float" office:value="6" table:style-name="ce4">
            <text:p>6</text:p>
          </table:table-cell>
          <table:table-cell office:value-type="float" office:value="387" table:style-name="ce4">
            <text:p>387</text:p>
          </table:table-cell>
          <table:table-cell office:value-type="float" office:value="388" table:style-name="ce4">
            <text:p>38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4">
            <text:p>醫學院</text:p>
          </table:table-cell>
          <table:table-cell office:value-type="string" table:style-name="ce3">
            <text:p>Wang, HM </text:p>
            <text:p>Hung, CH </text:p>
            <text:p>Lee, CM </text:p>
            <text:p>Lu, SN </text:p>
            <text:p>Wang, JH </text:p>
            <text:p>Yen, YH </text:p>
            <text:p>Kee, KM </text:p>
            <text:p>Chang, KC </text:p>
            <text:p>Tseng, PL </text:p>
            <text:p>Hu, TH </text:p>
            <text:p>Chen, CH</text:p>
          </table:table-cell>
          <table:table-cell office:value-type="string" table:style-name="ce12">
            <text:p>Three-year efficacy and safety of tenofovir in nucleos(t)ide analog-naive and nucleos(t)ide analog-experienced chronic hepatitis B patients</text:p>
          </table:table-cell>
          <table:table-cell office:value-type="string" table:style-name="ce3">
            <text:p>JOURNAL OF GASTROENTEROLOGY AND HEPATOLOGY</text:p>
          </table:table-cell>
          <table:table-cell office:value-type="float" office:value="2016" table:style-name="ce4">
            <text:p>2016</text:p>
          </table:table-cell>
          <table:table-cell office:value-type="float" office:value="31" table:style-name="ce4">
            <text:p>31</text:p>
          </table:table-cell>
          <table:table-cell office:value-type="float" office:value="7" table:style-name="ce4">
            <text:p>7</text:p>
          </table:table-cell>
          <table:table-cell office:value-type="float" office:value="1307" table:style-name="ce4">
            <text:p>1307</text:p>
          </table:table-cell>
          <table:table-cell office:value-type="float" office:value="1314" table:style-name="ce4">
            <text:p>131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7">
            <text:p>生理暨藥理學科</text:p>
          </table:table-cell>
          <table:table-cell office:value-type="string" table:style-name="ce4">
            <text:p>醫學院</text:p>
          </table:table-cell>
          <table:table-cell office:value-type="string" table:style-name="ce3">
            <text:p>Yang, CC </text:p>
            <text:p>Lin, CC </text:p>
            <text:p>Chien, PTY </text:p>
            <text:p>Hsiao, LD </text:p>
            <text:p>Yang, CM</text:p>
          </table:table-cell>
          <table:table-cell office:value-type="string" table:style-name="ce12">
            <text:p>Thrombin/Matrix Metalloproteinase-9-Dependent SK-N-SH Cell Migration is Mediated Through a PLC/PKC/MAPKs/NF-kappa B Cascade</text:p>
          </table:table-cell>
          <table:table-cell office:value-type="string" table:style-name="ce3">
            <text:p>MOLECULAR NEUROBIOLOGY</text:p>
          </table:table-cell>
          <table:table-cell office:value-type="float" office:value="2016" table:style-name="ce4">
            <text:p>2016</text:p>
          </table:table-cell>
          <table:table-cell office:value-type="float" office:value="53" table:style-name="ce4">
            <text:p>53</text:p>
          </table:table-cell>
          <table:table-cell office:value-type="float" office:value="9" table:style-name="ce4">
            <text:p>9</text:p>
          </table:table-cell>
          <table:table-cell office:value-type="float" office:value="5833" table:style-name="ce4">
            <text:p>5833</text:p>
          </table:table-cell>
          <table:table-cell office:value-type="float" office:value="5846" table:style-name="ce4">
            <text:p>5846</text:p>
          </table:table-cell>
          <table:table-cell office:value-type="float" office:value="5.3970000000000002" table:style-name="ce4">
            <text:p>5.397</text:p>
          </table:table-cell>
          <table:table-cell table:number-columns-repeated="16372"/>
        </table:table-row>
        <table:table-row table:style-name="ro2">
          <table:table-cell office:value-type="string" table:style-name="ce4">
            <text:p>SCI</text:p>
          </table:table-cell>
          <table:table-cell office:value-type="string" table:style-name="ce24">
            <text:p>生理暨藥理學科、化工與材料工程學系</text:p>
          </table:table-cell>
          <table:table-cell office:value-type="string" table:style-name="ce4">
            <text:p>醫學院(醫,工)</text:p>
          </table:table-cell>
          <table:table-cell office:value-type="string" table:style-name="ce3">
            <text:p>Ma, YH </text:p>
            <text:p>Yang, PC </text:p>
            <text:p>Wu, SY </text:p>
            <text:p>Chen, CY </text:p>
            <text:p>Chen, JP</text:p>
          </table:table-cell>
          <table:table-cell office:value-type="string" table:style-name="ce12">
            <text:p>Thromboelastometry analysis of immobilized plasminogen activator for target thrombolysis</text:p>
          </table:table-cell>
          <table:table-cell office:value-type="string" table:style-name="ce3">
            <text:p>NANOMEDICINE-NANOTECHNOLOGY BIOLOGY AND MEDICINE</text:p>
          </table:table-cell>
          <table:table-cell office:value-type="float" office:value="2016" table:style-name="ce4">
            <text:p>2016</text:p>
          </table:table-cell>
          <table:table-cell office:value-type="date" office:date-value="1900-01-11T00:00:00" table:style-name="ce14">
            <text:p>1900/1/11</text:p>
          </table:table-cell>
          <table:table-cell office:value-type="float" office:value="2" table:style-name="ce4">
            <text:p>2</text:p>
          </table:table-cell>
          <table:table-cell office:value-type="float" office:value="567" table:style-name="ce4">
            <text:p>567</text:p>
          </table:table-cell>
          <table:table-cell office:value-type="date" office:date-value="1901-07-21T00:00:00" table:style-name="ce14">
            <text:p>1901/7/21</text:p>
          </table:table-cell>
          <table:table-cell office:value-type="float" office:value="5.6710000000000003" table:style-name="ce4">
            <text:p>5.671</text:p>
          </table:table-cell>
          <table:table-cell table:number-columns-repeated="16372"/>
        </table:table-row>
        <table:table-row table:style-name="ro2">
          <table:table-cell office:value-type="string" table:style-name="ce4">
            <text:p>SCI</text:p>
          </table:table-cell>
          <table:table-cell office:value-type="string" table:style-name="ce24">
            <text:p>醫學系、公衛暨寄生蟲學科</text:p>
          </table:table-cell>
          <table:table-cell office:value-type="string" table:style-name="ce4">
            <text:p>醫學院</text:p>
          </table:table-cell>
          <table:table-cell office:value-type="string" table:style-name="ce3">
            <text:p>Chan, YH </text:p>
            <text:p>Kuo, CT </text:p>
            <text:p>Yeh, YH </text:p>
            <text:p>Chang, SH </text:p>
            <text:p>Wu, LS </text:p>
            <text:p>Lee, HF </text:p>
            <text:p>Tu, HT </text:p>
            <text:p>See, LC</text:p>
          </table:table-cell>
          <table:table-cell office:value-type="string" table:style-name="ce12">
            <text:p>Thromboembolic, Bleeding, and Mortality Risks of Rivaroxaban and Dabigatran in Asians With Nonvalvular Atrial Fibrillation</text:p>
          </table:table-cell>
          <table:table-cell office:value-type="string" table:style-name="ce3">
            <text:p>JOURNAL OF THE AMERICAN COLLEGE OF CARDIOLOGY</text:p>
          </table:table-cell>
          <table:table-cell office:value-type="float" office:value="2016" table:style-name="ce4">
            <text:p>2016</text:p>
          </table:table-cell>
          <table:table-cell office:value-type="float" office:value="68" table:style-name="ce4">
            <text:p>68</text:p>
          </table:table-cell>
          <table:table-cell office:value-type="float" office:value="13" table:style-name="ce4">
            <text:p>13</text:p>
          </table:table-cell>
          <table:table-cell office:value-type="float" office:value="1389" table:style-name="ce4">
            <text:p>1389</text:p>
          </table:table-cell>
          <table:table-cell office:value-type="float" office:value="1401" table:style-name="ce4">
            <text:p>1401</text:p>
          </table:table-cell>
          <table:table-cell office:value-type="float" office:value="17.759" table:style-name="ce4">
            <text:p>17.759</text:p>
          </table:table-cell>
          <table:table-cell table:number-columns-repeated="16372"/>
        </table:table-row>
        <table:table-row table:style-name="ro2">
          <table:table-cell office:value-type="string" table:style-name="ce4">
            <text:p>SCI</text:p>
          </table:table-cell>
          <table:table-cell office:value-type="string" table:style-name="ce27">
            <text:p>生物醫學研究所</text:p>
          </table:table-cell>
          <table:table-cell office:value-type="string" table:style-name="ce4">
            <text:p>醫學院</text:p>
          </table:table-cell>
          <table:table-cell office:value-type="string" table:style-name="ce3">
            <text:p>Tseng, YH </text:p>
            <text:p>Huang, YH </text:p>
            <text:p>Lin, TK </text:p>
            <text:p>Wu, SM </text:p>
            <text:p>Chi, HC </text:p>
            <text:p>Tsai, CY </text:p>
            <text:p>Tsai, MM </text:p>
            <text:p>Lin, YH </text:p>
            <text:p>Chang, WC </text:p>
            <text:p>Chang, YT </text:p>
            <text:p>Chen, WJ </text:p>
            <text:p>Lin, KH</text:p>
          </table:table-cell>
          <table:table-cell office:value-type="string" table:style-name="ce12">
            <text:p>Thyroid hormone suppresses expression of stathmin and associated tumor growth in hepatocellular carcinoma</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生物醫學研究所、中醫學系</text:p>
          </table:table-cell>
          <table:table-cell office:value-type="string" table:style-name="ce4">
            <text:p>醫學院</text:p>
          </table:table-cell>
          <table:table-cell office:value-type="string" table:style-name="ce3">
            <text:p>Chi, HC </text:p>
            <text:p>Chen, SL </text:p>
            <text:p>Tsai, CY </text:p>
            <text:p>Chuang, WY </text:p>
            <text:p>Huang, YH </text:p>
            <text:p>Tsai, MM </text:p>
            <text:p>Wu, SM </text:p>
            <text:p>Sun, CP </text:p>
            <text:p>Yeh, CT </text:p>
            <text:p>Lin, KH</text:p>
          </table:table-cell>
          <table:table-cell office:value-type="string" table:style-name="ce12">
            <text:p>Thyroid hormone suppresses hepatocarcinogenesis via DAPK2 and SQSTM1-dependent selective autophagy</text:p>
          </table:table-cell>
          <table:table-cell office:value-type="string" table:style-name="ce3">
            <text:p>AUTOPHAGY</text:p>
          </table:table-cell>
          <table:table-cell office:value-type="float" office:value="2016" table:style-name="ce4">
            <text:p>2016</text:p>
          </table:table-cell>
          <table:table-cell office:value-type="float" office:value="12" table:style-name="ce4">
            <text:p>12</text:p>
          </table:table-cell>
          <table:table-cell office:value-type="float" office:value="12" table:style-name="ce4">
            <text:p>12</text:p>
          </table:table-cell>
          <table:table-cell office:value-type="float" office:value="2271" table:style-name="ce4">
            <text:p>2271</text:p>
          </table:table-cell>
          <table:table-cell office:value-type="date" office:date-value="1906-04-03T00:00:00" table:style-name="ce14">
            <text:p>1906/4/3</text:p>
          </table:table-cell>
          <table:table-cell office:value-type="float" office:value="9.1080000000000005" table:style-name="ce4">
            <text:p>9.108</text:p>
          </table:table-cell>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Tseng, CC </text:p>
            <text:p>Wang, CC </text:p>
            <text:p>Hsiao, CC </text:p>
            <text:p>Lu, HI </text:p>
            <text:p>Leu, S </text:p>
            <text:p>Chang, HC </text:p>
            <text:p>Huang, KT </text:p>
            <text:p>Fang, WF </text:p>
            <text:p>Chen, YM </text:p>
            <text:p>Liu, SF </text:p>
            <text:p>Yang, CT </text:p>
            <text:p>Lin, MC </text:p>
            <text:p>Yip, HK</text:p>
          </table:table-cell>
          <table:table-cell office:value-type="string" table:style-name="ce12">
            <text:p>Time courses and value of circulating microparticles in patients with operable stage non-small cell lung cancer undergoing surgical intervention</text:p>
          </table:table-cell>
          <table:table-cell office:value-type="string" table:style-name="ce3">
            <text:p>TUMOR BIOLOGY</text:p>
          </table:table-cell>
          <table:table-cell office:value-type="float" office:value="2016" table:style-name="ce4">
            <text:p>2016</text:p>
          </table:table-cell>
          <table:table-cell office:value-type="float" office:value="37" table:style-name="ce4">
            <text:p>37</text:p>
          </table:table-cell>
          <table:table-cell office:value-type="float" office:value="9" table:style-name="ce4">
            <text:p>9</text:p>
          </table:table-cell>
          <table:table-cell office:value-type="float" office:value="11873" table:style-name="ce4">
            <text:p>11873</text:p>
          </table:table-cell>
          <table:table-cell office:value-type="float" office:value="11882" table:style-name="ce4">
            <text:p>1188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公衛暨寄生蟲學科</text:p>
          </table:table-cell>
          <table:table-cell office:value-type="string" table:style-name="ce4">
            <text:p>醫學院</text:p>
          </table:table-cell>
          <table:table-cell office:value-type="string" table:style-name="ce3">
            <text:p>Lee, JS </text:p>
            <text:p>Chung, CC </text:p>
            <text:p>Lin, KK </text:p>
            <text:p>Yu, KH </text:p>
            <text:p>Kuo, CF </text:p>
            <text:p>See, LC</text:p>
          </table:table-cell>
          <table:table-cell office:value-type="string" table:style-name="ce12">
            <text:p>Time trends in cataract surgery and after-cataract laser capsulotomy in Taiwan: A population-based retrospective cohort study</text:p>
          </table:table-cell>
          <table:table-cell office:value-type="string" table:style-name="ce3">
            <text:p>INTERNATIONAL JOURNAL OF SURGERY</text:p>
          </table:table-cell>
          <table:table-cell office:value-type="float" office:value="2016" table:style-name="ce4">
            <text:p>2016</text:p>
          </table:table-cell>
          <table:table-cell office:value-type="float" office:value="36" table:style-name="ce4">
            <text:p>36</text:p>
          </table:table-cell>
          <table:table-cell table:style-name="ce4"/>
          <table:table-cell office:value-type="float" office:value="265" table:style-name="ce4">
            <text:p>265</text:p>
          </table:table-cell>
          <table:table-cell office:value-type="float" office:value="273" table:style-name="ce4">
            <text:p>27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Ku, YK </text:p>
            <text:p>Wong, YC </text:p>
            <text:p>Fu, CJ </text:p>
            <text:p>Tseng, HJ </text:p>
            <text:p>Wang, LJ </text:p>
            <text:p>Wang, CJ </text:p>
            <text:p>Chin, SC</text:p>
          </table:table-cell>
          <table:table-cell office:value-type="string" table:style-name="ce12">
            <text:p>Timely Antecedent CT or MRI Can Help Predict Hemorrhage Site of Posttreatment Head and Neck Cancer, With Digital Subtraction Angiography Used as the Reference Standard</text:p>
          </table:table-cell>
          <table:table-cell office:value-type="string" table:style-name="ce3">
            <text:p>AMERICAN JOURNAL OF ROENTGENOLOGY</text:p>
          </table:table-cell>
          <table:table-cell office:value-type="float" office:value="2016" table:style-name="ce4">
            <text:p>2016</text:p>
          </table:table-cell>
          <table:table-cell office:value-type="float" office:value="206" table:style-name="ce4">
            <text:p>206</text:p>
          </table:table-cell>
          <table:table-cell office:value-type="float" office:value="4" table:style-name="ce4">
            <text:p>4</text:p>
          </table:table-cell>
          <table:table-cell office:value-type="float" office:value="829" table:style-name="ce4">
            <text:p>829</text:p>
          </table:table-cell>
          <table:table-cell office:value-type="float" office:value="836" table:style-name="ce4">
            <text:p>83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Wu, KH </text:p>
            <text:p>Wu, HP </text:p>
            <text:p>Chao, WR </text:p>
            <text:p>Lo, WY </text:p>
            <text:p>Tseng, PC </text:p>
            <text:p>Lee, CJ </text:p>
            <text:p>Peng, CT </text:p>
            <text:p>Lee, MS </text:p>
            <text:p>Chao, YH</text:p>
          </table:table-cell>
          <table:table-cell office:value-type="string" table:style-name="ce12">
            <text:p>TIME-SERIES EXPRESSION OF TOLL-LIKE RECEPTOR 4 SIGNALING IN SEPTIC MICE TREATED WITH MESENCHYMAL STEM CELLS</text:p>
          </table:table-cell>
          <table:table-cell office:value-type="string" table:style-name="ce3">
            <text:p>SHOCK</text:p>
          </table:table-cell>
          <table:table-cell office:value-type="float" office:value="2016" table:style-name="ce4">
            <text:p>2016</text:p>
          </table:table-cell>
          <table:table-cell office:value-type="float" office:value="45" table:style-name="ce4">
            <text:p>45</text:p>
          </table:table-cell>
          <table:table-cell office:value-type="float" office:value="6" table:style-name="ce4">
            <text:p>6</text:p>
          </table:table-cell>
          <table:table-cell office:value-type="float" office:value="634" table:style-name="ce4">
            <text:p>634</text:p>
          </table:table-cell>
          <table:table-cell office:value-type="float" office:value="640" table:style-name="ce4">
            <text:p>64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u, S </text:p>
            <text:p>Chua, S </text:p>
            <text:p>Sheu, JJ </text:p>
            <text:p>Sung, PH </text:p>
            <text:p>Yip, HK</text:p>
          </table:table-cell>
          <table:table-cell office:value-type="string" table:style-name="ce12">
            <text:p>Tissue plasminogen activator deficiency preserves neurological function and protects against murine acute ischemic stroke</text:p>
          </table:table-cell>
          <table:table-cell office:value-type="string" table:style-name="ce3">
            <text:p>EUROPEAN HEART JOURNAL</text:p>
          </table:table-cell>
          <table:table-cell office:value-type="float" office:value="2016" table:style-name="ce4">
            <text:p>2016</text:p>
          </table:table-cell>
          <table:table-cell office:value-type="float" office:value="37" table:style-name="ce4">
            <text:p>37</text:p>
          </table:table-cell>
          <table:table-cell table:style-name="ce4"/>
          <table:table-cell office:value-type="float" office:value="483" table:style-name="ce4">
            <text:p>483</text:p>
          </table:table-cell>
          <table:table-cell office:value-type="float" office:value="483" table:style-name="ce4">
            <text:p>483</text:p>
          </table:table-cell>
          <table:table-cell office:value-type="float" office:value="15.064" table:style-name="ce4">
            <text:p>15.064</text:p>
          </table:table-cell>
          <table:table-cell table:number-columns-repeated="16372"/>
        </table:table-row>
        <table:table-row table:style-name="ro2">
          <table:table-cell office:value-type="string" table:style-name="ce4">
            <text:p>SCI</text:p>
          </table:table-cell>
          <table:table-cell office:value-type="string" table:style-name="ce27">
            <text:p>醫學系、生理暨藥理學科</text:p>
          </table:table-cell>
          <table:table-cell office:value-type="string" table:style-name="ce4">
            <text:p>醫學院</text:p>
          </table:table-cell>
          <table:table-cell office:value-type="string" table:style-name="ce3">
            <text:p>Lin, CC </text:p>
            <text:p>Lin, WN </text:p>
            <text:p>Cho, RL </text:p>
            <text:p>Wang, CY </text:p>
            <text:p>Hsiao, LD </text:p>
            <text:p>Yang, CM</text:p>
          </table:table-cell>
          <table:table-cell office:value-type="string" table:style-name="ce12">
            <text:p>TNF-alpha-Induced cPLA(2) Expression via NADPH Oxidase/Reactive Oxygen Species-Dependent NF-kappa B Cascade on Human Pulmonary Alveolar Epithelial Cells</text:p>
          </table:table-cell>
          <table:table-cell office:value-type="string" table:style-name="ce3">
            <text:p>FRONTIERS IN PHARMACOLOGY</text:p>
          </table:table-cell>
          <table:table-cell office:value-type="float" office:value="2016" table:style-name="ce4">
            <text:p>2016</text:p>
          </table:table-cell>
          <table:table-cell office:value-type="float" office:value="7" table:style-name="ce4">
            <text:p>7</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Su, TH </text:p>
            <text:p>Chan, YL </text:p>
            <text:p>Lee, JD </text:p>
            <text:p>Lee, M </text:p>
            <text:p>Lin, LC </text:p>
            <text:p>Wen, YW </text:p>
            <text:p>Lee, TH</text:p>
          </table:table-cell>
          <table:table-cell office:value-type="string" table:style-name="ce12">
            <text:p>To Load or Not to Load? Aspirin Loading in Acute Ischemic Stroke: A Study of Clinical Outcomes</text:p>
          </table:table-cell>
          <table:table-cell office:value-type="string" table:style-name="ce3">
            <text:p>JOURNAL OF STROKE &amp; CEREBROVASCULAR DISEASES</text:p>
          </table:table-cell>
          <table:table-cell office:value-type="float" office:value="2016" table:style-name="ce4">
            <text:p>2016</text:p>
          </table:table-cell>
          <table:table-cell office:value-type="float" office:value="25" table:style-name="ce4">
            <text:p>25</text:p>
          </table:table-cell>
          <table:table-cell office:value-type="float" office:value="10" table:style-name="ce4">
            <text:p>10</text:p>
          </table:table-cell>
          <table:table-cell office:value-type="float" office:value="2439" table:style-name="ce4">
            <text:p>2439</text:p>
          </table:table-cell>
          <table:table-cell office:value-type="float" office:value="2447" table:style-name="ce4">
            <text:p>244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Chou, WC </text:p>
            <text:p>Liu, KH </text:p>
            <text:p>Lu, CH </text:p>
            <text:p>Hung, YS </text:p>
            <text:p>Chen, MF </text:p>
            <text:p>Cheng, YF </text:p>
            <text:p>Wang, CH </text:p>
            <text:p>Lin, YC </text:p>
            <text:p>Yeh, TS</text:p>
          </table:table-cell>
          <table:table-cell office:value-type="string" table:style-name="ce12">
            <text:p>To Operate or Not: Prediction of 3-Month Postoperative Mortality in Geriatric Cancer Patients</text:p>
          </table:table-cell>
          <table:table-cell office:value-type="string" table:style-name="ce3">
            <text:p>JOURNAL OF CANCER</text:p>
          </table:table-cell>
          <table:table-cell office:value-type="float" office:value="2016" table:style-name="ce4">
            <text:p>2016</text:p>
          </table:table-cell>
          <table:table-cell office:value-type="float" office:value="7" table:style-name="ce4">
            <text:p>7</text:p>
          </table:table-cell>
          <table:table-cell office:value-type="float" office:value="1" table:style-name="ce4">
            <text:p>1</text:p>
          </table:table-cell>
          <table:table-cell office:value-type="float" office:value="14" table:style-name="ce4">
            <text:p>14</text:p>
          </table:table-cell>
          <table:table-cell office:value-type="float" office:value="21" table:style-name="ce4">
            <text:p>2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10">
            <text:p>Liu, KS </text:p>
            <text:p>Chen, YW </text:p>
            <text:p>Aljuffali, IA </text:p>
            <text:p>Chang, CW </text:p>
            <text:p>Wang, JJ </text:p>
            <text:p>Fang, JY</text:p>
          </table:table-cell>
          <table:table-cell office:value-type="string" table:style-name="ce12">
            <text:p>Topically applied mesoridazine exhibits the strongest cutaneous analgesia and minimized skin disruption among tricyclic antidepressants: The skin absorption assessment</text:p>
          </table:table-cell>
          <table:table-cell office:value-type="string" table:style-name="ce3">
            <text:p>EUROPEAN JOURNAL OF PHARMACEUTICS AND BIOPHARMACEUTICS</text:p>
          </table:table-cell>
          <table:table-cell office:value-type="float" office:value="2016" table:style-name="ce4">
            <text:p>2016</text:p>
          </table:table-cell>
          <table:table-cell office:value-type="float" office:value="105" table:style-name="ce4">
            <text:p>105</text:p>
          </table:table-cell>
          <table:table-cell table:style-name="ce4"/>
          <table:table-cell office:value-type="float" office:value="59" table:style-name="ce4">
            <text:p>59</text:p>
          </table:table-cell>
          <table:table-cell office:value-type="float" office:value="68" table:style-name="ce4">
            <text:p>68</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Kamiza, AB </text:p>
            <text:p>Hsieh, LL </text:p>
            <text:p>Tang, R </text:p>
            <text:p>Chien, HT </text:p>
            <text:p>Lai, CH </text:p>
            <text:p>Chiu, LL </text:p>
            <text:p>Lo, TP </text:p>
            <text:p>Hung, KY </text:p>
            <text:p>You, JF </text:p>
            <text:p>Wang, WC </text:p>
            <text:p>Hsiung, CA </text:p>
            <text:p>Yeh, CC</text:p>
          </table:table-cell>
          <table:table-cell office:value-type="string" table:style-name="ce12">
            <text:p>TP53 Polymorphisms and Colorectal Cancer Risk in Patients with Lynch Syndrome in Taiwan: A Retrospective Cohort Stud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Wang, TY </text:p>
            <text:p>Lee, SY </text:p>
            <text:p>Chung, YL </text:p>
            <text:p>Chen, SL </text:p>
            <text:p>Li, CL </text:p>
            <text:p>Chang, YH </text:p>
            <text:p>Wang, LJ </text:p>
            <text:p>Chen, PS </text:p>
            <text:p>Chen, SH </text:p>
            <text:p>Chu, CH </text:p>
            <text:p>Huang, SY </text:p>
            <text:p>Tzeng, NS </text:p>
            <text:p>Hsieh, TH </text:p>
            <text:p>Lee, IH </text:p>
            <text:p>Chen, KC </text:p>
            <text:p>Yang, YK </text:p>
            <text:p>Hong, JS </text:p>
            <text:p>Lu, RB</text:p>
          </table:table-cell>
          <table:table-cell office:value-type="string" table:style-name="ce12">
            <text:p>TPH1 and 5-HTTLPR Genes Specifically Interact in Opiate Dependence but Not in Alcohol Dependence</text:p>
          </table:table-cell>
          <table:table-cell office:value-type="string" table:style-name="ce3">
            <text:p>EUROPEAN ADDICTION RESEARCH</text:p>
          </table:table-cell>
          <table:table-cell office:value-type="float" office:value="2016" table:style-name="ce4">
            <text:p>2016</text:p>
          </table:table-cell>
          <table:table-cell office:value-type="float" office:value="22" table:style-name="ce4">
            <text:p>22</text:p>
          </table:table-cell>
          <table:table-cell office:value-type="float" office:value="4" table:style-name="ce4">
            <text:p>4</text:p>
          </table:table-cell>
          <table:table-cell office:value-type="float" office:value="201" table:style-name="ce4">
            <text:p>201</text:p>
          </table:table-cell>
          <table:table-cell office:value-type="float" office:value="209" table:style-name="ce4">
            <text:p>209</text:p>
          </table:table-cell>
          <table:table-cell table:style-name="ce4"/>
          <table:table-cell table:number-columns-repeated="16372"/>
        </table:table-row>
        <table:table-row table:style-name="ro2">
          <table:table-cell office:value-type="string" table:style-name="ce17">
            <text:p>EI</text:p>
          </table:table-cell>
          <table:table-cell office:value-type="string" table:style-name="ce23">
            <text:p>電機工程學系</text:p>
          </table:table-cell>
          <table:table-cell office:value-type="string" table:style-name="ce4">
            <text:p>工學院</text:p>
          </table:table-cell>
          <table:table-cell office:value-type="string" table:style-name="ce16">
            <text:p>Li, Mingfu(1); Lo, Yuan-Chen(1)</text:p>
          </table:table-cell>
          <table:table-cell office:value-type="string" table:style-name="ce18">
            <text:p>Traffic regulation for power saving in LTE-A networks supporting video-on-demand services</text:p>
          </table:table-cell>
          <table:table-cell office:value-type="string" table:style-name="ce16">
            <text:p>International Conference on Ubiquitous and Future Networks, ICUFN</text:p>
          </table:table-cell>
          <table:table-cell office:value-type="string" table:style-name="ce17">
            <text:p>2016</text:p>
          </table:table-cell>
          <table:table-cell office:value-type="string" table:style-name="ce17">
            <text:p>v 2016-August</text:p>
          </table:table-cell>
          <table:table-cell table:style-name="ce17"/>
          <table:table-cell office:value-type="string" table:style-name="ce17">
            <text:p>p 932-936</text:p>
          </table:table-cell>
          <table:table-cell table:number-columns-repeated="2" table:style-name="ce17"/>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ee, WC </text:p>
            <text:p>Sheu, JJ </text:p>
            <text:p>Fang, CY</text:p>
          </table:table-cell>
          <table:table-cell office:value-type="string" table:style-name="ce12">
            <text:p>Transcatheter Closure of Large Coronary Fistulae via a Transradial Sheathless Approach</text:p>
          </table:table-cell>
          <table:table-cell office:value-type="string" table:style-name="ce3">
            <text:p>JACC-CARDIOVASCULAR INTERVENTIONS</text:p>
          </table:table-cell>
          <table:table-cell office:value-type="float" office:value="2016" table:style-name="ce4">
            <text:p>2016</text:p>
          </table:table-cell>
          <table:table-cell office:value-type="float" office:value="9" table:style-name="ce4">
            <text:p>9</text:p>
          </table:table-cell>
          <table:table-cell office:value-type="float" office:value="6" table:style-name="ce4">
            <text:p>6</text:p>
          </table:table-cell>
          <table:table-cell office:value-type="string" table:style-name="ce4">
            <text:p>E53</text:p>
          </table:table-cell>
          <table:table-cell office:value-type="string" table:style-name="ce4">
            <text:p>E54</text:p>
          </table:table-cell>
          <table:table-cell office:value-type="float" office:value="7.63" table:style-name="ce4">
            <text:p>7.63</text:p>
          </table:table-cell>
          <table:table-cell table:number-columns-repeated="16372"/>
        </table:table-row>
        <table:table-row table:style-name="ro2">
          <table:table-cell office:value-type="string" table:style-name="ce4">
            <text:p>SCI</text:p>
          </table:table-cell>
          <table:table-cell office:value-type="string" table:style-name="ce24">
            <text:p>生物醫學研究所</text:p>
          </table:table-cell>
          <table:table-cell office:value-type="string" table:style-name="ce4">
            <text:p>醫學院</text:p>
          </table:table-cell>
          <table:table-cell office:value-type="string" table:style-name="ce3">
            <text:p>Lu, TC </text:p>
            <text:p>Zhao, GH </text:p>
            <text:p>Chen, YY </text:p>
            <text:p>Chien, CY </text:p>
            <text:p>Huang, CH </text:p>
            <text:p>Lin, KH </text:p>
            <text:p>Chen, SL</text:p>
          </table:table-cell>
          <table:table-cell office:value-type="string" table:style-name="ce12">
            <text:p>Transduction of Recombinant M3-p53-R-12 Protein Enhances Human Leukemia Cell Apoptosis</text:p>
          </table:table-cell>
          <table:table-cell office:value-type="string" table:style-name="ce3">
            <text:p>JOURNAL OF CANCER</text:p>
          </table:table-cell>
          <table:table-cell office:value-type="float" office:value="2016" table:style-name="ce4">
            <text:p>2016</text:p>
          </table:table-cell>
          <table:table-cell office:value-type="float" office:value="7" table:style-name="ce4">
            <text:p>7</text:p>
          </table:table-cell>
          <table:table-cell office:value-type="float" office:value="10" table:style-name="ce4">
            <text:p>10</text:p>
          </table:table-cell>
          <table:table-cell office:value-type="float" office:value="1360" table:style-name="ce4">
            <text:p>1360</text:p>
          </table:table-cell>
          <table:table-cell office:value-type="float" office:value="1373" table:style-name="ce4">
            <text:p>137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護理學系</text:p>
          </table:table-cell>
          <table:table-cell office:value-type="string" table:style-name="ce4">
            <text:p>醫學院</text:p>
          </table:table-cell>
          <table:table-cell office:value-type="string" table:style-name="ce3">
            <text:p>Chen, CH </text:p>
            <text:p>Wen, FH </text:p>
            <text:p>Tang, ST</text:p>
          </table:table-cell>
          <table:table-cell office:value-type="string" table:style-name="ce12">
            <text:p>Transitions of Prognostic Awareness among Terminally Ill Cancer Patients in Their Last 6 Months of Life Examined by a Markov Multistate Analysis</text:p>
          </table:table-cell>
          <table:table-cell office:value-type="string" table:style-name="ce3">
            <text:p>JOURNAL OF PAIN AND SYMPTOM MANAGEMENT</text:p>
          </table:table-cell>
          <table:table-cell office:value-type="float" office:value="2016" table:style-name="ce4">
            <text:p>2016</text:p>
          </table:table-cell>
          <table:table-cell office:value-type="float" office:value="52" table:style-name="ce4">
            <text:p>52</text:p>
          </table:table-cell>
          <table:table-cell office:value-type="float" office:value="6" table:style-name="ce4">
            <text:p>6</text:p>
          </table:table-cell>
          <table:table-cell office:value-type="string" table:style-name="ce4">
            <text:p>E76</text:p>
          </table:table-cell>
          <table:table-cell office:value-type="string" table:style-name="ce4">
            <text:p>E77</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醫學生物技術暨檢驗學系、中醫學系</text:p>
          </table:table-cell>
          <table:table-cell office:value-type="string" table:style-name="ce4">
            <text:p>醫學院</text:p>
          </table:table-cell>
          <table:table-cell office:value-type="string" table:style-name="ce3">
            <text:p>Chao, YK </text:p>
            <text:p>Peng, TL </text:p>
            <text:p>Chuang, WY </text:p>
            <text:p>Yeh, CJ </text:p>
            <text:p>Li, YL </text:p>
            <text:p>Lu, YC </text:p>
            <text:p>Cheng, AJ</text:p>
          </table:table-cell>
          <table:table-cell office:value-type="string" table:style-name="ce12">
            <text:p>Transketolase Serves a Poor Prognosticator in Esophageal Cancer by Promoting Cell Invasion via Epithelial-Mesenchymal Transition</text:p>
          </table:table-cell>
          <table:table-cell office:value-type="string" table:style-name="ce3">
            <text:p>JOURNAL OF CANCER</text:p>
          </table:table-cell>
          <table:table-cell office:value-type="float" office:value="2016" table:style-name="ce4">
            <text:p>2016</text:p>
          </table:table-cell>
          <table:table-cell office:value-type="float" office:value="7" table:style-name="ce4">
            <text:p>7</text:p>
          </table:table-cell>
          <table:table-cell office:value-type="float" office:value="13" table:style-name="ce4">
            <text:p>13</text:p>
          </table:table-cell>
          <table:table-cell office:value-type="float" office:value="1804" table:style-name="ce4">
            <text:p>1804</text:p>
          </table:table-cell>
          <table:table-cell office:value-type="float" office:value="1811" table:style-name="ce4">
            <text:p>181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分子及臨床免疫中心</text:p>
          </table:table-cell>
          <table:table-cell office:value-type="string" table:style-name="ce4">
            <text:p>醫學院</text:p>
          </table:table-cell>
          <table:table-cell office:value-type="string" table:style-name="ce3">
            <text:p>Martel, J </text:p>
            <text:p>Wu, CY </text:p>
            <text:p>Young, JD</text:p>
          </table:table-cell>
          <table:table-cell office:value-type="string" table:style-name="ce12">
            <text:p>Translocation of mineralo-organic nanoparticles from blood to urine: a new mechanism for the formation of kidney stones?</text:p>
          </table:table-cell>
          <table:table-cell office:value-type="string" table:style-name="ce3">
            <text:p>NANOMEDICINE</text:p>
          </table:table-cell>
          <table:table-cell office:value-type="float" office:value="2016" table:style-name="ce4">
            <text:p>2016</text:p>
          </table:table-cell>
          <table:table-cell office:value-type="float" office:value="11" table:style-name="ce4">
            <text:p>11</text:p>
          </table:table-cell>
          <table:table-cell office:value-type="float" office:value="18" table:style-name="ce4">
            <text:p>18</text:p>
          </table:table-cell>
          <table:table-cell office:value-type="float" office:value="2399" table:style-name="ce4">
            <text:p>2399</text:p>
          </table:table-cell>
          <table:table-cell office:value-type="float" office:value="2404" table:style-name="ce4">
            <text:p>240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中醫學系</text:p>
          </table:table-cell>
          <table:table-cell office:value-type="string" table:style-name="ce4">
            <text:p>醫學院</text:p>
          </table:table-cell>
          <table:table-cell office:value-type="string" table:style-name="ce3">
            <text:p>Chen, WM </text:p>
            <text:p>Wei, KL </text:p>
            <text:p>Chen, YS </text:p>
            <text:p>Chang, PJ </text:p>
            <text:p>Tung, SY </text:p>
            <text:p>Chang, TS </text:p>
            <text:p>Huang, HC </text:p>
            <text:p>Shen, CH </text:p>
            <text:p>Hsieh, YY </text:p>
            <text:p>Wu, CS</text:p>
          </table:table-cell>
          <table:table-cell office:value-type="string" table:style-name="ce12">
            <text:p>Transpapillary biliary biopsy for malignant biliary strictures: comparison between cholangiocarcinoma and pancreatic cancer</text:p>
          </table:table-cell>
          <table:table-cell office:value-type="string" table:style-name="ce3">
            <text:p>WORLD JOURNAL OF SURGICAL ONCOLOGY</text:p>
          </table:table-cell>
          <table:table-cell office:value-type="float" office:value="2016" table:style-name="ce4">
            <text:p>2016</text:p>
          </table:table-cell>
          <table:table-cell office:value-type="float" office:value="14" table:style-name="ce4">
            <text:p>14</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中醫學系、臨床醫學研究所</text:p>
          </table:table-cell>
          <table:table-cell office:value-type="string" table:style-name="ce4">
            <text:p>醫學院</text:p>
          </table:table-cell>
          <table:table-cell office:value-type="string" table:style-name="ce3">
            <text:p>Shiue, HS </text:p>
            <text:p>Lee, YS </text:p>
            <text:p>Tsai, CN </text:p>
            <text:p>Chang, HH</text:p>
          </table:table-cell>
          <table:table-cell office:value-type="string" table:style-name="ce12">
            <text:p>Treatment of allergic rhinitis with acupoint herbal plaster: an oligonucleotide chip analysis</text:p>
          </table:table-cell>
          <table:table-cell office:value-type="string" table:style-name="ce3">
            <text:p>BMC COMPLEMENTARY AND ALTERNATIVE MEDICINE</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臨床醫學研究所</text:p>
          </table:table-cell>
          <table:table-cell office:value-type="string" table:style-name="ce4">
            <text:p>醫學院</text:p>
          </table:table-cell>
          <table:table-cell office:value-type="string" table:style-name="ce3">
            <text:p>Peng, KT </text:p>
            <text:p>Hsieh, MY </text:p>
            <text:p>Lin, CT </text:p>
            <text:p>Chen, CF </text:p>
            <text:p>Lee, MS </text:p>
            <text:p>Huang, YY </text:p>
            <text:p>Chang, PJ</text:p>
          </table:table-cell>
          <table:table-cell office:value-type="string" table:style-name="ce12">
            <text:p>Treatment of critically sized femoral defects with recombinant BMP-2 delivered by a modified mPEG-PLGA biodegradable thermosensitive hydrogel</text:p>
          </table:table-cell>
          <table:table-cell office:value-type="string" table:style-name="ce3">
            <text:p>BMC MUSCULOSKELETAL DISORDERS</text:p>
          </table:table-cell>
          <table:table-cell office:value-type="float" office:value="2016" table:style-name="ce4">
            <text:p>2016</text:p>
          </table:table-cell>
          <table:table-cell office:value-type="float" office:value="17" table:style-name="ce4">
            <text:p>17</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化工與材料工程學系</text:p>
          </table:table-cell>
          <table:table-cell office:value-type="string" table:style-name="ce4">
            <text:p>工學院</text:p>
          </table:table-cell>
          <table:table-cell office:value-type="string" table:style-name="ce3">
            <text:p>Nguyen, AT </text:p>
            <text:p>Juang, RS</text:p>
          </table:table-cell>
          <table:table-cell office:value-type="string" table:style-name="ce12">
            <text:p>Treatment of o-Cresol/4-chlorophenol binary mixtures in aqueous solutions by TiO2 photocatalysis under UV irradiation</text:p>
          </table:table-cell>
          <table:table-cell office:value-type="string" table:style-name="ce3">
            <text:p>DESALINATION AND WATER TREATMENT</text:p>
          </table:table-cell>
          <table:table-cell office:value-type="float" office:value="2016" table:style-name="ce4">
            <text:p>2016</text:p>
          </table:table-cell>
          <table:table-cell office:value-type="float" office:value="57" table:style-name="ce4">
            <text:p>57</text:p>
          </table:table-cell>
          <table:table-cell office:value-type="float" office:value="15" table:style-name="ce4">
            <text:p>15</text:p>
          </table:table-cell>
          <table:table-cell office:value-type="float" office:value="6820" table:style-name="ce4">
            <text:p>6820</text:p>
          </table:table-cell>
          <table:table-cell office:value-type="float" office:value="6828" table:style-name="ce4">
            <text:p>6828</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中醫學系、醫學系</text:p>
          </table:table-cell>
          <table:table-cell office:value-type="string" table:style-name="ce4">
            <text:p>醫學院</text:p>
          </table:table-cell>
          <table:table-cell office:value-type="string" table:style-name="ce3">
            <text:p>Wang, LJ </text:p>
            <text:p>Chen, SW </text:p>
            <text:p>Chen, CK </text:p>
            <text:p>Yen, CL </text:p>
            <text:p>Chang, JJ </text:p>
            <text:p>Lee, TS </text:p>
            <text:p>Liu, CJ </text:p>
            <text:p>Chen, LW </text:p>
            <text:p>Chien, RN</text:p>
          </table:table-cell>
          <table:table-cell office:value-type="string" table:style-name="ce12">
            <text:p>Treatment-emergent depression and anxiety between peginterferon alpha-2a versus alpha-2b plus ribavirin for chronic hepatitis C</text:p>
          </table:table-cell>
          <table:table-cell office:value-type="string" table:style-name="ce3">
            <text:p>BMC PSYCHIATRY</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護理學系</text:p>
          </table:table-cell>
          <table:table-cell office:value-type="string" table:style-name="ce4">
            <text:p>醫學院</text:p>
          </table:table-cell>
          <table:table-cell office:value-type="string" table:style-name="ce3">
            <text:p>Hung, YN </text:p>
            <text:p>Cheng, SHC </text:p>
            <text:p>Liu, TW </text:p>
            <text:p>Chang, WC </text:p>
            <text:p>Chen, JS </text:p>
            <text:p>Tang, ST</text:p>
          </table:table-cell>
          <table:table-cell office:value-type="string" table:style-name="ce12">
            <text:p>Trend in and Correlates of Undergoing Radiotherapy in Taiwanese Cancer Patients' Last Month of Life</text:p>
          </table:table-cell>
          <table:table-cell office:value-type="string" table:style-name="ce3">
            <text:p>JOURNAL OF PAIN AND SYMPTOM MANAGEMENT</text:p>
          </table:table-cell>
          <table:table-cell office:value-type="float" office:value="2016" table:style-name="ce4">
            <text:p>2016</text:p>
          </table:table-cell>
          <table:table-cell office:value-type="float" office:value="52" table:style-name="ce4">
            <text:p>52</text:p>
          </table:table-cell>
          <table:table-cell office:value-type="float" office:value="3" table:style-name="ce4">
            <text:p>3</text:p>
          </table:table-cell>
          <table:table-cell office:value-type="float" office:value="395" table:style-name="ce4">
            <text:p>395</text:p>
          </table:table-cell>
          <table:table-cell office:value-type="float" office:value="403" table:style-name="ce4">
            <text:p>40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Lee, M </text:p>
            <text:p>Wu, YL </text:p>
            <text:p>Ovbiagele, B</text:p>
          </table:table-cell>
          <table:table-cell office:value-type="string" table:style-name="ce12">
            <text:p>Trends in Incident and Recurrent Rates of First-Ever Ischemic Stroke in Taiwan between 2000 and 2011</text:p>
          </table:table-cell>
          <table:table-cell office:value-type="string" table:style-name="ce3">
            <text:p>JOURNAL OF STROKE</text:p>
          </table:table-cell>
          <table:table-cell office:value-type="float" office:value="2016" table:style-name="ce4">
            <text:p>2016</text:p>
          </table:table-cell>
          <table:table-cell office:value-type="float" office:value="18" table:style-name="ce4">
            <text:p>18</text:p>
          </table:table-cell>
          <table:table-cell office:value-type="float" office:value="1" table:style-name="ce4">
            <text:p>1</text:p>
          </table:table-cell>
          <table:table-cell office:value-type="float" office:value="60" table:style-name="ce4">
            <text:p>60</text:p>
          </table:table-cell>
          <table:table-cell office:value-type="float" office:value="65" table:style-name="ce4">
            <text:p>6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ang, YM </text:p>
            <text:p>Deek, NFAL </text:p>
            <text:p>Wei, FC</text:p>
          </table:table-cell>
          <table:table-cell office:value-type="string" table:style-name="ce12">
            <text:p>Trismus Secondary Release Surgery and Microsurgical Free Flap Reconstruction After Surgical Treatment of Head and Neck Cancer</text:p>
          </table:table-cell>
          <table:table-cell office:value-type="string" table:style-name="ce3">
            <text:p>CLINICS IN PLASTIC SURGERY</text:p>
          </table:table-cell>
          <table:table-cell office:value-type="float" office:value="2016" table:style-name="ce4">
            <text:p>2016</text:p>
          </table:table-cell>
          <table:table-cell office:value-type="float" office:value="43" table:style-name="ce4">
            <text:p>43</text:p>
          </table:table-cell>
          <table:table-cell office:value-type="float" office:value="4" table:style-name="ce4">
            <text:p>4</text:p>
          </table:table-cell>
          <table:table-cell office:value-type="float" office:value="747" table:style-name="ce4">
            <text:p>747</text:p>
          </table:table-cell>
          <table:table-cell office:value-type="string" table:style-name="ce4">
            <text:p>+</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text:p>
          </table:table-cell>
          <table:table-cell office:value-type="string" table:style-name="ce4">
            <text:p>醫學院</text:p>
          </table:table-cell>
          <table:table-cell office:value-type="string" table:style-name="ce3">
            <text:p>Hsu, TY </text:p>
            <text:p>Lin, H </text:p>
            <text:p>Hung, HN </text:p>
            <text:p>Yang, KD </text:p>
            <text:p>Ou, CY </text:p>
            <text:p>Tsai, CC </text:p>
            <text:p>Cheng, HH </text:p>
            <text:p>Chung, SH </text:p>
            <text:p>Cheng, BH </text:p>
            <text:p>Wong, YH </text:p>
            <text:p>Chou, AK </text:p>
            <text:p>Hsiao, CC</text:p>
          </table:table-cell>
          <table:table-cell office:value-type="string" table:style-name="ce12">
            <text:p>Two-Dimensional Differential Gel Electrophoresis to Identify Protein Biomarkers in Amniotic Fluid of Edwards Syndrome (Trisomy 18) Pregnancies</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 table:style-name="ce4">
            <text:p>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醫學系</text:p>
          </table:table-cell>
          <table:table-cell office:value-type="string" table:style-name="ce4">
            <text:p>醫學院</text:p>
          </table:table-cell>
          <table:table-cell office:value-type="string" table:style-name="ce3">
            <text:p>Hsiao, JF </text:p>
            <text:p>Chung, CM </text:p>
            <text:p>Chu, CM </text:p>
            <text:p>Lin, YS </text:p>
            <text:p>Pan, KL </text:p>
            <text:p>Chang, ST </text:p>
            <text:p>Hsu, JT</text:p>
          </table:table-cell>
          <table:table-cell office:value-type="string" table:style-name="ce12">
            <text:p>Two-Dimensional Speckle Tracking Echocardiography Predict Left Ventricular Remodeling after Acute Myocardial Infarction in Patients with Preserved Ejection Fraction</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EI</text:p>
          </table:table-cell>
          <table:table-cell office:value-type="string" table:style-name="ce27">
            <text:p>資訊工程學系</text:p>
          </table:table-cell>
          <table:table-cell office:value-type="string" table:style-name="ce4">
            <text:p>工學院</text:p>
          </table:table-cell>
          <table:table-cell office:value-type="string" table:style-name="ce3">
            <text:p>Liang, JM </text:p>
            <text:p>Chen, JJ </text:p>
            <text:p>Hsieh, PC </text:p>
            <text:p>Tseng, YC</text:p>
          </table:table-cell>
          <table:table-cell office:value-type="string" table:style-name="ce12">
            <text:p>Two-Phase Multicast DRX Scheduling for 3GPP LTE-Advanced Networks</text:p>
          </table:table-cell>
          <table:table-cell office:value-type="string" table:style-name="ce3">
            <text:p>IEEE TRANSACTIONS ON MOBILE COMPUTING</text:p>
          </table:table-cell>
          <table:table-cell office:value-type="float" office:value="2016" table:style-name="ce4">
            <text:p>2016</text:p>
          </table:table-cell>
          <table:table-cell office:value-type="float" office:value="15" table:style-name="ce4">
            <text:p>15</text:p>
          </table:table-cell>
          <table:table-cell office:value-type="float" office:value="7" table:style-name="ce4">
            <text:p>7</text:p>
          </table:table-cell>
          <table:table-cell office:value-type="float" office:value="1839" table:style-name="ce4">
            <text:p>1839</text:p>
          </table:table-cell>
          <table:table-cell office:value-type="float" office:value="1849" table:style-name="ce4">
            <text:p>1849</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資訊管理學系</text:p>
          </table:table-cell>
          <table:table-cell office:value-type="string" table:style-name="ce4">
            <text:p>管理學院</text:p>
          </table:table-cell>
          <table:table-cell office:value-type="string" table:style-name="ce3">
            <text:p>Lin, CC </text:p>
            <text:p>Lin, SW</text:p>
          </table:table-cell>
          <table:table-cell office:value-type="string" table:style-name="ce12">
            <text:p>Two-stage approach to the intermodal terminal location problem</text:p>
          </table:table-cell>
          <table:table-cell office:value-type="string" table:style-name="ce3">
            <text:p>COMPUTERS &amp; OPERATIONS RESEARCH</text:p>
          </table:table-cell>
          <table:table-cell office:value-type="float" office:value="2016" table:style-name="ce4">
            <text:p>2016</text:p>
          </table:table-cell>
          <table:table-cell office:value-type="float" office:value="67" table:style-name="ce4">
            <text:p>67</text:p>
          </table:table-cell>
          <table:table-cell table:style-name="ce9"/>
          <table:table-cell office:value-type="float" office:value="113" table:style-name="ce4">
            <text:p>113</text:p>
          </table:table-cell>
          <table:table-cell office:value-type="float" office:value="119" table:style-name="ce4">
            <text:p>119</text:p>
          </table:table-cell>
          <table:table-cell table:style-name="ce9"/>
          <table:table-cell table:number-columns-repeated="16372"/>
        </table:table-row>
        <table:table-row table:style-name="ro2">
          <table:table-cell office:value-type="string" table:style-name="ce17">
            <text:p>EI</text:p>
          </table:table-cell>
          <table:table-cell office:value-type="string" table:style-name="ce21">
            <text:p>生化與生醫工程研究所</text:p>
          </table:table-cell>
          <table:table-cell office:value-type="string" table:style-name="ce4">
            <text:p>工學院</text:p>
          </table:table-cell>
          <table:table-cell office:value-type="string" table:style-name="ce16">
            <text:p>Chan, Po-Hao(1); Tsai, Shau-Wei(1)</text:p>
          </table:table-cell>
          <table:table-cell office:value-type="string" table:style-name="ce18">
            <text:p>Two-step desymmetrization of dipyrazolidyl 3-phenylglutarate via lipase-catalyzed hydrolysis in organic solvents</text:p>
          </table:table-cell>
          <table:table-cell office:value-type="string" table:style-name="ce16">
            <text:p>Chemical Engineering Science</text:p>
          </table:table-cell>
          <table:table-cell office:value-type="string" table:style-name="ce17">
            <text:p>2016</text:p>
          </table:table-cell>
          <table:table-cell office:value-type="string" table:style-name="ce17">
            <text:p>139</text:p>
          </table:table-cell>
          <table:table-cell office:value-type="string" table:style-name="ce17">
            <text:p/>
          </table:table-cell>
          <table:table-cell office:value-type="string" table:style-name="ce17">
            <text:p>41-48</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4">
            <text:p>電機工程學系</text:p>
          </table:table-cell>
          <table:table-cell office:value-type="string" table:style-name="ce4">
            <text:p>工學院</text:p>
          </table:table-cell>
          <table:table-cell office:value-type="string" table:style-name="ce3">
            <text:p>Yeh, BC</text:p>
          </table:table-cell>
          <table:table-cell office:value-type="string" table:style-name="ce12">
            <text:p>Two-Temperature Neural Sensing Scheme</text:p>
          </table:table-cell>
          <table:table-cell office:value-type="string" table:style-name="ce3">
            <text:p>IEEE SENSORS JOURNAL</text:p>
          </table:table-cell>
          <table:table-cell office:value-type="float" office:value="2016" table:style-name="ce4">
            <text:p>2016</text:p>
          </table:table-cell>
          <table:table-cell office:value-type="float" office:value="16" table:style-name="ce4">
            <text:p>16</text:p>
          </table:table-cell>
          <table:table-cell office:value-type="float" office:value="23" table:style-name="ce4">
            <text:p>23</text:p>
          </table:table-cell>
          <table:table-cell office:value-type="float" office:value="8468" table:style-name="ce4">
            <text:p>8468</text:p>
          </table:table-cell>
          <table:table-cell office:value-type="float" office:value="8476" table:style-name="ce4">
            <text:p>847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Yang, WC </text:p>
            <text:p>Kuo, HT </text:p>
            <text:p>Lin, CH </text:p>
            <text:p>Wu, KH </text:p>
            <text:p>Chang, YJ </text:p>
            <text:p>Chen, CY </text:p>
            <text:p>Wu, HP</text:p>
          </table:table-cell>
          <table:table-cell office:value-type="string" table:style-name="ce12">
            <text:p>Tympanic temperature versus temporal temperature in patients with pyrexia and chill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4" table:style-name="ce4">
            <text:p>44</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2">
            <text:p>生物化學科、醫學系</text:p>
          </table:table-cell>
          <table:table-cell office:value-type="string" table:style-name="ce4">
            <text:p>醫學院</text:p>
          </table:table-cell>
          <table:table-cell office:value-type="string" table:style-name="ce10">
            <text:p>Pai, LM </text:p>
            <text:p>Wang, PY </text:p>
            <text:p>Lin, WC </text:p>
            <text:p>Chakraborty, A </text:p>
            <text:p>Yeh, CT </text:p>
            <text:p>Lin, YH</text:p>
          </table:table-cell>
          <table:table-cell office:value-type="string" table:style-name="ce12">
            <text:p>Ubiquitination and filamentous structure of cytidine triphosphate synthase</text:p>
          </table:table-cell>
          <table:table-cell office:value-type="string" table:style-name="ce10">
            <text:p>FLY</text:p>
          </table:table-cell>
          <table:table-cell office:value-type="float" office:value="2016" table:style-name="ce9">
            <text:p>2016</text:p>
          </table:table-cell>
          <table:table-cell office:value-type="float" office:value="10" table:style-name="ce9">
            <text:p>10</text:p>
          </table:table-cell>
          <table:table-cell office:value-type="float" office:value="3" table:style-name="ce9">
            <text:p>3</text:p>
          </table:table-cell>
          <table:table-cell office:value-type="float" office:value="108" table:style-name="ce9">
            <text:p>108</text:p>
          </table:table-cell>
          <table:table-cell office:value-type="float" office:value="114" table:style-name="ce9">
            <text:p>114</text:p>
          </table:table-cell>
          <table:table-cell table:style-name="ce9"/>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iang, KH </text:p>
            <text:p>Lin, CL </text:p>
            <text:p>Hsu, CW </text:p>
            <text:p>Lai, MW </text:p>
            <text:p>Chien, RN </text:p>
            <text:p>Yeh, CT</text:p>
          </table:table-cell>
          <table:table-cell office:value-type="string" table:style-name="ce12">
            <text:p>UGT2B28 genomic variation is associated with hepatitis B e-antigen seroconversion in response to antiviral therapy</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Li, TY </text:p>
            <text:p>Sun, Y </text:p>
            <text:p>Liang, Y </text:p>
            <text:p>Liu, Q </text:p>
            <text:p>Shi, YZ </text:p>
            <text:p>Zhang, CS </text:p>
            <text:p>Zhang, CX </text:p>
            <text:p>Song, LT </text:p>
            <text:p>Zhang, P </text:p>
            <text:p>Zhang, XZ </text:p>
            <text:p>Li, XT </text:p>
            <text:p>Chen, T </text:p>
            <text:p>Huang, HY </text:p>
            <text:p>He, XD </text:p>
            <text:p>Wang, Y </text:p>
            <text:p>Wu, YQ </text:p>
            <text:p>Chen, SX </text:p>
            <text:p>Jiang, M </text:p>
            <text:p>Chen, CH </text:p>
            <text:p>Xie, CC </text:p>
            <text:p>Yang, JY </text:p>
            <text:p>Lin, Y </text:p>
            <text:p>Zhao, SM </text:p>
            <text:p>Ye, ZY </text:p>
            <text:p>Lin, SY </text:p>
            <text:p>Chiu, DTY </text:p>
            <text:p>Lin, SC</text:p>
          </table:table-cell>
          <table:table-cell office:value-type="string" table:style-name="ce12">
            <text:p>ULK1/2 Constitute a Bifurcate Node Controlling Glucose Metabolic Fluxes in Addition to Autophagy</text:p>
          </table:table-cell>
          <table:table-cell office:value-type="string" table:style-name="ce3">
            <text:p>MOLECULAR CELL</text:p>
          </table:table-cell>
          <table:table-cell office:value-type="float" office:value="2016" table:style-name="ce4">
            <text:p>2016</text:p>
          </table:table-cell>
          <table:table-cell office:value-type="float" office:value="62" table:style-name="ce4">
            <text:p>62</text:p>
          </table:table-cell>
          <table:table-cell office:value-type="float" office:value="3" table:style-name="ce4">
            <text:p>3</text:p>
          </table:table-cell>
          <table:table-cell office:value-type="float" office:value="359" table:style-name="ce4">
            <text:p>359</text:p>
          </table:table-cell>
          <table:table-cell office:value-type="float" office:value="370" table:style-name="ce4">
            <text:p>370</text:p>
          </table:table-cell>
          <table:table-cell office:value-type="float" office:value="13.958" table:style-name="ce4">
            <text:p>13.958</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Lin, YC </text:p>
            <text:p>Chuang, WY </text:p>
            <text:p>Hu, CH </text:p>
            <text:p>Cheung, YC </text:p>
            <text:p>Ng, SH </text:p>
            <text:p>Lin, G </text:p>
            <text:p>Juan, YH</text:p>
          </table:table-cell>
          <table:table-cell office:value-type="string" table:style-name="ce12">
            <text:p>Ulnar arterial epithelioid hemangioma: A unique demonstration using time-resolved MR angiography</text:p>
          </table:table-cell>
          <table:table-cell office:value-type="string" table:style-name="ce3">
            <text:p>INTERNATIONAL JOURNAL OF CARDIOLOGY</text:p>
          </table:table-cell>
          <table:table-cell office:value-type="float" office:value="2016" table:style-name="ce4">
            <text:p>2016</text:p>
          </table:table-cell>
          <table:table-cell office:value-type="float" office:value="223" table:style-name="ce4">
            <text:p>223</text:p>
          </table:table-cell>
          <table:table-cell table:style-name="ce4"/>
          <table:table-cell office:value-type="float" office:value="18" table:style-name="ce4">
            <text:p>18</text:p>
          </table:table-cell>
          <table:table-cell office:value-type="float" office:value="20" table:style-name="ce4">
            <text:p>20</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Chen, CK </text:p>
            <text:p>Fang, J </text:p>
            <text:p>Wan, YL </text:p>
            <text:p>Tsui, PH</text:p>
          </table:table-cell>
          <table:table-cell office:value-type="string" table:style-name="ce12">
            <text:p>Ultrasound characterization of the mastoid for detecting middle ear effusion: A preliminary clinical validation</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EI</text:p>
          </table:table-cell>
          <table:table-cell office:value-type="string" table:style-name="ce24">
            <text:p>醫學影像暨放射科學系</text:p>
          </table:table-cell>
          <table:table-cell office:value-type="string" table:style-name="ce4">
            <text:p>醫學院</text:p>
          </table:table-cell>
          <table:table-cell office:value-type="string" table:style-name="ce3">
            <text:p>Ma, HY </text:p>
            <text:p>Lin, YH </text:p>
            <text:p>Wang, CY </text:p>
            <text:p>Chen, CN </text:p>
            <text:p>Ho, MC </text:p>
            <text:p>Tsui, PH</text:p>
          </table:table-cell>
          <table:table-cell office:value-type="string" table:style-name="ce12">
            <text:p>Ultrasound window-modulated compounding Nakagami imaging: Resolution improvement and computational acceleration for liver characterization</text:p>
          </table:table-cell>
          <table:table-cell office:value-type="string" table:style-name="ce3">
            <text:p>ULTRASONICS</text:p>
          </table:table-cell>
          <table:table-cell office:value-type="float" office:value="2016" table:style-name="ce4">
            <text:p>2016</text:p>
          </table:table-cell>
          <table:table-cell office:value-type="float" office:value="70" table:style-name="ce4">
            <text:p>70</text:p>
          </table:table-cell>
          <table:table-cell table:style-name="ce4"/>
          <table:table-cell office:value-type="float" office:value="18" table:style-name="ce4">
            <text:p>18</text:p>
          </table:table-cell>
          <table:table-cell office:value-type="float" office:value="28" table:style-name="ce4">
            <text:p>28</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電機工程學系</text:p>
          </table:table-cell>
          <table:table-cell office:value-type="string" table:style-name="ce4">
            <text:p>工學院</text:p>
          </table:table-cell>
          <table:table-cell office:value-type="string" table:style-name="ce3">
            <text:p>Fan, CH </text:p>
            <text:p>Cheng, YH </text:p>
            <text:p>Ting, CY </text:p>
            <text:p>Ho, YJ </text:p>
            <text:p>Hsu, PH </text:p>
            <text:p>Liu, HL </text:p>
            <text:p>Yeh, CK</text:p>
          </table:table-cell>
          <table:table-cell office:value-type="string" table:style-name="ce12">
            <text:p>Ultrasound/Magnetic Targeting with SPIO-DOX-Microbubble Complex for Image-Guided Drug Delivery in Brain Tumors</text:p>
          </table:table-cell>
          <table:table-cell office:value-type="string" table:style-name="ce3">
            <text:p>THERANOSTICS</text:p>
          </table:table-cell>
          <table:table-cell office:value-type="float" office:value="2016" table:style-name="ce4">
            <text:p>2016</text:p>
          </table:table-cell>
          <table:table-cell office:value-type="float" office:value="6" table:style-name="ce4">
            <text:p>6</text:p>
          </table:table-cell>
          <table:table-cell office:value-type="float" office:value="10" table:style-name="ce4">
            <text:p>10</text:p>
          </table:table-cell>
          <table:table-cell office:value-type="float" office:value="1542" table:style-name="ce4">
            <text:p>1542</text:p>
          </table:table-cell>
          <table:table-cell office:value-type="float" office:value="1556" table:style-name="ce4">
            <text:p>1556</text:p>
          </table:table-cell>
          <table:table-cell office:value-type="float" office:value="8.8539999999999992" table:style-name="ce17">
            <text:p>8.854</text:p>
          </table:table-cell>
          <table:table-cell table:number-columns-repeated="16372"/>
        </table:table-row>
        <table:table-row table:style-name="ro2">
          <table:table-cell office:value-type="string" table:style-name="ce4">
            <text:p>SCI、EI</text:p>
          </table:table-cell>
          <table:table-cell office:value-type="string" table:style-name="ce21">
            <text:p>生化與生醫工程研究所</text:p>
          </table:table-cell>
          <table:table-cell office:value-type="string" table:style-name="ce4">
            <text:p>醫學院</text:p>
          </table:table-cell>
          <table:table-cell office:value-type="string" table:style-name="ce3">
            <text:p>Lai, PX </text:p>
            <text:p>Chen, CW </text:p>
            <text:p>Wei, SC </text:p>
            <text:p>Lin, TY </text:p>
            <text:p>Jian, HJ </text:p>
            <text:p>Lai, IPJ </text:p>
            <text:p>Mao, JY </text:p>
            <text:p>Hsu, PH </text:p>
            <text:p>Lin, HJ </text:p>
            <text:p>Tzou, WS </text:p>
            <text:p>Chen, SY </text:p>
            <text:p>Harroun, SG </text:p>
            <text:p>Lai, JY </text:p>
            <text:p>Huang, CC</text:p>
          </table:table-cell>
          <table:table-cell office:value-type="string" table:style-name="ce12">
            <text:p>Ultrastrong trapping of VEGF by graphene oxide: Anti-angiogenesis application</text:p>
          </table:table-cell>
          <table:table-cell office:value-type="string" table:style-name="ce3">
            <text:p>BIOMATERIALS</text:p>
          </table:table-cell>
          <table:table-cell office:value-type="float" office:value="2016" table:style-name="ce4">
            <text:p>2016</text:p>
          </table:table-cell>
          <table:table-cell office:value-type="float" office:value="109" table:style-name="ce4">
            <text:p>109</text:p>
          </table:table-cell>
          <table:table-cell table:style-name="ce4"/>
          <table:table-cell office:value-type="float" office:value="12" table:style-name="ce4">
            <text:p>12</text:p>
          </table:table-cell>
          <table:table-cell office:value-type="float" office:value="22" table:style-name="ce4">
            <text:p>22</text:p>
          </table:table-cell>
          <table:table-cell office:value-type="float" office:value="8.3870000000000005" table:style-name="ce4">
            <text:p>8.387</text:p>
          </table:table-cell>
          <table:table-cell table:number-columns-repeated="16372"/>
        </table:table-row>
        <table:table-row table:style-name="ro2">
          <table:table-cell office:value-type="string" table:style-name="ce17">
            <text:p>EI</text:p>
          </table:table-cell>
          <table:table-cell office:value-type="string" table:style-name="ce23">
            <text:p>電子工程學系</text:p>
          </table:table-cell>
          <table:table-cell office:value-type="string" table:style-name="ce4">
            <text:p>工學院</text:p>
          </table:table-cell>
          <table:table-cell office:value-type="string" table:style-name="ce16">
            <text:p>Yang, Chia-Ming(1,2,3,4); Chen, Tsung-Cheng(2); Yang, Yu-Cheng(2); Hsiao, Ming-Che(2); Meyyappan, Meyya(5); Lai, Chao-Sung(2,6,7)</text:p>
          </table:table-cell>
          <table:table-cell office:value-type="string" table:style-name="ce18">
            <text:p>Ultraviolet illumination effect on monolayer graphene-based resistive sensor for acetone detection</text:p>
          </table:table-cell>
          <table:table-cell office:value-type="string" table:style-name="ce16">
            <text:p>Vacuum</text:p>
          </table:table-cell>
          <table:table-cell office:value-type="string" table:style-name="ce17">
            <text:p>2016</text:p>
          </table:table-cell>
          <table:table-cell office:value-type="string" table:style-name="ce17">
            <text:p/>
          </table:table-cell>
          <table:table-cell table:style-name="ce17"/>
          <table:table-cell office:value-type="string" table:style-name="ce17">
            <text:p/>
          </table:table-cell>
          <table:table-cell table:number-columns-repeated="2" table:style-name="ce17"/>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Chang, WN </text:p>
            <text:p>Liao, CH </text:p>
            <text:p>Wang, PL</text:p>
          </table:table-cell>
          <table:table-cell office:value-type="string" table:style-name="ce12">
            <text:p>UNBALANCED LOAD COMPENSATION IN THREE-PHASE POWER SYSTEM WITH A CURRENT-REGULATED DSTATCOM BASED ON MULTILEVEL CONVERTER</text:p>
          </table:table-cell>
          <table:table-cell office:value-type="string" table:style-name="ce3">
            <text:p>JOURNAL OF MARINE SCIENCE AND TECHNOLOGY-TAIWAN</text:p>
          </table:table-cell>
          <table:table-cell office:value-type="float" office:value="2016" table:style-name="ce4">
            <text:p>2016</text:p>
          </table:table-cell>
          <table:table-cell office:value-type="float" office:value="24" table:style-name="ce4">
            <text:p>24</text:p>
          </table:table-cell>
          <table:table-cell office:value-type="float" office:value="3" table:style-name="ce4">
            <text:p>3</text:p>
          </table:table-cell>
          <table:table-cell office:value-type="float" office:value="484" table:style-name="ce4">
            <text:p>484</text:p>
          </table:table-cell>
          <table:table-cell office:value-type="float" office:value="492" table:style-name="ce4">
            <text:p>492</text:p>
          </table:table-cell>
          <table:table-cell table:style-name="ce17"/>
          <table:table-cell table:number-columns-repeated="16372"/>
        </table:table-row>
        <table:table-row table:style-name="ro2">
          <table:table-cell office:value-type="string" table:style-name="ce4">
            <text:p>SCI、EI</text:p>
          </table:table-cell>
          <table:table-cell office:value-type="string" table:style-name="ce24">
            <text:p>電子工程學系</text:p>
          </table:table-cell>
          <table:table-cell office:value-type="string" table:style-name="ce4">
            <text:p>工學院</text:p>
          </table:table-cell>
          <table:table-cell office:value-type="string" table:style-name="ce3">
            <text:p>Du, ZX </text:p>
            <text:p>Zhang, XY </text:p>
            <text:p>Wang, KX </text:p>
            <text:p>Kao, HL </text:p>
            <text:p>Zhao, XL </text:p>
            <text:p>Li, XH</text:p>
          </table:table-cell>
          <table:table-cell office:value-type="string" table:style-name="ce12">
            <text:p>Unequal Wilkinson Power Divider With Reduced Arm Length For Size Miniaturization</text:p>
          </table:table-cell>
          <table:table-cell office:value-type="string" table:style-name="ce3">
            <text:p>IEEE TRANSACTIONS ON COMPONENTS PACKAGING AND MANUFACTURING TECHNOLOGY</text:p>
          </table:table-cell>
          <table:table-cell office:value-type="float" office:value="2016" table:style-name="ce4">
            <text:p>2016</text:p>
          </table:table-cell>
          <table:table-cell office:value-type="float" office:value="6" table:style-name="ce4">
            <text:p>6</text:p>
          </table:table-cell>
          <table:table-cell office:value-type="float" office:value="2" table:style-name="ce4">
            <text:p>2</text:p>
          </table:table-cell>
          <table:table-cell office:value-type="float" office:value="282" table:style-name="ce4">
            <text:p>282</text:p>
          </table:table-cell>
          <table:table-cell office:value-type="float" office:value="289" table:style-name="ce4">
            <text:p>289</text:p>
          </table:table-cell>
          <table:table-cell table:style-name="ce17"/>
          <table:table-cell table:number-columns-repeated="16372"/>
        </table:table-row>
        <table:table-row table:style-name="ro2">
          <table:table-cell office:value-type="string" table:style-name="ce4">
            <text:p>SCI</text:p>
          </table:table-cell>
          <table:table-cell office:value-type="string" table:style-name="ce24">
            <text:p>細胞分子生物學科</text:p>
          </table:table-cell>
          <table:table-cell office:value-type="string" table:style-name="ce4">
            <text:p>醫學院</text:p>
          </table:table-cell>
          <table:table-cell office:value-type="string" table:style-name="ce3">
            <text:p>Hsu, JW </text:p>
            <text:p>Tang, PH </text:p>
            <text:p>Wang, IH </text:p>
            <text:p>Liu, CL </text:p>
            <text:p>Chen, WH </text:p>
            <text:p>Tsai, PC </text:p>
            <text:p>Chen, KY </text:p>
            <text:p>Chen, KJ </text:p>
            <text:p>Yu, CJ </text:p>
            <text:p>Lee, FJS</text:p>
          </table:table-cell>
          <table:table-cell office:value-type="string" table:style-name="ce12">
            <text:p>Unfolded protein response regulates yeast small GTPase Arl1p activation at late Golgi via phosphorylation of Arf GEF Syt1p</text:p>
          </table:table-cell>
          <table:table-cell office:value-type="string" table:style-name="ce3">
            <text:p>PROCEEDINGS OF THE NATIONAL ACADEMY OF SCIENCES OF THE UNITED STATES OF AMERICA</text:p>
          </table:table-cell>
          <table:table-cell office:value-type="float" office:value="2016" table:style-name="ce4">
            <text:p>2016</text:p>
          </table:table-cell>
          <table:table-cell office:value-type="float" office:value="113" table:style-name="ce4">
            <text:p>113</text:p>
          </table:table-cell>
          <table:table-cell office:value-type="float" office:value="12" table:style-name="ce4">
            <text:p>12</text:p>
          </table:table-cell>
          <table:table-cell office:value-type="string" table:style-name="ce4">
            <text:p>E1683</text:p>
          </table:table-cell>
          <table:table-cell office:value-type="string" table:style-name="ce4">
            <text:p>E1690</text:p>
          </table:table-cell>
          <table:table-cell office:value-type="float" office:value="9.423" table:style-name="ce17">
            <text:p>9.423</text:p>
          </table:table-cell>
          <table:table-cell table:number-columns-repeated="16372"/>
        </table:table-row>
        <table:table-row table:style-name="ro2">
          <table:table-cell office:value-type="string" table:style-name="ce4">
            <text:p>SCI、SSCI</text:p>
          </table:table-cell>
          <table:table-cell office:value-type="string" table:style-name="ce24">
            <text:p>中醫學系</text:p>
          </table:table-cell>
          <table:table-cell office:value-type="string" table:style-name="ce4">
            <text:p>醫學院</text:p>
          </table:table-cell>
          <table:table-cell office:value-type="string" table:style-name="ce3">
            <text:p>Hung, CI </text:p>
            <text:p>Liu, CY </text:p>
            <text:p>Yang, CH</text:p>
          </table:table-cell>
          <table:table-cell office:value-type="string" table:style-name="ce12">
            <text:p>Unintentional Injuries among Psychiatric Outpatients with Major Depressive Disorder</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中醫學系</text:p>
          </table:table-cell>
          <table:table-cell office:value-type="string" table:style-name="ce4">
            <text:p>醫學院</text:p>
          </table:table-cell>
          <table:table-cell office:value-type="string" table:style-name="ce3">
            <text:p>Tsai, TT </text:p>
            <text:p>Lee, SH </text:p>
            <text:p>Niu, CC </text:p>
            <text:p>Lai, PL </text:p>
            <text:p>Chen, LH </text:p>
            <text:p>Chen, WJ</text:p>
          </table:table-cell>
          <table:table-cell office:value-type="string" table:style-name="ce12">
            <text:p>Unplanned revision spinal surgery within a week: a retrospective analysis of surgical causes</text:p>
          </table:table-cell>
          <table:table-cell office:value-type="string" table:style-name="ce3">
            <text:p>BMC MUSCULOSKELETAL DISORDERS</text:p>
          </table:table-cell>
          <table:table-cell office:value-type="float" office:value="2016" table:style-name="ce4">
            <text:p>2016</text:p>
          </table:table-cell>
          <table:table-cell office:value-type="float" office:value="17" table:style-name="ce4">
            <text:p>17</text:p>
          </table:table-cell>
          <table:table-cell table:number-columns-repeated="3" table:style-name="ce4"/>
          <table:table-cell table:style-name="ce17"/>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Chen, WY </text:p>
            <text:p>Chang, YJ </text:p>
            <text:p>Su, CH </text:p>
            <text:p>Tsai, TH </text:p>
            <text:p>Chen, SD </text:p>
            <text:p>Hsing, CH </text:p>
            <text:p>Yang, JL</text:p>
          </table:table-cell>
          <table:table-cell office:value-type="string" table:style-name="ce12">
            <text:p>Upregulation of Interleukin-33 in obstructive renal injury</text:p>
          </table:table-cell>
          <table:table-cell office:value-type="string" table:style-name="ce3">
            <text:p>BIOCHEMICAL AND BIOPHYSICAL RESEARCH COMMUNICATIONS</text:p>
          </table:table-cell>
          <table:table-cell office:value-type="float" office:value="2016" table:style-name="ce4">
            <text:p>2016</text:p>
          </table:table-cell>
          <table:table-cell office:value-type="float" office:value="473" table:style-name="ce4">
            <text:p>473</text:p>
          </table:table-cell>
          <table:table-cell office:value-type="float" office:value="4" table:style-name="ce4">
            <text:p>4</text:p>
          </table:table-cell>
          <table:table-cell office:value-type="float" office:value="1026" table:style-name="ce4">
            <text:p>1026</text:p>
          </table:table-cell>
          <table:table-cell office:value-type="float" office:value="1032" table:style-name="ce4">
            <text:p>1032</text:p>
          </table:table-cell>
          <table:table-cell table:style-name="ce17"/>
          <table:table-cell table:number-columns-repeated="16372"/>
        </table:table-row>
        <table:table-row table:style-name="ro2">
          <table:table-cell office:value-type="string" table:style-name="ce4">
            <text:p>SCI、EI</text:p>
          </table:table-cell>
          <table:table-cell office:value-type="string" table:style-name="ce27">
            <text:p>呼吸治療學系</text:p>
          </table:table-cell>
          <table:table-cell office:value-type="string" table:style-name="ce4">
            <text:p>醫學院</text:p>
          </table:table-cell>
          <table:table-cell office:value-type="string" table:style-name="ce3">
            <text:p>Ding, PH </text:p>
            <text:p>Wang, GS </text:p>
            <text:p>Chen, BY </text:p>
            <text:p>Wan, GH</text:p>
          </table:table-cell>
          <table:table-cell office:value-type="string" table:style-name="ce12">
            <text:p>Urban Air Pollution in Taiwan before and after the Installation of a Mass Rapid Transit System</text:p>
          </table:table-cell>
          <table:table-cell office:value-type="string" table:style-name="ce3">
            <text:p>JOURNAL OF ENVIRONMENTAL QUALITY</text:p>
          </table:table-cell>
          <table:table-cell office:value-type="float" office:value="2016" table:style-name="ce4">
            <text:p>2016</text:p>
          </table:table-cell>
          <table:table-cell office:value-type="float" office:value="45" table:style-name="ce4">
            <text:p>45</text:p>
          </table:table-cell>
          <table:table-cell office:value-type="float" office:value="5" table:style-name="ce4">
            <text:p>5</text:p>
          </table:table-cell>
          <table:table-cell office:value-type="float" office:value="1731" table:style-name="ce4">
            <text:p>1731</text:p>
          </table:table-cell>
          <table:table-cell office:value-type="float" office:value="1739" table:style-name="ce4">
            <text:p>173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Lee, CW </text:p>
            <text:p>Lin, ZC </text:p>
            <text:p>Hu, SCS </text:p>
            <text:p>Chiang, YC </text:p>
            <text:p>Hsu, LF </text:p>
            <text:p>Lin, YC </text:p>
            <text:p>Lee, IT </text:p>
            <text:p>Tsai, MH </text:p>
            <text:p>Fang, JY</text:p>
          </table:table-cell>
          <table:table-cell office:value-type="string" table:style-name="ce12">
            <text:p>Urban particulate matter down-regulates filaggrin via COX2 expression/PGE2 production leading to skin barrier dysfunction</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Chuang, YC </text:p>
            <text:p>Huang, TL </text:p>
            <text:p>Tyagi, P </text:p>
            <text:p>Huang, CC</text:p>
          </table:table-cell>
          <table:table-cell office:value-type="string" table:style-name="ce12">
            <text:p>Urodynamic and Immunohistochemical Evaluation of Intravesical Botulinum Toxin A Delivery Using Low Energy Shock Waves</text:p>
          </table:table-cell>
          <table:table-cell office:value-type="string" table:style-name="ce3">
            <text:p>JOURNAL OF UROLOGY</text:p>
          </table:table-cell>
          <table:table-cell office:value-type="float" office:value="2016" table:style-name="ce4">
            <text:p>2016</text:p>
          </table:table-cell>
          <table:table-cell office:value-type="float" office:value="196" table:style-name="ce4">
            <text:p>196</text:p>
          </table:table-cell>
          <table:table-cell office:value-type="float" office:value="2" table:style-name="ce4">
            <text:p>2</text:p>
          </table:table-cell>
          <table:table-cell office:value-type="float" office:value="599" table:style-name="ce4">
            <text:p>599</text:p>
          </table:table-cell>
          <table:table-cell office:value-type="float" office:value="608" table:style-name="ce4">
            <text:p>608</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光電工程研究所</text:p>
          </table:table-cell>
          <table:table-cell office:value-type="string" table:style-name="ce4">
            <text:p>工學院</text:p>
          </table:table-cell>
          <table:table-cell office:value-type="string" table:style-name="ce3">
            <text:p>Chang, YF </text:p>
            <text:p>Fu, C </text:p>
            <text:p>Chen, YT </text:p>
            <text:p>Jou, AFJ </text:p>
            <text:p>Chen, CC </text:p>
            <text:p>Chou, C </text:p>
            <text:p>Ho, JAA</text:p>
          </table:table-cell>
          <table:table-cell office:value-type="string" table:style-name="ce12">
            <text:p>Use of liposomal amplifiers in total internal reflection fluorescence fiber-optic biosensors for protein detection</text:p>
          </table:table-cell>
          <table:table-cell office:value-type="string" table:style-name="ce3">
            <text:p>BIOSENSORS &amp; BIOELECTRONICS</text:p>
          </table:table-cell>
          <table:table-cell office:value-type="float" office:value="2016" table:style-name="ce4">
            <text:p>2016</text:p>
          </table:table-cell>
          <table:table-cell office:value-type="float" office:value="77" table:style-name="ce4">
            <text:p>77</text:p>
          </table:table-cell>
          <table:table-cell table:style-name="ce4"/>
          <table:table-cell office:value-type="date" office:date-value="1903-04-15T00:00:00" table:style-name="ce14">
            <text:p>1903/4/15</text:p>
          </table:table-cell>
          <table:table-cell office:value-type="float" office:value="1207" table:style-name="ce4">
            <text:p>1207</text:p>
          </table:table-cell>
          <table:table-cell office:value-type="float" office:value="7.476" table:style-name="ce4">
            <text:p>7.476</text:p>
          </table:table-cell>
          <table:table-cell table:number-columns-repeated="16372"/>
        </table:table-row>
        <table:table-row table:style-name="ro2">
          <table:table-cell office:value-type="string" table:style-name="ce4">
            <text:p>SCI</text:p>
          </table:table-cell>
          <table:table-cell office:value-type="string" table:style-name="ce24">
            <text:p>電機工程學系</text:p>
          </table:table-cell>
          <table:table-cell office:value-type="string" table:style-name="ce4">
            <text:p>工學院</text:p>
          </table:table-cell>
          <table:table-cell office:value-type="string" table:style-name="ce3">
            <text:p>Yeh, BC </text:p>
            <text:p>Lin, WP</text:p>
          </table:table-cell>
          <table:table-cell office:value-type="string" table:style-name="ce12">
            <text:p>Using a Calculated Pulse Rate with an Artificial Neural Network to Detect Irregular Interbeats</text:p>
          </table:table-cell>
          <table:table-cell office:value-type="string" table:style-name="ce3">
            <text:p>JOURNAL OF MEDICAL SYSTEMS</text:p>
          </table:table-cell>
          <table:table-cell office:value-type="float" office:value="2016" table:style-name="ce4">
            <text:p>2016</text:p>
          </table:table-cell>
          <table:table-cell office:value-type="float" office:value="40" table:style-name="ce4">
            <text:p>40</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Hou, CP </text:p>
            <text:p>Lin, YH </text:p>
            <text:p>Hsu, YC </text:p>
            <text:p>Chen, CL </text:p>
            <text:p>Chang, PL </text:p>
            <text:p>Tsui, KH</text:p>
          </table:table-cell>
          <table:table-cell office:value-type="string" table:style-name="ce12">
            <text:p>Using a Harmonic Scalpel "Drilling and Clamping" Method to Implement Zero Ischemic Robotic-assisted Partial Nephrectomy An Observation Case Report Stud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7">
            <text:p>資訊工程學系</text:p>
          </table:table-cell>
          <table:table-cell office:value-type="string" table:style-name="ce4">
            <text:p>工學院</text:p>
          </table:table-cell>
          <table:table-cell office:value-type="string" table:style-name="ce3">
            <text:p>Fu, YH </text:p>
            <text:p>Huang, CY </text:p>
            <text:p>Sun, CT</text:p>
          </table:table-cell>
          <table:table-cell office:value-type="string" table:style-name="ce12">
            <text:p>Using a two-phase evolutionary framework to select multiple network spreaders based on community structure</text:p>
          </table:table-cell>
          <table:table-cell office:value-type="string" table:style-name="ce3">
            <text:p>PHYSICA A-STATISTICAL MECHANICS AND ITS APPLICATIONS</text:p>
          </table:table-cell>
          <table:table-cell office:value-type="float" office:value="2016" table:style-name="ce4">
            <text:p>2016</text:p>
          </table:table-cell>
          <table:table-cell office:value-type="float" office:value="461" table:style-name="ce4">
            <text:p>461</text:p>
          </table:table-cell>
          <table:table-cell table:style-name="ce4"/>
          <table:table-cell office:value-type="float" office:value="840" table:style-name="ce4">
            <text:p>840</text:p>
          </table:table-cell>
          <table:table-cell office:value-type="float" office:value="853" table:style-name="ce4">
            <text:p>853</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企業管理研究所</text:p>
          </table:table-cell>
          <table:table-cell office:value-type="string" table:style-name="ce4">
            <text:p>醫學院</text:p>
          </table:table-cell>
          <table:table-cell office:value-type="string" table:style-name="ce3">
            <text:p>Tu, CS </text:p>
            <text:p>Chang, CT</text:p>
          </table:table-cell>
          <table:table-cell office:value-type="string" table:style-name="ce12">
            <text:p>Using binary fuzzy goal programming and linear programming to resolve airport logistics center expansion plan problems</text:p>
          </table:table-cell>
          <table:table-cell office:value-type="string" table:style-name="ce3">
            <text:p>APPLIED SOFT COMPUTING</text:p>
          </table:table-cell>
          <table:table-cell office:value-type="float" office:value="2016" table:style-name="ce4">
            <text:p>2016</text:p>
          </table:table-cell>
          <table:table-cell office:value-type="float" office:value="44" table:style-name="ce4">
            <text:p>44</text:p>
          </table:table-cell>
          <table:table-cell table:style-name="ce4"/>
          <table:table-cell office:value-type="float" office:value="222" table:style-name="ce4">
            <text:p>222</text:p>
          </table:table-cell>
          <table:table-cell office:value-type="float" office:value="237" table:style-name="ce4">
            <text:p>237</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資訊管理學系</text:p>
          </table:table-cell>
          <table:table-cell office:value-type="string" table:style-name="ce4">
            <text:p>管理學院</text:p>
          </table:table-cell>
          <table:table-cell office:value-type="string" table:style-name="ce3">
            <text:p>Lu, NP</text:p>
          </table:table-cell>
          <table:table-cell office:value-type="string" table:style-name="ce12">
            <text:p>Using eigenvectors of perturbed and collapsed adjacency matrices to explore bowtie structures in directed networks</text:p>
          </table:table-cell>
          <table:table-cell office:value-type="string" table:style-name="ce3">
            <text:p>JOURNAL OF THE CHINESE INSTITUTE OF ENGINEERS</text:p>
          </table:table-cell>
          <table:table-cell office:value-type="float" office:value="2016" table:style-name="ce4">
            <text:p>2016</text:p>
          </table:table-cell>
          <table:table-cell office:value-type="float" office:value="39" table:style-name="ce4">
            <text:p>39</text:p>
          </table:table-cell>
          <table:table-cell office:value-type="float" office:value="8" table:style-name="ce4">
            <text:p>8</text:p>
          </table:table-cell>
          <table:table-cell office:value-type="float" office:value="936" table:style-name="ce4">
            <text:p>936</text:p>
          </table:table-cell>
          <table:table-cell office:value-type="float" office:value="945" table:style-name="ce4">
            <text:p>945</text:p>
          </table:table-cell>
          <table:table-cell table:style-name="ce4"/>
          <table:table-cell table:number-columns-repeated="16372"/>
        </table:table-row>
        <table:table-row table:style-name="ro2">
          <table:table-cell office:value-type="string" table:style-name="ce9">
            <text:p>SCI、EI</text:p>
          </table:table-cell>
          <table:table-cell office:value-type="string" table:style-name="ce24">
            <text:p>企業管理研究所</text:p>
          </table:table-cell>
          <table:table-cell office:value-type="string" table:style-name="ce4">
            <text:p>管理學院</text:p>
          </table:table-cell>
          <table:table-cell office:value-type="string" table:style-name="ce10">
            <text:p>Chen, CY </text:p>
            <text:p>Su, CR </text:p>
            <text:p>Tu, JF </text:p>
            <text:p>Lin, CC </text:p>
            <text:p>Chang, CT</text:p>
          </table:table-cell>
          <table:table-cell office:value-type="string" table:style-name="ce12">
            <text:p>Using fuzzy goal programming by considering personal preferences for job selection via the internet</text:p>
          </table:table-cell>
          <table:table-cell office:value-type="string" table:style-name="ce3">
            <text:p>ENGINEERING COMPUTATIONS</text:p>
          </table:table-cell>
          <table:table-cell office:value-type="float" office:value="2016" table:style-name="ce4">
            <text:p>2016</text:p>
          </table:table-cell>
          <table:table-cell office:value-type="float" office:value="33" table:style-name="ce4">
            <text:p>33</text:p>
          </table:table-cell>
          <table:table-cell office:value-type="float" office:value="6" table:style-name="ce4">
            <text:p>6</text:p>
          </table:table-cell>
          <table:table-cell office:value-type="float" office:value="1865" table:style-name="ce4">
            <text:p>1865</text:p>
          </table:table-cell>
          <table:table-cell office:value-type="float" office:value="1880" table:style-name="ce4">
            <text:p>1880</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學系、中醫學系</text:p>
          </table:table-cell>
          <table:table-cell office:value-type="string" table:style-name="ce4">
            <text:p>醫學院</text:p>
          </table:table-cell>
          <table:table-cell office:value-type="string" table:style-name="ce3">
            <text:p>Hsiao, CC </text:p>
            <text:p>Tiao, MM </text:p>
            <text:p>Chen, CC</text:p>
          </table:table-cell>
          <table:table-cell office:value-type="string" table:style-name="ce12">
            <text:p>Using interactive multimedia e-Books for learning blood cell morphology in pediatric hematology</text:p>
          </table:table-cell>
          <table:table-cell office:value-type="string" table:style-name="ce3">
            <text:p>BMC MEDICAL EDUCATION</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臨床醫學研究所、醫學影像暨放射科學系、醫學系</text:p>
          </table:table-cell>
          <table:table-cell office:value-type="string" table:style-name="ce4">
            <text:p>醫學院</text:p>
          </table:table-cell>
          <table:table-cell office:value-type="string" table:style-name="ce3">
            <text:p>Liu, FY </text:p>
            <text:p>Lai, CH </text:p>
            <text:p>Yang, LY </text:p>
            <text:p>Wang, CC </text:p>
            <text:p>Lin, GG </text:p>
            <text:p>Chang, CJ </text:p>
            <text:p>Chang, WY </text:p>
            <text:p>Huang, SH </text:p>
            <text:p>Huang, YE </text:p>
            <text:p>Peng, NJ </text:p>
            <text:p>Hong, JH </text:p>
            <text:p>Chao, A </text:p>
            <text:p>Chou, HH </text:p>
            <text:p>Chang, YC </text:p>
            <text:p>Yen, TC</text:p>
          </table:table-cell>
          <table:table-cell office:value-type="string" table:style-name="ce12">
            <text:p>Utility of F-18-FDG PET/CT in patients with advanced squamous cell carcinoma of the uterine cervix receiving concurrent chemoradiotherapy: a parallel study of a prospective randomized trial</text:p>
          </table:table-cell>
          <table:table-cell office:value-type="string" table:style-name="ce3">
            <text:p>EUROPEAN JOURNAL OF NUCLEAR MEDICINE AND MOLECULAR IMAGING</text:p>
          </table:table-cell>
          <table:table-cell office:value-type="float" office:value="2016" table:style-name="ce4">
            <text:p>2016</text:p>
          </table:table-cell>
          <table:table-cell office:value-type="float" office:value="43" table:style-name="ce4">
            <text:p>43</text:p>
          </table:table-cell>
          <table:table-cell office:value-type="float" office:value="10" table:style-name="ce4">
            <text:p>10</text:p>
          </table:table-cell>
          <table:table-cell office:value-type="float" office:value="1812" table:style-name="ce4">
            <text:p>1812</text:p>
          </table:table-cell>
          <table:table-cell office:value-type="float" office:value="1823" table:style-name="ce4">
            <text:p>1823</text:p>
          </table:table-cell>
          <table:table-cell office:value-type="float" office:value="5.5369999999999999" table:style-name="ce4">
            <text:p>5.537</text:p>
          </table:table-cell>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u, CH </text:p>
            <text:p>Liu, CT </text:p>
            <text:p>Chang, PH </text:p>
            <text:p>Yeh, KY </text:p>
            <text:p>Hung, CY </text:p>
            <text:p>Li, SH </text:p>
            <text:p>Lin, YC </text:p>
            <text:p>Yeh, TS </text:p>
            <text:p>Hung, YS </text:p>
            <text:p>Chou, WC</text:p>
          </table:table-cell>
          <table:table-cell office:value-type="string" table:style-name="ce12">
            <text:p>Validation and Comparison of the 7th Edition of the American Joint Committee on Cancer Staging System and Other Prognostic Models to Predict Relapse-Free Survival in Asian Patients with Parotid Cancer</text:p>
          </table:table-cell>
          <table:table-cell office:value-type="string" table:style-name="ce3">
            <text:p>JOURNAL OF CANCER</text:p>
          </table:table-cell>
          <table:table-cell office:value-type="float" office:value="2016" table:style-name="ce4">
            <text:p>2016</text:p>
          </table:table-cell>
          <table:table-cell office:value-type="float" office:value="7" table:style-name="ce4">
            <text:p>7</text:p>
          </table:table-cell>
          <table:table-cell office:value-type="float" office:value="13" table:style-name="ce4">
            <text:p>13</text:p>
          </table:table-cell>
          <table:table-cell office:value-type="float" office:value="1833" table:style-name="ce4">
            <text:p>1833</text:p>
          </table:table-cell>
          <table:table-cell office:value-type="float" office:value="1841" table:style-name="ce4">
            <text:p>1841</text:p>
          </table:table-cell>
          <table:table-cell table:style-name="ce4"/>
          <table:table-cell table:number-columns-repeated="16372"/>
        </table:table-row>
        <table:table-row table:style-name="ro2">
          <table:table-cell office:value-type="string" table:style-name="ce4">
            <text:p>SCI、SSCI</text:p>
          </table:table-cell>
          <table:table-cell office:value-type="string" table:style-name="ce24">
            <text:p>醫學系、中醫學系</text:p>
          </table:table-cell>
          <table:table-cell office:value-type="string" table:style-name="ce4">
            <text:p>醫學院</text:p>
          </table:table-cell>
          <table:table-cell office:value-type="string" table:style-name="ce3">
            <text:p>Wang, LJ </text:p>
            <text:p>Lin, PY </text:p>
            <text:p>Lee, Y </text:p>
            <text:p>Huang, YC </text:p>
            <text:p>Hsu, ST </text:p>
            <text:p>Hung, CF </text:p>
            <text:p>Chen, CK </text:p>
            <text:p>Chen, YC </text:p>
            <text:p>Wang, YL </text:p>
            <text:p>Tsai, MC</text:p>
          </table:table-cell>
          <table:table-cell office:value-type="string" table:style-name="ce12">
            <text:p>Validation of the Chinese version of Brief Assessment of Cognition in Schizophrenia</text:p>
          </table:table-cell>
          <table:table-cell office:value-type="string" table:style-name="ce3">
            <text:p>NEUROPSYCHIATRIC DISEASE AND TREATMENT</text:p>
          </table:table-cell>
          <table:table-cell office:value-type="float" office:value="2016" table:style-name="ce4">
            <text:p>2016</text:p>
          </table:table-cell>
          <table:table-cell office:value-type="float" office:value="12" table:style-name="ce4">
            <text:p>12</text:p>
          </table:table-cell>
          <table:table-cell table:style-name="ce4"/>
          <table:table-cell office:value-type="float" office:value="2819" table:style-name="ce4">
            <text:p>2819</text:p>
          </table:table-cell>
          <table:table-cell office:value-type="float" office:value="2826" table:style-name="ce4">
            <text:p>282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e, WC </text:p>
            <text:p>Lee, CS </text:p>
            <text:p>Wang, YC </text:p>
            <text:p>Cheng, CH </text:p>
            <text:p>Wu, TH </text:p>
            <text:p>Lee, CF </text:p>
            <text:p>Soong, RS </text:p>
            <text:p>Chang, ML </text:p>
            <text:p>Wu, TJ </text:p>
            <text:p>Chou, HS </text:p>
            <text:p>Chan, KM</text:p>
          </table:table-cell>
          <table:table-cell office:value-type="string" table:style-name="ce12">
            <text:p>Validation of the Model for End-Stage Liver Disease Score Criteria in Urgent Liver Transplantation for Acute Flare Up of Hepatitis B</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2" table:style-name="ce4">
            <text:p>22</text:p>
          </table:table-cell>
          <table:table-cell table:number-columns-repeated="3" table:style-name="ce4"/>
          <table:table-cell table:number-columns-repeated="16372"/>
        </table:table-row>
        <table:table-row table:style-name="ro2">
          <table:table-cell office:value-type="string" table:style-name="ce4">
            <text:p>SSCI</text:p>
          </table:table-cell>
          <table:table-cell office:value-type="string" table:style-name="ce24">
            <text:p>職能治療學系、早期療育研究所</text:p>
          </table:table-cell>
          <table:table-cell office:value-type="string" table:style-name="ce4">
            <text:p>醫學院</text:p>
          </table:table-cell>
          <table:table-cell office:value-type="string" table:style-name="ce3">
            <text:p>Wu, CY </text:p>
            <text:p>Chuang, IC </text:p>
            <text:p>Ma, HI </text:p>
            <text:p>Lin, KC </text:p>
            <text:p>Chen, CL</text:p>
          </table:table-cell>
          <table:table-cell office:value-type="string" table:style-name="ce12">
            <text:p>Validity and Responsiveness of the Revised Nottingham Sensation Assessment for Outcome Evaluation in Stroke Rehabilitation</text:p>
          </table:table-cell>
          <table:table-cell office:value-type="string" table:style-name="ce3">
            <text:p>AMERICAN JOURNAL OF OCCUPATIONAL THERAPY</text:p>
          </table:table-cell>
          <table:table-cell office:value-type="float" office:value="2016" table:style-name="ce4">
            <text:p>2016</text:p>
          </table:table-cell>
          <table:table-cell office:value-type="date" office:date-value="1900-03-10T00:00:00" table:style-name="ce14">
            <text:p>1900/3/10</text:p>
          </table:table-cell>
          <table:table-cell office:value-type="float" office:value="2" table:style-name="ce4">
            <text:p>2</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職能治療學系、早期療育研究所</text:p>
          </table:table-cell>
          <table:table-cell office:value-type="string" table:style-name="ce4">
            <text:p>醫學院</text:p>
          </table:table-cell>
          <table:table-cell office:value-type="string" table:style-name="ce3">
            <text:p>Chen, PY </text:p>
            <text:p>Lin, KC </text:p>
            <text:p>Liing, RJ </text:p>
            <text:p>Wu, CY </text:p>
            <text:p>Chen, CL </text:p>
            <text:p>Chang, KC</text:p>
          </table:table-cell>
          <table:table-cell office:value-type="string" table:style-name="ce12">
            <text:p>Validity, responsiveness, and minimal clinically important difference of EQ-5D-5L in stroke patients undergoing rehabilitation</text:p>
          </table:table-cell>
          <table:table-cell office:value-type="string" table:style-name="ce3">
            <text:p>QUALITY OF LIFE RESEARCH</text:p>
          </table:table-cell>
          <table:table-cell office:value-type="float" office:value="2016" table:style-name="ce4">
            <text:p>2016</text:p>
          </table:table-cell>
          <table:table-cell office:value-type="float" office:value="25" table:style-name="ce4">
            <text:p>25</text:p>
          </table:table-cell>
          <table:table-cell office:value-type="float" office:value="6" table:style-name="ce4">
            <text:p>6</text:p>
          </table:table-cell>
          <table:table-cell office:value-type="float" office:value="1585" table:style-name="ce4">
            <text:p>1585</text:p>
          </table:table-cell>
          <table:table-cell office:value-type="float" office:value="1596" table:style-name="ce4">
            <text:p>1596</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2">
            <text:p>醫學系</text:p>
          </table:table-cell>
          <table:table-cell office:value-type="string" table:style-name="ce4">
            <text:p>醫學院</text:p>
          </table:table-cell>
          <table:table-cell office:value-type="string" table:style-name="ce10">
            <text:p>Hsieh, YC </text:p>
            <text:p>Lin, YC </text:p>
            <text:p>Huang, YC</text:p>
          </table:table-cell>
          <table:table-cell office:value-type="string" table:style-name="ce12">
            <text:p>Vancomycin, teicoplanin, daptomycin, and linezolid MIC creep in methicillin-resistant Staphylococcus aureus is associated with clonality</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41" table:style-name="ce4">
            <text:p>41</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Duan, BC </text:p>
            <text:p>Weng, WC </text:p>
            <text:p>Lin, KL </text:p>
            <text:p>Wong, LC </text:p>
            <text:p>Li, ST </text:p>
            <text:p>Hsu, MH </text:p>
            <text:p>Lin, JJ </text:p>
            <text:p>Fan, PC </text:p>
            <text:p>Lin, MI </text:p>
            <text:p>Chiu, NC </text:p>
            <text:p>Lin, YC </text:p>
            <text:p>Wang, HS </text:p>
            <text:p>Hung, KL </text:p>
            <text:p>Lee, WT</text:p>
          </table:table-cell>
          <table:table-cell office:value-type="string" table:style-name="ce12">
            <text:p>Variations of movement disorders in anti-N-methyl-d-aspartate receptor encephalitis: A nationwide study in Taiwa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37" table:style-name="ce4">
            <text:p>37</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臨床醫學研究所</text:p>
          </table:table-cell>
          <table:table-cell office:value-type="string" table:style-name="ce4">
            <text:p>醫學院</text:p>
          </table:table-cell>
          <table:table-cell office:value-type="string" table:style-name="ce3">
            <text:p>Shi, CS </text:p>
            <text:p>Huang, TH </text:p>
            <text:p>Lin, CK </text:p>
            <text:p>Li, JM </text:p>
            <text:p>Chen, MH </text:p>
            <text:p>Tsai, ML </text:p>
            <text:p>Chang, CC</text:p>
          </table:table-cell>
          <table:table-cell office:value-type="string" table:style-name="ce12">
            <text:p>VEGF Production by Ly6C(+high) Monocytes Contributes to Ventilator-Induced Lung Injur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0" table:style-name="ce4">
            <text:p>10</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7">
            <text:p>呼吸治療學系</text:p>
          </table:table-cell>
          <table:table-cell office:value-type="string" table:style-name="ce4">
            <text:p>醫學院</text:p>
          </table:table-cell>
          <table:table-cell office:value-type="string" table:style-name="ce3">
            <text:p>Wu, MY </text:p>
            <text:p>Huang, CC </text:p>
            <text:p>Wu, TI </text:p>
            <text:p>Wang, CL </text:p>
            <text:p>Lin, PJ</text:p>
          </table:table-cell>
          <table:table-cell office:value-type="string" table:style-name="ce12">
            <text:p>Venovenous Extracorporeal Membrane Oxygenation for Acute Respiratory Distress Syndrome in Adults: Prognostic Factors for Outcome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8" table:style-name="ce4">
            <text:p>8</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呼吸治療學系</text:p>
          </table:table-cell>
          <table:table-cell office:value-type="string" table:style-name="ce4">
            <text:p>醫學院</text:p>
          </table:table-cell>
          <table:table-cell office:value-type="string" table:style-name="ce3">
            <text:p>Hsin, CH </text:p>
            <text:p>Wu, MY </text:p>
            <text:p>Huang, CC </text:p>
            <text:p>Kao, KC </text:p>
            <text:p>Lin, PJ</text:p>
          </table:table-cell>
          <table:table-cell office:value-type="string" table:style-name="ce12">
            <text:p>Venovenous extracorporeal membrane oxygenation in adult respiratory failure: Scores for mortality prediction</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25" table:style-name="ce4">
            <text:p>25</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text:p>
          </table:table-cell>
          <table:table-cell office:value-type="string" table:style-name="ce4">
            <text:p>醫學院</text:p>
          </table:table-cell>
          <table:table-cell office:value-type="string" table:style-name="ce3">
            <text:p>Lee, CY </text:p>
            <text:p>Wu, MH </text:p>
            <text:p>Li, YY </text:p>
            <text:p>Cheng, CC </text:p>
            <text:p>Lee, CY </text:p>
            <text:p>Huang, TJ</text:p>
          </table:table-cell>
          <table:table-cell office:value-type="string" table:style-name="ce12">
            <text:p>Video-Assisted Thoracoscopic Surgery and Minimal Access Spinal Surgery Compared in Anterior Thoracic or Thoracolumbar Junctional Spinal Reconstruction: A Case-Control Study and Review of the Literature</text:p>
          </table:table-cell>
          <table:table-cell office:value-type="string" table:style-name="ce3">
            <text:p>BIOMED RESEARCH INTERNATIONAL</text:p>
          </table:table-cell>
          <table:table-cell office:value-type="float" office:value="2016" table:style-name="ce4">
            <text:p>2016</text:p>
          </table:table-cell>
          <table:table-cell table:number-columns-repeated="5" table:style-name="ce4"/>
          <table:table-cell table:number-columns-repeated="16372"/>
        </table:table-row>
        <table:table-row table:style-name="ro2">
          <table:table-cell office:value-type="string" table:style-name="ce4">
            <text:p>SCI</text:p>
          </table:table-cell>
          <table:table-cell office:value-type="string" table:style-name="ce24">
            <text:p>中醫學系、天然藥物研究所</text:p>
          </table:table-cell>
          <table:table-cell office:value-type="string" table:style-name="ce4">
            <text:p>醫學院</text:p>
          </table:table-cell>
          <table:table-cell office:value-type="string" table:style-name="ce3">
            <text:p>Chen, CC </text:p>
            <text:p>Liang, CJ </text:p>
            <text:p>Leu, YL </text:p>
            <text:p>Chen, YL </text:p>
            <text:p>Wang, SH</text:p>
          </table:table-cell>
          <table:table-cell office:value-type="string" table:style-name="ce12">
            <text:p>Viscolin Inhibits In Vitro Smooth Muscle Cell Proliferation and Migration and Neointimal Hyperplasia In Vivo</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12" table:style-name="ce4">
            <text:p>12</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uang, FC</text:p>
          </table:table-cell>
          <table:table-cell office:value-type="string" table:style-name="ce12">
            <text:p>Vitamin D differentially regulates Salmonella-induced intestine epithelial autophagy and interleukin-1 beta expression</text:p>
          </table:table-cell>
          <table:table-cell office:value-type="string" table:style-name="ce3">
            <text:p>WORLD JOURNAL OF GASTROENTEROLOGY</text:p>
          </table:table-cell>
          <table:table-cell office:value-type="float" office:value="2016" table:style-name="ce4">
            <text:p>2016</text:p>
          </table:table-cell>
          <table:table-cell office:value-type="float" office:value="22" table:style-name="ce4">
            <text:p>22</text:p>
          </table:table-cell>
          <table:table-cell office:value-type="float" office:value="47" table:style-name="ce4">
            <text:p>47</text:p>
          </table:table-cell>
          <table:table-cell office:value-type="float" office:value="10353" table:style-name="ce4">
            <text:p>10353</text:p>
          </table:table-cell>
          <table:table-cell office:value-type="float" office:value="10363" table:style-name="ce4">
            <text:p>10363</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系</text:p>
          </table:table-cell>
          <table:table-cell office:value-type="string" table:style-name="ce4">
            <text:p>醫學院</text:p>
          </table:table-cell>
          <table:table-cell office:value-type="string" table:style-name="ce3">
            <text:p>Lee, M </text:p>
            <text:p>Saver, JL </text:p>
            <text:p>Hong, KS </text:p>
            <text:p>Wu, YL </text:p>
            <text:p>Huang, WH </text:p>
            <text:p>Rao, NM </text:p>
            <text:p>Ovbiagele, B</text:p>
          </table:table-cell>
          <table:table-cell office:value-type="string" table:style-name="ce12">
            <text:p>Warfarin Use and Risk of Stroke in Patients With Atrial Fibrillation Undergoing Hemodialysis A Meta-Analysis</text:p>
          </table:table-cell>
          <table:table-cell office:value-type="string" table:style-name="ce3">
            <text:p>MEDICINE</text:p>
          </table:table-cell>
          <table:table-cell office:value-type="float" office:value="2016" table:style-name="ce4">
            <text:p>2016</text:p>
          </table:table-cell>
          <table:table-cell office:value-type="float" office:value="95" table:style-name="ce4">
            <text:p>95</text:p>
          </table:table-cell>
          <table:table-cell office:value-type="float" office:value="6" table:style-name="ce4">
            <text:p>6</text:p>
          </table:table-cell>
          <table:table-cell table:number-columns-repeated="3" table:style-name="ce4"/>
          <table:table-cell table:number-columns-repeated="16372"/>
        </table:table-row>
        <table:table-row table:style-name="ro2">
          <table:table-cell office:value-type="string" table:style-name="ce4">
            <text:p>SCI</text:p>
          </table:table-cell>
          <table:table-cell office:value-type="string" table:style-name="ce24">
            <text:p>中醫學系、醫學生物技術暨檢驗學系</text:p>
          </table:table-cell>
          <table:table-cell office:value-type="string" table:style-name="ce4">
            <text:p>醫學院</text:p>
          </table:table-cell>
          <table:table-cell office:value-type="string" table:style-name="ce3">
            <text:p>Chen, YH </text:p>
            <text:p>Chang, GK </text:p>
            <text:p>Kuo, SM </text:p>
            <text:p>Huang, SY </text:p>
            <text:p>Hu, IC </text:p>
            <text:p>Lo, YL </text:p>
            <text:p>Shih, SR</text:p>
          </table:table-cell>
          <table:table-cell office:value-type="string" table:style-name="ce12">
            <text:p>Well-tolerated Spirulina extract inhibits influenza virus replication and reduces virus-induced mortality</text:p>
          </table:table-cell>
          <table:table-cell office:value-type="string" table:style-name="ce3">
            <text:p>SCIENTIFIC REPORTS</text:p>
          </table:table-cell>
          <table:table-cell office:value-type="float" office:value="2016" table:style-name="ce4">
            <text:p>2016</text:p>
          </table:table-cell>
          <table:table-cell office:value-type="float" office:value="6" table:style-name="ce4">
            <text:p>6</text:p>
          </table:table-cell>
          <table:table-cell table:number-columns-repeated="3" table:style-name="ce4"/>
          <table:table-cell office:value-type="float" office:value="5.2279999999999998" table:style-name="ce4">
            <text:p>5.228</text:p>
          </table:table-cell>
          <table:table-cell table:number-columns-repeated="16372"/>
        </table:table-row>
        <table:table-row table:style-name="ro2">
          <table:table-cell office:value-type="string" table:style-name="ce4">
            <text:p>SCI</text:p>
          </table:table-cell>
          <table:table-cell office:value-type="string" table:style-name="ce21">
            <text:p>醫學系</text:p>
          </table:table-cell>
          <table:table-cell office:value-type="string" table:style-name="ce4">
            <text:p>醫學院</text:p>
          </table:table-cell>
          <table:table-cell office:value-type="string" table:style-name="ce3">
            <text:p>Huang, YZ</text:p>
          </table:table-cell>
          <table:table-cell office:value-type="string" table:style-name="ce12">
            <text:p>What do we learn from the influence of motor activities on the after-effect of non-invasive brain stimulation?</text:p>
          </table:table-cell>
          <table:table-cell office:value-type="string" table:style-name="ce3">
            <text:p>CLINICAL NEUROPHYSIOLOGY</text:p>
          </table:table-cell>
          <table:table-cell office:value-type="float" office:value="2016" table:style-name="ce4">
            <text:p>2016</text:p>
          </table:table-cell>
          <table:table-cell office:value-type="float" office:value="127" table:style-name="ce4">
            <text:p>127</text:p>
          </table:table-cell>
          <table:table-cell office:value-type="float" office:value="2" table:style-name="ce4">
            <text:p>2</text:p>
          </table:table-cell>
          <table:table-cell office:value-type="float" office:value="1011" table:style-name="ce4">
            <text:p>1011</text:p>
          </table:table-cell>
          <table:table-cell office:value-type="float" office:value="1012" table:style-name="ce4">
            <text:p>1012</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醫學生物技術暨檢驗學系</text:p>
          </table:table-cell>
          <table:table-cell office:value-type="string" table:style-name="ce4">
            <text:p>醫學院</text:p>
          </table:table-cell>
          <table:table-cell office:value-type="string" table:style-name="ce3">
            <text:p>Yang, HC </text:p>
            <text:p>Wu, YH </text:p>
            <text:p>Liu, HY </text:p>
            <text:p>Stern, A </text:p>
            <text:p>Chiu, DTY</text:p>
          </table:table-cell>
          <table:table-cell office:value-type="string" table:style-name="ce12">
            <text:p>What has passed is prolog: new cellular and physiological roles of G6PD</text:p>
          </table:table-cell>
          <table:table-cell office:value-type="string" table:style-name="ce3">
            <text:p>FREE RADICAL RESEARCH</text:p>
          </table:table-cell>
          <table:table-cell office:value-type="float" office:value="2016" table:style-name="ce4">
            <text:p>2016</text:p>
          </table:table-cell>
          <table:table-cell office:value-type="float" office:value="50" table:style-name="ce4">
            <text:p>50</text:p>
          </table:table-cell>
          <table:table-cell office:value-type="float" office:value="10" table:style-name="ce4">
            <text:p>10</text:p>
          </table:table-cell>
          <table:table-cell office:value-type="float" office:value="1047" table:style-name="ce4">
            <text:p>1047</text:p>
          </table:table-cell>
          <table:table-cell office:value-type="float" office:value="1064" table:style-name="ce4">
            <text:p>1064</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中醫學系、天然藥物研究所</text:p>
          </table:table-cell>
          <table:table-cell office:value-type="string" table:style-name="ce4">
            <text:p>醫學院</text:p>
          </table:table-cell>
          <table:table-cell office:value-type="string" table:style-name="ce3">
            <text:p>Fang, YP </text:p>
            <text:p>Yang, SH </text:p>
            <text:p>Lee, CH </text:p>
            <text:p>Aljuffali, IA </text:p>
            <text:p>Kao, HC </text:p>
            <text:p>Fang, JY</text:p>
          </table:table-cell>
          <table:table-cell office:value-type="string" table:style-name="ce12">
            <text:p>What is the discrepancy between drug permeation into/across intact and diseased skins? Atopic dermatitis as a model</text:p>
          </table:table-cell>
          <table:table-cell office:value-type="string" table:style-name="ce3">
            <text:p>INTERNATIONAL JOURNAL OF PHARMACEUTICS</text:p>
          </table:table-cell>
          <table:table-cell office:value-type="float" office:value="2016" table:style-name="ce4">
            <text:p>2016</text:p>
          </table:table-cell>
          <table:table-cell office:value-type="float" office:value="497" table:style-name="ce4">
            <text:p>497</text:p>
          </table:table-cell>
          <table:table-cell office:value-type="date" office:date-value="2017-01-02T00:00:00" table:style-name="ce14">
            <text:p>2017/1/2</text:p>
          </table:table-cell>
          <table:table-cell office:value-type="float" office:value="277" table:style-name="ce4">
            <text:p>277</text:p>
          </table:table-cell>
          <table:table-cell office:value-type="float" office:value="286" table:style-name="ce4">
            <text:p>286</text:p>
          </table:table-cell>
          <table:table-cell table:style-name="ce4"/>
          <table:table-cell table:number-columns-repeated="16372"/>
        </table:table-row>
        <table:table-row table:style-name="ro2">
          <table:table-cell office:value-type="string" table:style-name="ce4">
            <text:p>SSCI</text:p>
          </table:table-cell>
          <table:table-cell office:value-type="string" table:style-name="ce24">
            <text:p>資訊管理學系、企業管理研究所</text:p>
          </table:table-cell>
          <table:table-cell office:value-type="string" table:style-name="ce4">
            <text:p>管理學院</text:p>
          </table:table-cell>
          <table:table-cell office:value-type="string" table:style-name="ce3">
            <text:p>Liao, GY </text:p>
            <text:p>Huang, HC </text:p>
            <text:p>Teng, CI</text:p>
          </table:table-cell>
          <table:table-cell office:value-type="string" table:style-name="ce12">
            <text:p>WHEN DOES FRUSTRATION NOT REDUCE CONTINUANCE INTENTION OF ONLINE GAMERS? THE EXPECTANCY DISCONFIRMATION PERSPECTIVE</text:p>
          </table:table-cell>
          <table:table-cell office:value-type="string" table:style-name="ce3">
            <text:p>JOURNAL OF ELECTRONIC COMMERCE RESEARCH</text:p>
          </table:table-cell>
          <table:table-cell office:value-type="float" office:value="2016" table:style-name="ce4">
            <text:p>2016</text:p>
          </table:table-cell>
          <table:table-cell office:value-type="float" office:value="17" table:style-name="ce4">
            <text:p>17</text:p>
          </table:table-cell>
          <table:table-cell office:value-type="float" office:value="1" table:style-name="ce4">
            <text:p>1</text:p>
          </table:table-cell>
          <table:table-cell office:value-type="float" office:value="65" table:style-name="ce4">
            <text:p>65</text:p>
          </table:table-cell>
          <table:table-cell office:value-type="float" office:value="79" table:style-name="ce4">
            <text:p>79</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臨床醫學研究所、公衛暨寄生蟲學科</text:p>
          </table:table-cell>
          <table:table-cell office:value-type="string" table:style-name="ce4">
            <text:p>醫學院</text:p>
          </table:table-cell>
          <table:table-cell office:value-type="string" table:style-name="ce3">
            <text:p>Chen, YC </text:p>
            <text:p>Chen, TW </text:p>
            <text:p>Su, MC </text:p>
            <text:p>Chen, CJ </text:p>
            <text:p>Chen, KD </text:p>
            <text:p>Liou, CW </text:p>
            <text:p>Tang, P </text:p>
            <text:p>Wang, TY </text:p>
            <text:p>Chang, JC </text:p>
            <text:p>Wang, CC </text:p>
            <text:p>Lin, HC </text:p>
            <text:p>Chin, CH </text:p>
            <text:p>Huang, KT </text:p>
            <text:p>Lin, MC </text:p>
            <text:p>Hsiao, CC</text:p>
          </table:table-cell>
          <table:table-cell office:value-type="string" table:style-name="ce12">
            <text:p>Whole Genome DNA Methylation Analysis of Obstructive Sleep Apnea: IL1R2, NPR2, AR, SP140 Methylation and Clinical Phenotype</text:p>
          </table:table-cell>
          <table:table-cell office:value-type="string" table:style-name="ce3">
            <text:p>SLEEP</text:p>
          </table:table-cell>
          <table:table-cell office:value-type="float" office:value="2016" table:style-name="ce4">
            <text:p>2016</text:p>
          </table:table-cell>
          <table:table-cell office:value-type="float" office:value="39" table:style-name="ce4">
            <text:p>39</text:p>
          </table:table-cell>
          <table:table-cell office:value-type="float" office:value="4" table:style-name="ce4">
            <text:p>4</text:p>
          </table:table-cell>
          <table:table-cell office:value-type="float" office:value="743" table:style-name="ce4">
            <text:p>743</text:p>
          </table:table-cell>
          <table:table-cell office:value-type="float" office:value="755" table:style-name="ce4">
            <text:p>755</text:p>
          </table:table-cell>
          <table:table-cell table:style-name="ce4"/>
          <table:table-cell table:number-columns-repeated="16372"/>
        </table:table-row>
        <table:table-row table:style-name="ro2">
          <table:table-cell office:value-type="string" table:style-name="ce4">
            <text:p>SCI、EI</text:p>
          </table:table-cell>
          <table:table-cell office:value-type="string" table:style-name="ce24">
            <text:p>電機工程學系</text:p>
          </table:table-cell>
          <table:table-cell office:value-type="string" table:style-name="ce4">
            <text:p>工學院</text:p>
          </table:table-cell>
          <table:table-cell office:value-type="string" table:style-name="ce3">
            <text:p>Lu, EH </text:p>
            <text:p>Huang, KT </text:p>
            <text:p>Chiu, JH</text:p>
          </table:table-cell>
          <table:table-cell office:value-type="string" table:style-name="ce12">
            <text:p>Word-Based AES Encryption Without Data Expansion</text:p>
          </table:table-cell>
          <table:table-cell office:value-type="string" table:style-name="ce3">
            <text:p>JOURNAL OF INFORMATION SCIENCE AND ENGINEERING</text:p>
          </table:table-cell>
          <table:table-cell office:value-type="float" office:value="2016" table:style-name="ce4">
            <text:p>2016</text:p>
          </table:table-cell>
          <table:table-cell office:value-type="float" office:value="32" table:style-name="ce4">
            <text:p>32</text:p>
          </table:table-cell>
          <table:table-cell office:value-type="float" office:value="4" table:style-name="ce4">
            <text:p>4</text:p>
          </table:table-cell>
          <table:table-cell office:value-type="float" office:value="849" table:style-name="ce4">
            <text:p>849</text:p>
          </table:table-cell>
          <table:table-cell office:value-type="float" office:value="861" table:style-name="ce4">
            <text:p>861</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4">
            <text:p>早期療育研究所</text:p>
          </table:table-cell>
          <table:table-cell office:value-type="string" table:style-name="ce4">
            <text:p>醫學院</text:p>
          </table:table-cell>
          <table:table-cell office:value-type="string" table:style-name="ce3">
            <text:p>Cheng, HYK </text:p>
            <text:p>Wong, MT </text:p>
            <text:p>Yu, YC </text:p>
            <text:p>Ju, YY</text:p>
          </table:table-cell>
          <table:table-cell office:value-type="string" table:style-name="ce12">
            <text:p>Work-related musculoskeletal disorders and ergonomic risk factors in special education teachers and teacher's aides</text:p>
          </table:table-cell>
          <table:table-cell office:value-type="string" table:style-name="ce3">
            <text:p>BMC PUBLIC HEALTH</text:p>
          </table:table-cell>
          <table:table-cell office:value-type="float" office:value="2016" table:style-name="ce4">
            <text:p>2016</text:p>
          </table:table-cell>
          <table:table-cell office:value-type="float" office:value="16" table:style-name="ce4">
            <text:p>16</text:p>
          </table:table-cell>
          <table:table-cell table:number-columns-repeated="4" table:style-name="ce4"/>
          <table:table-cell table:number-columns-repeated="16372"/>
        </table:table-row>
        <table:table-row table:style-name="ro2">
          <table:table-cell office:value-type="string" table:style-name="ce4">
            <text:p>SCI</text:p>
          </table:table-cell>
          <table:table-cell office:value-type="string" table:style-name="ce24">
            <text:p>醫學系、公衛暨寄生蟲學科</text:p>
          </table:table-cell>
          <table:table-cell office:value-type="string" table:style-name="ce4">
            <text:p>醫學院</text:p>
          </table:table-cell>
          <table:table-cell office:value-type="string" table:style-name="ce3">
            <text:p>Chan, YH </text:p>
            <text:p>Wu, LS </text:p>
            <text:p>Chang, SH </text:p>
            <text:p>Lee, HF </text:p>
            <text:p>Liu, JR </text:p>
            <text:p>See, LC </text:p>
            <text:p>Yeh, YH </text:p>
            <text:p>Kuo, CT</text:p>
          </table:table-cell>
          <table:table-cell office:value-type="string" table:style-name="ce12">
            <text:p>Young Male Patients with Atrial Fibrillation and CHA(2)DS(2)-VASc Score of 1 May Not Need Anticoagulants: A Nationwide Population-Based Study</text:p>
          </table:table-cell>
          <table:table-cell office:value-type="string" table:style-name="ce3">
            <text:p>PLOS ONE</text:p>
          </table:table-cell>
          <table:table-cell office:value-type="float" office:value="2016" table:style-name="ce4">
            <text:p>2016</text:p>
          </table:table-cell>
          <table:table-cell office:value-type="float" office:value="11" table:style-name="ce4">
            <text:p>11</text:p>
          </table:table-cell>
          <table:table-cell office:value-type="float" office:value="3" table:style-name="ce4">
            <text:p>3</text:p>
          </table:table-cell>
          <table:table-cell table:number-columns-repeated="3" table:style-name="ce4"/>
          <table:table-cell table:number-columns-repeated="16372"/>
        </table:table-row>
        <table:table-row table:style-name="ro2">
          <table:table-cell office:value-type="string" table:style-name="ce4">
            <text:p>SCI、SSCI</text:p>
          </table:table-cell>
          <table:table-cell office:value-type="string" table:style-name="ce24">
            <text:p>早期療育研究所</text:p>
          </table:table-cell>
          <table:table-cell office:value-type="string" table:style-name="ce4">
            <text:p>醫學院</text:p>
          </table:table-cell>
          <table:table-cell office:value-type="string" table:style-name="ce3">
            <text:p>Chen, HC </text:p>
            <text:p>Kang, LJ </text:p>
            <text:p>Chen, CL </text:p>
            <text:p>Lin, KC </text:p>
            <text:p>Chen, FC </text:p>
            <text:p>Wu, KPH</text:p>
          </table:table-cell>
          <table:table-cell office:value-type="string" table:style-name="ce12">
            <text:p>Younger Children with Cerebral Palsy Respond Better Than Older Ones to Therapist-Based Constraint-Induced Therapy at Home on Functional Outcomes and Motor Control</text:p>
          </table:table-cell>
          <table:table-cell office:value-type="string" table:style-name="ce3">
            <text:p>PHYSICAL &amp; OCCUPATIONAL THERAPY IN PEDIATRICS</text:p>
          </table:table-cell>
          <table:table-cell office:value-type="float" office:value="2016" table:style-name="ce4">
            <text:p>2016</text:p>
          </table:table-cell>
          <table:table-cell office:value-type="float" office:value="36" table:style-name="ce4">
            <text:p>36</text:p>
          </table:table-cell>
          <table:table-cell office:value-type="float" office:value="2" table:style-name="ce4">
            <text:p>2</text:p>
          </table:table-cell>
          <table:table-cell office:value-type="float" office:value="171" table:style-name="ce4">
            <text:p>171</text:p>
          </table:table-cell>
          <table:table-cell office:value-type="float" office:value="185" table:style-name="ce4">
            <text:p>185</text:p>
          </table:table-cell>
          <table:table-cell table:style-name="ce4"/>
          <table:table-cell table:number-columns-repeated="16372"/>
        </table:table-row>
        <table:table-row table:style-name="ro2">
          <table:table-cell office:value-type="string" table:style-name="ce4">
            <text:p>SCI</text:p>
          </table:table-cell>
          <table:table-cell office:value-type="string" table:style-name="ce21">
            <text:p>天然藥物研究所</text:p>
          </table:table-cell>
          <table:table-cell office:value-type="string" table:style-name="ce4">
            <text:p>醫學院</text:p>
          </table:table-cell>
          <table:table-cell office:value-type="string" table:style-name="ce3">
            <text:p>Hsu, YM </text:p>
            <text:p>Chang, FR </text:p>
            <text:p>Lo, IW </text:p>
            <text:p>Lai, KH </text:p>
            <text:p>El-Shazly, M </text:p>
            <text:p>Wu, TY </text:p>
            <text:p>Du, YC </text:p>
            <text:p>Hwang, TL </text:p>
            <text:p>Cheng, YB </text:p>
            <text:p>Wu, YC</text:p>
          </table:table-cell>
          <table:table-cell office:value-type="string" table:style-name="ce12">
            <text:p>Zoanthamine-Type Alkaloids from the Zoanthid Zoanthus kuroshio Collected in Taiwan and Their Effects on Inflammation</text:p>
          </table:table-cell>
          <table:table-cell office:value-type="string" table:style-name="ce3">
            <text:p>JOURNAL OF NATURAL PRODUCTS</text:p>
          </table:table-cell>
          <table:table-cell office:value-type="float" office:value="2016" table:style-name="ce4">
            <text:p>2016</text:p>
          </table:table-cell>
          <table:table-cell office:value-type="float" office:value="79" table:style-name="ce4">
            <text:p>79</text:p>
          </table:table-cell>
          <table:table-cell office:value-type="float" office:value="10" table:style-name="ce4">
            <text:p>10</text:p>
          </table:table-cell>
          <table:table-cell office:value-type="float" office:value="2674" table:style-name="ce4">
            <text:p>2674</text:p>
          </table:table-cell>
          <table:table-cell office:value-type="float" office:value="2680" table:style-name="ce4">
            <text:p>2680</text:p>
          </table:table-cell>
          <table:table-cell table:style-name="ce4"/>
          <table:table-cell table:number-columns-repeated="16372"/>
        </table:table-row>
        <table:table-row table:style-name="ro2">
          <table:table-cell office:value-type="string" table:style-name="ce47">
            <text:p>否</text:p>
          </table:table-cell>
          <table:table-cell office:value-type="string" table:style-name="ce45">
            <text:p>通識中心自然學科</text:p>
          </table:table-cell>
          <table:table-cell office:value-type="string" table:style-name="ce47">
            <text:p>通識中心</text:p>
          </table:table-cell>
          <table:table-cell office:value-type="string" table:style-name="ce46">
            <text:p>邱韻如</text:p>
          </table:table-cell>
          <table:table-cell office:value-type="string" table:style-name="ce46">
            <text:p>力矩之名詞表徵演變與概念的溯源</text:p>
          </table:table-cell>
          <table:table-cell office:value-type="string" table:style-name="ce45">
            <text:p>物理教育學刊</text:p>
          </table:table-cell>
          <table:table-cell office:value-type="string" table:style-name="ce47">
            <text:p>2016</text:p>
          </table:table-cell>
          <table:table-cell office:value-type="string" table:style-name="ce47">
            <text:p>17</text:p>
          </table:table-cell>
          <table:table-cell office:value-type="string" table:style-name="ce47">
            <text:p>1</text:p>
          </table:table-cell>
          <table:table-cell office:value-type="string" table:style-name="ce47">
            <text:p>1</text:p>
          </table:table-cell>
          <table:table-cell office:value-type="string" table:style-name="ce47">
            <text:p>12</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李怡禛、林書旭</text:p>
          </table:table-cell>
          <table:table-cell office:value-type="string" table:style-name="ce46">
            <text:p>上課如上班，校園如職場：職場倫理之教學與實踐</text:p>
          </table:table-cell>
          <table:table-cell office:value-type="string" table:style-name="ce45">
            <text:p>臺灣教育評論月刊</text:p>
          </table:table-cell>
          <table:table-cell office:value-type="string" table:style-name="ce47">
            <text:p>2016</text:p>
          </table:table-cell>
          <table:table-cell office:value-type="string" table:style-name="ce47">
            <text:p>5</text:p>
          </table:table-cell>
          <table:table-cell office:value-type="string" table:style-name="ce47">
            <text:p>6</text:p>
          </table:table-cell>
          <table:table-cell office:value-type="string" table:style-name="ce47">
            <text:p>77</text:p>
          </table:table-cell>
          <table:table-cell office:value-type="string" table:style-name="ce47">
            <text:p>79</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通識中心社會學科</text:p>
          </table:table-cell>
          <table:table-cell office:value-type="string" table:style-name="ce47">
            <text:p>通識中心</text:p>
          </table:table-cell>
          <table:table-cell office:value-type="string" table:style-name="ce46">
            <text:p>胡正申</text:p>
          </table:table-cell>
          <table:table-cell office:value-type="string" table:style-name="ce46">
            <text:p>大一新生扎根長庚：以潛在學習為基礎之全人教育</text:p>
          </table:table-cell>
          <table:table-cell office:value-type="string" table:style-name="ce45">
            <text:p>通識在線</text:p>
          </table:table-cell>
          <table:table-cell office:value-type="string" table:style-name="ce47">
            <text:p>2016</text:p>
          </table:table-cell>
          <table:table-cell office:value-type="string" table:style-name="ce47">
            <text:p>０</text:p>
          </table:table-cell>
          <table:table-cell office:value-type="string" table:style-name="ce47">
            <text:p>67</text:p>
          </table:table-cell>
          <table:table-cell office:value-type="string" table:style-name="ce47">
            <text:p>41</text:p>
          </table:table-cell>
          <table:table-cell office:value-type="string" table:style-name="ce47">
            <text:p>44</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體育室</text:p>
          </table:table-cell>
          <table:table-cell office:value-type="string" table:style-name="ce47">
            <text:p>行政單位</text:p>
          </table:table-cell>
          <table:table-cell office:value-type="string" table:style-name="ce46">
            <text:p>劉妍秀1、張世聰2、寧玉麟3、謝錦松4、陳淑貞5</text:p>
          </table:table-cell>
          <table:table-cell office:value-type="string" table:style-name="ce46">
            <text:p>大專空手道選手之深度知覺</text:p>
          </table:table-cell>
          <table:table-cell office:value-type="string" table:style-name="ce45">
            <text:p>運動教練科學</text:p>
          </table:table-cell>
          <table:table-cell office:value-type="string" table:style-name="ce47">
            <text:p>2016</text:p>
          </table:table-cell>
          <table:table-cell office:value-type="string" table:style-name="ce47">
            <text:p>0</text:p>
          </table:table-cell>
          <table:table-cell office:value-type="string" table:style-name="ce47">
            <text:p>42</text:p>
          </table:table-cell>
          <table:table-cell office:value-type="string" table:style-name="ce47">
            <text:p>75</text:p>
          </table:table-cell>
          <table:table-cell office:value-type="string" table:style-name="ce47">
            <text:p>82</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陳冠玲、蔡芸芳、邵榮華、徐亞瑛</text:p>
          </table:table-cell>
          <table:table-cell office:value-type="string" table:style-name="ce46">
            <text:p>大學護理學系應屆畢業生對醫院之護理公費生獎助學金的看法與期待</text:p>
          </table:table-cell>
          <table:table-cell office:value-type="string" table:style-name="ce45">
            <text:p>護理雜誌</text:p>
          </table:table-cell>
          <table:table-cell office:value-type="string" table:style-name="ce47">
            <text:p>2016</text:p>
          </table:table-cell>
          <table:table-cell office:value-type="string" table:style-name="ce47">
            <text:p>63</text:p>
          </table:table-cell>
          <table:table-cell office:value-type="string" table:style-name="ce47">
            <text:p>5</text:p>
          </table:table-cell>
          <table:table-cell office:value-type="string" table:style-name="ce47">
            <text:p>55</text:p>
          </table:table-cell>
          <table:table-cell office:value-type="string" table:style-name="ce47">
            <text:p>64</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工業設計學系</text:p>
          </table:table-cell>
          <table:table-cell office:value-type="string" table:style-name="ce47">
            <text:p>管理學院</text:p>
          </table:table-cell>
          <table:table-cell office:value-type="string" table:style-name="ce46">
            <text:p>劉冠廷, 陳文誌</text:p>
          </table:table-cell>
          <table:table-cell office:value-type="string" table:style-name="ce46">
            <text:p>不同思考風格團隊組合的合作設計過程初探</text:p>
          </table:table-cell>
          <table:table-cell office:value-type="string" table:style-name="ce45">
            <text:p>工業設計</text:p>
          </table:table-cell>
          <table:table-cell office:value-type="string" table:style-name="ce47">
            <text:p>2016</text:p>
          </table:table-cell>
          <table:table-cell office:value-type="string" table:style-name="ce47">
            <text:p>44</text:p>
          </table:table-cell>
          <table:table-cell office:value-type="string" table:style-name="ce47">
            <text:p>134</text:p>
          </table:table-cell>
          <table:table-cell office:value-type="string" table:style-name="ce47">
            <text:p>49</text:p>
          </table:table-cell>
          <table:table-cell office:value-type="string" table:style-name="ce47">
            <text:p>54</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李怡禛*、許芷菱</text:p>
          </table:table-cell>
          <table:table-cell office:value-type="string" table:style-name="ce46">
            <text:p>中國面相學是一種科學嗎？大學生面相、心理資本、與學業成績之效標初探研究</text:p>
          </table:table-cell>
          <table:table-cell office:value-type="string" table:style-name="ce45">
            <text:p>長庚人文社會學報</text:p>
          </table:table-cell>
          <table:table-cell office:value-type="string" table:style-name="ce47">
            <text:p>2016</text:p>
          </table:table-cell>
          <table:table-cell office:value-type="string" table:style-name="ce47">
            <text:p>9</text:p>
          </table:table-cell>
          <table:table-cell office:value-type="string" table:style-name="ce47">
            <text:p>2</text:p>
          </table:table-cell>
          <table:table-cell office:value-type="string" table:style-name="ce47">
            <text:p>260</text:p>
          </table:table-cell>
          <table:table-cell office:value-type="string" table:style-name="ce47">
            <text:p>281</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李怡禛、呂紹祺、廖羽潔、林書旭</text:p>
          </table:table-cell>
          <table:table-cell office:value-type="string" table:style-name="ce46">
            <text:p>主管道德領導與道德行為之關係研究 ─兼論薪資之調節效果</text:p>
          </table:table-cell>
          <table:table-cell office:value-type="string" table:style-name="ce45">
            <text:p>企業管理學報</text:p>
          </table:table-cell>
          <table:table-cell office:value-type="string" table:style-name="ce47">
            <text:p>2016</text:p>
          </table:table-cell>
          <table:table-cell office:value-type="string" table:style-name="ce47">
            <text:p>NA</text:p>
          </table:table-cell>
          <table:table-cell office:value-type="string" table:style-name="ce47">
            <text:p>108</text:p>
          </table:table-cell>
          <table:table-cell office:value-type="string" table:style-name="ce47">
            <text:p>TBD</text:p>
          </table:table-cell>
          <table:table-cell office:value-type="string" table:style-name="ce47">
            <text:p>TBD</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早期療育研究所</text:p>
          </table:table-cell>
          <table:table-cell office:value-type="string" table:style-name="ce47">
            <text:p>醫學院</text:p>
          </table:table-cell>
          <table:table-cell office:value-type="string" table:style-name="ce46">
            <text:p>廖華芳, 林惠芳,.楊美華,.蘇慧菁,.林美瑗,.陳順隆,.黃靄雯,.劉文瑜,.郭雲鼎,.陳杰峰,.謝伃鑫,.林幸君,.梁忠詔,郭煌宗</text:p>
          </table:table-cell>
          <table:table-cell office:value-type="string" table:style-name="ce46">
            <text:p>以社區為基礎的兒童早期介入工作手冊</text:p>
          </table:table-cell>
          <table:table-cell office:value-type="string" table:style-name="ce45">
            <text:p>台灣醫學 (Formosan J Med)</text:p>
          </table:table-cell>
          <table:table-cell office:value-type="string" table:style-name="ce47">
            <text:p>2016</text:p>
          </table:table-cell>
          <table:table-cell office:value-type="string" table:style-name="ce47">
            <text:p>20</text:p>
          </table:table-cell>
          <table:table-cell office:value-type="string" table:style-name="ce47">
            <text:p>4</text:p>
          </table:table-cell>
          <table:table-cell office:value-type="string" table:style-name="ce47">
            <text:p>344</text:p>
          </table:table-cell>
          <table:table-cell office:value-type="string" table:style-name="ce47">
            <text:p>354</text:p>
          </table:table-cell>
          <table:table-cell table:style-name="ce17"/>
          <table:table-cell table:number-columns-repeated="16372"/>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詹錦宏、林明薰</text:p>
          </table:table-cell>
          <table:table-cell office:value-type="string" table:style-name="ce46">
            <text:p>台塑的採購制度與公司治理</text:p>
          </table:table-cell>
          <table:table-cell office:value-type="string" table:style-name="ce45">
            <text:p>策略評論</text:p>
          </table:table-cell>
          <table:table-cell office:value-type="string" table:style-name="ce47">
            <text:p>2016</text:p>
          </table:table-cell>
          <table:table-cell office:value-type="string" table:style-name="ce47">
            <text:p>25</text:p>
          </table:table-cell>
          <table:table-cell office:value-type="string" table:style-name="ce47">
            <text:p>1</text:p>
          </table:table-cell>
          <table:table-cell office:value-type="string" table:style-name="ce47">
            <text:p>1</text:p>
          </table:table-cell>
          <table:table-cell office:value-type="string" table:style-name="ce47">
            <text:p>12</text:p>
          </table:table-cell>
          <table:table-cell table:style-name="ce17"/>
          <table:table-cell table:number-columns-repeated="16372"/>
        </table:table-row>
        <table:table-row table:style-name="ro2">
          <table:table-cell office:value-type="string" table:style-name="ce47">
            <text:p>TSSCI</text:p>
          </table:table-cell>
          <table:table-cell office:value-type="string" table:style-name="ce45">
            <text:p>工商管理學系</text:p>
          </table:table-cell>
          <table:table-cell office:value-type="string" table:style-name="ce47">
            <text:p>管理學院</text:p>
          </table:table-cell>
          <table:table-cell office:value-type="string" table:style-name="ce46">
            <text:p>詹錦宏、林明薰</text:p>
          </table:table-cell>
          <table:table-cell office:value-type="string" table:style-name="ce46">
            <text:p>台塑鋰鐵材料科技公司—台塑集團發展汽車產業之挑戰</text:p>
          </table:table-cell>
          <table:table-cell office:value-type="string" table:style-name="ce45">
            <text:p>管理評論</text:p>
          </table:table-cell>
          <table:table-cell office:value-type="string" table:style-name="ce47">
            <text:p>2016</text:p>
          </table:table-cell>
          <table:table-cell office:value-type="string" table:style-name="ce47">
            <text:p>35</text:p>
          </table:table-cell>
          <table:table-cell office:value-type="string" table:style-name="ce47">
            <text:p>2</text:p>
          </table:table-cell>
          <table:table-cell office:value-type="string" table:style-name="ce47">
            <text:p>19</text:p>
          </table:table-cell>
          <table:table-cell office:value-type="string" table:style-name="ce47">
            <text:p>38</text:p>
          </table:table-cell>
          <table:table-cell table:number-columns-repeated="16373"/>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徐佩琪、莊依菲、鐘美怡、徐亞瑛、黃秀梨、鄭亘妙</text:p>
          </table:table-cell>
          <table:table-cell office:value-type="string" table:style-name="ce46">
            <text:p>失智症友善社區評估：以台北市中正區崁頂次分區為例</text:p>
          </table:table-cell>
          <table:table-cell office:value-type="string" table:style-name="ce45">
            <text:p>長庚護理</text:p>
          </table:table-cell>
          <table:table-cell office:value-type="string" table:style-name="ce47">
            <text:p>2016</text:p>
          </table:table-cell>
          <table:table-cell office:value-type="string" table:style-name="ce47">
            <text:p>27</text:p>
          </table:table-cell>
          <table:table-cell office:value-type="string" table:style-name="ce47">
            <text:p>3</text:p>
          </table:table-cell>
          <table:table-cell office:value-type="string" table:style-name="ce47">
            <text:p>467</text:p>
          </table:table-cell>
          <table:table-cell office:value-type="string" table:style-name="ce47">
            <text:p>475</text:p>
          </table:table-cell>
          <table:table-cell table:number-columns-repeated="16373"/>
        </table:table-row>
        <table:table-row table:style-name="ro2">
          <table:table-cell office:value-type="string" table:style-name="ce47">
            <text:p>否</text:p>
          </table:table-cell>
          <table:table-cell office:value-type="string" table:style-name="ce45">
            <text:p>醫務管理學系</text:p>
          </table:table-cell>
          <table:table-cell office:value-type="string" table:style-name="ce47">
            <text:p>管理學院</text:p>
          </table:table-cell>
          <table:table-cell office:value-type="string" table:style-name="ce46">
            <text:p>林欣柔</text:p>
          </table:table-cell>
          <table:table-cell office:value-type="string" table:style-name="ce46">
            <text:p>未成年人醫療自主權——以愛滋檢測為中心</text:p>
          </table:table-cell>
          <table:table-cell office:value-type="string" table:style-name="ce45">
            <text:p>法律與生命科學</text:p>
          </table:table-cell>
          <table:table-cell office:value-type="string" table:style-name="ce47">
            <text:p>2016</text:p>
          </table:table-cell>
          <table:table-cell office:value-type="string" table:style-name="ce47">
            <text:p>5</text:p>
          </table:table-cell>
          <table:table-cell office:value-type="string" table:style-name="ce47">
            <text:p>1</text:p>
          </table:table-cell>
          <table:table-cell office:value-type="string" table:style-name="ce47">
            <text:p>11</text:p>
          </table:table-cell>
          <table:table-cell office:value-type="string" table:style-name="ce47">
            <text:p>27</text:p>
          </table:table-cell>
          <table:table-cell table:number-columns-repeated="16373"/>
        </table:table-row>
        <table:table-row table:style-name="ro2">
          <table:table-cell office:value-type="string" table:style-name="ce47">
            <text:p>否</text:p>
          </table:table-cell>
          <table:table-cell office:value-type="string" table:style-name="ce45">
            <text:p>通識中心自然學科</text:p>
          </table:table-cell>
          <table:table-cell office:value-type="string" table:style-name="ce47">
            <text:p>通識中心</text:p>
          </table:table-cell>
          <table:table-cell office:value-type="string" table:style-name="ce46">
            <text:p>邱韻如</text:p>
          </table:table-cell>
          <table:table-cell office:value-type="string" table:style-name="ce46">
            <text:p>甘肅省博物館的鼎形銅行燈</text:p>
          </table:table-cell>
          <table:table-cell office:value-type="string" table:style-name="ce45">
            <text:p>中華科技史學會學刊</text:p>
          </table:table-cell>
          <table:table-cell office:value-type="string" table:style-name="ce47">
            <text:p>2016</text:p>
          </table:table-cell>
          <table:table-cell office:value-type="string" table:style-name="ce47">
            <text:p>0</text:p>
          </table:table-cell>
          <table:table-cell office:value-type="string" table:style-name="ce47">
            <text:p>21</text:p>
          </table:table-cell>
          <table:table-cell office:value-type="string" table:style-name="ce47">
            <text:p>119</text:p>
          </table:table-cell>
          <table:table-cell office:value-type="string" table:style-name="ce47">
            <text:p>120</text:p>
          </table:table-cell>
          <table:table-cell table:number-columns-repeated="16373"/>
        </table:table-row>
        <table:table-row table:style-name="ro2">
          <table:table-cell office:value-type="string" table:style-name="ce47">
            <text:p>否</text:p>
          </table:table-cell>
          <table:table-cell office:value-type="string" table:style-name="ce45">
            <text:p>通識中心自然學科</text:p>
          </table:table-cell>
          <table:table-cell office:value-type="string" table:style-name="ce47">
            <text:p>通識中心</text:p>
          </table:table-cell>
          <table:table-cell office:value-type="string" table:style-name="ce46">
            <text:p>邱韻如</text:p>
          </table:table-cell>
          <table:table-cell office:value-type="string" table:style-name="ce46">
            <text:p>伊斯蘭黃金時代之光~阿拉伯科學家海什木</text:p>
          </table:table-cell>
          <table:table-cell office:value-type="string" table:style-name="ce45">
            <text:p>物理教育學刊</text:p>
          </table:table-cell>
          <table:table-cell office:value-type="string" table:style-name="ce47">
            <text:p>2016</text:p>
          </table:table-cell>
          <table:table-cell office:value-type="string" table:style-name="ce47">
            <text:p>17</text:p>
          </table:table-cell>
          <table:table-cell office:value-type="string" table:style-name="ce47">
            <text:p>1</text:p>
          </table:table-cell>
          <table:table-cell office:value-type="string" table:style-name="ce47">
            <text:p>49</text:p>
          </table:table-cell>
          <table:table-cell office:value-type="string" table:style-name="ce47">
            <text:p>53</text:p>
          </table:table-cell>
          <table:table-cell table:number-columns-repeated="16373"/>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陳威志、王勝本、謝育光</text:p>
          </table:table-cell>
          <table:table-cell office:value-type="string" table:style-name="ce46">
            <text:p>自費健檢次數與顧客教育程度及收入之關係</text:p>
          </table:table-cell>
          <table:table-cell office:value-type="string" table:style-name="ce45">
            <text:p>長庚科技學刊</text:p>
          </table:table-cell>
          <table:table-cell office:value-type="string" table:style-name="ce47">
            <text:p>2016</text:p>
          </table:table-cell>
          <table:table-cell office:value-type="string" table:style-name="ce47">
            <text:p>25</text:p>
          </table:table-cell>
          <table:table-cell office:value-type="string" table:style-name="ce47">
            <text:p>25</text:p>
          </table:table-cell>
          <table:table-cell office:value-type="string" table:style-name="ce47">
            <text:p>63</text:p>
          </table:table-cell>
          <table:table-cell office:value-type="string" table:style-name="ce47">
            <text:p>72</text:p>
          </table:table-cell>
          <table:table-cell table:number-columns-repeated="16373"/>
        </table:table-row>
        <table:table-row table:style-name="ro2">
          <table:table-cell office:value-type="string" table:style-name="ce47">
            <text:p>否</text:p>
          </table:table-cell>
          <table:table-cell office:value-type="string" table:style-name="ce45">
            <text:p>工業設計學系</text:p>
          </table:table-cell>
          <table:table-cell office:value-type="string" table:style-name="ce47">
            <text:p>管理學院</text:p>
          </table:table-cell>
          <table:table-cell office:value-type="string" table:style-name="ce46">
            <text:p>黃元儷, 陳文誌</text:p>
          </table:table-cell>
          <table:table-cell office:value-type="string" table:style-name="ce46">
            <text:p>色彩複雜度的主觀與客觀評估初探－以都市街景為例</text:p>
          </table:table-cell>
          <table:table-cell office:value-type="string" table:style-name="ce45">
            <text:p>工業設計</text:p>
          </table:table-cell>
          <table:table-cell office:value-type="string" table:style-name="ce47">
            <text:p>2016</text:p>
          </table:table-cell>
          <table:table-cell office:value-type="string" table:style-name="ce47">
            <text:p>44</text:p>
          </table:table-cell>
          <table:table-cell office:value-type="string" table:style-name="ce47">
            <text:p>134</text:p>
          </table:table-cell>
          <table:table-cell office:value-type="string" table:style-name="ce47">
            <text:p>31</text:p>
          </table:table-cell>
          <table:table-cell office:value-type="string" table:style-name="ce47">
            <text:p>36</text:p>
          </table:table-cell>
          <table:table-cell table:number-columns-repeated="16373"/>
        </table:table-row>
        <table:table-row table:style-name="ro2">
          <table:table-cell office:value-type="string" table:style-name="ce47">
            <text:p>否</text:p>
          </table:table-cell>
          <table:table-cell office:value-type="string" table:style-name="ce45">
            <text:p>通識中心英文學科</text:p>
          </table:table-cell>
          <table:table-cell office:value-type="string" table:style-name="ce47">
            <text:p>通識中心</text:p>
          </table:table-cell>
          <table:table-cell office:value-type="string" table:style-name="ce46">
            <text:p>張玉燕</text:p>
          </table:table-cell>
          <table:table-cell office:value-type="string" table:style-name="ce46">
            <text:p>走馬燈與蘭膏</text:p>
          </table:table-cell>
          <table:table-cell office:value-type="string" table:style-name="ce45">
            <text:p>中華科技史學會學刊</text:p>
          </table:table-cell>
          <table:table-cell office:value-type="string" table:style-name="ce47">
            <text:p>2016</text:p>
          </table:table-cell>
          <table:table-cell office:value-type="string" table:style-name="ce47">
            <text:p>21</text:p>
          </table:table-cell>
          <table:table-cell office:value-type="string" table:style-name="ce47">
            <text:p>1</text:p>
          </table:table-cell>
          <table:table-cell office:value-type="string" table:style-name="ce47">
            <text:p>21</text:p>
          </table:table-cell>
          <table:table-cell office:value-type="string" table:style-name="ce47">
            <text:p>31</text:p>
          </table:table-cell>
          <table:table-cell table:number-columns-repeated="16373"/>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李家瑩、陳美伶</text:p>
          </table:table-cell>
          <table:table-cell office:value-type="string" table:style-name="ce46">
            <text:p>乳癌婦女化療引起閉經之現象及其更年期症狀表現</text:p>
          </table:table-cell>
          <table:table-cell office:value-type="string" table:style-name="ce45">
            <text:p>護理雜誌</text:p>
          </table:table-cell>
          <table:table-cell office:value-type="string" table:style-name="ce47">
            <text:p>2016</text:p>
          </table:table-cell>
          <table:table-cell office:value-type="string" table:style-name="ce47">
            <text:p>63</text:p>
          </table:table-cell>
          <table:table-cell office:value-type="string" table:style-name="ce47">
            <text:p>5</text:p>
          </table:table-cell>
          <table:table-cell office:value-type="string" table:style-name="ce47">
            <text:p>19</text:p>
          </table:table-cell>
          <table:table-cell office:value-type="string" table:style-name="ce47">
            <text:p>26</text:p>
          </table:table-cell>
          <table:table-cell table:number-columns-repeated="16373"/>
        </table:table-row>
        <table:table-row table:style-name="ro2">
          <table:table-cell office:value-type="string" table:style-name="ce47">
            <text:p>否</text:p>
          </table:table-cell>
          <table:table-cell office:value-type="string" table:style-name="ce45">
            <text:p>通識中心社會學科</text:p>
          </table:table-cell>
          <table:table-cell office:value-type="string" table:style-name="ce47">
            <text:p>通識中心</text:p>
          </table:table-cell>
          <table:table-cell office:value-type="string" table:style-name="ce46">
            <text:p>陳英淙</text:p>
          </table:table-cell>
          <table:table-cell office:value-type="string" table:style-name="ce46">
            <text:p>拒絕酒測致吊銷駕照之公法論述 -評析司法院釋字第699號解釋</text:p>
          </table:table-cell>
          <table:table-cell office:value-type="string" table:style-name="ce45">
            <text:p>警察法學</text:p>
          </table:table-cell>
          <table:table-cell office:value-type="string" table:style-name="ce47">
            <text:p>2016</text:p>
          </table:table-cell>
          <table:table-cell office:value-type="string" table:style-name="ce47">
            <text:p>0</text:p>
          </table:table-cell>
          <table:table-cell office:value-type="string" table:style-name="ce47">
            <text:p>15</text:p>
          </table:table-cell>
          <table:table-cell office:value-type="string" table:style-name="ce47">
            <text:p>27</text:p>
          </table:table-cell>
          <table:table-cell office:value-type="string" table:style-name="ce47">
            <text:p>74</text:p>
          </table:table-cell>
          <table:table-cell table:number-columns-repeated="16373"/>
        </table:table-row>
        <table:table-row table:style-name="ro2">
          <table:table-cell office:value-type="string" table:style-name="ce47">
            <text:p>否</text:p>
          </table:table-cell>
          <table:table-cell office:value-type="string" table:style-name="ce45">
            <text:p>企業管理研究所</text:p>
          </table:table-cell>
          <table:table-cell office:value-type="string" table:style-name="ce47">
            <text:p>管理學院</text:p>
          </table:table-cell>
          <table:table-cell office:value-type="string" table:style-name="ce46">
            <text:p>許建隆, 林子煒</text:p>
          </table:table-cell>
          <table:table-cell office:value-type="string" table:style-name="ce46">
            <text:p>物聯網(IoT)之發展與信任挑戰</text:p>
          </table:table-cell>
          <table:table-cell office:value-type="string" table:style-name="ce45">
            <text:p>主計月刊</text:p>
          </table:table-cell>
          <table:table-cell office:value-type="string" table:style-name="ce47">
            <text:p>2016</text:p>
          </table:table-cell>
          <table:table-cell office:value-type="string" table:style-name="ce47">
            <text:p>0</text:p>
          </table:table-cell>
          <table:table-cell office:value-type="string" table:style-name="ce47">
            <text:p>726</text:p>
          </table:table-cell>
          <table:table-cell office:value-type="string" table:style-name="ce47">
            <text:p>22</text:p>
          </table:table-cell>
          <table:table-cell office:value-type="string" table:style-name="ce47">
            <text:p>27</text:p>
          </table:table-cell>
          <table:table-cell table:number-columns-repeated="16373"/>
        </table:table-row>
        <table:table-row table:style-name="ro2">
          <table:table-cell office:value-type="string" table:style-name="ce47">
            <text:p>否</text:p>
          </table:table-cell>
          <table:table-cell office:value-type="string" table:style-name="ce45">
            <text:p>體育室</text:p>
          </table:table-cell>
          <table:table-cell office:value-type="string" table:style-name="ce47">
            <text:p>行政單位</text:p>
          </table:table-cell>
          <table:table-cell office:value-type="string" table:style-name="ce46">
            <text:p>劉妍秀、李建興、陳淑貞、張世聰</text:p>
          </table:table-cell>
          <table:table-cell office:value-type="string" table:style-name="ce46">
            <text:p>近視者配戴框架眼鏡與軟式隱形眼鏡對運動視覺之差異</text:p>
          </table:table-cell>
          <table:table-cell office:value-type="string" table:style-name="ce45">
            <text:p>運動教練科學</text:p>
          </table:table-cell>
          <table:table-cell office:value-type="string" table:style-name="ce47">
            <text:p>2016</text:p>
          </table:table-cell>
          <table:table-cell office:value-type="string" table:style-name="ce47">
            <text:p>0</text:p>
          </table:table-cell>
          <table:table-cell office:value-type="string" table:style-name="ce47">
            <text:p>43</text:p>
          </table:table-cell>
          <table:table-cell office:value-type="string" table:style-name="ce47">
            <text:p>77</text:p>
          </table:table-cell>
          <table:table-cell office:value-type="string" table:style-name="ce47">
            <text:p>86</text:p>
          </table:table-cell>
          <table:table-cell table:number-columns-repeated="16373"/>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黃明喜、黃子庭、陳志道、劉玉玲、吳待芬、江宏彬</text:p>
          </table:table-cell>
          <table:table-cell office:value-type="string" table:style-name="ce46">
            <text:p>長期留置導尿管相關泌尿道感染高危險因子評估量表的發展與測試</text:p>
          </table:table-cell>
          <table:table-cell office:value-type="string" table:style-name="ce45">
            <text:p>長期照護雜誌</text:p>
          </table:table-cell>
          <table:table-cell office:value-type="string" table:style-name="ce47">
            <text:p>2016</text:p>
          </table:table-cell>
          <table:table-cell office:value-type="string" table:style-name="ce47">
            <text:p>20</text:p>
          </table:table-cell>
          <table:table-cell office:value-type="string" table:style-name="ce47">
            <text:p>2</text:p>
          </table:table-cell>
          <table:table-cell office:value-type="string" table:style-name="ce47">
            <text:p>149</text:p>
          </table:table-cell>
          <table:table-cell office:value-type="string" table:style-name="ce47">
            <text:p>165</text:p>
          </table:table-cell>
          <table:table-cell table:number-columns-repeated="16373"/>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王勝本、陳威志、謝育光* (學生)</text:p>
          </table:table-cell>
          <table:table-cell office:value-type="string" table:style-name="ce46">
            <text:p>急診病患 24 小時內非計畫性轉入加護病房之存活分析</text:p>
          </table:table-cell>
          <table:table-cell office:value-type="string" table:style-name="ce45">
            <text:p>長庚科技學刊</text:p>
          </table:table-cell>
          <table:table-cell office:value-type="string" table:style-name="ce47">
            <text:p>2016</text:p>
          </table:table-cell>
          <table:table-cell office:value-type="string" table:style-name="ce47">
            <text:p>-</text:p>
          </table:table-cell>
          <table:table-cell office:value-type="string" table:style-name="ce47">
            <text:p>24</text:p>
          </table:table-cell>
          <table:table-cell office:value-type="string" table:style-name="ce47">
            <text:p>71</text:p>
          </table:table-cell>
          <table:table-cell office:value-type="string" table:style-name="ce47">
            <text:p>77</text:p>
          </table:table-cell>
          <table:table-cell table:number-columns-repeated="16373"/>
        </table:table-row>
        <table:table-row table:style-name="ro2">
          <table:table-cell office:value-type="string" table:style-name="ce47">
            <text:p>否</text:p>
          </table:table-cell>
          <table:table-cell office:value-type="string" table:style-name="ce45">
            <text:p>通識中心自然學科</text:p>
          </table:table-cell>
          <table:table-cell office:value-type="string" table:style-name="ce47">
            <text:p>通識中心</text:p>
          </table:table-cell>
          <table:table-cell office:value-type="string" table:style-name="ce46">
            <text:p>邱韻如</text:p>
          </table:table-cell>
          <table:table-cell office:value-type="string" table:style-name="ce46">
            <text:p>特斯拉以詩會友</text:p>
          </table:table-cell>
          <table:table-cell office:value-type="string" table:style-name="ce45">
            <text:p>科學月刊</text:p>
          </table:table-cell>
          <table:table-cell office:value-type="string" table:style-name="ce47">
            <text:p>2016</text:p>
          </table:table-cell>
          <table:table-cell office:value-type="string" table:style-name="ce47">
            <text:p>47</text:p>
          </table:table-cell>
          <table:table-cell office:value-type="string" table:style-name="ce47">
            <text:p>9</text:p>
          </table:table-cell>
          <table:table-cell office:value-type="string" table:style-name="ce47">
            <text:p>646</text:p>
          </table:table-cell>
          <table:table-cell office:value-type="string" table:style-name="ce47">
            <text:p>647</text:p>
          </table:table-cell>
          <table:table-cell table:number-columns-repeated="16373"/>
        </table:table-row>
        <table:table-row table:style-name="ro2">
          <table:table-cell office:value-type="string" table:style-name="ce47">
            <text:p>否</text:p>
          </table:table-cell>
          <table:table-cell office:value-type="string" table:style-name="ce45">
            <text:p>公共衛生學科</text:p>
          </table:table-cell>
          <table:table-cell office:value-type="string" table:style-name="ce47">
            <text:p>醫學院</text:p>
          </table:table-cell>
          <table:table-cell office:value-type="string" table:style-name="ce46">
            <text:p>張晏祥, 林胤谷, 陳緯珉, *史麗珠, 林雪蓉.</text:p>
          </table:table-cell>
          <table:table-cell office:value-type="string" table:style-name="ce46">
            <text:p>健保總額預算期間桃園地區執業中、牙醫師的工作壓力</text:p>
          </table:table-cell>
          <table:table-cell office:value-type="string" table:style-name="ce45">
            <text:p>中醫藥雜誌</text:p>
          </table:table-cell>
          <table:table-cell office:value-type="string" table:style-name="ce47">
            <text:p>2016</text:p>
          </table:table-cell>
          <table:table-cell office:value-type="string" table:style-name="ce47">
            <text:p>27</text:p>
          </table:table-cell>
          <table:table-cell office:value-type="string" table:style-name="ce47">
            <text:p>1</text:p>
          </table:table-cell>
          <table:table-cell office:value-type="string" table:style-name="ce47">
            <text:p>1</text:p>
          </table:table-cell>
          <table:table-cell office:value-type="string" table:style-name="ce47">
            <text:p>9</text:p>
          </table:table-cell>
          <table:table-cell table:number-columns-repeated="16373"/>
        </table:table-row>
        <table:table-row table:style-name="ro2">
          <table:table-cell office:value-type="string" table:style-name="ce47">
            <text:p>否</text:p>
          </table:table-cell>
          <table:table-cell office:value-type="string" table:style-name="ce45">
            <text:p>職能治療學系</text:p>
          </table:table-cell>
          <table:table-cell office:value-type="string" table:style-name="ce47">
            <text:p>醫學院</text:p>
          </table:table-cell>
          <table:table-cell office:value-type="string" table:style-name="ce46">
            <text:p>陳心語、孟令夫*、詹閔茹、李宜玟、洪儷瑜、陳香瑜等人(2016)</text:p>
          </table:table-cell>
          <table:table-cell office:value-type="string" table:style-name="ce46">
            <text:p>國小二及四年級孩童的肢體動作運用發展：以「及物假裝」手勢為例。</text:p>
          </table:table-cell>
          <table:table-cell office:value-type="string" table:style-name="ce45">
            <text:p>台灣職能治療學會雜誌</text:p>
          </table:table-cell>
          <table:table-cell office:value-type="string" table:style-name="ce47">
            <text:p>2016</text:p>
          </table:table-cell>
          <table:table-cell office:value-type="string" table:style-name="ce47">
            <text:p>34</text:p>
          </table:table-cell>
          <table:table-cell office:value-type="string" table:style-name="ce47">
            <text:p>1</text:p>
          </table:table-cell>
          <table:table-cell office:value-type="string" table:style-name="ce47">
            <text:p>90</text:p>
          </table:table-cell>
          <table:table-cell office:value-type="string" table:style-name="ce47">
            <text:p>117</text:p>
          </table:table-cell>
          <table:table-cell table:number-columns-repeated="16373"/>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章瓊慧、唐婉如*</text:p>
          </table:table-cell>
          <table:table-cell office:value-type="string" table:style-name="ce46">
            <text:p>專科護理師工作項目及其時間分配之探討</text:p>
          </table:table-cell>
          <table:table-cell office:value-type="string" table:style-name="ce45">
            <text:p>台灣專科護理師學刊</text:p>
          </table:table-cell>
          <table:table-cell office:value-type="string" table:style-name="ce47">
            <text:p>2016</text:p>
          </table:table-cell>
          <table:table-cell office:value-type="string" table:style-name="ce47">
            <text:p>2</text:p>
          </table:table-cell>
          <table:table-cell office:value-type="string" table:style-name="ce47">
            <text:p>1</text:p>
          </table:table-cell>
          <table:table-cell office:value-type="string" table:style-name="ce47">
            <text:p>35</text:p>
          </table:table-cell>
          <table:table-cell office:value-type="string" table:style-name="ce47">
            <text:p>45</text:p>
          </table:table-cell>
          <table:table-cell table:number-columns-repeated="16373"/>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李佳純、馮翠霞</text:p>
          </table:table-cell>
          <table:table-cell office:value-type="string" table:style-name="ce46">
            <text:p>淺談子宮內膜癌</text:p>
          </table:table-cell>
          <table:table-cell office:value-type="string" table:style-name="ce45">
            <text:p>護理雜誌</text:p>
          </table:table-cell>
          <table:table-cell office:value-type="string" table:style-name="ce47">
            <text:p>2016</text:p>
          </table:table-cell>
          <table:table-cell office:value-type="string" table:style-name="ce47">
            <text:p>63</text:p>
          </table:table-cell>
          <table:table-cell office:value-type="string" table:style-name="ce47">
            <text:p>5</text:p>
          </table:table-cell>
          <table:table-cell office:value-type="string" table:style-name="ce47">
            <text:p>5</text:p>
          </table:table-cell>
          <table:table-cell office:value-type="string" table:style-name="ce47">
            <text:p>11</text:p>
          </table:table-cell>
          <table:table-cell table:number-columns-repeated="16373"/>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唐婉如*</text:p>
          </table:table-cell>
          <table:table-cell office:value-type="string" table:style-name="ce46">
            <text:p>發展進階護理師的癌症病情告知訓練</text:p>
          </table:table-cell>
          <table:table-cell office:value-type="string" table:style-name="ce45">
            <text:p>腫瘤護理雜誌</text:p>
          </table:table-cell>
          <table:table-cell office:value-type="string" table:style-name="ce47">
            <text:p>2016</text:p>
          </table:table-cell>
          <table:table-cell office:value-type="string" table:style-name="ce47">
            <text:p>16</text:p>
          </table:table-cell>
          <table:table-cell office:value-type="string" table:style-name="ce47">
            <text:p>0</text:p>
          </table:table-cell>
          <table:table-cell office:value-type="string" table:style-name="ce47">
            <text:p>87</text:p>
          </table:table-cell>
          <table:table-cell office:value-type="string" table:style-name="ce47">
            <text:p>97</text:p>
          </table:table-cell>
          <table:table-cell table:number-columns-repeated="16373"/>
        </table:table-row>
        <table:table-row table:style-name="ro2">
          <table:table-cell office:value-type="string" table:style-name="ce47">
            <text:p>TSSCI</text:p>
          </table:table-cell>
          <table:table-cell office:value-type="string" table:style-name="ce45">
            <text:p>醫務管理學系</text:p>
          </table:table-cell>
          <table:table-cell office:value-type="string" table:style-name="ce47">
            <text:p>管理學院</text:p>
          </table:table-cell>
          <table:table-cell office:value-type="string" table:style-name="ce46">
            <text:p>林欣柔</text:p>
          </table:table-cell>
          <table:table-cell office:value-type="string" table:style-name="ce46">
            <text:p>結核病隔離治療法制之檢討: 實證研究與合憲性分析</text:p>
          </table:table-cell>
          <table:table-cell office:value-type="string" table:style-name="ce45">
            <text:p>臺大法學論叢</text:p>
          </table:table-cell>
          <table:table-cell office:value-type="string" table:style-name="ce47">
            <text:p>2016</text:p>
          </table:table-cell>
          <table:table-cell office:value-type="string" table:style-name="ce47">
            <text:p>45</text:p>
          </table:table-cell>
          <table:table-cell office:value-type="string" table:style-name="ce47">
            <text:p>1</text:p>
          </table:table-cell>
          <table:table-cell office:value-type="string" table:style-name="ce47">
            <text:p>83</text:p>
          </table:table-cell>
          <table:table-cell office:value-type="string" table:style-name="ce47">
            <text:p>150</text:p>
          </table:table-cell>
          <table:table-cell table:number-columns-repeated="16373"/>
        </table:table-row>
        <table:table-row table:style-name="ro2">
          <table:table-cell office:value-type="string" table:style-name="ce47">
            <text:p>否</text:p>
          </table:table-cell>
          <table:table-cell office:value-type="string" table:style-name="ce45">
            <text:p>呼吸治療學系</text:p>
          </table:table-cell>
          <table:table-cell office:value-type="string" table:style-name="ce47">
            <text:p>醫學院</text:p>
          </table:table-cell>
          <table:table-cell office:value-type="string" table:style-name="ce46">
            <text:p>蕭秀鳳 ； 葉明珠； 李立夫； 陳濘宏； 高國晉； 陳妍慧</text:p>
          </table:table-cell>
          <table:table-cell office:value-type="string" table:style-name="ce46">
            <text:p>間歇正壓呼吸治療對於長期使用呼吸器病人在肺生理功能的短期效益</text:p>
          </table:table-cell>
          <table:table-cell office:value-type="string" table:style-name="ce45">
            <text:p>呼吸治療</text:p>
          </table:table-cell>
          <table:table-cell office:value-type="string" table:style-name="ce47">
            <text:p>2016</text:p>
          </table:table-cell>
          <table:table-cell office:value-type="string" table:style-name="ce47">
            <text:p>15</text:p>
          </table:table-cell>
          <table:table-cell office:value-type="string" table:style-name="ce47">
            <text:p>1</text:p>
          </table:table-cell>
          <table:table-cell office:value-type="string" table:style-name="ce47">
            <text:p>15</text:p>
          </table:table-cell>
          <table:table-cell office:value-type="string" table:style-name="ce47">
            <text:p>26</text:p>
          </table:table-cell>
          <table:table-cell table:number-columns-repeated="16373"/>
        </table:table-row>
        <table:table-row table:style-name="ro2">
          <table:table-cell office:value-type="string" table:style-name="ce47">
            <text:p>否</text:p>
          </table:table-cell>
          <table:table-cell office:value-type="string" table:style-name="ce45">
            <text:p>通識中心自然學科</text:p>
          </table:table-cell>
          <table:table-cell office:value-type="string" table:style-name="ce47">
            <text:p>通識中心</text:p>
          </table:table-cell>
          <table:table-cell office:value-type="string" table:style-name="ce46">
            <text:p>邱韻如</text:p>
          </table:table-cell>
          <table:table-cell office:value-type="string" table:style-name="ce46">
            <text:p>解衣之內室：尾宿神宮位置初考</text:p>
          </table:table-cell>
          <table:table-cell office:value-type="string" table:style-name="ce45">
            <text:p>中華科技史學會學刊</text:p>
          </table:table-cell>
          <table:table-cell office:value-type="string" table:style-name="ce47">
            <text:p>2016</text:p>
          </table:table-cell>
          <table:table-cell office:value-type="string" table:style-name="ce47">
            <text:p>0</text:p>
          </table:table-cell>
          <table:table-cell office:value-type="string" table:style-name="ce47">
            <text:p>21</text:p>
          </table:table-cell>
          <table:table-cell office:value-type="string" table:style-name="ce47">
            <text:p>56</text:p>
          </table:table-cell>
          <table:table-cell office:value-type="string" table:style-name="ce47">
            <text:p>76</text:p>
          </table:table-cell>
          <table:table-cell table:number-columns-repeated="16373"/>
        </table:table-row>
        <table:table-row table:style-name="ro2">
          <table:table-cell office:value-type="string" table:style-name="ce47">
            <text:p>否</text:p>
          </table:table-cell>
          <table:table-cell office:value-type="string" table:style-name="ce45">
            <text:p>公共衛生學科</text:p>
          </table:table-cell>
          <table:table-cell office:value-type="string" table:style-name="ce47">
            <text:p>醫學院</text:p>
          </table:table-cell>
          <table:table-cell office:value-type="string" table:style-name="ce46">
            <text:p>李建興, 侯鈞賀, 史麗珠, 劉妍秀, 林耕國</text:p>
          </table:table-cell>
          <table:table-cell office:value-type="string" table:style-name="ce46">
            <text:p>運動視覺</text:p>
          </table:table-cell>
          <table:table-cell office:value-type="string" table:style-name="ce45">
            <text:p>中華民國眼科醫學會雜誌</text:p>
          </table:table-cell>
          <table:table-cell office:value-type="string" table:style-name="ce47">
            <text:p>2016</text:p>
          </table:table-cell>
          <table:table-cell office:value-type="string" table:style-name="ce47">
            <text:p>55</text:p>
          </table:table-cell>
          <table:table-cell office:value-type="string" table:style-name="ce47">
            <text:p>0</text:p>
          </table:table-cell>
          <table:table-cell office:value-type="string" table:style-name="ce47">
            <text:p>1</text:p>
          </table:table-cell>
          <table:table-cell office:value-type="string" table:style-name="ce47">
            <text:p>5</text:p>
          </table:table-cell>
          <table:table-cell table:number-columns-repeated="16373"/>
        </table:table-row>
        <table:table-row table:style-name="ro2">
          <table:table-cell office:value-type="string" table:style-name="ce47">
            <text:p>THCI</text:p>
          </table:table-cell>
          <table:table-cell office:value-type="string" table:style-name="ce45">
            <text:p>醫學系人文及社會醫學科</text:p>
          </table:table-cell>
          <table:table-cell office:value-type="string" table:style-name="ce47">
            <text:p>醫學院</text:p>
          </table:table-cell>
          <table:table-cell office:value-type="string" table:style-name="ce46">
            <text:p>林雅萍</text:p>
          </table:table-cell>
          <table:table-cell office:value-type="string" table:style-name="ce46">
            <text:p>對自主的再思考：關係取向</text:p>
          </table:table-cell>
          <table:table-cell office:value-type="string" table:style-name="ce45">
            <text:p>應用倫理評論</text:p>
          </table:table-cell>
          <table:table-cell office:value-type="string" table:style-name="ce47">
            <text:p>2016</text:p>
          </table:table-cell>
          <table:table-cell office:value-type="string" table:style-name="ce47">
            <text:p>／</text:p>
          </table:table-cell>
          <table:table-cell office:value-type="string" table:style-name="ce47">
            <text:p>61</text:p>
          </table:table-cell>
          <table:table-cell office:value-type="string" table:style-name="ce47">
            <text:p>37</text:p>
          </table:table-cell>
          <table:table-cell office:value-type="string" table:style-name="ce47">
            <text:p>57</text:p>
          </table:table-cell>
          <table:table-cell table:number-columns-repeated="16373"/>
        </table:table-row>
        <table:table-row table:style-name="ro2">
          <table:table-cell office:value-type="string" table:style-name="ce47">
            <text:p>否</text:p>
          </table:table-cell>
          <table:table-cell office:value-type="string" table:style-name="ce45">
            <text:p>通識中心人文藝術學科</text:p>
          </table:table-cell>
          <table:table-cell office:value-type="string" table:style-name="ce47">
            <text:p>通識中心</text:p>
          </table:table-cell>
          <table:table-cell office:value-type="string" table:style-name="ce46">
            <text:p>徐慧鈺</text:p>
          </table:table-cell>
          <table:table-cell office:value-type="string" table:style-name="ce46">
            <text:p>臺灣地景的第一道虹彩--高拱乾《台灣府志.藝文志》所載〈台灣八景詩〉之詩意探討</text:p>
          </table:table-cell>
          <table:table-cell office:value-type="string" table:style-name="ce45">
            <text:p>長庚人文社會學報</text:p>
          </table:table-cell>
          <table:table-cell office:value-type="string" table:style-name="ce47">
            <text:p>2016</text:p>
          </table:table-cell>
          <table:table-cell office:value-type="string" table:style-name="ce47">
            <text:p>九</text:p>
          </table:table-cell>
          <table:table-cell office:value-type="string" table:style-name="ce47">
            <text:p>二</text:p>
          </table:table-cell>
          <table:table-cell office:value-type="string" table:style-name="ce47">
            <text:p>221</text:p>
          </table:table-cell>
          <table:table-cell office:value-type="string" table:style-name="ce47">
            <text:p>259</text:p>
          </table:table-cell>
          <table:table-cell table:number-columns-repeated="16373"/>
        </table:table-row>
        <table:table-row table:style-name="ro2">
          <table:table-cell office:value-type="string" table:style-name="ce47">
            <text:p>否</text:p>
          </table:table-cell>
          <table:table-cell office:value-type="string" table:style-name="ce45">
            <text:p>工商管理學系</text:p>
          </table:table-cell>
          <table:table-cell office:value-type="string" table:style-name="ce47">
            <text:p>管理學院</text:p>
          </table:table-cell>
          <table:table-cell office:value-type="string" table:style-name="ce46">
            <text:p>詹錦宏、林明薰</text:p>
          </table:table-cell>
          <table:table-cell office:value-type="string" table:style-name="ce46">
            <text:p>與時俱進的豐田生產管理</text:p>
          </table:table-cell>
          <table:table-cell office:value-type="string" table:style-name="ce45">
            <text:p>策略評論</text:p>
          </table:table-cell>
          <table:table-cell office:value-type="string" table:style-name="ce47">
            <text:p>2016</text:p>
          </table:table-cell>
          <table:table-cell office:value-type="string" table:style-name="ce47">
            <text:p>1</text:p>
          </table:table-cell>
          <table:table-cell office:value-type="string" table:style-name="ce47">
            <text:p>26</text:p>
          </table:table-cell>
          <table:table-cell office:value-type="string" table:style-name="ce47">
            <text:p>53</text:p>
          </table:table-cell>
          <table:table-cell office:value-type="string" table:style-name="ce47">
            <text:p>60</text:p>
          </table:table-cell>
          <table:table-cell table:number-columns-repeated="16373"/>
        </table:table-row>
        <table:table-row table:style-name="ro2">
          <table:table-cell office:value-type="string" table:style-name="ce47">
            <text:p>否</text:p>
          </table:table-cell>
          <table:table-cell office:value-type="string" table:style-name="ce45">
            <text:p>早期療育研究所</text:p>
          </table:table-cell>
          <table:table-cell office:value-type="string" table:style-name="ce47">
            <text:p>醫學院</text:p>
          </table:table-cell>
          <table:table-cell office:value-type="string" table:style-name="ce46">
            <text:p>林映汝,沈宜璇,陳嘉玲,廖正智</text:p>
          </table:table-cell>
          <table:table-cell office:value-type="string" table:style-name="ce46">
            <text:p>輕度頭部外傷成年人的抑制控制能力</text:p>
          </table:table-cell>
          <table:table-cell office:value-type="string" table:style-name="ce45">
            <text:p>職能治療學會雜誌</text:p>
          </table:table-cell>
          <table:table-cell office:value-type="string" table:style-name="ce47">
            <text:p>2016</text:p>
          </table:table-cell>
          <table:table-cell office:value-type="string" table:style-name="ce47">
            <text:p>34</text:p>
          </table:table-cell>
          <table:table-cell office:value-type="string" table:style-name="ce47">
            <text:p>2</text:p>
          </table:table-cell>
          <table:table-cell office:value-type="string" table:style-name="ce47">
            <text:p>173</text:p>
          </table:table-cell>
          <table:table-cell office:value-type="string" table:style-name="ce47">
            <text:p>197</text:p>
          </table:table-cell>
          <table:table-cell table:number-columns-repeated="16373"/>
        </table:table-row>
        <table:table-row table:style-name="ro2">
          <table:table-cell office:value-type="string" table:style-name="ce47">
            <text:p>否</text:p>
          </table:table-cell>
          <table:table-cell office:value-type="string" table:style-name="ce45">
            <text:p>企業管理研究所</text:p>
          </table:table-cell>
          <table:table-cell office:value-type="string" table:style-name="ce47">
            <text:p>管理學院</text:p>
          </table:table-cell>
          <table:table-cell office:value-type="string" table:style-name="ce46">
            <text:p>許建隆, 畢仕誠, 呂崇富</text:p>
          </table:table-cell>
          <table:table-cell office:value-type="string" table:style-name="ce46">
            <text:p>適用於多重伺服器環境之點對點可鑑別今鑰交換協定</text:p>
          </table:table-cell>
          <table:table-cell office:value-type="string" table:style-name="ce45">
            <text:p>Communications of the CCISA</text:p>
          </table:table-cell>
          <table:table-cell office:value-type="string" table:style-name="ce47">
            <text:p>2016</text:p>
          </table:table-cell>
          <table:table-cell office:value-type="string" table:style-name="ce47">
            <text:p>22</text:p>
          </table:table-cell>
          <table:table-cell office:value-type="string" table:style-name="ce47">
            <text:p>3</text:p>
          </table:table-cell>
          <table:table-cell office:value-type="string" table:style-name="ce47">
            <text:p>10</text:p>
          </table:table-cell>
          <table:table-cell office:value-type="string" table:style-name="ce47">
            <text:p>27</text:p>
          </table:table-cell>
          <table:table-cell table:number-columns-repeated="16373"/>
        </table:table-row>
        <table:table-row table:style-name="ro2">
          <table:table-cell office:value-type="string" table:style-name="ce47">
            <text:p>否</text:p>
          </table:table-cell>
          <table:table-cell office:value-type="string" table:style-name="ce45">
            <text:p>企業管理研究所</text:p>
          </table:table-cell>
          <table:table-cell office:value-type="string" table:style-name="ce47">
            <text:p>管理學院</text:p>
          </table:table-cell>
          <table:table-cell office:value-type="string" table:style-name="ce46">
            <text:p>許建隆、詹宜勳、蔡國裕、黃美涓</text:p>
          </table:table-cell>
          <table:table-cell office:value-type="string" table:style-name="ce46">
            <text:p>適用於供應鏈之連線RFID所有權轉移協定</text:p>
          </table:table-cell>
          <table:table-cell office:value-type="string" table:style-name="ce45">
            <text:p>Communications_of_the_CCISA</text:p>
          </table:table-cell>
          <table:table-cell office:value-type="string" table:style-name="ce47">
            <text:p>2016</text:p>
          </table:table-cell>
          <table:table-cell office:value-type="string" table:style-name="ce47">
            <text:p>22</text:p>
          </table:table-cell>
          <table:table-cell office:value-type="string" table:style-name="ce47">
            <text:p>3</text:p>
          </table:table-cell>
          <table:table-cell office:value-type="string" table:style-name="ce47">
            <text:p>28</text:p>
          </table:table-cell>
          <table:table-cell office:value-type="string" table:style-name="ce47">
            <text:p>48</text:p>
          </table:table-cell>
          <table:table-cell table:number-columns-repeated="16373"/>
        </table:table-row>
        <table:table-row table:style-name="ro2">
          <table:table-cell office:value-type="string" table:style-name="ce47">
            <text:p>否</text:p>
          </table:table-cell>
          <table:table-cell office:value-type="string" table:style-name="ce45">
            <text:p>護理學系</text:p>
          </table:table-cell>
          <table:table-cell office:value-type="string" table:style-name="ce47">
            <text:p>醫學院</text:p>
          </table:table-cell>
          <table:table-cell office:value-type="string" table:style-name="ce46">
            <text:p>劉雪娥，李秀芳，郭懿萱</text:p>
          </table:table-cell>
          <table:table-cell office:value-type="string" table:style-name="ce46">
            <text:p>臨床診療指引的發展過程－以「台灣慢性腎臟病臨床診療指引」為例</text:p>
          </table:table-cell>
          <table:table-cell office:value-type="string" table:style-name="ce45">
            <text:p>護理雜誌</text:p>
          </table:table-cell>
          <table:table-cell office:value-type="string" table:style-name="ce47">
            <text:p>2016</text:p>
          </table:table-cell>
          <table:table-cell office:value-type="string" table:style-name="ce47">
            <text:p>63</text:p>
          </table:table-cell>
          <table:table-cell office:value-type="string" table:style-name="ce47">
            <text:p>2</text:p>
          </table:table-cell>
          <table:table-cell office:value-type="string" table:style-name="ce47">
            <text:p>26</text:p>
          </table:table-cell>
          <table:table-cell office:value-type="string" table:style-name="ce47">
            <text:p>32</text:p>
          </table:table-cell>
          <table:table-cell table:number-columns-repeated="16373"/>
        </table:table-row>
        <table:table-row table:style-name="ro2">
          <table:table-cell office:value-type="string" table:style-name="ce47">
            <text:p>否</text:p>
          </table:table-cell>
          <table:table-cell office:value-type="string" table:style-name="ce45">
            <text:p>通識中心社會學科</text:p>
          </table:table-cell>
          <table:table-cell office:value-type="string" table:style-name="ce47">
            <text:p>通識中心</text:p>
          </table:table-cell>
          <table:table-cell office:value-type="string" table:style-name="ce46">
            <text:p>曾華璧</text:p>
          </table:table-cell>
          <table:table-cell office:value-type="string" table:style-name="ce46">
            <text:p>雜揉的帝國流離典範：以17世紀荷蘭據臺時期自然資源之利用為例</text:p>
          </table:table-cell>
          <table:table-cell office:value-type="string" table:style-name="ce45">
            <text:p>生態史研究</text:p>
          </table:table-cell>
          <table:table-cell office:value-type="string" table:style-name="ce47">
            <text:p>2016</text:p>
          </table:table-cell>
          <table:table-cell office:value-type="string" table:style-name="ce47">
            <text:p>0</text:p>
          </table:table-cell>
          <table:table-cell office:value-type="string" table:style-name="ce47">
            <text:p>1</text:p>
          </table:table-cell>
          <table:table-cell office:value-type="string" table:style-name="ce47">
            <text:p>124</text:p>
          </table:table-cell>
          <table:table-cell office:value-type="string" table:style-name="ce47">
            <text:p>144</text:p>
          </table:table-cell>
          <table:table-cell table:number-columns-repeated="16373"/>
        </table:table-row>
        <table:table-row table:style-name="ro2">
          <table:table-cell office:value-type="string" table:style-name="ce47">
            <text:p>否</text:p>
          </table:table-cell>
          <table:table-cell office:value-type="string" table:style-name="ce45">
            <text:p>通識中心社會學科</text:p>
          </table:table-cell>
          <table:table-cell office:value-type="string" table:style-name="ce47">
            <text:p>通識中心</text:p>
          </table:table-cell>
          <table:table-cell office:value-type="string" table:style-name="ce46">
            <text:p>陳英淙</text:p>
          </table:table-cell>
          <table:table-cell office:value-type="string" table:style-name="ce46">
            <text:p>警察法公共安全與公共秩序之探討</text:p>
          </table:table-cell>
          <table:table-cell office:value-type="string" table:style-name="ce45">
            <text:p>軍法專刊</text:p>
          </table:table-cell>
          <table:table-cell office:value-type="string" table:style-name="ce47">
            <text:p>2016</text:p>
          </table:table-cell>
          <table:table-cell office:value-type="string" table:style-name="ce47">
            <text:p>第62</text:p>
          </table:table-cell>
          <table:table-cell office:value-type="string" table:style-name="ce47">
            <text:p>第2</text:p>
          </table:table-cell>
          <table:table-cell office:value-type="string" table:style-name="ce47">
            <text:p>1</text:p>
          </table:table-cell>
          <table:table-cell office:value-type="string" table:style-name="ce47">
            <text:p>33</text:p>
          </table:table-cell>
          <table:table-cell table:number-columns-repeated="16373"/>
        </table:table-row>
        <table:table-row table:number-rows-repeated="1047135" table:style-name="ro2">
          <table:table-cell table:number-columns-repeated="16384"/>
        </table:table-row>
        <table:named-expressions>
          <table:named-expression table:name="Dr.22" table:expression="of:=['2016論文明細'.#REF!]" table:base-cell-address="2016論文明細.$A$1"/>
          <table:named-range table:name="Print_Area" table:cell-range-address="2016論文明細.$A$1:2016論文明細.$L$1441" table:base-cell-address="2016論文明細.$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細明體" svg:font-family="細明體"/>
    <style:font-face style:name="Inherit" svg:font-family="Inherit"/>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fo:font-size="11pt" style:font-size-asian="11pt" style:font-size-complex="11pt"/>
    </style:style>
    <style:style style:name="_19968__33324__2005-2006SSCI_40__22283__31185__26371__19979__36617_950523_41_" style:display-name="一般_2005-2006SSCI(國科會下載950523)" style:family="table-cell" style:data-style-name="N0">
      <style:table-cell-properties style:vertical-align="middle" fo:background-color="transparent"/>
      <style:text-properties fo:color="#000000"/>
    </style:style>
  </office:styles>
  <office:automatic-styles>
    <style:page-layout style:name="pm1">
      <style:page-layout-properties fo:margin-top="0.3in" fo:margin-bottom="0.3in" fo:margin-left="0.25in" fo:margin-right="0.25in" style:print-orientation="landscape" style:print-page-order="ttb" style:first-page-number="continue" style:scale-to="9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17-05-09T08:06:53Z</meta:creation-date>
    <dc:date>2021-09-29T08:32:04Z</dc:date>
    <meta:print-date>2017-07-31T01:41:38Z</meta:print-date>
  </office:meta>
</office:document-meta>
</file>