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FF0000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7.14375cm" style:use-optimal-column-width="true"/>
    </style:style>
    <style:style style:name="co10" style:family="table-column">
      <style:table-column-properties fo:break-before="auto" style:column-width="4.683125cm" style:use-optimal-column-width="true"/>
    </style:style>
    <style:style style:name="co11" style:family="table-column">
      <style:table-column-properties fo:break-before="auto" style:column-width="14.2345833333333cm"/>
    </style:style>
    <style:style style:name="co12" style:family="table-column">
      <style:table-column-properties fo:break-before="auto" style:column-width="9.0487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0.00125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7.9375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7.7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█ 男&quot;;&quot;█ 女&quot;)">
          <table:help-message table:display="true"/>
          <table:error-message table:display="true"/>
        </table:content-validation>
        <table:content-validation table:name="val2" table:condition="of:cell-content-is-in-list(&quot;█ 教授&quot;;&quot;█ 副教授&quot;;&quot;█ 助理教授&quot;;&quot;█ 講師 &quot;;&quot;█ 研究員&quot;;&quot;█ 副研究員&quot;;&quot;█ 助理研究員&quot;)">
          <table:help-message table:display="true"/>
          <table:error-message table:display="true"/>
        </table:content-validation>
        <table:content-validation table:name="val3" table:condition="of:cell-content-is-in-list(&quot;█ 基隆&quot;;&quot;█ 台北&quot;;&quot;█ 林口&quot;;&quot;█ 桃園&quot;;&quot;█ 雲林&quot;;&quot;█ 嘉義&quot;;&quot;█ 高雄&quot;)">
          <table:help-message table:display="true"/>
          <table:error-message table:display="true"/>
        </table:content-validation>
        <table:content-validation table:name="val4" table:condition="of:cell-content-is-in-list(&quot;█ 基隆&quot;;&quot;█ 台北&quot;;&quot;█ 林口&quot;;&quot;█ 桃園&quot;;&quot;█ 土城&quot;;&quot;█ 雲林&quot;;&quot;█ 嘉義&quot;;&quot;█ 高雄&quot;)">
          <table:help-message table:display="true"/>
          <table:error-message table:display="true"/>
        </table:content-validation>
      </table:content-validations>
      <table:table table:name="填寫成效提報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62">
            <text:p>聯合聘任兩校研究人員 成效提報表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61">
            <text:p>本院申請聘任部門及合作人員姓名</text:p>
          </table:table-cell>
          <table:covered-table-cell/>
          <table:table-cell table:style-name="ce14"/>
          <table:table-cell office:value-type="string" table:number-columns-spanned="8" table:number-rows-spanned="1" table:style-name="ce61">
            <text:p>兩校人員基本資料</text:p>
          </table:table-cell>
          <table:covered-table-cell table:number-columns-repeated="7"/>
          <table:table-cell table:number-columns-repeated="2" table:style-name="ce19"/>
          <table:table-cell table:number-columns-spanned="2" table:number-rows-spanned="1" table:style-name="ce61"/>
          <table:covered-table-cell/>
          <table:table-cell table:number-columns-repeated="16366" table:style-name="ce12"/>
        </table:table-row>
        <table:table-row table:style-name="ro2">
          <table:table-cell table:style-name="ce12"/>
          <table:table-cell office:value-type="string" table:style-name="ce15">
            <text:p>院區</text:p>
          </table:table-cell>
          <table:table-cell office:value-type="string" table:style-name="ce13">
            <text:p>填表日期</text:p>
          </table:table-cell>
          <table:table-cell office:value-type="string" table:style-name="ce13">
            <text:p>部門</text:p>
          </table:table-cell>
          <table:table-cell office:value-type="string" table:style-name="ce13">
            <text:p>姓名</text:p>
          </table:table-cell>
          <table:table-cell office:value-type="string" table:style-name="ce14">
            <text:p>聘任類別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國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任職機構</text:p>
          </table:table-cell>
          <table:table-cell office:value-type="string" table:style-name="ce13">
            <text:p>職級</text:p>
          </table:table-cell>
          <table:table-cell office:value-type="string" table:style-name="ce19">
            <text:p>聘任期間</text:p>
          </table:table-cell>
          <table:table-cell office:value-type="string" table:style-name="ce19">
            <text:p>合作項目</text:p>
          </table:table-cell>
          <table:table-cell office:value-type="string" table:style-name="ce13">
            <text:p>指標項目</text:p>
          </table:table-cell>
          <table:table-cell office:value-type="string" table:style-name="ce13">
            <text:p>目標值</text:p>
          </table:table-cell>
          <table:table-cell office:value-type="string" table:style-name="ce13">
            <text:p>實際值</text:p>
          </table:table-cell>
          <table:table-cell office:value-type="string" table:style-name="ce13">
            <text:p>檢附文件</text:p>
          </table:table-cell>
          <table:table-cell office:value-type="string" table:style-name="ce38">
            <text:p>其他說明(若未達原訂成效評估指標者，請提出原因說明)</text:p>
          </table:table-cell>
          <table:table-cell table:number-columns-repeated="16366" table:style-name="ce12"/>
        </table:table-row>
        <table:table-row table:style-name="ro3">
          <table:table-cell office:value-type="string" table:number-columns-spanned="1" table:number-rows-spanned="5" table:style-name="ce63">
            <text:p>此列為範例<text:s/></text:p>
            <text:p>=&gt;</text:p>
          </table:table-cell>
          <table:table-cell office:value-type="string" table:number-columns-spanned="1" table:number-rows-spanned="5" table:content-validation-name="val3" table:style-name="ce106">
            <text:p>█ 台北</text:p>
          </table:table-cell>
          <table:table-cell office:value-type="string" table:number-columns-spanned="1" table:number-rows-spanned="5" table:style-name="ce106">
            <text:p>107年12月23日</text:p>
          </table:table-cell>
          <table:table-cell office:value-type="string" table:number-columns-spanned="1" table:number-rows-spanned="5" table:style-name="ce106">
            <text:p>某部/某科</text:p>
          </table:table-cell>
          <table:table-cell office:value-type="string" table:number-columns-spanned="1" table:number-rows-spanned="5" table:style-name="ce106">
            <text:p>某醫師</text:p>
          </table:table-cell>
          <table:table-cell office:value-type="string" table:number-columns-spanned="1" table:number-rows-spanned="5" table:style-name="ce107">
            <text:p>1.□新聘█續聘(首次起聘：105年1月1日)</text:p>
            <text:p>2.□本院從聘(他院主聘)□他院從聘(本院主聘)</text:p>
          </table:table-cell>
          <table:table-cell office:value-type="string" table:number-columns-spanned="1" table:number-rows-spanned="5" table:style-name="ce106">
            <text:p>長庚人</text:p>
          </table:table-cell>
          <table:table-cell office:value-type="string" table:number-columns-spanned="1" table:number-rows-spanned="5" table:style-name="ce106">
            <text:p>中華民國</text:p>
          </table:table-cell>
          <table:table-cell office:value-type="string" table:number-columns-spanned="1" table:number-rows-spanned="5" table:content-validation-name="val1" table:style-name="ce106">
            <text:p>█ 男</text:p>
          </table:table-cell>
          <table:table-cell office:value-type="string" table:number-columns-spanned="1" table:number-rows-spanned="5" table:style-name="ce106">
            <text:p>長庚大學/研究發展處/研發行政組</text:p>
          </table:table-cell>
          <table:table-cell office:value-type="string" table:number-columns-spanned="1" table:number-rows-spanned="5" table:content-validation-name="val2" table:style-name="ce106">
            <text:p>█ 助理研究員</text:p>
          </table:table-cell>
          <table:table-cell office:value-type="string" table:number-columns-spanned="1" table:number-rows-spanned="5" table:style-name="ce107">
            <text:p>自 108 年 1 月 1 日</text:p>
            <text:p>至 110 年 12 月 31 日止，</text:p>
            <text:p>共計 3 年 0 月<text:s/></text:p>
          </table:table-cell>
          <table:table-cell office:value-type="string" table:number-columns-spanned="1" table:number-rows-spanned="5" table:style-name="ce107">
            <text:p>□具有執行中院內研究計畫，且該計畫與預計合聘之醫院人員擔任計畫共同主持人。</text:p>
            <text:p>□具有執行中院外學術研究計畫，且該計畫與預計合聘之醫院人員擔任計畫共同主持人。</text:p>
            <text:p>□預計合聘之醫院研究人員執行中院內、院外研究計畫之共(協)同主持人。</text:p>
          </table:table-cell>
          <table:table-cell office:value-type="string" table:style-name="ce30">
            <text:p>1.本院與兩校合聘人員共同發表之論文以院校共同名義且以第一/共同第一/指導/共同指導名義投稿論文</text:p>
          </table:table-cell>
          <table:table-cell office:value-type="string" table:style-name="ce23">
            <text:p>_____篇</text:p>
          </table:table-cell>
          <table:table-cell office:value-type="string" table:style-name="ce23">
            <text:p>_____篇</text:p>
          </table:table-cell>
          <table:table-cell office:value-type="string" table:number-columns-spanned="1" table:number-rows-spanned="5" table:style-name="ce111">
            <text:p>█原申請之合聘計畫書</text:p>
            <text:p>█原申請之成效評估指標</text:p>
            <text:p>█相關佐證文件(例如：論文)</text:p>
            <text:p>□其他：__________</text:p>
          </table:table-cell>
          <table:table-cell table:number-columns-spanned="1" table:number-rows-spanned="5" table:style-name="ce61"/>
          <table:table-cell table:number-columns-repeated="1636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2.本院與兩校合聘人員共同發表之論文以院校共同名義且以第一/共同第一/指導/共同指導名義發表論文且IF<text:span text:style-name="T5">≧</text:span><text:span text:style-name="T6">3分或領域排名前25%</text:span></text:p>
          </table:table-cell>
          <table:table-cell office:value-type="string" table:style-name="ce23">
            <text:p>_____篇</text:p>
          </table:table-cell>
          <table:table-cell office:value-type="string" table:style-name="ce23">
            <text:p>_____篇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3.本院與兩校合聘人員共同發表之論文以院校共同名義且以第一/共同第一/指導/共同指導名義發表論文</text:p>
          </table:table-cell>
          <table:table-cell office:value-type="string" table:style-name="ce23">
            <text:p>_____篇</text:p>
          </table:table-cell>
          <table:table-cell office:value-type="string" table:style-name="ce23">
            <text:p>_____篇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4.研究成果專利申請件數</text:p>
          </table:table-cell>
          <table:table-cell office:value-type="string" table:style-name="ce23">
            <text:p>_____篇</text:p>
          </table:table-cell>
          <table:table-cell office:value-type="string" table:style-name="ce23">
            <text:p>_____篇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5.研究成果專利獲證件數</text:p>
          </table:table-cell>
          <table:table-cell office:value-type="string" table:style-name="ce29">
            <text:p>_____篇</text:p>
          </table:table-cell>
          <table:table-cell office:value-type="string" table:style-name="ce29">
            <text:p>_____篇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8">
          <table:table-cell office:value-type="string" table:number-columns-spanned="1" table:number-rows-spanned="5" table:style-name="ce113">
            <text:p>█</text:p>
            <text:p>請填寫於此列=&gt;</text:p>
          </table:table-cell>
          <table:table-cell table:number-columns-spanned="1" table:number-rows-spanned="5" table:content-validation-name="val4" table:style-name="ce112"/>
          <table:table-cell table:number-columns-spanned="1" table:number-rows-spanned="5" table:style-name="ce112"/>
          <table:table-cell table:number-columns-spanned="1" table:number-rows-spanned="5" table:style-name="ce112"/>
          <table:table-cell table:number-columns-spanned="1" table:number-rows-spanned="5" table:style-name="ce112"/>
          <table:table-cell office:value-type="string" table:number-columns-spanned="1" table:number-rows-spanned="5" table:style-name="ce110">
            <text:p>1.□新聘□續聘(首次起聘：年月日)</text:p>
            <text:p>2.□本院從聘(他院主聘)□他院從聘(本院主聘)</text:p>
          </table:table-cell>
          <table:table-cell table:number-columns-spanned="1" table:number-rows-spanned="5" table:style-name="ce112"/>
          <table:table-cell table:number-columns-spanned="1" table:number-rows-spanned="5" table:style-name="ce112"/>
          <table:table-cell table:number-columns-spanned="1" table:number-rows-spanned="5" table:content-validation-name="val1" table:style-name="ce112"/>
          <table:table-cell table:number-columns-spanned="1" table:number-rows-spanned="5" table:style-name="ce112"/>
          <table:table-cell table:number-columns-spanned="1" table:number-rows-spanned="5" table:content-validation-name="val2" table:style-name="ce112"/>
          <table:table-cell office:value-type="string" table:number-columns-spanned="1" table:number-rows-spanned="5" table:style-name="ce110">
            <text:p>自 年 月 日</text:p>
            <text:p>至 年 月 日止，</text:p>
            <text:p>共計 年 月<text:s/></text:p>
          </table:table-cell>
          <table:table-cell office:value-type="string" table:number-columns-spanned="1" table:number-rows-spanned="5" table:style-name="ce110">
            <text:p>□具有執行中院內研究計畫，且該計畫與預計合聘之醫院人員擔任計畫共同主持人。</text:p>
            <text:p>□具有執行中院外學術研究計畫，且該計畫與預計合聘之醫院人員擔任計畫共同主持人。</text:p>
            <text:p>□預計合聘之醫院研究人員執行中院內、院外研究計畫之共(協)同主持人。</text:p>
          </table:table-cell>
          <table:table-cell office:value-type="string" table:style-name="ce34">
            <text:p>1.本院與兩校合聘人員共同發表之論文以院校共同名義且以第一/共同第一/指導/共同指導名義投稿論文</text:p>
          </table:table-cell>
          <table:table-cell office:value-type="string" table:style-name="ce28">
            <text:p>_____篇</text:p>
          </table:table-cell>
          <table:table-cell office:value-type="string" table:style-name="ce28">
            <text:p>_____篇</text:p>
          </table:table-cell>
          <table:table-cell office:value-type="string" table:number-columns-spanned="1" table:number-rows-spanned="5" table:style-name="ce108">
            <text:p>█原申請之合聘計畫書</text:p>
            <text:p>█原申請之成效評估指標</text:p>
            <text:p>█相關佐證文件(例如：論文)</text:p>
            <text:p>□其他：__________</text:p>
          </table:table-cell>
          <table:table-cell table:number-columns-spanned="1" table:number-rows-spanned="5" table:style-name="ce109"/>
          <table:table-cell table:number-columns-repeated="1636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2.本院與兩校合聘人員共同發表之論文以院校共同名義且以第一/共同第一/指導/共同指導名義發表論文且IF≧3分或領域排名前25%</text:p>
          </table:table-cell>
          <table:table-cell office:value-type="string" table:style-name="ce25">
            <text:p>_____篇</text:p>
          </table:table-cell>
          <table:table-cell office:value-type="string" table:style-name="ce25">
            <text:p>_____篇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3.本院與兩校合聘人員共同發表之論文以院校共同名義且以第一/共同第一/指導/共同指導名義發表論文</text:p>
          </table:table-cell>
          <table:table-cell office:value-type="string" table:style-name="ce25">
            <text:p>_____篇</text:p>
          </table:table-cell>
          <table:table-cell office:value-type="string" table:style-name="ce25">
            <text:p>_____篇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4.研究成果專利申請件數</text:p>
          </table:table-cell>
          <table:table-cell office:value-type="string" table:style-name="ce25">
            <text:p>_____件</text:p>
          </table:table-cell>
          <table:table-cell office:value-type="string" table:style-name="ce25">
            <text:p>_____件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5.研究成果專利獲證件數</text:p>
          </table:table-cell>
          <table:table-cell office:value-type="string" table:style-name="ce26">
            <text:p>_____件</text:p>
          </table:table-cell>
          <table:table-cell office:value-type="string" table:style-name="ce26">
            <text:p>_____件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10">
          <table:table-cell table:number-columns-repeated="16384" table:style-name="ce1"/>
        </table:table-row>
        <table:table-row table:number-rows-repeated="1048562" table:style-name="ro11">
          <table:table-cell table:number-columns-repeated="16384"/>
        </table:table-row>
      </table:table>
      <table:table table:name="附件五" table:style-name="ta2">
        <table:shapes>
          <draw:frame draw:z-index="2" draw:id="id1" draw:style-name="a7" draw:name="文字方塊 2" svg:x="7.99072in" svg:y="1.46354in" svg:width="0.34781in" svg:height="6.3099in">
            <draw:text-box>
              <text:p text:style-name="a6" text:class-names="" text:cond-style-name=""><text:span text:style-name="a5" text:class-names="">本表流程：兩校專人研究人員↓本院申請聘任部門↓大學研發處↓院區醫研部↓院區管理部↓院長</text:span></text:p>
            </draw:text-box>
            <svg:title/>
            <svg:desc/>
          </draw:frame>
        </table:shapes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16375" table:default-cell-style-name="ce3"/>
        <table:table-row table:style-name="ro11">
          <table:table-cell office:value-type="string" table:number-columns-spanned="8" table:number-rows-spanned="2" table:style-name="ce70">
            <text:p>聘任兩校研究人員成效提報表</text:p>
            <draw:frame draw:z-index="1" draw:id="id0" draw:style-name="a4" draw:name="文字方塊 1" svg:x="0in" svg:y="0.10417in" svg:width="0.82813in" svg:height="0.28646in">
              <draw:text-box>
                <text:p text:style-name="a3" text:class-names="" text:cond-style-name=""><text:span text:style-name="a0" text:class-names="">(</text:span><text:span text:style-name="a1" text:class-names="">附件五</text:span><text:span text:style-name="a2" text:class-names="">)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1">
          <table:covered-table-cell/>
          <table:covered-table-cell table:number-columns-repeated="7"/>
          <table:table-cell table:number-columns-repeated="16376"/>
        </table:table-row>
        <table:table-row table:style-name="ro12">
          <table:table-cell office:value-type="string" office:string-value="院區：" table:formula="of:=&quot;院區：&quot;&amp;[填寫成效提報表_.B9]" table:number-columns-spanned="3" table:number-rows-spanned="1" table:style-name="ce71">
            <text:p>院區：</text:p>
          </table:table-cell>
          <table:covered-table-cell table:number-columns-repeated="2"/>
          <table:table-cell table:number-columns-repeated="2" table:style-name="ce3"/>
          <table:table-cell office:value-type="string" office:string-value="填表日期：" table:formula="of:=&quot;填表日期：&quot;&amp;[填寫成效提報表_.C9]" table:number-columns-spanned="3" table:number-rows-spanned="1" table:style-name="ce69">
            <text:p>填表日期：</text:p>
          </table:table-cell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2" table:number-rows-spanned="2" table:style-name="ce68">
            <text:p>醫院申請聘任部門及合聘人員姓名</text:p>
          </table:table-cell>
          <table:covered-table-cell/>
          <table:table-cell office:value-type="string" table:style-name="ce5">
            <text:p>部門</text:p>
          </table:table-cell>
          <table:table-cell office:value-type="float" office:value="0" table:formula="of:=[填寫成效提報表_.D9]" table:style-name="ce9">
            <text:p>0</text:p>
          </table:table-cell>
          <table:table-cell office:value-type="string" table:number-columns-spanned="1" table:number-rows-spanned="2" table:style-name="ce72">
            <text:p>聘任類別</text:p>
          </table:table-cell>
          <table:table-cell office:value-type="string" office:string-value="1.□新聘□續聘(首次起聘：年月日)&#10;2.□本院從聘(他院主聘)□他院從聘(本院主聘)" table:formula="of:=[填寫成效提報表_.F9]" table:number-columns-spanned="3" table:number-rows-spanned="2" table:style-name="ce73">
            <text:p>1.□新聘□續聘(首次起聘：年月日)</text:p>
            <text:p>2.□本院從聘(他院主聘)□他院從聘(本院主聘)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5">
            <text:p>姓名</text:p>
          </table:table-cell>
          <table:table-cell office:value-type="float" office:value="0" table:formula="of:=[填寫成效提報表_.E9]" table:style-name="ce9">
            <text:p>0</text:p>
          </table:table-cell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1" table:number-rows-spanned="4" table:style-name="ce82">
            <text:p>兩校研究人員基本資料</text:p>
          </table:table-cell>
          <table:table-cell office:value-type="string" table:style-name="ce4">
            <text:p>姓名</text:p>
          </table:table-cell>
          <table:table-cell office:value-type="float" office:value="0" table:formula="of:=[填寫成效提報表_.G9]" table:number-columns-spanned="2" table:number-rows-spanned="1" table:style-name="ce78">
            <text:p>0</text:p>
          </table:table-cell>
          <table:covered-table-cell/>
          <table:table-cell office:value-type="string" table:style-name="ce5">
            <text:p>國籍</text:p>
          </table:table-cell>
          <table:table-cell office:value-type="float" office:value="0" table:formula="of:=[填寫成效提報表_.H9]" table:style-name="ce8">
            <text:p>0</text:p>
          </table:table-cell>
          <table:table-cell office:value-type="string" table:style-name="ce5">
            <text:p>性別</text:p>
          </table:table-cell>
          <table:table-cell office:value-type="float" office:value="0" table:formula="of:=[填寫成效提報表_.I9]" table:style-name="ce8">
            <text:p>0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">
            <text:p>任職機構</text:p>
          </table:table-cell>
          <table:table-cell office:value-type="float" office:value="0" table:formula="of:=[填寫成效提報表_.J9]" table:number-columns-spanned="6" table:number-rows-spanned="1" table:style-name="ce79">
            <text:p>0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table-cell office:value-type="string" table:style-name="ce4">
            <text:p>職級</text:p>
          </table:table-cell>
          <table:table-cell office:value-type="float" office:value="0" table:formula="of:=[填寫成效提報表_.K9]" table:number-columns-spanned="6" table:number-rows-spanned="1" table:style-name="ce79">
            <text:p>0</text:p>
          </table:table-cell>
          <table:covered-table-cell table:number-columns-repeated="5"/>
          <table:table-cell table:number-columns-repeated="16376" table:style-name="ce7"/>
        </table:table-row>
        <table:table-row table:style-name="ro12">
          <table:covered-table-cell/>
          <table:table-cell office:value-type="string" table:style-name="ce4">
            <text:p>聘任期間</text:p>
          </table:table-cell>
          <table:table-cell office:value-type="string" office:string-value="自 年 月 日&#10;至 年 月 日止，&#10;共計 年 月 " table:formula="of:=[填寫成效提報表_.L9]" table:number-columns-spanned="6" table:number-rows-spanned="1" table:style-name="ce79">
            <text:p>自 年 月 日</text:p>
            <text:p>至 年 月 日止，</text:p>
            <text:p>共計 年 月<text:s/></text:p>
          </table:table-cell>
          <table:covered-table-cell table:number-columns-repeated="5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82">
            <text:p>合作項目(單選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office:string-value="□具有執行中院內研究計畫，且該計畫與預計合聘之醫院人員擔任計畫共同主持人。&#10;□具有執行中院外學術研究計畫，且該計畫與預計合聘之醫院人員擔任計畫共同主持人。&#10;□預計合聘之醫院研究人員執行中院內、院外研究計畫之共(協)同主持人。" table:formula="of:=[填寫成效提報表_.M9]" table:number-columns-spanned="8" table:number-rows-spanned="3" table:style-name="ce68">
            <text:p>□具有執行中院內研究計畫，且該計畫與預計合聘之醫院人員擔任計畫共同主持人。</text:p>
            <text:p>□具有執行中院外學術研究計畫，且該計畫與預計合聘之醫院人員擔任計畫共同主持人。</text:p>
            <text:p>□預計合聘之醫院研究人員執行中院內、院外研究計畫之共(協)同主持人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2">
          <table:covered-table-cell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1" table:number-rows-spanned="6" table:style-name="ce82">
            <text:p>合聘執行成效</text:p>
          </table:table-cell>
          <table:table-cell office:value-type="string" table:number-columns-spanned="5" table:number-rows-spanned="1" table:style-name="ce67">
            <text:p>指標項目</text:p>
          </table:table-cell>
          <table:covered-table-cell table:number-columns-repeated="4"/>
          <table:table-cell office:value-type="string" table:style-name="ce39">
            <text:p>目標值</text:p>
          </table:table-cell>
          <table:table-cell office:value-type="string" table:style-name="ce39">
            <text:p>實際值</text:p>
          </table:table-cell>
          <table:table-cell table:number-columns-repeated="16376"/>
        </table:table-row>
        <table:table-row table:style-name="ro14">
          <table:covered-table-cell/>
          <table:table-cell office:value-type="string" office:string-value="1.本院與兩校合聘人員共同發表之論文以院校共同名義且以第一/共同第一/指導/共同指導名義投稿論文" table:formula="of:=[填寫成效提報表_.N9]" table:number-columns-spanned="5" table:number-rows-spanned="1" table:style-name="ce68">
            <text:p>1.本院與兩校合聘人員共同發表之論文以院校共同名義且以第一/共同第一/指導/共同指導名義投稿論文</text:p>
          </table:table-cell>
          <table:covered-table-cell table:number-columns-repeated="4"/>
          <table:table-cell office:value-type="string" office:string-value="_____篇" table:formula="of:=[填寫成效提報表_.O9]" table:style-name="ce20">
            <text:p>_____篇</text:p>
          </table:table-cell>
          <table:table-cell office:value-type="string" office:string-value="_____篇" table:formula="of:=[填寫成效提報表_.P9]" table:style-name="ce20">
            <text:p>_____篇</text:p>
          </table:table-cell>
          <table:table-cell table:number-columns-repeated="16376"/>
        </table:table-row>
        <table:table-row table:style-name="ro14">
          <table:covered-table-cell/>
          <table:table-cell office:value-type="string" office:string-value="2.本院與兩校合聘人員共同發表之論文以院校共同名義且以第一/共同第一/指導/共同指導名義發表論文且IF≧3分或領域排名前25%" table:formula="of:=[填寫成效提報表_.N10]" table:number-columns-spanned="5" table:number-rows-spanned="1" table:style-name="ce68">
            <text:p>2.本院與兩校合聘人員共同發表之論文以院校共同名義且以第一/共同第一/指導/共同指導名義發表論文且IF≧3分或領域排名前25%</text:p>
          </table:table-cell>
          <table:covered-table-cell table:number-columns-repeated="4"/>
          <table:table-cell office:value-type="string" office:string-value="_____篇" table:formula="of:=[填寫成效提報表_.O10]" table:style-name="ce22">
            <text:p>_____篇</text:p>
          </table:table-cell>
          <table:table-cell office:value-type="string" office:string-value="_____篇" table:formula="of:=[填寫成效提報表_.P10]" table:style-name="ce22">
            <text:p>_____篇</text:p>
          </table:table-cell>
          <table:table-cell table:number-columns-repeated="16376"/>
        </table:table-row>
        <table:table-row table:style-name="ro14">
          <table:covered-table-cell/>
          <table:table-cell office:value-type="string" office:string-value="3.本院與兩校合聘人員共同發表之論文以院校共同名義且以第一/共同第一/指導/共同指導名義發表論文" table:formula="of:=[填寫成效提報表_.N11]" table:number-columns-spanned="5" table:number-rows-spanned="1" table:style-name="ce68">
            <text:p>3.本院與兩校合聘人員共同發表之論文以院校共同名義且以第一/共同第一/指導/共同指導名義發表論文</text:p>
          </table:table-cell>
          <table:covered-table-cell table:number-columns-repeated="4"/>
          <table:table-cell office:value-type="string" office:string-value="_____篇" table:formula="of:=[填寫成效提報表_.O11]" table:style-name="ce20">
            <text:p>_____篇</text:p>
          </table:table-cell>
          <table:table-cell office:value-type="string" office:string-value="_____篇" table:formula="of:=[填寫成效提報表_.P11]" table:style-name="ce20">
            <text:p>_____篇</text:p>
          </table:table-cell>
          <table:table-cell table:number-columns-repeated="16376"/>
        </table:table-row>
        <table:table-row table:style-name="ro12">
          <table:covered-table-cell/>
          <table:table-cell office:value-type="string" office:string-value="4.研究成果專利申請件數" table:formula="of:=[填寫成效提報表_.N12]" table:number-columns-spanned="5" table:number-rows-spanned="1" table:style-name="ce68">
            <text:p>4.研究成果專利申請件數</text:p>
          </table:table-cell>
          <table:covered-table-cell table:number-columns-repeated="4"/>
          <table:table-cell office:value-type="string" office:string-value="_____件" table:formula="of:=[填寫成效提報表_.O12]" table:style-name="ce20">
            <text:p>_____件</text:p>
          </table:table-cell>
          <table:table-cell office:value-type="string" office:string-value="_____件" table:formula="of:=[填寫成效提報表_.P12]" table:style-name="ce20">
            <text:p>_____件</text:p>
          </table:table-cell>
          <table:table-cell table:number-columns-repeated="16376"/>
        </table:table-row>
        <table:table-row table:style-name="ro12">
          <table:covered-table-cell/>
          <table:table-cell office:value-type="string" office:string-value="5.研究成果專利獲證件數" table:formula="of:=[填寫成效提報表_.N13]" table:number-columns-spanned="5" table:number-rows-spanned="1" table:style-name="ce68">
            <text:p>5.研究成果專利獲證件數</text:p>
          </table:table-cell>
          <table:covered-table-cell table:number-columns-repeated="4"/>
          <table:table-cell office:value-type="string" office:string-value="_____件" table:formula="of:=[填寫成效提報表_.O13]" table:style-name="ce6">
            <text:p>_____件</text:p>
          </table:table-cell>
          <table:table-cell office:value-type="string" office:string-value="_____件" table:formula="of:=[填寫成效提報表_.P13]" table:style-name="ce6">
            <text:p>_____件</text:p>
          </table:table-cell>
          <table:table-cell table:number-columns-repeated="16376"/>
        </table:table-row>
        <table:table-row table:style-name="ro15">
          <table:table-cell office:value-type="string" table:number-columns-spanned="2" table:number-rows-spanned="1" table:style-name="ce77">
            <text:p>檢附文件</text:p>
          </table:table-cell>
          <table:covered-table-cell/>
          <table:table-cell office:value-type="string" office:string-value="█原申請之合聘計畫書&#10;█原申請之成效評估指標&#10;█相關佐證文件(例如：論文)&#10;□其他：__________" table:formula="of:=[填寫成效提報表_.Q9]" table:number-columns-spanned="6" table:number-rows-spanned="1" table:style-name="ce80">
            <text:p>█原申請之合聘計畫書</text:p>
            <text:p>█原申請之成效評估指標</text:p>
            <text:p>█相關佐證文件(例如：論文)</text:p>
            <text:p>□其他：__________</text:p>
          </table:table-cell>
          <table:covered-table-cell table:number-columns-repeated="5"/>
          <table:table-cell table:number-columns-repeated="16376"/>
        </table:table-row>
        <table:table-row table:style-name="ro16">
          <table:table-cell office:value-type="string" office:string-value="其他說明：(若未達原訂成效評估指標者，請提出原因說明)" table:formula="of:=&quot;其他說明：(若未達原訂成效評估指標者，請提出原因說明)&quot;&amp;[填寫成效提報表_.R9]" table:number-columns-spanned="8" table:number-rows-spanned="1" table:style-name="ce76">
            <text:p>其他說明：(若未達原訂成效評估指標者，請提出原因說明)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68">
            <text:p>簽名處</text:p>
            <text:p/>
            <text:p>醫院合作人員：_______________ <text:s text:c="16"/>兩校專任研究人員：_______________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76">
            <text:p>申請醫院聘任部門</text:p>
            <text:p/>
            <text:p>部門一級主管(科部主任)：_______________ <text:s text:c="3"/>部門二級主管(科、系主任)：_______________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repeated="16384" table:style-name="ce3"/>
        </table:table-row>
        <table:table-row table:number-rows-repeated="1048552" table:style-name="ro11">
          <table:table-cell table:number-columns-repeated="16384"/>
        </table:table-row>
      </table:table>
      <table:table table:name="附件六" table:style-name="ta3">
        <table:table-column table:style-name="co25" table:default-cell-style-name="ce1"/>
        <table:table-column table:style-name="co7" table:default-cell-style-name="ce1"/>
        <table:table-column table:style-name="co26" table:number-columns-repeated="3" table:default-cell-style-name="ce1"/>
        <table:table-column table:style-name="co13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7" table:number-columns-repeated="16371" table:default-cell-style-name="ce1"/>
        <table:table-row table:style-name="ro20">
          <table:table-cell office:value-type="string" table:number-columns-spanned="13" table:number-rows-spanned="1" table:style-name="ce97">
            <text:p>長庚大學聘任兩校研究人員<text:span text:style-name="T2"><text:s/></text:span><text:span text:style-name="T3">成效提報表(多欄式)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office:string-value="院區：" table:formula="of:=&quot;院區：&quot;&amp;[填寫成效提報表_.B9]" table:style-name="ce2">
            <text:p>院區：</text:p>
          </table:table-cell>
          <table:table-cell table:number-columns-repeated="3" table:style-name="ce2"/>
          <table:table-cell table:number-columns-spanned="2" table:number-rows-spanned="1" table:style-name="ce98"/>
          <table:covered-table-cell/>
          <table:table-cell table:number-columns-repeated="2" table:style-name="ce2"/>
          <table:table-cell table:style-name="ce10"/>
          <table:table-cell table:style-name="ce21"/>
          <table:table-cell table:style-name="ce1"/>
          <table:table-cell office:value-type="string" office:string-value="填表日期：" table:formula="of:=&quot;填表日期：&quot;&amp;[填寫成效提報表_.C9]" table:style-name="ce10">
            <text:p>填表日期：</text:p>
          </table:table-cell>
          <table:table-cell table:style-name="ce1"/>
          <table:table-cell table:style-name="ce1">
            <draw:frame draw:z-index="1" draw:id="id2" draw:style-name="a25" draw:name="文字方塊 2" svg:x="0.02604in" svg:y="0.28646in" svg:width="0.42708in" svg:height="5.89844in">
              <draw:text-box>
                <text:p text:style-name="a10" text:class-names="" text:cond-style-name=""><text:span text:style-name="a8" text:class-names="">流程</text:span><text:span text:style-name="a9" text:class-names=""/></text:p>
                <text:p text:style-name="a13" text:class-names="" text:cond-style-name=""><text:span text:style-name="a11" text:class-names="">：</text:span><text:span text:style-name="a12" text:class-names=""/></text:p>
                <text:p text:style-name="a16" text:class-names="" text:cond-style-name=""><text:span text:style-name="a14" text:class-names="">學校研發處↓</text:span><text:span text:style-name="a15" text:class-names=""/></text:p>
                <text:p text:style-name="a19" text:class-names="" text:cond-style-name=""><text:span text:style-name="a17" text:class-names="">院區醫研部</text:span><text:span text:style-name="a18" text:class-names="">↓</text:span></text:p>
                <text:p text:style-name="a22" text:class-names="" text:cond-style-name=""><text:span text:style-name="a20" text:class-names="">院區管理部</text:span><text:span text:style-name="a21" text:class-names="">↓</text:span></text:p>
                <text:p text:style-name="a24" text:class-names="" text:cond-style-name=""><text:span text:style-name="a23" text:class-names="">院長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105">
            <text:p>醫院合作人員</text:p>
          </table:table-cell>
          <table:covered-table-cell/>
          <table:table-cell office:value-type="string" table:number-columns-spanned="9" table:number-rows-spanned="1" table:style-name="ce105">
            <text:p>兩校研究人員基本資料</text:p>
          </table:table-cell>
          <table:covered-table-cell table:number-columns-repeated="8"/>
          <table:table-cell office:value-type="string" table:number-columns-spanned="2" table:number-rows-spanned="1" table:style-name="ce105">
            <text:p>審核意見</text:p>
          </table:table-cell>
          <table:covered-table-cell/>
          <table:table-cell table:number-columns-repeated="16371" table:style-name="ce11"/>
        </table:table-row>
        <table:table-row table:style-name="ro21">
          <table:table-cell office:value-type="string" table:style-name="ce17">
            <text:p>姓名</text:p>
          </table:table-cell>
          <table:table-cell office:value-type="string" table:style-name="ce17">
            <text:p>科別</text:p>
          </table:table-cell>
          <table:table-cell office:value-type="string" table:style-name="ce18">
            <text:p>聘任類別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部門</text:p>
          </table:table-cell>
          <table:table-cell office:value-type="string" table:style-name="ce18">
            <text:p>職級</text:p>
          </table:table-cell>
          <table:table-cell office:value-type="string" table:style-name="ce18">
            <text:p>聘任期間</text:p>
            <text:p><text:span text:style-name="T4">(YYYY/MM/DD)</text:span></text:p>
          </table:table-cell>
          <table:table-cell office:value-type="string" table:style-name="ce18">
            <text:p>合作項目</text:p>
          </table:table-cell>
          <table:table-cell office:value-type="string" table:style-name="ce18">
            <text:p>KPI項目</text:p>
          </table:table-cell>
          <table:table-cell office:value-type="string" table:style-name="ce18">
            <text:p>目標值</text:p>
          </table:table-cell>
          <table:table-cell office:value-type="string" table:style-name="ce18">
            <text:p>執行成效</text:p>
          </table:table-cell>
          <table:table-cell office:value-type="string" table:style-name="ce35">
            <text:p>兩校初評</text:p>
          </table:table-cell>
          <table:table-cell office:value-type="string" table:style-name="ce36">
            <text:p>醫院複評</text:p>
          </table:table-cell>
          <table:table-cell table:number-columns-repeated="16371" table:style-name="ce11"/>
        </table:table-row>
        <table:table-row table:style-name="ro22">
          <table:table-cell office:value-type="float" office:value="0" table:formula="of:=[填寫成效提報表_.E9]" table:number-columns-spanned="1" table:number-rows-spanned="5" table:style-name="ce102">
            <text:p>0</text:p>
          </table:table-cell>
          <table:table-cell office:value-type="float" office:value="0" table:formula="of:=[填寫成效提報表_.D9]" table:number-columns-spanned="1" table:number-rows-spanned="5" table:style-name="ce103">
            <text:p>0</text:p>
          </table:table-cell>
          <table:table-cell office:value-type="string" office:string-value="1.□新聘□續聘(首次起聘：年月日)&#10;2.□本院從聘(他院主聘)□他院從聘(本院主聘)" table:formula="of:=[填寫成效提報表_.F9]" table:number-columns-spanned="1" table:number-rows-spanned="5" table:style-name="ce103">
            <text:p>1.□新聘□續聘(首次起聘：年月日)</text:p>
            <text:p>2.□本院從聘(他院主聘)□他院從聘(本院主聘)</text:p>
          </table:table-cell>
          <table:table-cell office:value-type="float" office:value="0" table:formula="of:=[填寫成效提報表_.G9]" table:number-columns-spanned="1" table:number-rows-spanned="5" table:style-name="ce103">
            <text:p>0</text:p>
          </table:table-cell>
          <table:table-cell office:value-type="float" office:value="0" table:formula="of:=[填寫成效提報表_.J9]" table:number-columns-spanned="1" table:number-rows-spanned="5" table:style-name="ce103">
            <text:p>0</text:p>
          </table:table-cell>
          <table:table-cell office:value-type="float" office:value="0" table:formula="of:=[填寫成效提報表_.K9]" table:number-columns-spanned="1" table:number-rows-spanned="5" table:style-name="ce103">
            <text:p>0</text:p>
          </table:table-cell>
          <table:table-cell office:value-type="string" office:string-value="自 年 月 日&#10;至 年 月 日止，&#10;共計 年 月 " table:formula="of:=[填寫成效提報表_.L9]" table:number-columns-spanned="1" table:number-rows-spanned="5" table:style-name="ce103">
            <text:p>自 年 月 日</text:p>
            <text:p>至 年 月 日止，</text:p>
            <text:p>共計 年 月<text:s/></text:p>
          </table:table-cell>
          <table:table-cell office:value-type="string" office:string-value="□具有執行中院內研究計畫，且該計畫與預計合聘之醫院人員擔任計畫共同主持人。&#10;□具有執行中院外學術研究計畫，且該計畫與預計合聘之醫院人員擔任計畫共同主持人。&#10;□預計合聘之醫院研究人員執行中院內、院外研究計畫之共(協)同主持人。" table:formula="of:=[填寫成效提報表_.M9]" table:number-columns-spanned="1" table:number-rows-spanned="5" table:style-name="ce103">
            <text:p>□具有執行中院內研究計畫，且該計畫與預計合聘之醫院人員擔任計畫共同主持人。</text:p>
            <text:p>□具有執行中院外學術研究計畫，且該計畫與預計合聘之醫院人員擔任計畫共同主持人。</text:p>
            <text:p>□預計合聘之醫院研究人員執行中院內、院外研究計畫之共(協)同主持人。</text:p>
          </table:table-cell>
          <table:table-cell office:value-type="string" office:string-value="1.本院與兩校合聘人員共同發表之論文以院校共同名義且以第一/共同第一/指導/共同指導名義投稿論文" table:formula="of:=[填寫成效提報表_.N9]" table:style-name="ce37">
            <text:p>1.本院與兩校合聘人員共同發表之論文以院校共同名義且以第一/共同第一/指導/共同指導名義投稿論文</text:p>
          </table:table-cell>
          <table:table-cell office:value-type="string" office:string-value="_____篇" table:formula="of:=[填寫成效提報表_.O9]" table:style-name="ce37">
            <text:p>_____篇</text:p>
          </table:table-cell>
          <table:table-cell office:value-type="string" office:string-value="_____篇" table:formula="of:=[填寫成效提報表_.P9]" table:style-name="ce37">
            <text:p>_____篇</text:p>
          </table:table-cell>
          <table:table-cell office:value-type="string" table:number-columns-spanned="1" table:number-rows-spanned="5" table:style-name="ce104">
            <text:p>□符合<text:s text:c="13"/></text:p>
            <text:p>□不符合</text:p>
            <text:p>(KPI項目其中一項未達目標值即不符合)，原因：</text:p>
          </table:table-cell>
          <table:table-cell office:value-type="string" table:number-columns-spanned="1" table:number-rows-spanned="5" table:style-name="ce104">
            <text:p>□符合<text:s text:c="13"/></text:p>
            <text:p>□不符合</text:p>
            <text:p>(KPI項目其中一項未達目標值即不符合)，原因：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3.本院與兩校合聘人員共同發表之論文以院校共同名義且以第一/共同第一/指導/共同指導名義發表論文" table:formula="of:=[填寫成效提報表_.N11]" table:style-name="ce37">
            <text:p>3.本院與兩校合聘人員共同發表之論文以院校共同名義且以第一/共同第一/指導/共同指導名義發表論文</text:p>
          </table:table-cell>
          <table:table-cell office:value-type="string" office:string-value="_____篇" table:formula="of:=[填寫成效提報表_.O11]" table:style-name="ce37">
            <text:p>_____篇</text:p>
          </table:table-cell>
          <table:table-cell office:value-type="string" office:string-value="_____篇，IF值：&#10;領域排名：" table:formula="of:=[填寫成效提報表_.P11]&amp;&#10;&quot;，IF值：&#10;領域排名：&quot;" table:style-name="ce37">
            <text:p>_____篇，IF值：</text:p>
            <text:p>領域排名：</text:p>
          </table:table-cell>
          <table:covered-table-cell/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4.研究成果專利申請件數" table:formula="of:=[填寫成效提報表_.N12]" table:style-name="ce37">
            <text:p>4.研究成果專利申請件數</text:p>
          </table:table-cell>
          <table:table-cell office:value-type="string" office:string-value="_____件" table:formula="of:=[填寫成效提報表_.O12]" table:style-name="ce37">
            <text:p>_____件</text:p>
          </table:table-cell>
          <table:table-cell office:value-type="string" office:string-value="_____件" table:formula="of:=[填寫成效提報表_.P12]" table:style-name="ce37">
            <text:p>_____件</text:p>
          </table:table-cell>
          <table:covered-table-cell/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5.研究成果專利獲證件數" table:formula="of:=[填寫成效提報表_.N13]" table:style-name="ce37">
            <text:p>5.研究成果專利獲證件數</text:p>
          </table:table-cell>
          <table:table-cell office:value-type="string" office:string-value="_____件" table:formula="of:=[填寫成效提報表_.O13]" table:style-name="ce37">
            <text:p>_____件</text:p>
          </table:table-cell>
          <table:table-cell office:value-type="string" office:string-value="_____件" table:formula="of:=[填寫成效提報表_.P13]" table:style-name="ce37">
            <text:p>_____件</text:p>
          </table:table-cell>
          <table:covered-table-cell/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5.研究成果技轉</text:p>
          </table:table-cell>
          <table:table-cell office:value-type="string" table:style-name="ce37">
            <text:p>_____件</text:p>
          </table:table-cell>
          <table:table-cell office:value-type="string" table:style-name="ce37">
            <text:p>_____件</text:p>
          </table:table-cell>
          <table:covered-table-cell/>
          <table:covered-table-cell/>
          <table:table-cell table:number-columns-repeated="16371"/>
        </table:table-row>
        <table:table-row table:number-rows-repeated="10485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in" fo:margin-left="0.433070866141732in" fo:margin-right="0.0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433070866141732in" fo:margin-right="0.0393700787401575in" fo:margin-bottom="0in"/>
      </style:header-style>
      <style:footer-style>
        <style:header-footer-properties fo:min-height="0in" fo:margin-left="0.433070866141732in" fo:margin-right="0.039370078740157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Windows 使用者</meta:initial-creator>
    <dc:creator>jingyue</dc:creator>
    <meta:creation-date>2019-01-23T01:47:09Z</meta:creation-date>
    <dc:date>2021-10-07T02:07:46Z</dc:date>
    <meta:print-date>2021-09-30T06:22:08Z</meta:print-date>
  </office:meta>
</office:document-meta>
</file>