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3.214cm"/>
    </style:style>
    <style:style style:name="表格1.D" style:family="table-column">
      <style:table-column-properties style:column-width="3.955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5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44cm" fo:keep-together="auto"/>
    </style:style>
    <style:style style:name="表格1.4" style:family="table-row">
      <style:table-row-properties style:min-row-height="1.254cm" fo:keep-together="auto"/>
    </style:style>
    <style:style style:name="表格1.5" style:family="table-row">
      <style:table-row-properties fo:keep-together="auto"/>
    </style:style>
    <style:style style:name="表格1.8" style:family="table-row">
      <style:table-row-properties style:min-row-height="2.586cm" fo:keep-together="auto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fo:color="#000080"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text-align="justify" style:justify-single-word="false"/>
      <style:text-properties fo:color="#000080" style:font-name="標楷體" style:font-name-asian="標楷體" style:font-name-complex="標楷體"/>
    </style:style>
    <style:style style:name="P6" style:family="paragraph" style:parent-style-name="Standard" style:list-style-name="WW8Num22">
      <style:paragraph-properties fo:text-align="justify" style:justify-single-word="false"/>
      <style:text-properties fo:color="#000080"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fo:color="#8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margin-left="0cm" fo:margin-right="0cm" style:line-height-at-least="0cm" fo:orphans="2" fo:widows="2" fo:text-indent="0.847cm" style:auto-text-indent="false"/>
      <style:text-properties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margin-left="1.27cm" fo:margin-right="0cm" style:line-height-at-least="0cm" fo:orphans="2" fo:widows="2" fo:text-indent="-0.423cm" style:auto-text-indent="false"/>
    </style:style>
    <style:style style:name="P10" style:family="paragraph" style:parent-style-name="Standard">
      <style:paragraph-properties fo:margin-top="0.191cm" fo:margin-bottom="0.191cm" loext:contextual-spacing="false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loext:contextual-spacing="false"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orphans="2" fo:widows="2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margin-top="0.318cm" fo:margin-bottom="0.318cm" loext:contextual-spacing="false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fo:margin-top="0.318cm" fo:margin-bottom="0.318cm" loext:contextual-spacing="false" fo:orphans="2" fo:widows="2" fo:text-indent="0cm" style:auto-text-indent="false"/>
      <style:text-properties fo:color="#000080"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margin-left="0.423cm" fo:margin-right="0cm" fo:margin-top="0.318cm" fo:margin-bottom="0.318cm" loext:contextual-spacing="false" fo:text-align="center" style:justify-single-word="false" fo:orphans="2" fo:widows="2" fo:text-indent="0cm" style:auto-text-indent="false"/>
      <style:text-properties fo:color="#000080"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1.27cm" fo:margin-right="0cm" fo:margin-top="0.191cm" fo:margin-bottom="0.191cm" loext:contextual-spacing="false" style:line-height-at-least="0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1.27cm" fo:margin-right="0cm" fo:margin-top="0.191cm" fo:margin-bottom="0.191cm" loext:contextual-spacing="false" style:line-height-at-leas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fo:color="#8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內文_20__28_Web_29_" style:master-page-name="Standard">
      <style:paragraph-properties fo:margin-left="1.27cm" fo:margin-right="0cm" fo:margin-top="0cm" fo:margin-bottom="0.494cm" loext:contextual-spacing="false" style:line-height-at-least="0cm" fo:text-align="center" style:justify-single-word="false" fo:text-indent="-1.27cm" style:auto-text-indent="false" style:page-number="1"/>
    </style:style>
    <style:style style:name="P25" style:family="paragraph" style:parent-style-name="內文_20__28_Web_29_">
      <style:paragraph-properties fo:margin-left="1.27cm" fo:margin-right="0cm" fo:margin-top="0cm" fo:margin-bottom="0cm" loext:contextual-spacing="false" fo:text-indent="-1.27cm" style:auto-text-indent="false"/>
    </style:style>
    <style:style style:name="P26" style:family="paragraph" style:parent-style-name="內文_20__28_Web_29_">
      <style:paragraph-properties fo:margin-left="1.27cm" fo:margin-right="0cm" fo:margin-top="0.106cm" fo:margin-bottom="0.106cm" loext:contextual-spacing="false" fo:text-align="center" style:justify-single-word="false" fo:text-indent="-1.27cm" style:auto-text-indent="false"/>
      <style:text-properties style:font-name="標楷體" style:letter-kerning="true" style:font-name-asian="標楷體" style:font-name-complex="標楷體"/>
    </style:style>
    <style:style style:name="P27" style:family="paragraph" style:parent-style-name="內文_20__28_Web_29_">
      <style:paragraph-properties fo:margin-left="1.693cm" fo:margin-right="0cm" fo:margin-top="0.106cm" fo:margin-bottom="0.106cm" loext:contextual-spacing="false" fo:text-align="end" style:justify-single-word="false" fo:text-indent="-1.27cm" style:auto-text-indent="false"/>
    </style:style>
    <style:style style:name="P28" style:family="paragraph" style:parent-style-name="內文_20__28_Web_29_">
      <style:paragraph-properties fo:margin-left="1.27cm" fo:margin-right="0cm" fo:margin-top="0.106cm" fo:margin-bottom="0.106cm" loext:contextual-spacing="false" fo:text-indent="6.138cm" style:auto-text-indent="false"/>
      <style:text-properties style:font-name="標楷體" style:letter-kerning="true" style:font-name-asian="標楷體" style:font-name-complex="標楷體"/>
    </style:style>
    <style:style style:name="P29" style:family="paragraph" style:parent-style-name="內文_20__28_Web_29_">
      <style:paragraph-properties fo:margin-left="0.847cm" fo:margin-right="0cm" fo:margin-top="0.106cm" fo:margin-bottom="0.106cm" loext:contextual-spacing="false" fo:text-indent="0cm" style:auto-text-indent="false"/>
      <style:text-properties style:font-name="標楷體" style:letter-kerning="true" style:font-name-asian="標楷體" style:font-name-complex="標楷體"/>
    </style:style>
    <style:style style:name="P30" style:family="paragraph" style:parent-style-name="內文_20__28_Web_29_">
      <style:paragraph-properties fo:margin-left="1.27cm" fo:margin-right="0cm" fo:margin-top="0.106cm" fo:margin-bottom="0.106cm" loext:contextual-spacing="false" fo:text-indent="5.503cm" style:auto-text-indent="false"/>
    </style:style>
    <style:style style:name="P31" style:family="paragraph" style:parent-style-name="內文_20__28_Web_29_">
      <style:paragraph-properties fo:margin-left="0cm" fo:margin-right="0cm" fo:margin-top="0.106cm" fo:margin-bottom="0.106cm" loext:contextual-spacing="false" fo:text-indent="6.773cm" style:auto-text-indent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letter-kerning="false"/>
    </style:style>
    <style:style style:name="T10" style:family="text">
      <style:text-properties fo:color="#000080" style:font-name="標楷體" style:letter-kerning="false" style:font-name-asian="標楷體" style:font-name-complex="新細明體"/>
    </style:style>
    <style:style style:name="T11" style:family="text">
      <style:text-properties fo:color="#000080" style:font-name="標楷體" style:font-name-asian="標楷體" style:font-name-complex="標楷體"/>
    </style:style>
    <style:style style:name="T1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長庚大學補助研究生、研究助理、博士後研究員 <text:s text:c="17"/>出席國際會議同意書 <text:s text:c="13"/></text:span></text:p>
      <text:p text:style-name="P25"><text:span text:style-name="T2">適用對象：研究生、研究助理、博士後研究員</text:span><text:span text:style-name="T2"><text:tab/></text:span></text:p>
      <text:p text:style-name="P1"><text:span text:style-name="T4">一、依據本校「</text:span><text:span text:style-name="T4">教職員參加學術會議辦法</text:span><text:span text:style-name="T4">」及長庚醫院規定修訂：</text:span></text:p>
      <text:p text:style-name="P8">1.論文應以首次發表，且每一篇論文以補助一人為限。</text:p>
      <text:p text:style-name="P9"><text:span text:style-name="T4">2.以學校名義於學術會議上發表論文者，申請人須檢附第一作者及其他作者(不含指導作者)表明放棄使用之同意書，則具申請獎勵金或學校公費參加會議資格。</text:span></text:p>
      <text:p text:style-name="P9"><text:span text:style-name="T4">3.參加國外學術會議之受補助者，</text:span><text:span text:style-name="T10">需於申請時檢附近三年以本校名義發表論文於SCI或SSCI或EI或TSSCI期刊雜誌一篇，每篇已發表之論文限補助一人出席會議(不含指導作者)，或會後三年內以本校名義將論文刊登於前述四類之一期刊雜誌；參加國內學術會議者同前規定，但不限定發表期刊類別。若未於三年內繳交一篇以本校名義刊登或接受刊登於學術雜誌論文，均應將參加會議期間所支領之費用全部償還校方。若於受理刊登之前離職且已先繳還支領費用者，其論文仍以本校名義經學術雜誌受理刊登，</text:span><text:span text:style-name="T4">且未逾上述所規定之三年期限者，得再檢具刊登之證明申請發還全數補助費用。</text:span></text:p>
      <text:p text:style-name="P10"><text:span text:style-name="T6">二、</text:span>請申請人填寫以下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會議名稱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會議地點　　(國家/城市)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會議時間</text:p>
            <text:p text:style-name="P2">(起迄年月日) <text:s text:c="3"/>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table:number-rows-spanned="2" office:value-type="string">
            <text:p text:style-name="P11">擬發表論文　題目</text:p>
            <text:p text:style-name="P11"/>
          </table:table-cell>
          <table:table-cell table:style-name="表格1.B1" table:number-columns-spanned="3" office:value-type="string">
            <text:p text:style-name="P13">中文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3" office:value-type="string">
            <text:p text:style-name="P13">英文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論文發表</text:p>
          </table:table-cell>
          <table:table-cell table:style-name="表格1.B1" table:number-columns-spanned="3" office:value-type="string">
            <text:p text:style-name="P13">□首次發表　□非首次發表　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受補助者之　作者別</text:p>
          </table:table-cell>
          <table:table-cell table:style-name="表格1.D2" table:number-columns-spanned="3" office:value-type="string">
            <text:p text:style-name="P3">□第一作者　□通訊指導作者　□其他共同作者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償還經費者</text:p>
            <text:p text:style-name="P17"/>
            <text:p text:style-name="P18"/>
          </table:table-cell>
          <table:table-cell table:style-name="表格1.D2" table:number-columns-spanned="3" office:value-type="string">
            <text:p text:style-name="P4">未於三年內繳交一篇以本校名義刊登或接受刊登於學術雜誌論文，請鈎選償還經費者(如前第一條第3點規定)</text:p>
            <text:p text:style-name="P4"/>
            <text:list xml:id="list983721851" text:style-name="WW8Num22">
              <text:list-item>
                <text:p text:style-name="P6">受補助人(簽名):</text:p>
              </text:list-item>
            </text:list>
            <text:p text:style-name="P5"/>
            <text:list xml:id="list104528655383582" text:continue-numbering="true" text:style-name="WW8Num22">
              <text:list-item>
                <text:p text:style-name="P6">提供補助經費之計畫主持人(簽名):</text:p>
              </text:list-item>
            </text:list>
            <text:p text:style-name="P5"/>
          </table:table-cell>
          <table:covered-table-cell/>
          <table:covered-table-cell/>
        </table:table-row>
        <text:soft-page-break/>
        <table:table-row table:style-name="表格1.8">
          <table:table-cell table:style-name="表格1.B1" table:number-columns-spanned="4" office:value-type="string">
            <text:p text:style-name="Standard"><text:span text:style-name="T12">請共同合著者具結簽名</text:span><text:span text:style-name="T7">，未以同一篇論文向其他單位申請經費補助，並</text:span><text:span text:style-name="T7">表明放棄使用</text:span><text:span text:style-name="T7">。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19"><text:span text:style-name="T7">三、以上事項，申請人及提供補助經費之計畫主持人具結同意，如有違反，需</text:span><text:span text:style-name="T7"><text:line-break/></text:span><text:span text:style-name="T7">由提供補助經費之計畫主持人，</text:span><text:span text:style-name="T11">依前述第一條第3點規定，負責先將其參加學術會議受領之費用全部繳還。</text:span><text:span text:style-name="T7">獲核定補助者，如有變更、取消行程，應述明理由；未獲補助者，檢附核簽文件，事先會知研發處以撤銷本同意書。</text:span><text:span text:style-name="T7"> </text:span></text:p>
      <text:p text:style-name="P27"><text:span text:style-name="T2">四、本同意書正本一份由研究發展處、副本二份由申請人及計畫主持人保存。</text:span></text:p>
      <text:p text:style-name="P28"/>
      <text:p text:style-name="P29">此致　長庚大學</text:p>
      <text:p text:style-name="P30"><text:span text:style-name="T2">受補助申請人：　　　　　　　　簽名</text:span></text:p>
      <text:p text:style-name="P28"/>
      <text:p text:style-name="P31">計畫主持人：　　　　　　簽名</text:p>
      <text:p text:style-name="P28"/>
      <text:p text:style-name="P26">中　華　民　國　　　　　　　年 　　　　　月 　　　　　日</text:p>
      <text:p text:style-name="P21"/>
      <text:p text:style-name="P22"/>
      <text:p text:style-name="P23">　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本文縮排_20_2" style:display-name="本文縮排 2" style:family="paragraph" style:parent-style-name="Standard">
      <style:paragraph-properties fo:margin-left="2.117cm" fo:margin-right="0cm" fo:text-indent="-1.164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635cm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fo:color="#000000"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 style:font-name-asian="標楷體" style:font-family-asian="標楷體" style:font-family-generic-asian="script"/>
    </style:style>
    <style:style style:name="WW8Num19z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9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9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9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9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9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9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9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9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9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51cm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9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9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9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9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9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9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9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9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0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醫學研究計劃補助費作業要點</dc:title>
    <meta:initial-creator>吳瓊珠</meta:initial-creator>
    <meta:creation-date>2018-05-04T13:26:00</meta:creation-date>
    <dc:creator>cgu</dc:creator>
    <dc:date>2018-05-04T13:28:00</dc:date>
    <meta:print-date>2011-12-16T11:24:00</meta:print-date>
    <meta:editing-cycles>3</meta:editing-cycles>
    <meta:editing-duration>PT3M</meta:editing-duration>
    <meta:document-statistic meta:table-count="1" meta:image-count="0" meta:object-count="0" meta:page-count="2" meta:paragraph-count="30" meta:word-count="837" meta:character-count="938" meta:non-whitespace-character-count="852"/>
    <meta:generator>NDC_ODF_Application_Tools/2.0.2$Windows_X86_64 LibreOffice_project/c2aef257b421fc89732e65db8501f993adb40c83</meta:generator>
  </office:meta>
</office:document-meta>
</file>