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1097in" style:use-optimal-column-width="false"/>
    </style:style>
    <style:style style:name="TableColumn8" style:family="table-column">
      <style:table-column-properties style:column-width="1.75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411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2076in" style:use-optimal-column-width="false"/>
    </style:style>
    <style:style style:name="Table5" style:family="table">
      <style:table-properties style:width="7.0833in" fo:margin-left="-0.1222in" table:align="left"/>
    </style:style>
    <style:style style:name="TableRow13" style:family="table-row">
      <style:table-row-properties style:min-row-height="0.558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in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49" style:family="table-row">
      <style:table-row-properties style:min-row-height="0.452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65" style:family="table-row">
      <style:table-row-properties style:min-row-height="0.275in" style:use-optimal-row-height="false" fo:keep-together="always"/>
    </style:style>
    <style:style style:name="P66" style:parent-style-name="內文" style:family="paragraph">
      <style:paragraph-properties style:snap-to-layout-grid="false" fo:text-align="center" style:line-height-at-least="0in" fo:margin-left="0.7513in" fo:margin-right="0.0784in">
        <style:tab-stops/>
      </style:paragraph-properties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275in" style:use-optimal-row-height="false" fo:keep-together="always"/>
    </style:style>
    <style:style style:name="P72" style:parent-style-name="內文" style:family="paragraph">
      <style:paragraph-properties style:snap-to-layout-grid="false" fo:text-align="center" style:line-height-at-least="0in" fo:margin-left="0.7513in" fo:margin-right="0.0784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79" style:family="table-row">
      <style:table-row-properties style:min-row-height="0.2166in" style:use-optimal-row-height="false" fo:keep-together="always"/>
    </style:style>
    <style:style style:name="P80" style:parent-style-name="內文" style:family="paragraph">
      <style:paragraph-properties style:snap-to-layout-grid="false" fo:text-align="center" style:line-height-at-least="0in" fo:margin-left="0.7513in" fo:margin-right="0.0784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85" style:family="table-row">
      <style:table-row-properties style:min-row-height="0.4013in" style:use-optimal-row-height="false" fo:keep-together="always"/>
    </style:style>
    <style:style style:name="P86" style:parent-style-name="內文" style:family="paragraph">
      <style:paragraph-properties style:snap-to-layout-grid="false" fo:text-align="center" style:line-height-at-least="0in" fo:margin-left="0.7513in" fo:margin-right="0.0784in">
        <style:tab-stops/>
      </style:paragraph-properties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in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93" style:family="table-row">
      <style:table-row-properties style:min-row-height="0.4708in" style:use-optimal-row-height="false" fo:keep-together="always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02" style:parent-style-name="內文" style:family="paragraph">
      <style:paragraph-properties style:snap-to-layout-grid="false" fo:text-align="justify" style:line-height-at-least="0in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4729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line-height-at-least="0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Textbody" style:family="paragraph">
      <style:paragraph-properties style:line-height-at-least="0in"/>
      <style:text-properties style:font-name-asian="標楷體" style:font-weight-complex="bold" fo:color="#000000"/>
    </style:style>
    <style:style style:name="P128" style:parent-style-name="Textbody" style:list-style-name="LFO24" style:family="paragraph">
      <style:paragraph-properties style:line-height-at-least="0in"/>
      <style:text-properties style:font-name-asian="標楷體" style:font-weight-complex="bold" fo:color="#000000"/>
    </style:style>
    <style:style style:name="P129" style:parent-style-name="Textbody" style:list-style-name="LFO24" style:family="paragraph">
      <style:paragraph-properties style:line-height-at-least="0in"/>
      <style:text-properties style:font-name-asian="標楷體" style:font-weight-complex="bold" fo:color="#000000"/>
    </style:style>
    <style:style style:name="P130" style:parent-style-name="Textbody" style:list-style-name="LFO24" style:family="paragraph">
      <style:paragraph-properties style:line-height-at-least="0in"/>
      <style:text-properties style:font-name-asian="標楷體" style:font-weight-complex="bold" fo:color="#000000"/>
    </style:style>
    <style:style style:name="P131" style:parent-style-name="Textbody" style:list-style-name="LFO24" style:family="paragraph">
      <style:paragraph-properties style:line-height-at-least="0in"/>
      <style:text-properties style:font-name-asian="標楷體" style:font-weight-complex="bold" fo:color="#000000"/>
    </style:style>
    <style:style style:name="P132" style:parent-style-name="Textbody" style:family="paragraph">
      <style:paragraph-properties fo:text-align="end" style:line-height-at-least="0in"/>
    </style:style>
    <style:style style:name="T133" style:parent-style-name="預設段落字型" style:family="text">
      <style:text-properties style:font-name-asian="標楷體" style:font-weight-complex="bold" fo:color="#000000" style:font-size-complex="12pt"/>
    </style:style>
    <style:style style:name="T134" style:parent-style-name="預設段落字型" style:family="text">
      <style:text-properties style:font-name-asian="標楷體" style:font-weight-complex="bold" fo:color="#000000" style:font-size-complex="12pt"/>
    </style:style>
    <style:style style:name="T135" style:parent-style-name="預設段落字型" style:family="text">
      <style:text-properties style:font-name-asian="標楷體" style:font-weight-complex="bold" fo:color="#000000" style:font-size-complex="12pt"/>
    </style:style>
    <style:style style:name="T136" style:parent-style-name="預設段落字型" style:family="text">
      <style:text-properties style:font-name-asian="標楷體" style:font-weight-complex="bold" fo:color="#000000" style:font-size-complex="12pt"/>
    </style:style>
    <style:style style:name="T137" style:parent-style-name="預設段落字型" style:family="text">
      <style:text-properties style:font-name-asian="標楷體" style:font-weight-complex="bold" fo:color="#000000" style:font-size-complex="12pt"/>
    </style:style>
    <style:style style:name="TableRow138" style:family="table-row">
      <style:table-row-properties style:min-row-height="1.202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43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45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46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長庚大學薦送教師出國</text:span><text:span text:style-name="T3">研究訪問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預計訪問時間</text:p>
          </table:table-cell>
          <table:table-cell table:style-name="TableCell20" table:number-columns-spanned="3">
            <text:p text:style-name="P21"><text:span text:style-name="T22">_____(</text:span><text:span text:style-name="T23">年</text:span><text:span text:style-name="T24">)_____(</text:span><text:span text:style-name="T25">月</text:span><text:span text:style-name="T26">)_____(</text:span><text:span text:style-name="T27">日</text:span><text:span text:style-name="T28">)</text:span><text:span text:style-name="T29"><text:s text:c="4"/></text:span><text:span text:style-name="T30">至</text:span><text:span text:style-name="T31"><text:s text:c="2"/></text:span><text:span text:style-name="T32">_____(</text:span><text:span text:style-name="T33">年</text:span><text:span text:style-name="T34">)_____(</text:span><text:span text:style-name="T35">月</text:span><text:span text:style-name="T36">)_____(</text:span><text:span text:style-name="T37">日</text:span><text:span text:style-name="T38">)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請人單位名稱</text:p>
            <text:p text:style-name="P42">(系、所)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年齡</text:p>
          </table:table-cell>
          <table:table-cell table:style-name="TableCell47" table:number-columns-spanned="3">
            <text:p text:style-name="P48">_____(歲)_____(月)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6">
            <text:p text:style-name="P51">預計訪問地點、對象、與內容描述</text:p>
          </table:table-cell>
          <table:table-cell table:style-name="TableCell52">
            <text:p text:style-name="P53">訪問對象</text:p>
            <text:p text:style-name="P54">(職稱/姓名)</text:p>
          </table:table-cell>
          <table:table-cell table:style-name="TableCell55">
            <text:p text:style-name="P56"/>
          </table:table-cell>
          <table:table-cell table:style-name="TableCell57">
            <text:p text:style-name="P58">訪問地點(城市/國家)</text:p>
          </table:table-cell>
          <table:table-cell table:style-name="TableCell59">
            <text:p text:style-name="P60"/>
          </table:table-cell>
          <table:table-cell table:style-name="TableCell61">
            <text:p text:style-name="P62">訪問對象Email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訪問機構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申請者與訪問對象</text:span><text:span text:style-name="T76">過去雙邊合作或交流情況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研究訪問內容描述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研究訪問預期之國際影響、能見度、學術創新、或其他加值效益</text:span></text:p>
          </table:table-cell>
          <table:table-cell table:style-name="TableCell90" table:number-columns-spanned="5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資格或檢附文件</text:p>
          </table:table-cell>
          <table:table-cell table:style-name="TableCell97" table:number-columns-spanned="5">
            <text:p text:style-name="P98">□國外訪問單位邀請函或相關受邀佐證文件(必備)</text:p>
            <text:p text:style-name="P99">□本校聘任條件(依聘任條件申請者請勾選此欄)</text:p>
            <text:p text:style-name="P100">□近五年執行國科會計畫或國衛院計畫之核定清單</text:p>
            <text:p text:style-name="P101">□學術研究卓越具體事蹟佐證資料</text:p>
            <text:p text:style-name="P102"><text:span text:style-name="T103">□近五年獲獎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簽認</text:p>
          </table:table-cell>
          <table:table-cell table:style-name="TableCell107" table:number-columns-spanned="6">
            <text:p text:style-name="P108"><text:span text:style-name="T109">預計</text:span><text:span text:style-name="T110">訪問時間</text:span><text:span text:style-name="T111">:<text:s/></text:span><text:span text:style-name="T112">自</text:span><text:span text:style-name="T113">____</text:span><text:span text:style-name="T114">年</text:span><text:span text:style-name="T115">____</text:span><text:span text:style-name="T116">月</text:span><text:span text:style-name="T117">____</text:span><text:span text:style-name="T118">日</text:span><text:span text:style-name="T119"><text:s text:c="2"/></text:span><text:span text:style-name="T120">至</text:span><text:span text:style-name="T121"><text:s text:c="2"/>____</text:span><text:span text:style-name="T122">年</text:span><text:span text:style-name="T123">____</text:span><text:span text:style-name="T124">月</text:span><text:span text:style-name="T125">____</text:span><text:span text:style-name="T126">日止</text:span></text:p>
            <text:p text:style-name="P127"/>
            <text:list text:style-name="LFO24" text:continue-numbering="true">
              <text:list-item>
                <text:p text:style-name="P128">研究訪問結束或提前終止，返校服務未滿最低連續服務年數而中途離職（無論係校方或本人原因），同意依照前款計算違約金而按服務未滿之月數比例計付之，並於離職前付清。</text:p>
              </text:list-item>
              <text:list-item>
                <text:p text:style-name="P129">研究訪問結束後，未立即返校服務，願將研究訪問期間所支領之費用（含薪資），悉數加計利息，並於研究訪問結束一個月內付清。</text:p>
              </text:list-item>
              <text:list-item>
                <text:p text:style-name="P130">訪問結束前離職，願將研究訪問期間實際支領費用(含月薪)悉數加計利息計付本校作為懲罰性違約金。</text:p>
              </text:list-item>
              <text:list-item>
                <text:p text:style-name="P131">利息以郵局一年期定期存款利率計算至研究訪問結束止。</text:p>
              </text:list-item>
            </text:list>
            <text:p text:style-name="P132"><text:span text:style-name="T133">申請者簽名</text:span><text:span text:style-name="T134">:</text:span><text:span text:style-name="T135"><text:s/></text:span><text:span text:style-name="T136">_</text:span><text:span text:style-name="T137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單位確認</text:p>
          </table:table-cell>
          <table:table-cell table:style-name="TableCell141" table:number-columns-spanned="6">
            <text:p text:style-name="P142"/>
            <text:p text:style-name="P143">院長：_____________________ <text:s text:c="6"/>系(所)主任：______________</text:p>
            <text:p text:style-name="P144"/>
            <text:p text:style-name="P145">研發長：_____________________</text:p>
            <text:p text:style-name="P146"/>
            <text:p text:style-name="P147">校長：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一式一聯:申請</text:span><text:span text:style-name="T150">人</text:span><text:span text:style-name="T151">→研發處→</text:span><text:span text:style-name="T152">系所</text:span><text:span text:style-name="T153">主管</text:span><text:span text:style-name="T154">→院</text:span><text:span text:style-name="T155">長</text:span><text:span text:style-name="T156">→研發</text:span><text:span text:style-name="T157">長</text:span><text:span text:style-name="T158">→校</text:span><text:span text:style-name="T159">長</text:span><text:span text:style-name="T160">→研發處→通知申請人</text:span></text:p>
      <text:p text:style-name="P161"><text:span text:style-name="T162">表號：</text:span><text:span text:style-name="T163">0</text:span><text:span text:style-name="T164">A1004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10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標楷體" style:font-name-asian="標楷體" style:font-name-complex="標楷體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7LVL1" style:family="text">
      <style:text-properties fo:font-weight="normal" style:font-weight-asian="normal" fo:font-size="12pt" style:font-size-asian="12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background-color="#FFFFFF"/>
    </style:style>
    <style:style style:name="WW_CharLFO2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研發處</meta:initial-creator>
    <dc:creator>曾如君</dc:creator>
    <meta:creation-date>2024-05-30T04:23:00Z</meta:creation-date>
    <dc:date>2024-05-30T04:23:00Z</dc:date>
    <meta:print-date>2021-03-18T01:38:00Z</meta:print-date>
    <meta:template xlink:href="Normal" xlink:type="simple"/>
    <meta:editing-cycles>2</meta:editing-cycles>
    <meta:editing-duration>PT60S</meta:editing-duration>
    <meta:user-defined meta:name="ContentTypeId">0x010100F9575DA64892304A8B18642DE59D1B3C</meta:user-defined>
    <meta:document-statistic meta:page-count="1" meta:paragraph-count="1" meta:word-count="121" meta:character-count="811" meta:row-count="5" meta:non-whitespace-character-count="691"/>
  </office:meta>
</office:document-meta>
</file>