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8" style:family="table-column">
      <style:table-column-properties style:column-width="0.3875in" style:use-optimal-column-width="false"/>
    </style:style>
    <style:style style:name="TableColumn19" style:family="table-column">
      <style:table-column-properties style:column-width="1.1097in" style:use-optimal-column-width="false"/>
    </style:style>
    <style:style style:name="TableColumn20" style:family="table-column">
      <style:table-column-properties style:column-width="1.752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1.4111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2076in" style:use-optimal-column-width="false"/>
    </style:style>
    <style:style style:name="Table17" style:family="table">
      <style:table-properties style:width="7.0833in" fo:margin-left="-0.1222in" table:align="left"/>
    </style:style>
    <style:style style:name="TableRow25" style:family="table-row">
      <style:table-row-properties style:min-row-height="0.558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in"/>
    </style:style>
    <style:style style:name="T34" style:parent-style-name="預設段落字型" style:family="text">
      <style:text-properties style:font-name-asian="標楷體" style:font-weight-complex="bold" fo:color="#000000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T37" style:parent-style-name="預設段落字型" style:family="text">
      <style:text-properties style:font-name-asian="標楷體" style:font-weight-complex="bold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style:font-weight-complex="bold" fo:color="#000000"/>
    </style:style>
    <style:style style:name="T44" style:parent-style-name="預設段落字型" style:family="text">
      <style:text-properties style:font-name-asian="標楷體" style:font-weight-complex="bold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TableRow61" style:family="table-row">
      <style:table-row-properties style:min-row-height="0.452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77" style:family="table-row">
      <style:table-row-properties style:min-row-height="0.275in" style:use-optimal-row-height="false" fo:keep-together="always"/>
    </style:style>
    <style:style style:name="P78" style:parent-style-name="內文" style:family="paragraph">
      <style:paragraph-properties style:snap-to-layout-grid="false" fo:text-align="center" style:line-height-at-least="0in" fo:margin-left="0.7513in" fo:margin-right="0.0784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83" style:family="table-row">
      <style:table-row-properties style:min-row-height="0.275in" style:use-optimal-row-height="false" fo:keep-together="always"/>
    </style:style>
    <style:style style:name="P84" style:parent-style-name="內文" style:family="paragraph">
      <style:paragraph-properties style:snap-to-layout-grid="false" fo:text-align="center" style:line-height-at-least="0in" fo:margin-left="0.7513in" fo:margin-right="0.0784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in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2166in"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in" fo:margin-left="0.7513in" fo:margin-right="0.0784in">
        <style:tab-stops/>
      </style:paragraph-properties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4013in" style:use-optimal-row-height="false" fo:keep-together="always"/>
    </style:style>
    <style:style style:name="P98" style:parent-style-name="內文" style:family="paragraph">
      <style:paragraph-properties style:snap-to-layout-grid="false" fo:text-align="center" style:line-height-at-least="0in" fo:margin-left="0.7513in" fo:margin-right="0.0784in">
        <style:tab-stops/>
      </style:paragraph-properties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</style:style>
    <style:style style:name="T101" style:parent-style-name="預設段落字型" style:family="text">
      <style:text-properties style:font-name-asian="標楷體" style:font-weight-complex="bold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05" style:family="table-row">
      <style:table-row-properties style:min-row-height="0.4708in" style:use-optimal-row-height="false" fo:keep-together="always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27" style:parent-style-name="內文" style:family="paragraph">
      <style:paragraph-properties style:snap-to-layout-grid="false" fo:text-align="justify" style:line-height-at-least="0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ableRow130" style:family="table-row">
      <style:table-row-properties style:min-row-height="0.4729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-asian="標楷體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Textbody" style:family="paragraph">
      <style:paragraph-properties style:line-height-at-least="0in"/>
      <style:text-properties style:font-name-asian="標楷體" style:font-weight-complex="bold" fo:color="#000000"/>
    </style:style>
    <style:style style:name="P153" style:parent-style-name="Textbody" style:list-style-name="LFO24" style:family="paragraph">
      <style:paragraph-properties style:line-height-at-least="0in"/>
      <style:text-properties style:font-name-asian="標楷體" style:font-weight-complex="bold" fo:color="#000000"/>
    </style:style>
    <style:style style:name="P154" style:parent-style-name="Textbody" style:list-style-name="LFO24" style:family="paragraph">
      <style:paragraph-properties style:line-height-at-least="0in"/>
      <style:text-properties style:font-name-asian="標楷體" style:font-weight-complex="bold" fo:color="#000000"/>
    </style:style>
    <style:style style:name="P155" style:parent-style-name="Textbody" style:list-style-name="LFO24" style:family="paragraph">
      <style:paragraph-properties style:line-height-at-least="0in"/>
      <style:text-properties style:font-name-asian="標楷體" style:font-weight-complex="bold" fo:color="#000000"/>
    </style:style>
    <style:style style:name="P156" style:parent-style-name="Textbody" style:list-style-name="LFO24" style:family="paragraph">
      <style:paragraph-properties style:line-height-at-least="0in"/>
      <style:text-properties style:font-name-asian="標楷體" style:font-weight-complex="bold" fo:color="#000000"/>
    </style:style>
    <style:style style:name="P157" style:parent-style-name="Textbody" style:family="paragraph">
      <style:paragraph-properties fo:text-align="end" style:line-height-at-least="0in"/>
    </style:style>
    <style:style style:name="T158" style:parent-style-name="預設段落字型" style:family="text">
      <style:text-properties style:font-name-asian="標楷體" style:font-weight-complex="bold" fo:color="#000000" style:font-size-complex="12pt"/>
    </style:style>
    <style:style style:name="T159" style:parent-style-name="預設段落字型" style:family="text">
      <style:text-properties style:font-name-asian="標楷體" style:font-weight-complex="bold" fo:color="#000000" style:font-size-complex="12pt"/>
    </style:style>
    <style:style style:name="T160" style:parent-style-name="預設段落字型" style:family="text">
      <style:text-properties style:font-name-asian="標楷體" style:font-weight-complex="bold" fo:color="#000000" style:font-size-complex="12pt"/>
    </style:style>
    <style:style style:name="T161" style:parent-style-name="預設段落字型" style:family="text">
      <style:text-properties style:font-name-asian="標楷體" style:font-weight-complex="bold" fo:color="#000000" style:font-size-complex="12pt"/>
    </style:style>
    <style:style style:name="T162" style:parent-style-name="預設段落字型" style:family="text">
      <style:text-properties style:font-name-asian="標楷體" style:font-weight-complex="bold" fo:color="#000000" style:font-size-complex="12pt"/>
    </style:style>
    <style:style style:name="T163" style:parent-style-name="預設段落字型" style:family="text">
      <style:text-properties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-asian="標楷體" style:font-weight-complex="bold" fo:color="#000000" style:font-size-complex="12pt"/>
    </style:style>
    <style:style style:name="T167" style:parent-style-name="預設段落字型" style:family="text">
      <style:text-properties style:font-name-asian="標楷體" style:font-weight-complex="bold" fo:color="#000000" style:font-size-complex="12pt"/>
    </style:style>
    <style:style style:name="TableRow168" style:family="table-row">
      <style:table-row-properties style:min-row-height="1.202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73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76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77" style:parent-style-name="內文" style:family="paragraph">
      <style:paragraph-properties style:snap-to-layout-grid="false" fo:text-align="justify" style:line-height-at-least="0in" fo:margin-left="-0.0034in" fo:text-indent="0.075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14">長庚大學薦送教師出國</text:span><text:span text:style-name="T15">研究訪問</text:span><text:span text:style-name="T16">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申請人姓名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訪問時間</text:p>
          </table:table-cell>
          <table:table-cell table:style-name="TableCell32" table:number-columns-spanned="3">
            <text:p text:style-name="P33"><text:span text:style-name="T34">_____(</text:span><text:span text:style-name="T35">年</text:span><text:span text:style-name="T36">)_____(</text:span><text:span text:style-name="T37">月</text:span><text:span text:style-name="T38">)_____(</text:span><text:span text:style-name="T39">日</text:span><text:span text:style-name="T40">)</text:span><text:span text:style-name="T41"><text:s text:c="4"/></text:span><text:span text:style-name="T42">至</text:span><text:span text:style-name="T43"><text:s text:c="2"/></text:span><text:span text:style-name="T44">_____(</text:span><text:span text:style-name="T45">年</text:span><text:span text:style-name="T46">)_____(</text:span><text:span text:style-name="T47">月</text:span><text:span text:style-name="T48">)_____(</text:span><text:span text:style-name="T49">日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人單位名稱</text:p>
            <text:p text:style-name="P54">(系、所)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年齡</text:p>
          </table:table-cell>
          <table:table-cell table:style-name="TableCell59" table:number-columns-spanned="3">
            <text:p text:style-name="P60">_____(歲)_____(月)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訪問地點、對象、與內容描述</text:p>
          </table:table-cell>
          <table:table-cell table:style-name="TableCell64">
            <text:p text:style-name="P65">訪問對象</text:p>
            <text:p text:style-name="P66">(職稱/姓名)</text:p>
          </table:table-cell>
          <table:table-cell table:style-name="TableCell67">
            <text:p text:style-name="P68"/>
          </table:table-cell>
          <table:table-cell table:style-name="TableCell69">
            <text:p text:style-name="P70">訪問地點(城市/國家)</text:p>
          </table:table-cell>
          <table:table-cell table:style-name="TableCell71">
            <text:p text:style-name="P72"/>
          </table:table-cell>
          <table:table-cell table:style-name="TableCell73">
            <text:p text:style-name="P74">訪問對象Email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訪問機構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申請者與訪問對象</text:span><text:span text:style-name="T88">過去雙邊合作或交流情況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研究訪問內容描述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研究訪問預期之國際影響、能見度、學術創新、或其他加值效益</text:span></text:p>
          </table:table-cell>
          <table:table-cell table:style-name="TableCell102" table:number-columns-spanned="5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資格或</text:span><text:span text:style-name="T110">檢附文件</text:span></text:p>
          </table:table-cell>
          <table:table-cell table:style-name="TableCell111" table:number-columns-spanned="5">
            <text:p text:style-name="P112"><text:span text:style-name="T113">□</text:span><text:span text:style-name="T114">國外訪問單位邀請函或相關受邀佐證文件</text:span><text:span text:style-name="T115">(</text:span><text:span text:style-name="T116">必備</text:span><text:span text:style-name="T117">)</text:span></text:p>
            <text:p text:style-name="P118"><text:span text:style-name="T119">□</text:span><text:span text:style-name="T120">本校</text:span><text:span text:style-name="T121">聘任條件</text:span><text:span text:style-name="T122">(</text:span><text:span text:style-name="T123">依聘任條件申請者請勾選此欄</text:span><text:span text:style-name="T124">)</text:span></text:p>
            <text:p text:style-name="P125">□近五年執行國科會計畫或國衛院計畫之核定清單</text:p>
            <text:p text:style-name="P126">□學術研究卓越具體事蹟佐證資料</text:p>
            <text:p text:style-name="P127"><text:span text:style-name="T128">□</text:span><text:span text:style-name="T129">近五年獲獎佐證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簽認</text:p>
          </table:table-cell>
          <table:table-cell table:style-name="TableCell133" table:number-columns-spanned="6">
            <text:p text:style-name="P134"><text:span text:style-name="T135">訪問時間</text:span><text:span text:style-name="T136">:<text:s/></text:span><text:span text:style-name="T137">自</text:span><text:span text:style-name="T138">____</text:span><text:span text:style-name="T139">年</text:span><text:span text:style-name="T140">____</text:span><text:span text:style-name="T141">月</text:span><text:span text:style-name="T142">____</text:span><text:span text:style-name="T143">日</text:span><text:span text:style-name="T144"><text:s text:c="2"/></text:span><text:span text:style-name="T145">至</text:span><text:span text:style-name="T146"><text:s text:c="2"/>____</text:span><text:span text:style-name="T147">年</text:span><text:span text:style-name="T148">____</text:span><text:span text:style-name="T149">月</text:span><text:span text:style-name="T150">____</text:span><text:span text:style-name="T151">日止</text:span></text:p>
            <text:p text:style-name="P152"/>
            <text:list text:style-name="LFO24" text:continue-numbering="true">
              <text:list-item>
                <text:p text:style-name="P153">研究訪問結束或提前終止，返校服務未滿最低連續服務年數而中途離職（無論係校方或本人原因），同意依照前款計算違約金而按服務未滿之月數比例計付之，並於離職前付清。</text:p>
              </text:list-item>
              <text:list-item>
                <text:p text:style-name="P154">研究訪問結束後，未立即返校服務，願將研究訪問期間所支領之費用（含薪資），悉數加計利息，並於研究訪問結束一個月內付清。</text:p>
              </text:list-item>
              <text:list-item>
                <text:p text:style-name="P155">訪問結束前離職，願將研究訪問期間實際支領費用(含月薪)悉數加計利息計付本校作為懲罰性違約金。</text:p>
              </text:list-item>
              <text:list-item>
                <text:p text:style-name="P156">利息以郵局一年期定期存款利率計算至研究訪問結束止。</text:p>
              </text:list-item>
            </text:list>
            <text:p text:style-name="P157"><text:span text:style-name="T158">申請者簽名</text:span><text:span text:style-name="T159">: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­</text:span><text:span text:style-name="T166">­</text:span><text:span text:style-name="T167">­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單位確認</text:p>
          </table:table-cell>
          <table:table-cell table:style-name="TableCell171" table:number-columns-spanned="6">
            <text:p text:style-name="P172"/>
            <text:p text:style-name="P173">院長：_____________________ <text:s text:c="6"/>系(所)主任：______________</text:p>
            <text:p text:style-name="P174"/>
            <text:p text:style-name="P175">研發長：_____________________</text:p>
            <text:p text:style-name="P176"/>
            <text:p text:style-name="P177">校長：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一式一聯:申請</text:span><text:span text:style-name="T180">人</text:span><text:span text:style-name="T181">→研發處→</text:span><text:span text:style-name="T182">系所</text:span><text:span text:style-name="T183">主管</text:span><text:span text:style-name="T184">→院</text:span><text:span text:style-name="T185">長</text:span><text:span text:style-name="T186">→研發</text:span><text:span text:style-name="T187">長</text:span><text:span text:style-name="T188">→校</text:span><text:span text:style-name="T189">長</text:span><text:span text:style-name="T190">→研發處→通知申請人</text:span></text:p>
      <text:p text:style-name="P191"><text:span text:style-name="T192">表號：</text:span><text:span text:style-name="T193">0</text:span><text:span text:style-name="T194">A1004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10" style:display-name="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標楷體" style:font-name-asian="標楷體" style:font-name-complex="標楷體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7LVL1" style:family="text">
      <style:text-properties fo:font-weight="normal" style:font-weight-asian="normal" fo:font-size="12pt" style:font-size-asian="12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background-color="#FFFFFF"/>
    </style:style>
    <style:style style:name="WW_CharLFO2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4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7" style:num-suffix="." style:num-format="1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69in" text:min-label-width="0.3333in" text:list-level-position-and-space-mode="label-alignment">
          <style:list-level-label-alignment text:label-followed-by="listtab" fo:margin-left="4.4402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-0.125in" text:min-label-width="0.1562in" text:list-level-position-and-space-mode="label-alignment">
          <style:list-level-label-alignment text:label-followed-by="listtab" fo:margin-left="0.0312in" fo:text-indent="-0.1562in"/>
        </style:list-level-properties>
        <style:text-properties style:font-name="標楷體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1611in" text:min-label-width="0.25in" text:list-level-position-and-space-mode="label-alignment">
          <style:list-level-label-alignment text:label-followed-by="listtab" fo:margin-left="1.4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end" fo:margin-right="0.2777in">
        <style:tab-stops>
          <style:tab-stop style:type="center" style:position="3.2479in"/>
          <style:tab-stop style:type="right" style:position="6.495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長庚大學薦送教師出國研究訪問作業要點</text:span><text:tab/><text:span text:style-name="T4"><text:page-number text:fixed="false">1</text:page-number></text:span><text:span text:style-name="T5"><text:tab/></text:span><text:span text:style-name="T6">11</text:span><text:span text:style-name="T7">2</text:span><text:span text:style-name="T8">年</text:span><text:span text:style-name="T9">5</text:span><text:span text:style-name="T10">月</text:span><text:span text:style-name="T11">9</text:span><text:span text:style-name="T12">日</text:span><text:span text:style-name="T13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研發處</meta:initial-creator>
    <dc:creator>曾如君</dc:creator>
    <meta:creation-date>2023-05-26T02:07:00Z</meta:creation-date>
    <dc:date>2023-05-26T02:07:00Z</dc:date>
    <meta:print-date>2021-03-18T01:38:00Z</meta:print-date>
    <meta:template xlink:href="Normal" xlink:type="simple"/>
    <meta:editing-cycles>2</meta:editing-cycles>
    <meta:editing-duration>PT0S</meta:editing-duration>
    <meta:user-defined meta:name="ContentTypeId">0x010100F9575DA64892304A8B18642DE59D1B3C</meta:user-defined>
    <meta:document-statistic meta:page-count="1" meta:paragraph-count="1" meta:word-count="121" meta:character-count="812" meta:row-count="5" meta:non-whitespace-character-count="692"/>
  </office:meta>
</office:document-meta>
</file>