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DFKai-SB" style:font-family-generic="script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.032cm" style:line-height-at-leas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32cm" style:line-height-at-leas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list-style-name="WW8Num2">
      <style:paragraph-properties fo:margin-left="1.27cm" fo:margin-right="0.032cm" style:line-height-at-least="0cm" fo:text-align="justify" style:justify-single-word="false" fo:text-indent="-1.27cm" style:auto-text-indent="false"/>
    </style:style>
    <style:style style:name="P7" style:family="paragraph" style:parent-style-name="Standard" style:list-style-name="WW8Num2">
      <style:paragraph-properties fo:margin-left="1.27cm" fo:margin-right="0.032cm" style:line-height-at-least="0cm" fo:text-align="justify" style:justify-single-word="false" fo:text-indent="-1.2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cm" fo:margin-right="0.032cm" style:line-height-at-least="0cm" fo:text-align="justify" style:justify-single-word="false" fo:text-indent="1.1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cm" fo:margin-right="0.092cm" fo:line-height="0.564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092cm" fo:line-height="0.564cm" fo:text-align="justify" style:justify-single-word="false" fo:text-indent="0cm" style:auto-text-indent="false"/>
      <style:text-properties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.092cm" fo:line-height="0.564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margin-left="0cm" fo:margin-right="0.092cm" fo:line-height="0.564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Standard">
      <style:paragraph-properties fo:margin-left="0cm" fo:margin-right="0.092cm" fo:line-height="0.564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0cm" fo:margin-right="0.092cm" fo:line-height="0.564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.092cm" fo:line-height="0.564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cm" fo:margin-right="0.092cm" fo:line-height="0.564cm" fo:text-align="justify" style:justify-single-word="false" fo:text-indent="0.847cm" style:auto-text-indent="false"/>
      <style:text-properties fo:font-size="13pt" style:font-name-asian="標楷體" style:font-size-asian="13pt" style:font-size-complex="13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542cm" style:auto-text-indent="false" style:snap-to-layout-grid="false"/>
      <style:text-properties fo:font-size="14pt" style:font-name-asian="標楷體" style:font-size-asian="14pt" style:font-size-complex="13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聘任原住民族擔任計畫助理</text:span><text:span text:style-name="T3"> <text:s text:c="5"/></text:span></text:p>
      <text:p text:style-name="P1"><text:span text:style-name="T3"><text:s/></text:span><text:span text:style-name="T1">承</text:span><text:span text:style-name="T3"> <text:s/></text:span><text:span text:style-name="T1">諾</text:span><text:span text:style-name="T3"> <text:s/></text:span><text:span text:style-name="T1">書</text:span></text:p>
      <text:p text:style-name="P1"><text:span text:style-name="T6"><text:s text:c="56"/></text:span><text:span text:style-name="T4">99.12.07訂定</text:span></text:p>
      <text:p text:style-name="P3"/>
      <text:p text:style-name="P4"><text:span text:style-name="T12">立承諾書人____________________於長庚大學主持以政府採購法得標之計畫（如下），承諾聘任原住民族擔任計畫助理；未聘任者，需另以立承諾書人之經費，繳付所執行計畫未達20%管理費差額之代金，實際繳付額依人事室通知辦理，由長庚大學繳付「原住民族委員會」。</text:span></text:p>
      <text:p text:style-name="P5"/>
      <text:p text:style-name="P5"/>
      <text:list xml:id="list2779850198" text:style-name="WW8Num2">
        <text:list-item>
          <text:p text:style-name="P6"><text:span text:style-name="T12">補助機構：_____________________________________________</text:span></text:p>
        </text:list-item>
      </text:list>
      <text:p text:style-name="P5"/>
      <text:list xml:id="list105142336772300" text:continue-numbering="true" text:style-name="WW8Num2">
        <text:list-item>
          <text:p text:style-name="P7">計畫名稱：_____________________________________________</text:p>
        </text:list-item>
      </text:list>
      <text:p text:style-name="P5"/>
      <text:list xml:id="list105140362378558" text:continue-numbering="true" text:style-name="WW8Num2">
        <text:list-item>
          <text:p text:style-name="P6"><text:span text:style-name="T12">補助機構計畫編號：_____________________________________</text:span></text:p>
        </text:list-item>
      </text:list>
      <text:p text:style-name="P5"/>
      <text:list xml:id="list105141871719706" text:continue-numbering="true" text:style-name="WW8Num2">
        <text:list-item>
          <text:p text:style-name="P6"><text:span text:style-name="T12">執行期程：</text:span><text:span text:style-name="T16">　　　</text:span><text:span text:style-name="T12">年</text:span><text:span text:style-name="T16">　　　</text:span><text:span text:style-name="T12">月</text:span><text:span text:style-name="T16">　 　</text:span><text:span text:style-name="T12">日 至</text:span><text:span text:style-name="T16"> 　 <text:s/></text:span><text:span text:style-name="T12">年</text:span><text:span text:style-name="T16">　 　</text:span><text:span text:style-name="T12">月</text:span><text:span text:style-name="T16">　　 </text:span><text:span text:style-name="T12">日</text:span></text:p>
        </text:list-item>
      </text:list>
      <text:p text:style-name="P5"/>
      <text:list xml:id="list105142309104941" text:continue-numbering="true" text:style-name="WW8Num2">
        <text:list-item>
          <text:p text:style-name="P6"><text:span text:style-name="T12">總 經 費：_____________________________________________　　　　　　　　　　　　　　　　　　　　　　　　</text:span></text:p>
        </text:list-item>
      </text:list>
      <text:p text:style-name="P5"/>
      <text:p text:style-name="P8"/>
      <text:p text:style-name="P8">此　致</text:p>
      <text:p text:style-name="P14"><text:s text:c="6"/></text:p>
      <text:p text:style-name="P13">長 庚 大 學</text:p>
      <text:p text:style-name="P10"/>
      <text:p text:style-name="P15"><text:span text:style-name="T10">立承諾書人：</text:span><text:span text:style-name="T11"> <text:s text:c="23"/></text:span><text:span text:style-name="T10">系(所</text:span><text:span text:style-name="T12">、</text:span><text:span text:style-name="T10">科)：</text:span></text:p>
      <text:p text:style-name="P16"/>
      <text:p text:style-name="P16">身份證字號：</text:p>
      <text:p text:style-name="P16"/>
      <text:p text:style-name="P16">戶籍地址：</text:p>
      <text:p text:style-name="P16"/>
      <text:p text:style-name="P16">現住地址：</text:p>
      <text:p text:style-name="P16"/>
      <text:p text:style-name="P16">聯絡電話：</text:p>
      <text:p text:style-name="P11"/>
      <text:p text:style-name="P12"/>
      <text:p text:style-name="P9"><text:span text:style-name="T14">中</text:span><text:span text:style-name="T14"> <text:s text:c="2"/></text:span><text:span text:style-name="T14">華</text:span><text:span text:style-name="T14"> <text:s text:c="2"/></text:span><text:span text:style-name="T14">民</text:span><text:span text:style-name="T14"> <text:s text:c="2"/></text:span><text:span text:style-name="T14">國　</text:span><text:span text:style-name="T14"> <text:s text:c="2"/></text:span><text:span text:style-name="T14"><text:s/></text:span><text:span text:style-name="T14"><text:s text:c="2"/></text:span><text:span text:style-name="T14">年　　</text:span><text:span text:style-name="T14"> <text:s text:c="3"/></text:span><text:span text:style-name="T14">月</text:span><text:span text:style-name="T14"> <text:s text:c="2"/></text:span><text:span text:style-name="T14">　</text:span><text:span text:style-name="T14"> </text:span><text:span text:style-name="T14">　日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DFKai-SB" style:font-family-generic="script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1.161cm" fo:margin-right="0cm" fo:margin-top="0.212cm" fo:margin-bottom="0cm" loext:contextual-spacing="false" style:line-height-at-least="0.741cm" fo:text-align="justify" style:justify-single-word="false" fo:hyphenation-ladder-count="no-limit" fo:text-indent="-1.161cm" style:auto-text-indent="false"/>
      <style:text-properties style:font-name="標楷體" fo:font-family="標楷體, DFKai-SB" style:font-family-generic="script" fo:font-size="16pt" style:letter-kerning="true" style:font-name-asian="標楷體" style:font-family-asian="標楷體, DFKai-SB" style:font-family-generic-asian="script" style:font-size-asian="16pt" style:language-asian="none" style:country-asian="none" style:font-name-complex="Mangal" style:font-family-complex="Mangal" style:font-pitch-complex="variable" style:font-size-complex="10pt" style:language-complex="hi" style:country-complex="IN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5cm" fo:margin-bottom="0cm" loext:contextual-spacing="false" style:line-height-at-least="0.75cm" fo:text-align="justify" style:justify-single-word="false" fo:hyphenation-ladder-count="no-limit" style:snap-to-layout-grid="false"/>
      <style:text-properties style:font-name="標楷體" fo:font-family="標楷體, DFKai-SB" style:font-family-generic="script" fo:font-size="16pt" style:letter-kerning="true" style:font-name-asian="標楷體" style:font-family-asian="標楷體, DFKai-SB" style:font-family-generic-asian="script" style:font-size-asian="16pt" style:language-asian="none" style:country-asian="none" style:font-name-complex="Mangal" style:font-family-complex="Mangal" style:font-pitch-complex="variable" style:font-size-complex="10pt" style:language-complex="hi" style:country-complex="IN" fo:hyphenate="false" fo:hyphenation-remain-char-count="2" fo:hyphenation-push-char-count="2"/>
    </style:style>
    <style:style style:name="區塊文字" style:family="paragraph" style:parent-style-name="Standard">
      <style:paragraph-properties fo:margin-left="1.002cm" fo:margin-right="0.22cm" style:line-height-at-least="0.706cm" fo:text-align="justify" style:justify-single-word="false" fo:text-indent="-1.002cm" style:auto-text-indent="false" style:vertical-align="baseline"/>
      <style:text-properties style:font-name="標楷體" fo:font-family="標楷體, DFKai-SB" style:font-family-generic="script" fo:font-size="14pt" style:letter-kerning="false" style:font-name-asian="標楷體" style:font-family-asian="標楷體, DFKai-SB" style:font-family-generic-asian="script" style:font-size-asian="14pt" style:font-size-complex="10pt"/>
    </style:style>
    <style:style style:name="Footnote" style:family="paragraph" style:parent-style-name="Standard" style:class="extra">
      <style:paragraph-properties fo:orphans="2" fo:widows="2" style:snap-to-layout-grid="false"/>
      <style:text-properties fo:font-size="10pt" style:letter-kerning="fals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DFKai-SB" style:font-family-generic="script" fo:font-size="13pt" style:font-name-asian="標楷體" style:font-family-asian="標楷體, DFKai-SB" style:font-family-generic-asian="script" style:font-size-asian="13pt" style:font-name-complex="標楷體" style:font-family-complex="標楷體, DFKai-SB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計畫主持人離職承諾書</dc:title>
    <dc:subject/>
    <meta:keyword/>
    <dc:description/>
    <meta:initial-creator>莊慧玲</meta:initial-creator>
    <meta:creation-date>2010-12-13T12:23:00</meta:creation-date>
    <dc:creator>D000000338</dc:creator>
    <dc:date>2010-12-13T12:23:00</dc:date>
    <meta:print-date>2010-12-03T10:22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225" meta:character-count="596" meta:non-whitespace-character-count="421"/>
    <meta:generator>NDC_ODF_Application_Tools/2.0.2$Windows_X86_64 LibreOffice_project/c2aef257b421fc89732e65db8501f993adb40c83</meta:generator>
  </office:meta>
</office:document-meta>
</file>