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1097in"/>
    </style:style>
    <style:style style:name="TableColumn13" style:family="table-column">
      <style:table-column-properties style:column-width="2.559in"/>
    </style:style>
    <style:style style:name="TableColumn14" style:family="table-column">
      <style:table-column-properties style:column-width="1.0812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4666in"/>
    </style:style>
    <style:style style:name="Table10" style:family="table">
      <style:table-properties style:width="6.9666in" fo:margin-left="0.0194in" table:align="left"/>
    </style:style>
    <style:style style:name="TableRow18" style:family="table-row">
      <style:table-row-properties style:min-row-height="0.2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vertical-align="middle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25in" fo:keep-together="always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25in" fo:keep-together="always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147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1805in" fo:keep-together="always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31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2701in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305in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ableRow150" style:family="table-row">
      <style:table-row-properties style:min-row-height="0.2527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ableRow157" style:family="table-row">
      <style:table-row-properties style:min-row-height="1.2305in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list-style-name="LFO19" style:family="paragraph">
      <style:paragraph-properties fo:text-align="justify"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64" style:parent-style-name="內文" style:list-style-name="LFO19" style:family="paragraph">
      <style:paragraph-properties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-0.0055in"/>
    </style:style>
    <style:style style:name="T169" style:parent-style-name="預設段落字型" style:family="text">
      <style:text-properties style:font-name="標楷體" style:font-name-asian="標楷體" fo:letter-spacing="-0.0055in"/>
    </style:style>
    <style:style style:name="T170" style:parent-style-name="預設段落字型" style:family="text">
      <style:text-properties style:font-name="標楷體" style:font-name-asian="標楷體" fo:letter-spacing="-0.0055in"/>
    </style:style>
    <style:style style:name="T171" style:parent-style-name="預設段落字型" style:family="text">
      <style:text-properties style:font-name="標楷體" style:font-name-asian="標楷體" fo:letter-spacing="-0.0055in"/>
    </style:style>
    <style:style style:name="T172" style:parent-style-name="預設段落字型" style:family="text">
      <style:text-properties style:font-name="標楷體" style:font-name-asian="標楷體" fo:letter-spacing="-0.0055in"/>
    </style:style>
    <style:style style:name="T173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74" style:parent-style-name="內文" style:list-style-name="LFO19" style:family="paragraph">
      <style:paragraph-properties fo:text-align="justify"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177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78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79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80" style:parent-style-name="內文" style:list-style-name="LFO19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19" style:family="paragraph">
      <style:paragraph-properties fo:text-align="justify" fo:line-height="0.2083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fo:text-align="justify" fo:line-height="0.1944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margin-top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line-break="normal" fo:margin-top="0.125in" fo:margin-left="0.3333in" fo:text-indent="3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P222" style:parent-style-name="內文" style:family="paragraph">
      <style:paragraph-properties fo:line-height="0.1666in"/>
      <style:text-properties style:font-name="標楷體" style:font-name-asian="標楷體"/>
    </style:style>
    <style:style style:name="P223" style:parent-style-name="內文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0793216"/><text:span text:style-name="T2">長庚大學大學部</text:span><text:span text:style-name="T3">、</text:span><text:span text:style-name="T4">碩</text:span><text:span text:style-name="T5">、</text:span><text:span text:style-name="T6">博士班學生出席國際會議申請表</text:span><text:span text:style-name="T7">(</text:span><text:span text:style-name="T8">申請教育部經費使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申請人姓名</text:p>
          </table:table-cell>
          <table:covered-table-cell/>
          <table:table-cell table:style-name="TableCell21">
            <text:p text:style-name="P22">中文：</text:p>
          </table:table-cell>
          <table:table-cell table:style-name="TableCell23" table:number-rows-spanned="3">
            <text:p text:style-name="P24">系所、學制及年級</text:p>
          </table:table-cell>
          <table:table-cell table:style-name="TableCell25" table:number-columns-spanned="3" table:number-rows-spanned="3">
            <text:p text:style-name="P26"/>
            <text:p text:style-name="P27"/>
            <text:p text:style-name="P28">學號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英文：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身份證字號：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P43">聯絡電話</text:p>
          </table:table-cell>
          <table:covered-table-cell/>
          <table:table-cell table:style-name="TableCell44">
            <text:p text:style-name="P45">手機：</text:p>
          </table:table-cell>
          <table:table-cell table:style-name="TableCell46" table:number-rows-spanned="3">
            <text:p text:style-name="P47">最高學歷</text:p>
          </table:table-cell>
          <table:table-cell table:style-name="TableCell48" table:number-columns-spanned="3" table:number-row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實驗室分機：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Email：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指導教授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指導教授單位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會議正式</text:p>
            <text:p text:style-name="P74">名稱</text:p>
          </table:table-cell>
          <table:covered-table-cell/>
          <table:table-cell table:style-name="TableCell75" table:number-columns-spanned="5">
            <text:p text:style-name="P7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5">
            <text:p text:style-name="P8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5">
            <text:p text:style-name="P84"><text:span text:style-name="T85">本會議是否屬EI會議</text:span><text:span text:style-name="T86">(本項由工學院研究生勾填)</text:span><text:span text:style-name="T87">: □是(請提列證明文件) <text:s/>□ 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會議時間</text:p>
          </table:table-cell>
          <table:covered-table-cell/>
          <table:table-cell table:style-name="TableCell91">
            <text:p text:style-name="P92">自 <text:s/>年 <text:s/>月 <text:s/>日至 <text:s/>年 <text:s/>月 <text:s/>日</text:p>
          </table:table-cell>
          <table:table-cell table:style-name="TableCell93" table:number-columns-spanned="2">
            <text:p text:style-name="P94">地點(國、州、城市)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所屬國際</text:p>
            <text:p text:style-name="P100">學會名稱</text:p>
          </table:table-cell>
          <table:covered-table-cell/>
          <table:table-cell table:style-name="TableCell101">
            <text:p text:style-name="P102">中文：</text:p>
          </table:table-cell>
          <table:table-cell table:style-name="TableCell103" table:number-columns-spanned="4">
            <text:p text:style-name="P104">英文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會議主辦</text:p>
            <text:p text:style-name="P108">單位名稱</text:p>
          </table:table-cell>
          <table:covered-table-cell/>
          <table:table-cell table:style-name="TableCell109">
            <text:p text:style-name="P110">中文：</text:p>
          </table:table-cell>
          <table:table-cell table:style-name="TableCell111" table:number-columns-spanned="4">
            <text:p text:style-name="P112">英文：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擬發表</text:p>
            <text:p text:style-name="P116">論文題目</text:p>
            <text:p text:style-name="P117"><text:span text:style-name="T118">(應以首次發表為限)</text:span></text:p>
          </table:table-cell>
          <table:covered-table-cell/>
          <table:table-cell table:style-name="TableCell119" table:number-columns-spanned="3">
            <text:p text:style-name="P120">中文：</text:p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專長學科</text:p>
          </table:table-cell>
          <table:table-cell table:style-name="TableCell124">
            <text:p text:style-name="P125">1.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英文：</text:p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>2.</text:p>
          </table:table-cell>
        </table:table-row>
        <table:table-row table:style-name="TableRow134">
          <table:table-cell table:style-name="TableCell135" table:number-columns-spanned="7">
            <text:p text:style-name="P136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大會排定論文發表方式：□oral <text:s text:c="2"/>□poster <text:s/>□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大會是否已補助費用：□否 <text:s/>□是：□機票費</text:span><text:span text:style-name="T144"><text:s text:c="10"/></text:span><text:span text:style-name="T145">元 <text:s/>□生活費</text:span><text:span text:style-name="T146"><text:s text:c="9"/></text:span><text:span text:style-name="T147">元 <text:s/>□註冊費</text:span><text:span text:style-name="T148"><text:s text:c="7"/></text:span><text:span text:style-name="T149">元 <text:s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<text:span text:style-name="T153">申請補助項目：</text:span><text:span text:style-name="T154">□機票費（依標準） <text:s/>□生活費（依標準） <text:s/>□ 註冊費</text:span><text:span text:style-name="T155"><text:s text:c="7"/></text:span><text:span text:style-name="T156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另請檢附右列文件各乙式一份隨同本申請表核辦</text:p>
          </table:table-cell>
          <table:table-cell table:style-name="TableCell160" table:number-columns-spanned="6">
            <text:list text:style-name="LFO19" text:continue-numbering="true">
              <text:list-item>
                <text:p text:style-name="P161"><text:span text:style-name="T162">論文被接受之證明文件影本</text:span><text:span text:style-name="T163">(必要)</text:span></text:p>
              </text:list-item>
              <text:list-item>
                <text:p text:style-name="P164"><text:span text:style-name="T165">擬發表之論文摘要</text:span><text:span text:style-name="T166">或</text:span><text:span text:style-name="T167">論文全文影本</text:span><text:span text:style-name="T168">（</text:span><text:span text:style-name="T169">論文以</text:span><text:span text:style-name="T170">首次發表</text:span><text:span text:style-name="T171">為限</text:span><text:span text:style-name="T172">）</text:span><text:span text:style-name="T173">(必要)</text:span></text:p>
              </text:list-item>
              <text:list-item>
                <text:p text:style-name="P174"><text:span text:style-name="T175">國際會議日程表</text:span><text:span text:style-name="T176">(必要)</text:span></text:p>
              </text:list-item>
              <text:list-item>
                <text:p text:style-name="P177">英文檢定證明</text:p>
              </text:list-item>
              <text:list-item>
                <text:p text:style-name="P178">曾發表SCI或SSCI文章證明</text:p>
              </text:list-item>
              <text:list-item>
                <text:p text:style-name="P179">最近五年內最具代表性之著作抽印本或影印本</text:p>
              </text:list-item>
              <text:list-item>
                <text:p text:style-name="P180"><text:span text:style-name="T181">近五年內與本項國際會議有關之經歷與論文（如出席相關性會議等請註明時間、重要性、補助機關並提出相關證明文件）</text:span></text:p>
              </text:list-item>
              <text:list-item>
                <text:p text:style-name="P182">其他會議有關資料及有助審查之資料</text:p>
              </text:list-item>
            </text:list>
            <text:p text:style-name="P183">（以上各件每份請依編號順序以浮籤標記，由上而下，整理齊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※填表申請人保證本申請表所列屬實且未向其他單位申請補助。</text:p>
      <text:p text:style-name="P185"><text:span text:style-name="T186">※論文未曾在國內外會議發表。</text:span></text:p>
      <text:p text:style-name="P187"><text:span text:style-name="T188">※</text:span><text:span text:style-name="T189">論文之共同作者(及指導教授)同意</text:span><text:span text:style-name="T190">本人於會中發表，且未以同一論文向其他單位申請經費補助，</text:span><text:a xlink:href="http://research.cgu.edu.tw/ezfiles/14/1014/img/533/858684515.docx" office:target-frame-name="_top" xlink:show="replace"><text:span text:style-name="T191">其他合著者具結簽名於</text:span><text:bookmark-start text:name="_Hlk168643500"/><text:span text:style-name="T192">共同作者合著</text:span><text:bookmark-end text:name="_Hlk168643500"/><text:span text:style-name="T193">同意</text:span><text:span text:style-name="T194">函</text:span><text:span text:style-name="T195">。</text:span></text:a></text:p>
      <text:p text:style-name="P196"><text:span text:style-name="T197">系所主任簽章：</text:span><text:span text:style-name="T198"><text:s text:c="8"/></text:span><text:span text:style-name="T199"><text:s/></text:span><text:span text:style-name="T200"><text:s/></text:span><text:span text:style-name="T201"><text:s/></text:span><text:span text:style-name="T202"><text:s/></text:span><text:span text:style-name="T203">日期 <text:s/>年 <text:s/>月 <text:s/>日</text:span><text:span text:style-name="T204"><text:s/></text:span><text:span text:style-name="T205"><text:s/></text:span><text:span text:style-name="T206">指導教授簽名：</text:span><text:span text:style-name="T207"><text:s text:c="7"/></text:span><text:span text:style-name="T208"><text:s/></text:span><text:span text:style-name="T209"><text:s/></text:span><text:span text:style-name="T210"><text:s/></text:span><text:span text:style-name="T211"><text:s/></text:span><text:span text:style-name="T212">日期 <text:s/>年 <text:s/>月 <text:s/>日</text:span></text:p>
      <text:p text:style-name="P213"><text:span text:style-name="T214">填表申請人：</text:span><text:span text:style-name="T215"><text:s text:c="8"/></text:span><text:span text:style-name="T216"><text:s text:c="2"/></text:span><text:span text:style-name="T217"><text:s/></text:span><text:span text:style-name="T218">日期 <text:s/>年 <text:s/>月 <text:s/>日</text:span></text:p>
      <text:p text:style-name="P219"/>
      <text:p text:style-name="P220"/>
      <text:p text:style-name="P221"/>
      <text:p text:style-name="P222"/>
      <text:p text:style-name="P223"><text:span text:style-name="T224">一式一聯:申請</text:span><text:span text:style-name="T225">人</text:span><text:span text:style-name="T226">→指導教授→系所主任→研發處</text:span></text:p>
      <text:p text:style-name="內文"><text:span text:style-name="T227">表號：</text:span><text:span text:style-name="T228">0A10054</text:span><text:span text:style-name="T229">0</text:span><text:span text:style-name="T230">1</text:span><text:bookmark-end text:name="_Hlk1607932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標楷體"/>
    </style:style>
    <style:style style:name="WW_CharLFO19LVL1" style:family="text">
      <style:text-properties fo:font-size="12pt" style:font-size-asian="12pt" style:font-size-complex="12pt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3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助出席國際會議(國外含大陸地區)申請、審核、對象及補助支給標準</dc:title>
    <meta:initial-creator>user</meta:initial-creator>
    <dc:creator>蔡芷軒</dc:creator>
    <meta:creation-date>2024-09-03T01:55:00Z</meta:creation-date>
    <dc:date>2024-09-03T01:55:00Z</dc:date>
    <meta:print-date>2024-08-29T07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