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5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1.5798in"/>
    </style:style>
    <style:style style:name="TableColumn10" style:family="table-column">
      <style:table-column-properties style:column-width="0.7208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2958in"/>
    </style:style>
    <style:style style:name="Table7" style:family="table">
      <style:table-properties style:width="6.8048in" fo:margin-left="-0.5083in" table:align="left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text-properties fo:font-size="10pt" style:font-size-asian="10pt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20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3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6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3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708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9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Row184" style:family="table-row">
      <style:table-row-properties style:min-row-height="0.3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Row189" style:family="table-row">
      <style:table-row-properties style:min-row-height="0.3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Row194" style:family="table-row">
      <style:table-row-properties style:min-row-height="0.3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Row199" style:family="table-row">
      <style:table-row-properties style:min-row-height="0.302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Row203" style:family="table-row">
      <style:table-row-properties style:min-row-height="0.3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30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TableRow296" style:family="table-row">
      <style:table-row-properties style:min-row-height="0.433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/>
    </style:style>
    <style:style style:name="TableRow311" style:family="table-row">
      <style:table-row-properties style:min-row-height="0.43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Row316" style:family="table-row">
      <style:table-row-properties style:min-row-height="0.4333in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4333in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881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-asian="標楷體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P346" style:parent-style-name="內文" style:family="paragraph">
      <style:paragraph-properties style:snap-to-layout-grid="false" fo:text-align="justify"/>
      <style:text-properties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P348" style:parent-style-name="內文" style:family="paragraph">
      <style:paragraph-properties style:snap-to-layout-grid="false" fo:text-align="justify"/>
      <style:text-properties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P350" style:parent-style-name="內文" style:family="paragraph">
      <style:paragraph-properties style:snap-to-layout-grid="false" fo:text-align="justify"/>
      <style:text-properties style:font-name-asian="標楷體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P352" style:parent-style-name="內文" style:family="paragraph">
      <style:paragraph-properties style:snap-to-layout-grid="false" fo:text-align="justify"/>
      <style:text-properties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TableRow355" style:family="table-row">
      <style:table-row-properties style:min-row-height="0.56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list-style-name="LFO2" style:family="paragraph">
      <style:paragraph-properties style:snap-to-layout-grid="false" fo:text-align="justify" fo:margin-left="0.2993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list-style-name="LFO2" style:family="paragraph">
      <style:paragraph-properties style:snap-to-layout-grid="false" fo:text-align="justify" fo:margin-left="0.2993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snap-to-layout-grid="false" fo:text-align="justify" fo:margin-left="0.5486in" fo:text-indent="-0.2152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P413" style:parent-style-name="內文" style:family="paragraph">
      <style:paragraph-properties fo:line-height="0.25in" fo:margin-left="0.7833in" fo:text-indent="-0.45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P430" style:parent-style-name="內文" style:family="paragraph">
      <style:paragraph-properties fo:line-height="0.25in" fo:margin-left="0.7833in" fo:text-indent="-0.2833in">
        <style:tab-stops/>
      </style:paragraph-properties>
      <style:text-properties style:font-name="標楷體" style:font-name-asian="標楷體" style:letter-kerning="false"/>
    </style:style>
    <style:style style:name="P431" style:parent-style-name="內文" style:family="paragraph">
      <style:paragraph-properties fo:line-height="0.25in" fo:margin-left="0.7833in" fo:text-indent="-0.2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7" style:parent-style-name="內文Web" style:family="paragraph">
      <style:paragraph-properties fo:text-align="center" fo:margin-top="0in" fo:margin-bottom="0in" style:line-height-at-least="0in" fo:margin-left="0.5in" fo:text-indent="-0.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新細明體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新細明體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新細明體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新細明體" fo:color="#0000FF" fo:font-size="10pt" style:font-size-asian="10pt" style:text-underline-type="single" style:text-underline-style="solid" style:text-underline-width="auto" style:text-underline-mode="continuous"/>
    </style:style>
    <style:style style:name="P447" style:parent-style-name="內文Web" style:family="paragraph">
      <style:paragraph-properties fo:margin-top="0in" fo:margin-bottom="0in" style:line-height-at-least="0in" fo:margin-left="0.4993in" fo:text-indent="-0.3611in">
        <style:tab-stops/>
      </style:paragraph-properties>
      <style:text-properties style:font-name="標楷體" style:font-name-asian="標楷體" style:font-name-complex="新細明體" fo:color="#0000FF" fo:font-size="10pt" style:font-size-asian="10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54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6" style:parent-style-name="內文Web" style:family="paragraph">
      <style:paragraph-properties fo:margin-top="0in" fo:margin-bottom="0in" style:line-height-at-least="0in" fo:margin-left="0.4993in" fo:text-indent="-0.361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458" style:parent-style-name="內文Web" style:family="paragraph">
      <style:paragraph-properties fo:margin-top="0in" fo:margin-bottom="0in" style:line-height-at-least="0in" fo:margin-left="0.1388in" fo:text-indent="-0.13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新細明體" fo:color="#FF00FF" fo:font-size="10pt" style:font-size-asian="10pt"/>
    </style:style>
    <style:style style:name="T46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463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64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5" style:parent-style-name="內文Web" style:family="paragraph">
      <style:paragraph-properties fo:break-before="page" fo:text-align="center" style:line-height-at-least="0in" fo:margin-left="0.5in" fo:text-indent="-0.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66" style:parent-style-name="內文Web" style:family="paragraph">
      <style:paragraph-properties fo:margin-top="0.25in" fo:margin-bottom="0.25in" fo:margin-left="0.5in" fo:text-indent="-0.5in">
        <style:tab-stops/>
      </style:paragraph-properties>
      <style:text-properties style:font-name="標楷體" style:font-name-asian="標楷體" style:letter-kerning="true"/>
    </style:style>
    <style:style style:name="P4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 style:line-height-at-least="0in" fo:text-indent="0.3333in"/>
      <style:text-properties style:font-name="標楷體" style:font-name-asian="標楷體" style:font-name-complex="新細明體" style:letter-kerning="false"/>
    </style:style>
    <style:style style:name="P469" style:parent-style-name="內文" style:family="paragraph">
      <style:paragraph-properties fo:widows="2" fo:orphans="2" style:line-height-at-least="0in" fo:margin-left="0.5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0" style:parent-style-name="內文" style:family="paragraph">
      <style:paragraph-properties fo:widows="2" fo:orphans="2" style:line-height-at-least="0in" fo:margin-left="0.5in" fo:text-indent="-0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8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8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olumn490" style:family="table-column">
      <style:table-column-properties style:column-width="1.2763in"/>
    </style:style>
    <style:style style:name="TableColumn491" style:family="table-column">
      <style:table-column-properties style:column-width="1.7152in"/>
    </style:style>
    <style:style style:name="TableColumn492" style:family="table-column">
      <style:table-column-properties style:column-width="1.2652in"/>
    </style:style>
    <style:style style:name="TableColumn493" style:family="table-column">
      <style:table-column-properties style:column-width="1.6458in"/>
    </style:style>
    <style:style style:name="Table489" style:family="table">
      <style:table-properties style:width="5.9027in" fo:margin-left="0in" table:align="left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TableRow499" style:family="table-row">
      <style:table-row-properties style:min-row-height="0.708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margin-top="0.125in" fo:margin-bottom="0.125in" fo:text-indent="0.1666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Row509" style:family="table-row">
      <style:table-row-properties style:min-row-height="0.5513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P51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TableRow515" style:family="table-row">
      <style:table-row-properties style:min-row-height="0.5513in"/>
    </style:style>
    <style:style style:name="P51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TableRow519" style:family="table-row">
      <style:table-row-properties style:min-row-height="0.629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margin-top="0.125in" fo:margin-bottom="0.125in" fo:text-inden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TableRow524" style:family="table-row">
      <style:table-row-properties style:min-row-height="0.8659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top="0.125in" fo:margin-bottom="0.125in" fo:margin-left="0.1666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name-complex="新細明體" fo:color="#000080" style:letter-kerning="false"/>
    </style:style>
    <style:style style:name="P532" style:parent-style-name="內文" style:family="paragraph">
      <style:paragraph-properties fo:widows="2" fo:orphans="2" fo:margin-top="0.125in" fo:margin-bottom="0.125in" fo:margin-left="0.1666in">
        <style:tab-stops/>
      </style:paragraph-properties>
      <style:text-properties style:font-name="標楷體" style:font-name-asian="標楷體" style:font-name-complex="新細明體" fo:color="#000080" style:letter-kerning="false"/>
    </style:style>
    <style:style style:name="P533" style:parent-style-name="內文" style:family="paragraph">
      <style:paragraph-properties fo:widows="2" fo:orphans="2" fo:text-align="center" fo:margin-top="0.125in" fo:margin-bottom="0.125in" fo:margin-left="0.1666in">
        <style:tab-stops/>
      </style:paragraph-properties>
      <style:text-properties style:font-name="標楷體" style:font-name-asian="標楷體" fo:color="#00008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新細明體" fo:color="#000080" style:letter-kerning="false"/>
    </style:style>
    <style:style style:name="P536" style:parent-style-name="內文" style:family="paragraph">
      <style:paragraph-properties fo:text-align="justify"/>
      <style:text-properties style:font-name="標楷體" style:font-name-asian="標楷體" style:font-name-complex="新細明體" fo:color="#000080" style:letter-kerning="false"/>
    </style:style>
    <style:style style:name="P537" style:parent-style-name="內文" style:list-style-name="LFO3" style:family="paragraph">
      <style:paragraph-properties fo:text-align="justify"/>
      <style:text-properties style:font-name="標楷體" style:font-name-asian="標楷體" fo:color="#000080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80"/>
    </style:style>
    <style:style style:name="P539" style:parent-style-name="內文" style:list-style-name="LFO3" style:family="paragraph">
      <style:paragraph-properties fo:text-align="justify" fo:margin-bottom="0.0833in"/>
      <style:text-properties style:font-name="標楷體" style:font-name-asian="標楷體" fo:color="#000080"/>
    </style:style>
    <style:style style:name="P540" style:parent-style-name="內文" style:family="paragraph">
      <style:paragraph-properties fo:text-align="justify"/>
      <style:text-properties style:font-name="標楷體" style:font-name-asian="標楷體" fo:color="#000080"/>
    </style:style>
    <style:style style:name="TableRow541" style:family="table-row">
      <style:table-row-properties style:min-row-height="1.01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text-align="justify" fo:margin-top="0.075in" fo:margin-bottom="0.075in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text-align="justify" fo:margin-top="0.075in" fo:margin-bottom="0.075in" style:line-height-at-least="0in" fo:margin-left="0.5in" fo:text-indent="-0.3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000080"/>
    </style:style>
    <style:style style:name="T551" style:parent-style-name="預設段落字型" style:family="text">
      <style:text-properties style:font-name="標楷體" style:font-name-asian="標楷體" fo:color="#000080"/>
    </style:style>
    <style:style style:name="T552" style:parent-style-name="預設段落字型" style:family="text">
      <style:text-properties style:font-name="標楷體" style:font-name-asian="標楷體" fo:color="#000080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Web" style:family="paragraph">
      <style:paragraph-properties fo:text-align="end" fo:margin-top="0.0416in" fo:margin-bottom="0.0416in" fo:margin-left="0.6666in" fo:text-indent="-0.5in">
        <style:tab-stops/>
      </style:paragraph-properties>
      <style:text-properties style:font-name="標楷體" style:font-name-asian="標楷體" style:letter-kerning="true"/>
    </style:style>
    <style:style style:name="P556" style:parent-style-name="內文Web" style:family="paragraph">
      <style:paragraph-properties fo:margin-top="0.1666in" fo:margin-bottom="0.25in" fo:margin-left="0.5in" fo:text-indent="2.4166in">
        <style:tab-stops/>
      </style:paragraph-properties>
      <style:text-properties style:font-name="標楷體" style:font-name-asian="標楷體" style:letter-kerning="true"/>
    </style:style>
    <style:style style:name="P557" style:parent-style-name="內文Web" style:family="paragraph">
      <style:paragraph-properties fo:margin-top="0.1666in" fo:margin-bottom="0.0416in" fo:margin-left="0.3333in">
        <style:tab-stops/>
      </style:paragraph-properties>
      <style:text-properties style:font-name="標楷體" style:font-name-asian="標楷體" style:letter-kerning="true"/>
    </style:style>
    <style:style style:name="P558" style:parent-style-name="內文Web" style:family="paragraph">
      <style:paragraph-properties fo:margin-top="0.1666in" fo:margin-bottom="0.0416in" fo:margin-left="0.5in" fo:text-indent="2.1666in">
        <style:tab-stops/>
      </style:paragraph-properties>
      <style:text-properties style:font-name="標楷體" style:font-name-asian="標楷體" style:letter-kerning="true"/>
    </style:style>
    <style:style style:name="P559" style:parent-style-name="內文Web" style:family="paragraph">
      <style:paragraph-properties fo:margin-top="0.25in" fo:margin-bottom="0.1666in" fo:margin-left="0.5in" fo:text-indent="2.4166in">
        <style:tab-stops/>
      </style:paragraph-properties>
      <style:text-properties style:font-name="標楷體" style:font-name-asian="標楷體" style:letter-kerning="true"/>
    </style:style>
    <style:style style:name="P560" style:parent-style-name="內文Web" style:family="paragraph">
      <style:paragraph-properties fo:margin-top="0.0416in" fo:margin-bottom="0.0416in" fo:text-indent="2.6666in"/>
      <style:text-properties style:font-name="標楷體" style:font-name-asian="標楷體" style:letter-kerning="true"/>
    </style:style>
    <style:style style:name="P561" style:parent-style-name="內文Web" style:family="paragraph">
      <style:paragraph-properties fo:margin-top="0.25in" fo:margin-bottom="0.25in" fo:margin-left="0.5in" fo:text-indent="2.4166in">
        <style:tab-stops/>
      </style:paragraph-properties>
      <style:text-properties style:font-name="標楷體" style:font-name-asian="標楷體" style:letter-kerning="true"/>
    </style:style>
    <style:style style:name="P562" style:parent-style-name="內文Web" style:family="paragraph">
      <style:paragraph-properties fo:text-align="center" fo:margin-top="0.0416in" fo:margin-bottom="0.0416in" fo:margin-left="0.5in" fo:text-indent="-0.5in">
        <style:tab-stops/>
      </style:paragraph-properties>
      <style:text-properties style:font-name="標楷體" style:font-name-asian="標楷體" style:letter-kerning="true"/>
    </style:style>
    <style:style style:name="P56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weight="bold" style:font-weight-asian="bold" fo:color="#800000" fo:font-size="10pt" style:font-size-asian="10pt" style:font-size-complex="10pt"/>
    </style:style>
    <style:style style:name="P566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BMRP</text:span><text:span text:style-name="T3">補助延聘專家、參加國內外學術會議、出國短期進修申請表</text:span><text:span text:style-name="T4">(1010110</text:span><text:span text:style-name="T5">修訂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<draw:frame draw:z-index="251657728" draw:id="id0" draw:style-name="a0" draw:name="Text Box 4" text:anchor-type="paragraph" svg:x="5.11667in" svg:y="-0.65556in" svg:width="0.71875in" svg:height="0.34375in" style:rel-width="scale" style:rel-height="scale"><draw:text-box><text:p text:style-name="P18"/></draw:text-box><svg:title/><svg:desc/></draw:frame></text:span><text:span text:style-name="T19">BMRP</text:span><text:span text:style-name="T20">主持人姓名：</text:span>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單位：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BMRP</text:span><text:span text:style-name="T28">編號及餘額：</text:span></text:p>
          </table:table-cell>
          <table:covered-table-cell/>
          <table:covered-table-cell/>
          <table:table-cell table:style-name="TableCell29" table:number-columns-spanned="3">
            <text:p text:style-name="P30">聯絡人及電話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□</text:span><text:span text:style-name="T35">延聘專家、顧問</text:span><text:span text:style-name="T36"><text:s text:c="2"/></text:span><text:span text:style-name="T37">□</text:span><text:span text:style-name="T38">一星期內研究指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國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性別</text:span></text:p>
          </table:table-cell>
          <table:table-cell table:style-name="TableCell53">
            <text:p text:style-name="P54"><text:span text:style-name="T55">□</text:span><text:span text:style-name="T56">男</text:span><text:span text:style-name="T57"><text:s text:c="2"/>□</text:span><text:span text:style-name="T58">女</text:span></text:p>
          </table:table-cell>
        </table:table-row>
        <table:table-row table:style-name="TableRow59">
          <table:table-cell table:style-name="TableCell60">
            <text:p text:style-name="P61"><text:span text:style-name="T62">任職機構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資格</text:span></text:p>
          </table:table-cell>
          <table:table-cell table:style-name="TableCell69" table:number-columns-spanned="5">
            <text:p text:style-name="P70"><text:span text:style-name="T71">□</text:span><text:span text:style-name="T72">諾貝爾獎得主</text:span><text:span text:style-name="T73"><text:s/>□</text:span><text:span text:style-name="T74">中研院院士</text:span><text:span text:style-name="T75"><text:s/>□</text:span><text:span text:style-name="T76">教授</text:span><text:span text:style-name="T77"><text:s/>□</text:span><text:span text:style-name="T78">副教授</text:span><text:span text:style-name="T79"><text:s/></text:span><text:span text:style-name="T80">□</text:span><text:span text:style-name="T81">助理教授</text:span><text:span text:style-name="T82"><text:s/></text:span></text:p>
            <text:p text:style-name="P83"><text:span text:style-name="T84">□</text:span><text:span text:style-name="T85">其他</text:span><text:span text:style-name="T86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聘任</text:span><text:span text:style-name="T91">(</text:span><text:span text:style-name="T92">研究指導</text:span><text:span text:style-name="T93">)</text:span><text:span text:style-name="T94">期間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指導項目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預估支出費用</text:span></text:p>
          </table:table-cell>
          <table:table-cell table:style-name="TableCell107" table:number-columns-spanned="5">
            <text:p text:style-name="P108"><text:span text:style-name="T109">（請列明細：機票、住宿、膳費、日支酬金（稅後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檢附文件</text:span></text:p>
          </table:table-cell>
          <table:table-cell table:style-name="TableCell114" table:number-columns-spanned="5">
            <text:p text:style-name="P115"><text:span text:style-name="T116">□</text:span><text:span text:style-name="T117">個人履歷</text:span><text:span text:style-name="T118"><text:s/></text:span><text:span text:style-name="T119"><text:s/>□</text:span><text:span text:style-name="T120">指導計劃（行程表）</text:span><text:span text:style-name="T121"><text:s/></text:span><text:span text:style-name="T122">□</text:span><text:span text:style-name="T123">上期聘任成效表</text:span><text:span text:style-name="T124">(</text:span><text:span text:style-name="T125">續聘者適用</text:span><text:span text:style-name="T126">)<text:s/></text:span></text:p>
            <text:p text:style-name="P127"><text:span text:style-name="T128">□</text:span><text:span text:style-name="T129">其他</text:span><text:span text:style-name="T130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□</text:span><text:span text:style-name="T135">參加國內學術會議</text:span><text:span text:style-name="T136"><text:s text:c="4"/></text:span><text:span text:style-name="T137">□</text:span><text:span text:style-name="T138">參加國外學術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受補助人員</text:p>
          </table:table-cell>
          <table:table-cell table:style-name="TableCell142" table:number-columns-spanned="5">
            <text:p text:style-name="P143"><text:span text:style-name="T144">□</text:span><text:span text:style-name="T145">本人</text:span><text:span text:style-name="T146"><text:s/></text:span><text:span text:style-name="T147"><text:s/></text:span></text:p>
            <text:p text:style-name="P148"><text:span text:style-name="T149">□</text:span><text:span text:style-name="T150">非本人，</text:span><text:span text:style-name="T151">1.</text:span><text:span text:style-name="T152">姓名：</text:span><text:span text:style-name="T153"><text:s text:c="10"/>2.</text:span><text:span text:style-name="T154">單位：</text:span><text:span text:style-name="T155"><text:s text:c="11"/>3.</text:span><text:span text:style-name="T156">為</text:span><text:span text:style-name="T157">BMRP</text:span><text:span text:style-name="T158">主持人之</text:span><text:span text:style-name="T159">□</text:span><text:span text:style-name="T160">研究生、</text:span><text:span text:style-name="T161">□</text:span><text:span text:style-name="T162">研究助理、</text:span><text:span text:style-name="T163">□</text:span><text:span text:style-name="T164">共同（協同）主持人，請附相關憑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參加會議目的</text:p>
          </table:table-cell>
          <table:table-cell table:style-name="TableCell168" table:number-columns-spanned="5">
            <text:p text:style-name="P169"><text:span text:style-name="T170">□</text:span><text:span text:style-name="T171">發表論</text:span><text:span text:style-name="T172">文</text:span><text:span text:style-name="T173"><text:s text:c="2"/>□</text:span><text:span text:style-name="T174">受邀擔任座長、會長、顧問、講評、主持人</text:span><text:span text:style-name="T175"><text:s text:c="2"/></text:span></text:p>
            <text:p text:style-name="P176"><text:span text:style-name="T177">□</text:span><text:span text:style-name="T178">其他（請說明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會議名稱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會議地點（國家/城市）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會議時間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擬發表論文題目：</text:p>
          </table:table-cell>
          <table:table-cell table:style-name="TableCell197" table:number-columns-spanned="5">
            <text:p text:style-name="P198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檢附資料</text:p>
          </table:table-cell>
          <table:table-cell table:style-name="TableCell206" table:number-columns-spanned="5">
            <text:p text:style-name="P207"><text:span text:style-name="T208">□</text:span><text:span text:style-name="T209">議程</text:span><text:span text:style-name="T210"><text:s/></text:span><text:span text:style-name="T211"><text:s/>□</text:span><text:span text:style-name="T212">邀請函</text:span><text:span text:style-name="T213"><text:s text:c="2"/>□</text:span><text:span text:style-name="T214">論文接受函</text:span><text:span text:style-name="T215"><text:s text:c="2"/>□</text:span><text:span text:style-name="T216">論文講稿、摘要</text:span><text:span text:style-name="T217"><text:s text:c="2"/>□</text:span><text:span text:style-name="T218">論文抽印本</text:span><text:span text:style-name="T21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出國日期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預估支出費用</text:span></text:p>
          </table:table-cell>
          <table:table-cell table:style-name="TableCell229" table:number-columns-spanned="5">
            <text:p text:style-name="P230"><text:span text:style-name="T231">（請列明細：機票、註冊費、生活補助費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6">
            <text:p text:style-name="P234"><text:span text:style-name="T235">※</text:span><text:span text:style-name="T236">論文應以首次發表，且每一篇論文以補助一人為限，其他共同合著之作者，需具結保證未以同一篇論文向其他單位申請經費補助，請共同合著者具結簽名於</text:span><text:span text:style-name="T237">同意書</text:span><text:span text:style-name="T238">。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<text:span text:style-name="T243">□</text:span><text:span text:style-name="T244">主持人一個月內出國短期進修</text:span><text:span text:style-name="T245">(</text:span><text:span text:style-name="T246">或研究交流</text:span><text:span text:style-name="T247">) <text:s/></text:span><text:span text:style-name="T248">□</text:span><text:span text:style-name="T249">參加國內研究相關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受補助人員</text:span></text:p>
          </table:table-cell>
          <table:table-cell table:style-name="TableCell254" table:number-columns-spanned="5">
            <text:p text:style-name="P255"><text:span text:style-name="T256">□</text:span><text:span text:style-name="T257">本人</text:span><text:span text:style-name="T258"><text:s/></text:span><text:span text:style-name="T259"><text:s/></text:span></text:p>
            <text:p text:style-name="P260"><text:span text:style-name="T261">□</text:span><text:span text:style-name="T262">非本人，</text:span><text:span text:style-name="T263">1.</text:span><text:span text:style-name="T264">姓名：</text:span><text:span text:style-name="T265"><text:s text:c="4"/></text:span><text:span text:style-name="T266"><text:s text:c="4"/></text:span><text:span text:style-name="T267"><text:s text:c="2"/></text:span><text:span text:style-name="T268"><text:s text:c="2"/></text:span><text:span text:style-name="T269"><text:s/></text:span><text:span text:style-name="T270"><text:s/></text:span><text:span text:style-name="T271"><text:s/></text:span><text:span text:style-name="T272"><text:s text:c="2"/></text:span><text:span text:style-name="T273"><text:s text:c="2"/>2.</text:span><text:span text:style-name="T274">單位：</text:span><text:span text:style-name="T275"><text:s/></text:span><text:span text:style-name="T276"><text:s text:c="5"/></text:span><text:span text:style-name="T277"><text:s text:c="3"/></text:span><text:span text:style-name="T278"><text:s text:c="2"/></text:span><text:span text:style-name="T279"><text:s text:c="2"/></text:span><text:span text:style-name="T280"><text:s/></text:span><text:span text:style-name="T281"><text:s text:c="5"/>3.</text:span><text:span text:style-name="T282">為</text:span><text:span text:style-name="T283">BMRP</text:span><text:span text:style-name="T284">主持人之</text:span><text:span text:style-name="T285">□</text:span><text:span text:style-name="T286">研究生、</text:span><text:span text:style-name="T287">□</text:span><text:span text:style-name="T288">研究助理、</text:span><text:span text:style-name="T289">□</text:span><text:span text:style-name="T290">共同（協同）主持人，請附相關憑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進修(訓練)目的</text:p>
          </table:table-cell>
          <table:table-cell table:style-name="TableCell294" table:number-columns-spanned="5">
            <text:p text:style-name="P295"><text:s text:c="50"/>（另檢附摘要說明）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進修(訓練)機構及地點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進修</text:span><text:span text:style-name="T305">(</text:span><text:span text:style-name="T306">訓練</text:span><text:span text:style-name="T307">)</text:span><text:span text:style-name="T308">期間</text:span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檢附資料</text:p>
          </table:table-cell>
          <table:table-cell table:style-name="TableCell314" table:number-columns-spanned="5">
            <text:p text:style-name="P315">□進修(訓練)課程內容及必要性相關摘要說明□進修機構同意函□切結保證書<text:s text:c="2"/>□進修計劃書□其他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預估支出費用</text:span></text:p>
          </table:table-cell>
          <table:table-cell table:style-name="TableCell320" table:number-columns-spanned="5">
            <text:p text:style-name="P321"><text:span text:style-name="T322">（請列明細：</text:span><text:span text:style-name="T323">學費</text:span><text:span text:style-name="T324">/</text:span><text:span text:style-name="T325">報名費</text:span><text:span text:style-name="T326">/</text:span><text:span text:style-name="T327">註冊費</text:span><text:span text:style-name="T328">、機票、生活補助費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BMRP</text:span><text:span text:style-name="T333">主持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核決流程</text:p>
            <text:p text:style-name="P337">（醫院與兩校流程不同處以“(<text:s/><text:s/>)”註明）</text:p>
            <text:p text:style-name="P338"/>
          </table:table-cell>
          <table:table-cell table:style-name="TableCell339" table:number-columns-spanned="5">
            <text:p text:style-name="P340">學院院長（適用兩校）：<text:s text:c="8"/>科系所主任（適用兩校）：</text:p>
            <text:p text:style-name="P341"/>
            <text:p text:style-name="P342"/>
            <text:p text:style-name="P343">校長：<text:s text:c="23"/>院區醫研部（研發處）：</text:p>
            <text:p text:style-name="P344"/>
            <text:p text:style-name="P345"/>
            <text:p text:style-name="P346"/>
            <text:p text:style-name="P347">主任/執行長：<text:s text:c="16"/>特助：<text:s text:c="14"/>行政中心醫研部：</text:p>
            <text:p text:style-name="P348"/>
            <text:p text:style-name="P349"/>
            <text:p text:style-name="P350"/>
            <text:p text:style-name="P351">主任委員：</text:p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備註</text:p>
          </table:table-cell>
          <table:table-cell table:style-name="TableCell358" table:number-columns-spanned="5">
            <text:list text:style-name="LFO2" text:continue-numbering="true">
              <text:list-item>
                <text:list>
                  <text:list-item>
                    <text:p text:style-name="P359"><text:span text:style-name="T360">延聘專家、顧問，費用於</text:span><text:span text:style-name="T361">2</text:span><text:span text:style-name="T362">萬元以下</text:span><text:span text:style-name="T363">(</text:span><text:span text:style-name="T364">含</text:span><text:span text:style-name="T365">)</text:span><text:span text:style-name="T366">部處長</text:span><text:span text:style-name="T367">(</text:span><text:span text:style-name="T368">研發長</text:span><text:span text:style-name="T369">)</text:span><text:span text:style-name="T370">核決，</text:span><text:span text:style-name="T371">2</text:span><text:span text:style-name="T372">萬以上</text:span><text:span text:style-name="T373">(</text:span><text:span text:style-name="T374">不含</text:span><text:span text:style-name="T375">)~5</text:span><text:span text:style-name="T376">萬元以下</text:span><text:span text:style-name="T377">(</text:span><text:span text:style-name="T378">含</text:span><text:span text:style-name="T379">)</text:span><text:span text:style-name="T380">呈校長核決；</text:span><text:span text:style-name="T381">5</text:span><text:span text:style-name="T382">萬以上</text:span><text:span text:style-name="T383">(</text:span><text:span text:style-name="T384">不含</text:span><text:span text:style-name="T385">)~100</text:span><text:span text:style-name="T386">萬元以下</text:span><text:span text:style-name="T387">(</text:span><text:span text:style-name="T388">含</text:span><text:span text:style-name="T389">)</text:span><text:span text:style-name="T390">呈行政中心執行長核決</text:span><text:span text:style-name="T391">。</text:span></text:p>
                  </text:list-item>
                  <text:list-item>
                    <text:p text:style-name="P392"><text:span text:style-name="T393">其他申請核決權限</text:span></text:p>
                  </text:list-item>
                </text:list>
              </text:list-item>
            </text:list>
            <text:p text:style-name="P394"><text:span text:style-name="T395">(1)</text:span><text:span text:style-name="T396">編制內人員，費用於</text:span><text:span text:style-name="T397">2</text:span><text:span text:style-name="T398">萬元以下</text:span><text:span text:style-name="T399">(</text:span><text:span text:style-name="T400">含</text:span><text:span text:style-name="T401">)</text:span><text:span text:style-name="T402">部處長</text:span><text:span text:style-name="T403">(</text:span><text:span text:style-name="T404">研發長</text:span><text:span text:style-name="T405">)</text:span><text:span text:style-name="T406">核決，</text:span><text:span text:style-name="T407">2</text:span><text:span text:style-name="T408">萬以上</text:span><text:span text:style-name="T409">(</text:span><text:span text:style-name="T410">不含</text:span><text:span text:style-name="T411">)</text:span><text:span text:style-name="T412">呈校長核決。</text:span></text:p>
            <text:p text:style-name="P413"><text:span text:style-name="T414">(2)</text:span><text:span text:style-name="T415">編制外人員，費用於</text:span><text:span text:style-name="T416">2</text:span><text:span text:style-name="T417">萬元以下</text:span><text:span text:style-name="T418">(</text:span><text:span text:style-name="T419">含</text:span><text:span text:style-name="T420">)</text:span><text:span text:style-name="T421">部處長</text:span><text:span text:style-name="T422">(</text:span><text:span text:style-name="T423">研發長</text:span><text:span text:style-name="T424">)</text:span><text:span text:style-name="T425">核決，</text:span><text:span text:style-name="T426">2</text:span><text:span text:style-name="T427">萬以上</text:span><text:span text:style-name="T428">(</text:span><text:span text:style-name="T429">不</text:span></text:p>
            <text:p text:style-name="P430">含)~5萬元以下(含)呈校長核決；5萬以上(不含)~100萬元以下(含)</text:p>
            <text:p text:style-name="P431"><text:span text:style-name="T432">呈行政中心主任</text:span><text:span text:style-name="T433">/</text:span><text:span text:style-name="T434">執行長核決</text:span><text:span text:style-name="T435">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36">另註：</text:p>
      <text:p text:style-name="P437"><text:span text:style-name="T438">1.</text:span><text:span text:style-name="T439">本</text:span><text:span text:style-name="T440">BMRP</text:span><text:span text:style-name="T441">申請表適用於研究生、專任研究助理、博士後研究人員等，與</text:span><text:span text:style-name="T442">教師</text:span><text:span text:style-name="T443">(</text:span><text:span text:style-name="T444">主持人</text:span><text:span text:style-name="T445">)</text:span><text:span text:style-name="T446">一個月內</text:span></text:p>
      <text:p text:style-name="P447">出國短期進修、研究交流及其他非出席國際會議發表論文之申請事項。</text:p>
      <text:p text:style-name="P448"><text:span text:style-name="T449">2.</text:span><text:span text:style-name="T450">教師參加國內外學術會議</text:span><text:span text:style-name="T451">發表論文</text:span><text:span text:style-name="T452">，請依本校</text:span><text:a xlink:href="http://memo.cgu.edu.tw/Personnel_rules/教職員參加學術會議辦法.doc" office:target-frame-name="_top" xlink:show="replace"><text:span text:style-name="T453">「</text:span><text:span text:style-name="T454">教職員參加學術會議辦法」及表件</text:span></text:a><text:span text:style-name="T455">，填表後送</text:span></text:p>
      <text:p text:style-name="P456"><text:span text:style-name="T457">人事室申請。</text:span></text:p>
      <text:p text:style-name="P458"><text:span text:style-name="T459">3.</text:span><text:span text:style-name="T460">研究生、專任研究助理、博士後研究人員等參加國內外學術會議，請附填</text:span><text:span text:style-name="T461">「長庚大學補助研究生、研究助理、博士後研究員出席國際會議同意書」</text:span><text:span text:style-name="T462">。</text:span></text:p>
      <text:p text:style-name="P463">4.參加國內外學術會議，依照本校『教職員參加學術會議辦法』核銷費用。</text:p>
      <text:p text:style-name="P464">5.申請流程:主持人→科系所主任→院長→研發處(會簽)→依核決權限呈送。</text:p>
      <text:soft-page-break/>
      <text:p text:style-name="P465">長庚大學補助研究生、研究助理、博士後研究員<text:s text:c="18"/>出席國際會議同意書<text:s text:c="14"/></text:p>
      <text:p text:style-name="P466">適用對象：研究生、研究助理、博士後研究員<text:tab/></text:p>
      <text:p text:style-name="P467">一、依據本校「教職員參加學術會議辦法」及長庚醫院規定修訂：</text:p>
      <text:p text:style-name="P468">1.論文應以首次發表，且每一篇論文以補助一人為限。</text:p>
      <text:p text:style-name="P469">2.以學校名義於學術會議上發表論文者，申請人須檢附第一作者及其他作者(不含指導作者)表明放棄使用之同意書，則具申請獎勵金或學校公費參加會議資格。</text:p>
      <text:p text:style-name="P470"><text:span text:style-name="T471">3.</text:span><text:span text:style-name="T472">參加國外學術會議之受補助者，</text:span><text:span text:style-name="T473">需於申請時檢附近三年以本校名義發表論文於</text:span><text:span text:style-name="T474">SCI</text:span><text:span text:style-name="T475">或</text:span><text:span text:style-name="T476">SSCI</text:span><text:span text:style-name="T477">或</text:span><text:span text:style-name="T478">EI</text:span><text:span text:style-name="T479">或</text:span><text:span text:style-name="T480">TSSCI</text:span><text:span text:style-name="T481">期刊雜誌一篇，每篇已發表之論文限補助一人出席會議</text:span><text:span text:style-name="T482">(</text:span><text:span text:style-name="T483">不含指導作者</text:span><text:span text:style-name="T484">)</text:span><text:span text:style-name="T485">，或會後三年內以本校名義將論文刊登於前述四類之一期刊雜誌；參加國內學術會議者同前規定，但不限定發表期刊類別。若未於三年內繳交一篇以本校名義刊登或接受刊登於學術雜誌論文，均應將參加會議期間所支領之費</text:span><text:span text:style-name="T486">用全部償還校方。若於受理刊登之前離職且已先繳還支領費用者，其論文仍以本校名義經學術雜誌受理刊登，</text:span><text:span text:style-name="T487">且未逾上述所規定之三年期限者，得再檢具刊登之證明申請發還全數補助費用。</text:span></text:p>
      <text:p text:style-name="P488">二、請申請人填寫以下資料：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會議名稱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會議地點　　(國家/城市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會議時間</text:p>
            <text:p text:style-name="P506">(起迄年月日) <text:s text:c="3"/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擬發表論文　題目</text:p>
            <text:p text:style-name="P512"/>
          </table:table-cell>
          <table:table-cell table:style-name="TableCell513" table:number-columns-spanned="3">
            <text:p text:style-name="P514">中文：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>英文：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論文發表</text:p>
          </table:table-cell>
          <table:table-cell table:style-name="TableCell522" table:number-columns-spanned="3">
            <text:p text:style-name="P523">□首次發表　□非首次發表　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受補助者之　作者別</text:p>
          </table:table-cell>
          <table:table-cell table:style-name="TableCell527" table:number-columns-spanned="3">
            <text:p text:style-name="P528">□第一作者　□通訊指導作者　□其他共同作者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償還經費者</text:p>
            <text:p text:style-name="P532"/>
            <text:p text:style-name="P533"/>
          </table:table-cell>
          <table:table-cell table:style-name="TableCell534" table:number-columns-spanned="3">
            <text:p text:style-name="P535">未於三年內繳交一篇以本校名義刊登或接受刊登於學術雜誌論文，請鈎選償還經費者(如前第一條第3點規定)</text:p>
            <text:p text:style-name="P536"/>
            <text:list text:style-name="LFO3" text:continue-numbering="true">
              <text:list-item>
                <text:p text:style-name="P537">受補助人(簽名):</text:p>
              </text:list-item>
            </text:list>
            <text:p text:style-name="P538"/>
            <text:list text:style-name="LFO3" text:continue-numbering="true">
              <text:list-item>
                <text:p text:style-name="P539">提供補助經費之計畫主持人(簽名):</text:p>
              </text:list-item>
            </text:list>
            <text:p text:style-name="P540"/>
          </table:table-cell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4">
            <text:p text:style-name="內文"><text:span text:style-name="T543">請共同合著者具結簽名</text:span><text:span text:style-name="T544">，未以同一篇論文向其他單位申請經費補助，並表明放棄使用。</text:span></text:p>
          </table:table-cell>
          <table:covered-table-cell/>
          <table:covered-table-cell/>
          <table:covered-table-cell/>
        </table:table-row>
      </table:table>
      <text:p text:style-name="P545"/>
      <text:p text:style-name="P546"><text:span text:style-name="T547">三、以上事項，申請人及提供補助經費之計畫主持人具結同意，如有違反，需</text:span><text:span text:style-name="T548"><text:line-break/></text:span><text:span text:style-name="T549">由提供補助經費之計畫主持人，</text:span><text:span text:style-name="T550">依前述第一條第</text:span><text:span text:style-name="T551">3</text:span><text:span text:style-name="T552">點規定，負責先將其參加學術會議受領之費用全部繳還。</text:span><text:span text:style-name="T553">獲核定補助者，如有變更、取消行程，應述明理由；未獲補助者，檢附核簽文件，事先會知研發處以撤銷本同意書。</text:span><text:span text:style-name="T554"><text:s/></text:span></text:p>
      <text:p text:style-name="P555">四、本同意書正本一份由研究發展處、副本二份由申請人及計畫主持人保存。</text:p>
      <text:p text:style-name="P556"/>
      <text:p text:style-name="P557">此致　長庚大學</text:p>
      <text:p text:style-name="P558">受補助申請人：　　　　　　　　簽名</text:p>
      <text:p text:style-name="P559"/>
      <text:p text:style-name="P560">計畫主持人：　　　　　　簽名</text:p>
      <text:p text:style-name="P561"/>
      <text:p text:style-name="P562">中　華　民　國　　　　　　　年<text:s/>　　　　　月<text:s/>　　　　　日</text:p>
      <text:p text:style-name="P563"/>
      <text:p text:style-name="P564"/>
      <text:p text:style-name="P565">　　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language="en" fo:country="US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8333in" fo:text-indent="-0.458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5in" fo:margin-left="0.1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language="en" fo:country="US"/>
    </style:style>
    <text:outline-style style:name="WW_OutlineListStyle_1">
      <text:outline-level-style text:level="1" text:style-name="WW_CharOUTLINE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Arial" fo:font-weight="normal" style:font-weight-asian="normal" fo:font-style="normal" style:font-style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醫學研究計劃補助費作業要點</dc:title>
    <dc:subject/>
    <meta:initial-creator>吳瓊珠</meta:initial-creator>
    <dc:creator>蔡芷軒</dc:creator>
    <meta:creation-date>2021-09-28T08:42:00Z</meta:creation-date>
    <dc:date>2021-10-04T03:43:00Z</dc:date>
    <meta:print-date>2011-12-16T03:24:00Z</meta:print-date>
    <meta:template xlink:href="Normal.dotm" xlink:type="simple"/>
    <meta:editing-cycles>4</meta:editing-cycles>
    <meta:editing-duration>PT960S</meta:editing-duration>
    <meta:document-statistic meta:page-count="5" meta:paragraph-count="5" meta:word-count="406" meta:character-count="2716" meta:row-count="19" meta:non-whitespace-character-count="2315"/>
  </office:meta>
</office:document-meta>
</file>