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left="0cm" fo:margin-right="0cm" fo:text-indent="7.19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8.89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Times" fo:letter-spacing="-0.035cm" style:font-name-asian="標楷體" style:font-name-complex="Times"/>
    </style:style>
    <style:style style:name="T15" style:family="text">
      <style:text-properties style:font-name="Times" fo:letter-spacing="-0.035cm" style:font-name-asian="Times" style:font-name-complex="Times"/>
    </style:style>
    <style:style style:name="T16" style:family="text">
      <style:text-properties style:font-name="Times" fo:letter-spacing="-0.035cm" style:text-underline-style="solid" style:text-underline-width="auto" style:text-underline-color="font-color" style:font-name-asian="Times" style:font-name-complex="Times"/>
    </style:style>
    <style:style style:name="T17" style:family="text">
      <style:text-properties style:font-name="新細明體" fo:letter-spacing="-0.035cm" style:font-name-complex="新細明體"/>
    </style:style>
    <style:style style:name="T18" style:family="text">
      <style:text-properties fo:color="#800000" style:font-name-asian="標楷體"/>
    </style:style>
    <style:style style:name="T19" style:family="text">
      <style:text-properties fo:color="#8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800000"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　　　　　　　　　　　　　　　　　　　　　　　　</text:span><text:span text:style-name="T2">附表一　　　　　　　</text:span></text:p>
      <text:p text:style-name="P1">長庚大學大學部、碩、博士班學生出席國際會議申請表(<text:span text:style-name="T6">申請教育部經費使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5"/>
            <text:p text:style-name="P4">申請人姓名</text:p>
          </table:table-cell>
          <table:covered-table-cell/>
          <table:table-cell table:style-name="表格1.A1" table:number-columns-spanned="2" office:value-type="string">
            <text:p text:style-name="P4">中文：</text:p>
          </table:table-cell>
          <table:covered-table-cell/>
          <table:table-cell table:style-name="表格1.A1" table:number-rows-spanned="3" office:value-type="string">
            <text:p text:style-name="P9">就讀學校系所及年級</text:p>
          </table:table-cell>
          <table:table-cell table:style-name="表格1.F1" table:number-rows-spanned="3" table:number-columns-spanned="3" office:value-type="string">
            <text:p text:style-name="P5"/>
            <text:p text:style-name="P4"/>
            <text:p text:style-name="P4">學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身份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5"/>
            <text:p text:style-name="P8">聯絡電話</text:p>
          </table:table-cell>
          <table:covered-table-cell/>
          <table:table-cell table:style-name="表格1.A1" table:number-columns-spanned="2" office:value-type="string">
            <text:p text:style-name="P4">(O)：</text:p>
          </table:table-cell>
          <table:covered-table-cell/>
          <table:table-cell table:style-name="表格1.A1" table:number-rows-spanned="3" office:value-type="string">
            <text:p text:style-name="P10"/>
            <text:p text:style-name="P9">最高學歷</text:p>
          </table:table-cell>
          <table:table-cell table:style-name="表格1.F1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(H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12">會議正式</text:p>
            <text:p text:style-name="P12">名稱</text:p>
          </table:table-cell>
          <table:covered-table-cell/>
          <table:table-cell table:style-name="表格1.F1" table:number-columns-spanned="6" office:value-type="string">
            <text:p text:style-name="P4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1" table:number-columns-spanned="6" office:value-type="string"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1" table:number-columns-spanned="6" office:value-type="string">
            <text:p text:style-name="P3"><text:span text:style-name="T4">本會議是否屬EI會議</text:span><text:span text:style-name="T9">(本項由工學院研究生鈎填)</text:span><text:span text:style-name="T4">: </text:span><text:span text:style-name="T2">□</text:span><text:span text:style-name="T4">是(請提列證明文件) <text:s/></text:span><text:span text:style-name="T2">□ 否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會議時間</text:p>
          </table:table-cell>
          <table:covered-table-cell/>
          <table:table-cell table:style-name="表格1.A1" table:number-columns-spanned="2" office:value-type="string">
            <text:p text:style-name="P3"><text:span text:style-name="T4">自</text:span><text:span text:style-name="T11"> <text:s/></text:span><text:span text:style-name="T4">年</text:span><text:span text:style-name="T11"> <text:s/></text:span><text:span text:style-name="T4">月</text:span><text:span text:style-name="T11"> <text:s/></text:span><text:span text:style-name="T4">日至</text:span><text:span text:style-name="T11"> <text:s/></text:span><text:span text:style-name="T4">年</text:span><text:span text:style-name="T11"> <text:s/></text:span><text:span text:style-name="T4">月</text:span><text:span text:style-name="T11"> <text:s/></text:span><text:span text:style-name="T4">日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地點(國、州、城市)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所屬國際</text:p>
            <text:p text:style-name="P13">組織名稱</text:p>
          </table:table-cell>
          <table:covered-table-cell/>
          <table:table-cell table:style-name="表格1.A1" table:number-columns-spanned="2" office:value-type="string">
            <text:p text:style-name="P14">中文：</text:p>
          </table:table-cell>
          <table:covered-table-cell/>
          <table:table-cell table:style-name="表格1.F1" table:number-columns-spanned="4" office:value-type="string">
            <text:p text:style-name="P14">英文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會議主辦</text:p>
            <text:p text:style-name="P13">單位名稱</text:p>
          </table:table-cell>
          <table:covered-table-cell/>
          <table:table-cell table:style-name="表格1.A1" table:number-columns-spanned="2" office:value-type="string">
            <text:p text:style-name="P14">中文：</text:p>
          </table:table-cell>
          <table:covered-table-cell/>
          <table:table-cell table:style-name="表格1.F1" table:number-columns-spanned="4" office:value-type="string">
            <text:p text:style-name="P14">英文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3">擬發表</text:p>
            <text:p text:style-name="P13">論文題目</text:p>
            <text:p text:style-name="P19">(應以首次發表為限)</text:p>
          </table:table-cell>
          <table:covered-table-cell/>
          <table:table-cell table:style-name="表格1.A1" table:number-columns-spanned="4" office:value-type="string">
            <text:p text:style-name="P14">中文：</text:p>
            <text:p text:style-name="P14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專長學科</text:p>
          </table:table-cell>
          <table:table-cell table:style-name="表格1.F1" office:value-type="string">
            <text:p text:style-name="P14">1.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4">英文：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4">2.</text:p>
          </table:table-cell>
        </table:table-row>
        <table:table-row table:style-name="表格1.7">
          <table:table-cell table:style-name="表格1.F1" table:number-columns-spanned="8" office:value-type="string">
            <text:p text:style-name="P4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4">大會排定論文發表方式：□oral <text:s text:c="2"/><text:span text:style-name="T3">□</text:span>poster <text:s/><text:span text:style-name="T3">□</text:span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3"><text:span text:style-name="T14">大會是否已補助費用：□否</text:span><text:span text:style-name="T15"> <text:s/></text:span><text:span text:style-name="T14">□是：□機票費</text:span><text:span text:style-name="T16"> <text:s text:c="9"/></text:span><text:span text:style-name="T14">元</text:span><text:span text:style-name="T15"> <text:s/></text:span><text:span text:style-name="T14">□生活費</text:span><text:span text:style-name="T16"> <text:s text:c="8"/></text:span><text:span text:style-name="T14">元</text:span><text:span text:style-name="T15"> <text:s/></text:span><text:span text:style-name="T14">□註冊費</text:span><text:span text:style-name="T16"> <text:s text:c="6"/></text:span><text:span text:style-name="T14">元</text:span><text:span text:style-name="T15"> <text:s/></text:span><text:span text:style-name="T1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3"><text:span text:style-name="T14">是否具教師身分：□否</text:span><text:span text:style-name="T15"> <text:s/></text:span><text:span text:style-name="T14">□是：校名</text:span><text:span text:style-name="T16"> <text:s text:c="14"/></text:span><text:span text:style-name="T17">、</text:span><text:span text:style-name="T14">系所</text:span><text:span text:style-name="T15"> </text:span><text:span text:style-name="T16"><text:s text:c="12"/></text:span><text:span text:style-name="T14">，職稱：</text:span><text:span text:style-name="T16"> <text:s text:c="12"/></text:span><text:span text:style-name="T14">，專兼任</text:span><text:span text:style-name="T1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3"><text:span text:style-name="T4">申請補助項目：</text:span><text:span text:style-name="T14">□機票費（依標準）</text:span><text:span text:style-name="T15"> <text:s/></text:span><text:span text:style-name="T14">□生活費（依標準）</text:span><text:span text:style-name="T15"> <text:s/></text:span><text:span text:style-name="T14">□</text:span><text:span text:style-name="T15"> </text:span><text:span text:style-name="T14">註冊費</text:span><text:span text:style-name="T16"> <text:s text:c="6"/></text:span><text:span text:style-name="T14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有無向其他機構申請補助</text:p>
          </table:table-cell>
          <table:covered-table-cell/>
          <table:covered-table-cell/>
          <table:table-cell table:style-name="表格1.F1" table:number-columns-spanned="5" office:value-type="string">
            <text:list xml:id="list1717914810" text:style-name="WW8Num2">
              <text:list-item>
                <text:p text:style-name="P17"><text:span text:style-name="T4">有（機構名　　　　　　　　　　　　　　　　　　　</text:span><text:span text:style-name="T11"> <text:s/></text:span><text:span text:style-name="T4">）</text:span></text:p>
              </text:list-item>
              <text:list-item>
                <text:p text:style-name="P6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4">申請人近五年內與本項國際會議有關之經歷（如出席相關性會議等請註明時間、重要性、補助機關並提出相關證明文件，由最近參加者填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4">申請人近五年內與本項國際會議有關之重要代表作（如篇幅不足，請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4">另請檢附右列文件各乙式</text:span><text:span text:style-name="T18">一份</text:span><text:span text:style-name="T4">隨同本申請表報部核辦</text:span></text:p>
          </table:table-cell>
          <table:table-cell table:style-name="表格1.F1" table:number-columns-spanned="7" office:value-type="string">
            <text:list xml:id="list715612840" text:style-name="WW8Num1">
              <text:list-item>
                <text:p text:style-name="P7">國際會議主辦單位致申請人本人之正式邀請函影本</text:p>
              </text:list-item>
              <text:list-item>
                <text:p text:style-name="P7">論文被接受之證明文件影本</text:p>
              </text:list-item>
              <text:list-item>
                <text:p text:style-name="P7">擬發表之論文摘要及論文全文影本（論文以在國內完成而尚未發表者為限）</text:p>
              </text:list-item>
              <text:list-item>
                <text:p text:style-name="P7">最近五年內最具代表性之著作抽印本或影印本</text:p>
              </text:list-item>
              <text:list-item>
                <text:p text:style-name="P7">國際會議日程表，會議有關資料及其他有助審查之資料</text:p>
              </text:list-item>
            </text:list>
            <text:p text:style-name="P4"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9">※</text:span><text:span text:style-name="T20">填表申請人保證本申請案未向其他單位申請補助，論文之共同作者(及指導教授)同意本人於會中發表，且未以同一論文向其他單位申請經費補助，</text:span><text:a xlink:type="simple" xlink:href="http://research.cgu.edu.tw/ezfiles/14/1014/img/533/858684515.docx" text:style-name="Internet_20_link" text:visited-style-name="Visited_20_Internet_20_Link"><text:span text:style-name="Internet_20_link"><text:span text:style-name="T10">其他合著者具結簽名於共同作者合著同意書(指導教授簽名後視同同意)</text:span></text:span></text:a></text:p>
      <text:p text:style-name="Standard"><text:span text:style-name="T4">系所主任簽章：</text:span><text:span text:style-name="T11"> <text:s text:c="27"/></text:span><text:span text:style-name="T4">指導教授：</text:span><text:span text:style-name="T8"> <text:s text:c="6"/></text:span><text:span text:style-name="T7">__ </text:span><text:span text:style-name="T4">日期</text:span><text:span text:style-name="T11"> <text:s/></text:span><text:span text:style-name="T4">年</text:span><text:span text:style-name="T11"> <text:s/></text:span><text:span text:style-name="T4">月</text:span><text:span text:style-name="T11"> <text:s/></text:span><text:span text:style-name="T4">日</text:span></text:p>
      <text:p text:style-name="P20"/>
      <text:p text:style-name="P21"><text:span text:style-name="T4">填表申請人：</text:span><text:span text:style-name="T8"> <text:s text:c="6"/></text:span><text:span text:style-name="T7">__ </text:span><text:span text:style-name="T4">日期</text:span><text:span text:style-name="T11"> <text:s/></text:span><text:span text:style-name="T4">年</text:span><text:span text:style-name="T11"> <text:s/></text:span><text:span text:style-name="T4">月</text:span><text:span text:style-name="T11"> <text:s/></text:span><text:span text:style-name="T4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內大學校院博士班研究生出席國際會議申請表</dc:title>
    <meta:initial-creator>moejsmpc</meta:initial-creator>
    <meta:creation-date>2014-12-15T11:52:00</meta:creation-date>
    <dc:creator>cgu</dc:creator>
    <dc:date>2014-12-15T11:52:00</dc:date>
    <meta:print-date>2003-03-19T10:08:00</meta:print-date>
    <meta:editing-cycles>2</meta:editing-cycles>
    <meta:document-statistic meta:table-count="1" meta:image-count="0" meta:object-count="0" meta:page-count="1" meta:paragraph-count="57" meta:word-count="738" meta:character-count="1005" meta:non-whitespace-character-count="773"/>
    <meta:generator>NDC_ODF_Application_Tools/2.0.2$Windows_X86_64 LibreOffice_project/c2aef257b421fc89732e65db8501f993adb40c83</meta:generator>
  </office:meta>
</office:document-meta>
</file>